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break-before="page"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background-color="#FFFFFF"/>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break-before="page" fo:margin-left="3.1493in" fo:background-color="#FFFFFF">
        <style:tab-stops/>
      </style:paragraph-properties>
    </style:style>
    <style:style style:name="P123" style:parent-style-name="Normal" style:family="paragraph">
      <style:paragraph-properties fo:widows="0" fo:orphans="0" fo:margin-left="3.1493in" fo:background-color="#FFFFFF">
        <style:tab-stops/>
      </style:paragraph-properties>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3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1" style:parent-style-name="Normal" style:family="paragraph">
      <style:paragraph-properties fo:widows="0" fo:orphans="0" fo:text-align="center" fo:margin-left="1in" fo:margin-right="0.3736in" fo:background-color="#FFFFFF">
        <style:tab-stops>
          <style:tab-stop style:type="right" style:leader-style="solid" style:leader-text="_" style:position="5.25in"/>
        </style:tab-stops>
      </style:paragraph-properties>
      <style:text-properties fo:font-size="11pt" style:font-size-asian="11pt"/>
    </style:style>
    <style:style style:name="P132" style:parent-style-name="Normal" style:family="paragraph">
      <style:paragraph-properties>
        <style:tab-stops>
          <style:tab-stop style:type="right" style:leader-style="solid" style:leader-text="_" style:position="6.25in"/>
        </style:tab-stops>
      </style:paragraph-properties>
    </style:style>
    <style:style style:name="P13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ab-stops>
          <style:tab-stop style:type="right" style:leader-style="solid" style:leader-text="_" style:position="6.25in"/>
        </style:tab-stops>
      </style:paragraph-properties>
    </style:style>
    <style:style style:name="P13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3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style:tab-stops>
          <style:tab-stop style:type="right" style:leader-style="solid" style:leader-text="_" style:position="6.25in"/>
        </style:tab-stops>
      </style:paragraph-properties>
    </style:style>
    <style:style style:name="P143" style:parent-style-name="Normal" style:family="paragraph">
      <style:paragraph-properties fo:text-align="justify">
        <style:tab-stops>
          <style:tab-stop style:type="right" style:leader-style="solid" style:leader-text="_" style:position="6.25in"/>
        </style:tab-stops>
      </style:paragraph-properties>
    </style:style>
    <style:style style:name="P14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style:tab-stops>
          <style:tab-stop style:type="right" style:leader-style="solid" style:leader-text="_" style:position="6.25in"/>
        </style:tab-stops>
      </style:paragraph-properties>
    </style:style>
    <style:style style:name="P148" style:parent-style-name="Normal" style:family="paragraph">
      <style:paragraph-properties fo:text-align="justify">
        <style:tab-stops>
          <style:tab-stop style:type="right" style:leader-style="solid" style:leader-text="_" style:position="6.25in"/>
        </style:tab-stops>
      </style:paragraph-properties>
    </style:style>
    <style:style style:name="P14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7" style:parent-style-name="Normal" style:family="paragraph">
      <style:paragraph-properties fo:text-align="justify">
        <style:tab-stops>
          <style:tab-stop style:type="right" style:leader-style="solid" style:leader-text="_" style:position="6.25in"/>
        </style:tab-stops>
      </style:paragraph-properties>
    </style:style>
    <style:style style:name="P158" style:parent-style-name="Normal" style:family="paragraph">
      <style:paragraph-properties fo:text-align="justify">
        <style:tab-stops>
          <style:tab-stop style:type="right" style:leader-style="solid" style:leader-text="_" style:position="6.25in"/>
        </style:tab-stops>
      </style:paragraph-properties>
    </style:style>
    <style:style style:name="P15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60" style:parent-style-name="Normal" style:family="paragraph">
      <style:paragraph-properties>
        <style:tab-stops>
          <style:tab-stop style:type="right" style:leader-style="solid" style:leader-text="_" style:position="6.25in"/>
        </style:tab-stops>
      </style:paragraph-properties>
    </style:style>
    <style:style style:name="P16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2" style:parent-style-name="Normal" style:family="paragraph">
      <style:paragraph-properties fo:widows="0" fo:orphans="0" fo:text-align="center" fo:margin-left="1in" fo:background-color="#FFFFFF">
        <style:tab-stops>
          <style:tab-stop style:type="right" style:leader-style="solid" style:leader-text="_" style:position="5.25in"/>
        </style:tab-stops>
      </style:paragraph-properties>
      <style:text-properties fo:font-size="11pt" style:font-size-asian="11pt"/>
    </style:style>
    <style:style style:name="P163" style:parent-style-name="Normal" style:family="paragraph">
      <style:paragraph-properties>
        <style:tab-stops>
          <style:tab-stop style:type="right" style:leader-style="solid" style:leader-text="_" style:position="6.25in"/>
        </style:tab-stops>
      </style:paragraph-properties>
    </style:style>
    <style:style style:name="P1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5" style:parent-style-name="Normal" style:family="paragraph">
      <style:paragraph-properties fo:widows="0" fo:orphans="0" fo:text-align="center" fo:margin-left="1in" fo:background-color="#FFFFFF">
        <style:tab-stops>
          <style:tab-stop style:type="right" style:leader-style="solid" style:leader-text="_" style:position="5.25in"/>
        </style:tab-stops>
      </style:paragraph-properties>
      <style:text-properties fo:font-size="11pt" style:font-size-asian="11pt"/>
    </style:style>
    <style:style style:name="P166" style:parent-style-name="Normal" style:family="paragraph">
      <style:paragraph-properties>
        <style:tab-stops>
          <style:tab-stop style:type="right" style:leader-style="solid" style:leader-text="_" style:position="6.25in"/>
        </style:tab-stops>
      </style:paragraph-properties>
    </style:style>
    <style:style style:name="P16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68" style:parent-style-name="Normal" style:family="paragraph">
      <style:paragraph-properties fo:widows="0" fo:orphans="0" fo:break-before="page" fo:margin-left="3.1493in" fo:background-color="#FFFFFF">
        <style:tab-stops>
          <style:tab-stop style:type="right" style:leader-style="solid" style:leader-text="_" style:position="3.1006in"/>
        </style:tab-stops>
      </style:paragraph-properties>
    </style:style>
    <style:style style:name="T169" style:parent-style-name="DefaultParagraphFont" style:family="text">
      <style:text-properties style:font-weight-complex="bold"/>
    </style:style>
    <style:style style:name="P170" style:parent-style-name="Normal" style:family="paragraph">
      <style:paragraph-properties fo:widows="0" fo:orphans="0" fo:margin-left="3.1493in" fo:background-color="#FFFFFF">
        <style:tab-stops>
          <style:tab-stop style:type="right" style:leader-style="solid" style:leader-text="_" style:position="3.1006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style:tab-stops>
          <style:tab-stop style:type="right" style:leader-style="solid" style:leader-text="_" style:position="6.25in"/>
        </style:tab-stops>
      </style:paragraph-properties>
    </style:style>
    <style:style style:name="P1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76" style:parent-style-name="Normal" style:family="paragraph">
      <style:paragraph-properties fo:text-align="center">
        <style:tab-stops>
          <style:tab-stop style:type="right" style:leader-style="solid" style:leader-text="_" style:position="6.25in"/>
        </style:tab-stops>
      </style:paragraph-properties>
    </style:style>
    <style:style style:name="P17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style:tab-stops>
          <style:tab-stop style:type="right" style:leader-style="solid" style:leader-text="_" style:position="6.25in"/>
        </style:tab-stops>
      </style:paragraph-properties>
    </style:style>
    <style:style style:name="P1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1" style:parent-style-name="Normal" style:family="paragraph">
      <style:paragraph-properties fo:margin-left="0.3937in" fo:background-color="#FFFFFF">
        <style:tab-stops>
          <style:tab-stop style:type="right" style:leader-style="solid" style:leader-text="_" style:position="5.8562in"/>
        </style:tab-stops>
      </style:paragraph-properties>
      <style:text-properties fo:font-size="11pt" style:font-size-asian="11pt"/>
    </style:style>
    <style:style style:name="P18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83" style:parent-style-name="DefaultParagraphFont" style:family="text">
      <style:text-properties style:font-weight-complex="bold"/>
    </style:style>
    <style:style style:name="P184" style:parent-style-name="Normal" style:family="paragraph">
      <style:paragraph-properties fo:text-align="justify">
        <style:tab-stops>
          <style:tab-stop style:type="right" style:leader-style="solid" style:leader-text="_" style:position="6.25in"/>
        </style:tab-stops>
      </style:paragraph-properties>
    </style:style>
    <style:style style:name="P185" style:parent-style-name="Normal" style:family="paragraph">
      <style:paragraph-properties fo:widows="0" fo:orphans="0" fo:text-indent="0.8861in" fo:background-color="#FFFFFF">
        <style:tab-stops>
          <style:tab-stop style:type="right" style:leader-style="solid" style:leader-text="_" style:position="6.25in"/>
        </style:tab-stops>
      </style:paragraph-properties>
      <style:text-properties fo:font-size="11pt" style:font-size-asian="11pt"/>
    </style:style>
    <style:style style:name="P18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margin-left="0.5833in" fo:background-color="#FFFFFF">
        <style:tab-stops>
          <style:tab-stop style:type="right" style:leader-style="solid" style:leader-text="_" style:position="5.6666in"/>
        </style:tab-stops>
      </style:paragraph-properties>
      <style:text-properties fo:font-size="11pt" style:font-size-asian="11pt"/>
    </style:style>
    <style:style style:name="P19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margin-left="1in" fo:background-color="#FFFFFF">
        <style:tab-stops>
          <style:tab-stop style:type="right" style:leader-style="solid" style:leader-text="_" style:position="5.25in"/>
        </style:tab-stops>
      </style:paragraph-properties>
      <style:text-properties fo:font-size="11pt" style:font-size-asian="11pt"/>
    </style:style>
    <style:style style:name="P194" style:parent-style-name="Normal" style:family="paragraph">
      <style:paragraph-properties fo:widows="0" fo:orphans="0" fo:margin-left="1in" fo:text-indent="0.9687in" fo:background-color="#FFFFFF">
        <style:tab-stops>
          <style:tab-stop style:type="right" style:leader-style="solid" style:leader-text="_" style:position="5.25in"/>
        </style:tab-stops>
      </style:paragraph-properties>
      <style:text-properties fo:font-size="11pt" style:font-size-asian="11pt"/>
    </style:style>
    <style:style style:name="P195" style:parent-style-name="Normal" style:family="paragraph">
      <style:paragraph-properties fo:text-align="justify">
        <style:tab-stops>
          <style:tab-stop style:type="right" style:leader-style="solid" style:leader-text="_" style:position="6.25in"/>
        </style:tab-stops>
      </style:paragraph-properties>
    </style:style>
    <style:style style:name="P19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97" style:parent-style-name="DefaultParagraphFont" style:family="text">
      <style:text-properties fo:font-size="11pt" style:font-size-asian="11pt"/>
    </style:style>
    <style:style style:name="P1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6" style:parent-style-name="Normal" style:family="paragraph">
      <style:paragraph-properties fo:widows="0" fo:orphans="0" fo:text-align="justify" fo:margin-left="0.6666in" fo:background-color="#FFFFFF">
        <style:tab-stops>
          <style:tab-stop style:type="right" style:leader-style="solid" style:leader-text="_" style:position="5.5833in"/>
        </style:tab-stops>
      </style:paragraph-properties>
    </style:style>
    <style:style style:name="P20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4" style:parent-style-name="Normal" style:family="paragraph">
      <style:paragraph-properties fo:widows="0" fo:orphans="0" fo:margin-left="0.25in" fo:text-indent="0.3409in" fo:background-color="#FFFFFF">
        <style:tab-stops>
          <style:tab-stop style:type="right" style:leader-style="solid" style:leader-text="_" style:position="6in"/>
        </style:tab-stops>
      </style:paragraph-properties>
      <style:text-properties fo:font-size="11pt" style:font-size-asian="11pt"/>
    </style:style>
    <style:style style:name="P215" style:parent-style-name="Normal" style:family="paragraph">
      <style:paragraph-properties fo:widows="0" fo:orphans="0" fo:margin-left="0.25in" fo:text-indent="2.2111in" fo:background-color="#FFFFFF">
        <style:tab-stops>
          <style:tab-stop style:type="right" style:leader-style="solid" style:leader-text="_" style:position="6in"/>
        </style:tab-stops>
      </style:paragraph-properties>
    </style:style>
    <style:style style:name="T216" style:parent-style-name="DefaultParagraphFont" style:family="text">
      <style:text-properties fo:font-size="11pt" style:font-size-asian="11pt"/>
    </style:style>
    <style:style style:name="P21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8"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text-properties fo:font-size="11pt" style:font-size-asian="11pt"/>
    </style:style>
    <style:style style:name="P219" style:parent-style-name="Normal" style:family="paragraph">
      <style:paragraph-properties fo:text-align="justify">
        <style:tab-stops>
          <style:tab-stop style:type="right" style:leader-style="solid" style:leader-text="_" style:position="6.25in"/>
        </style:tab-stops>
      </style:paragraph-properties>
    </style:style>
    <style:style style:name="P220" style:parent-style-name="Normal" style:family="paragraph">
      <style:paragraph-properties fo:text-align="justify">
        <style:tab-stops>
          <style:tab-stop style:type="right" style:leader-style="solid" style:leader-text="_" style:position="6.25in"/>
        </style:tab-stops>
      </style:paragraph-properties>
    </style:style>
    <style:style style:name="P221" style:parent-style-name="Normal" style:family="paragraph">
      <style:paragraph-properties fo:text-align="justify">
        <style:tab-stops>
          <style:tab-stop style:type="right" style:leader-style="solid" style:leader-text="_" style:position="6.25in"/>
        </style:tab-stops>
      </style:paragraph-properties>
    </style:style>
    <style:style style:name="P22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widows="0" fo:orphans="0" fo:margin-right="1.3034in" fo:background-color="#FFFFFF"/>
    </style:style>
    <style:style style:name="P225" style:parent-style-name="Normal" style:family="paragraph">
      <style:paragraph-properties fo:widows="0" fo:orphans="0" fo:text-align="center" fo:background-color="#FFFFFF"/>
    </style:style>
  </office:automatic-styles>
  <office:body>
    <office:text text:use-soft-page-breaks="true">
      <text:p text:style-name="P1">LIETUVOS RESPUBLIKOS<text:s/></text:p>
      <text:p text:style-name="P4">APLINKOS MINISTRO</text:p>
      <text:p text:style-name="P5">ĮSAKYMAS</text:p>
      <text:p text:style-name="P6"/>
      <text:p text:style-name="P7"><text:span text:style-name="T8">DĖL PAVIRŠINIŲ VANDENS TELKINIŲ NAUDOJIMO VANDENIUI IŠGAUTI TVARKOS<text:s/></text:span><text:span text:style-name="T9">APRAŠO PATVIRTINIMO</text:span></text:p>
      <text:p text:style-name="P10"/>
      <text:p text:style-name="P11">2008 m. birželio 2 d. Nr. D1-302<text:s/></text:p>
      <text:p text:style-name="P12">Vilnius</text:p>
      <text:p text:style-name="Normal"/>
      <text:p text:style-name="P13">Vadovaudamasis Lietuvos Respublikos aplinkos apsaugos įstatymo (Žin., 1992, Nr.<text:s/><text:a xlink:href="https://www.e-tar.lt/portal/lt/legalAct/TAR.E2780B68DE62" office:target-frame-name="_blank" xlink:show="new"><text:span text:style-name="T14">5-75</text:span></text:a>; 1996, Nr.<text:s/><text:a xlink:href="https://www.e-tar.lt/portal/lt/legalAct/TAR.A497A19DF124" office:target-frame-name="_blank" xlink:show="new"><text:span text:style-name="T15">57-1335</text:span></text:a>; 2002, Nr.<text:s/><text:a xlink:href="https://www.e-tar.lt/portal/lt/legalAct/TAR.3D555BF4BF16" office:target-frame-name="_blank" xlink:show="new"><text:span text:style-name="T16">2-49</text:span></text:a>; 2003, Nr.<text:s/><text:a xlink:href="https://www.e-tar.lt/portal/lt/legalAct/TAR.F6BF0759BD62" office:target-frame-name="_blank" xlink:show="new"><text:span text:style-name="T17">61-2763</text:span></text:a>; 2004, Nr.<text:s/><text:a xlink:href="https://www.e-tar.lt/portal/lt/legalAct/TAR.84CF9F27446F" office:target-frame-name="_blank" xlink:show="new"><text:span text:style-name="T18">60-2121</text:span></text:a>; 2005, Nr.<text:s/><text:a xlink:href="https://www.e-tar.lt/portal/lt/legalAct/TAR.247DAE8A3F57" office:target-frame-name="_blank" xlink:show="new"><text:span text:style-name="T19">47-1558</text:span></text:a>) 6 straipsnio 5 dalies 4 punktu ir Lietuvos Respublikos aplinkos ministerijos nuostatų, patvirtintų Lietuv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2008, Nr. 46 (1)-1725), 6.3.1 punktu:</text:p>
      <text:p text:style-name="P22">1.<text:s/><text:span text:style-name="T23">Tvirtinu</text:span><text:s/>Paviršinių vandens telkinių naudojimo vandeniui išgauti tvarkos aprašą (pridedama).</text:p>
      <text:p text:style-name="P24">2.<text:s/><text:span text:style-name="T25">Nustata</text:span>u, kad įsakymas įsigalioja 2008 m. liepos 1 d.</text:p>
      <text:p text:style-name="Normal"/>
      <text:p text:style-name="Normal"/>
      <text:p text:style-name="P26">APLINKOS MINISTRAS<text:tab/>ARTŪRAS PAULAUSKAS</text:p>
      <text:soft-page-break/>
      <text:p text:style-name="P27">PATVIRTINTA</text:p>
      <text:p text:style-name="P28">Lietuvos Respublikos aplinkos ministro<text:s/></text:p>
      <text:p text:style-name="P29">2008 m. birželio 2 d. įsakymu Nr. D1-302</text:p>
      <text:p text:style-name="Normal"/>
      <text:p text:style-name="P30"><text:span text:style-name="T31">PAVIRŠINIŲ VANDENS TELKINIŲ NAUDOJIMO VANDENIUI IŠGAUTI TVARKOS APRAŠAS</text:span></text:p>
      <text:p text:style-name="P32"/>
      <text:p text:style-name="P33"><text:span text:style-name="T34">I</text:span><text:span text:style-name="T35">.<text:s/></text:span><text:span text:style-name="T36">BENDROSIOS NUOSTATOS</text:span></text:p>
      <text:p text:style-name="Normal"/>
      <text:p text:style-name="P37">1. Paviršinių vandens telkinių naudojimo vandeniui išgauti tvarkos aprašas (toliau – tvarkos aprašas) nustato sąlygų (toliau – Sąlygos) naudoti paviršinius vandens telkinius vandeniui išgauti stacionariomis ir mobiliomis vandens išgavimo priemonėmis išdavimo tvarką.</text:p>
      <text:p text:style-name="P38">2. tvarkos aprašas taikomas ir Sąlygas privalo gauti vandens naudotojai (toliau – Naudotojai), iš paviršinių vandens telkinių išgaunantys ar planuojantys išgauti:</text:p>
      <text:p text:style-name="P39">2.1. vandenį stacionariomis vandens išgavimo priemonėmis, kuriems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40">85-3684</text:span></text:a>; 2005, Nr.<text:s/><text:a xlink:href="https://www.e-tar.lt/portal/lt/legalAct/TAR.E12CE39182E0" office:target-frame-name="_blank" xlink:show="new"><text:span text:style-name="T41">103-3829</text:span></text:a>; 2006, Nr.<text:s/><text:a xlink:href="https://www.e-tar.lt/portal/lt/legalAct/TAR.EBE116A2D49C" office:target-frame-name="_blank" xlink:show="new"><text:span text:style-name="T42">120-4571</text:span></text:a>; 2007, Nr.<text:s/><text:a xlink:href="https://www.e-tar.lt/portal/lt/legalAct/TAR.7589E5E143FE" office:target-frame-name="_blank" xlink:show="new"><text:span text:style-name="T43">5-230</text:span></text:a>), reikalavimus vandeniui imti taršos integruotos prevencijos ir kontrolės leidimas neprivalomas;</text:p>
      <text:p text:style-name="P44">2.2. vandenį mobiliomis vandens išgavimo priemonėmis:</text:p>
      <text:p text:style-name="P45">2.2.1. iš nepratekamo paviršinio vandens telkinio (nepratekamo ežero, dirbtinio nepratekamo paviršinio vandens telkinio) – 100 m<text:span text:style-name="T46">3</text:span><text:s/>ir daugiau vandens per parą (didžiausias paros vandens paėmimas) arba 5000 m<text:span text:style-name="T47">3</text:span><text:s/>ir daugiau vandens per metus;</text:p>
      <text:p text:style-name="P48">2.2.2. iš upės, tvenkinio, užtvenkto ar pratekamo ežero – 200 m<text:span text:style-name="T49">3</text:span><text:s/>ir daugiau vandens per parą<text:s/><text:soft-page-break/>(didžiausias paros vandens paėmimas) arba 10000 m<text:span text:style-name="T50">3</text:span><text:s/>ir daugiau vandens per metus.</text:p>
      <text:p text:style-name="P51">3. Šis tvarkos aprašas netaikomas išgaunant vandenį:</text:p>
      <text:p text:style-name="P52">3.1. iš dirbtinių nepratekamų paviršinio vandens telkinių, įrengtų Naudotojo sklype;</text:p>
      <text:p text:style-name="P53">3.2. iš tvenkinių ir užtvenktų ežerų, kai vandens išgavimas yra numatytas nustatyta tvarka patvirtintose tvenkinio ar užtvenkto ežero naudojimo ir priežiūros taisyklėse, parengtose vadovaujantis tvenkinių naudojimo ir priežiūros tipinėmis taisyklėmis (LAND 2-95), patvirtintomis Lietuvos Respublikos aplinkos apsaugos ministerijos 1995 m. kovo 7 d. įsakymu Nr. 33 (Žin., 1997, Nr. 70-1790; 2004, Nr.<text:s/><text:a xlink:href="https://www.e-tar.lt/portal/lt/legalAct/TAR.2069918380AB" office:target-frame-name="_blank" xlink:show="new"><text:span text:style-name="T54">96-3563</text:span></text:a>; 2006, Nr.<text:s/><text:a xlink:href="https://www.e-tar.lt/portal/lt/legalAct/TAR.E859AC8F4E3A" office:target-frame-name="_blank" xlink:show="new"><text:span text:style-name="T55">101-3915</text:span></text:a>).</text:p>
      <text:p text:style-name="P56">4. Šiame tvarkos apraše vartojamos sąvokos:</text:p>
      <text:p text:style-name="P57">4.1.<text:s/><text:span text:style-name="T58">mobili vandens išgavimo priemonė –<text:s/></text:span>mobilus įrenginys naudojamas vandeniui iš paviršinio vandens telkinio išgauti ir/ar tiekti;</text:p>
      <text:p text:style-name="P59">4.2.<text:s/><text:span text:style-name="T60">stacionari vandens išgavimo priemonė –<text:s/></text:span>stacionarus vandens išgavimo įrenginys, skirtas vandeniui iš paviršinio vandens šaltinio išgauti ir/ar tiekti;</text:p>
      <text:p text:style-name="P61">4.3.<text:s/><text:span text:style-name="T62">vandens naudotojas<text:s/></text:span>– juridinis ar fizinis asmuo, išgaunantis iš paviršinio vandens telkinio vandenį;</text:p>
      <text:p text:style-name="P63">4.4.<text:s/><text:span text:style-name="T64">sąlygos –<text:s/></text:span>rašytinis sprendimas, suteikiantis teisę išgauti vandenį iš paviršinių vandens telkinių ir atitinkantis šio tvarkos aprašo reikalavimus;</text:p>
      <text:p text:style-name="P65">4.5. kitos šiame tvarkos apraše vartojamos sąvokos –<text:s/><text:span text:style-name="T66">gamtosauginis debitas, paviršinis vandens telkinys, tvenkinys, vandens naudojimas, vanduo<text:s/></text:span>atitinka Lietuvos Respublikos vandens įstatymo (Žin., 1997, Nr.<text:s/><text:a xlink:href="https://www.e-tar.lt/portal/lt/legalAct/TAR.B3CC2C0B9BD2" office:target-frame-name="_blank" xlink:show="new"><text:span text:style-name="T67">104-2615</text:span></text:a>; 2003, Nr. 36-1544) 3 straipsnyje apibrėžtas sąvokas,<text:s/><text:span text:style-name="T68">dirbtinis nepratekamas paviršinis vandens telkinys –<text:s/></text:span>atitinka Lietuvos Respublikos aplinkos ministro 2007 m. vasario 14 d. įsakymo Nr. D1-98 „Dėl Paviršinių vandens telkinių apsaugos zonų ir pakrančių apsaugos juostų nustatymo tvarkos aprašo patvirtinimo“ (Žin., 2007, Nr. 23-892) 4 punkte apibrėžtą sąvoką.</text:p>
      <text:p text:style-name="P69"><text:span text:style-name="T70">II</text:span><text:span text:style-name="T71">.<text:s/></text:span><text:span text:style-name="T72">BENDRIEJI REIKALAVIMAI VANDENS IŠGAVIMUI</text:span></text:p>
      <text:p text:style-name="P73"/>
      <text:p text:style-name="P74">5. Išgaunant vandenį iš paviršinių vandens telkinių, turi būti vadovaujamasi šiais principais:</text:p>
      <text:p text:style-name="P75">5.1. paviršinių vandens telkinių vanduo turi būti naudojamas racionaliai ir taupiai;</text:p>
      <text:p text:style-name="P76">5.2. neturi būti pažeistos paviršinio vandens telkinio apsaugos zonos ir pakrantės apsaugos juostos naudojimo sąlygos;</text:p>
      <text:p text:style-name="P77">5.3. neturi būti neleistinai sutrikdytas paviršinio vandens telkinio ir su juo susijusių teritorijų hidrologinis ir ekologinis režimas;</text:p>
      <text:p text:style-name="P78">5.4. neturi būti pažeisti kitų Naudotojų, žemių ar teritorijų, esančių aplink tą vandens telkinį, savininkų ar naudotojų teisėti interesai;</text:p>
      <text:p text:style-name="P79">5.5. vandens išgavimui turi būti naudojamos tik techniškai tvarkingos, reikalavimus atitinkančios priemonės;</text:p>
      <text:p text:style-name="P80">5.6. išgaunant vandenį iš dirbtinio nepratekamo paviršinio vandens telkinio, tvenkinio, ežero, turi būti įrengti vandens lygio matuokliai;</text:p>
      <text:p text:style-name="P81">5.7. turi būti laikomasi kitų Lietuvos Respublikos vandens įstatyme ir kituose teisės aktuose nustatytų vandens telkinių naudojimo ir apsaugos reikalavimų.</text:p>
      <text:p text:style-name="P82">6. Vanduo iš paviršinio vandens telkinio negali būti išgaunamas tuomet, kai:</text:p>
      <text:p text:style-name="P83">– vandens debitas upėje yra mažesnis už gamtosauginį debitą, nustatytą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84">94-3508</text:span></text:a>);</text:p>
      <text:p text:style-name="P85">– vandens lygis nepratekamame paviršiniame vandens telkinyje nukrenta daugiau kaip 0,5 m lyginant su vidutiniu vandens lygiu (naudojamame karjere – 1 m);</text:p>
      <text:p text:style-name="P86">– vandens lygis tvenkinyje, užtvenktame ežere nukrenta žemiau žemiausio leistino vandens lygio, kuris nustatomas tvenkinio ar užtvenkto ežero techniniame projekte, o kai jo nėra, vadovaujantis tvenkinių naudojimo ir priežiūros tipinių taisyklių priedo 16 punkte nurodytuose vandens balanso skaičiavimuose (atliekamuose pagal taisyklių formos pavyzdžio 1 priedą);</text:p>
      <text:soft-page-break/>
      <text:p text:style-name="P87">– vandens lygio pokytis gali turėti neigiamą poveikį saugomoms teritorijoms.</text:p>
      <text:p text:style-name="P88"/>
      <text:p text:style-name="P89"><text:span text:style-name="T90">III</text:span><text:span text:style-name="T91">.<text:s/></text:span><text:span text:style-name="T92">PARAIŠKOS SĄLYGOMS GAUTI TEIKIMAS</text:span></text:p>
      <text:p text:style-name="P93"/>
      <text:p text:style-name="P94">7. Naudotojas užpildytą ir su paviršinio vandens telkinio savininku (valdytoju) ar nuomininku (toliau – Savininkas) ir savivaldybės institucija suderintą paraišką Sąlygoms gauti (1 priedas) pateikia regiono aplinkos apsaugos departamentui (toliau – RAAD) ne vėliau nei likus 20 darbo dienų iki planuojamo vandens išgavimo pradžios.</text:p>
      <text:p text:style-name="P95">8. Prie paraiškos Sąlygoms gauti pridedama:</text:p>
      <text:p text:style-name="P96">8.1. planas (schema), parengtas žemėlapyje, kurio mastelis M1:10 000 arba M1:5 000. Aprašant plane (schemoje) išgavimo vietą (pvz., dešinysis/kairysis X upės krantas, išgavimo atstumas nuo kranto ir pan.), nurodyti vandens išgavimo priemonės įrengimo ar jos manevravimo vietas, žemės sklypus, jų plotus ar kitus objektus, kur bus naudojamas išgaunamas vanduo;</text:p>
      <text:p text:style-name="P97">8.2. stacionarios vandens išgavimo priemonės dokumentai (statinio projektas ar techniniai dokumentai ir pan.);</text:p>
      <text:p text:style-name="P98">8.3. mobilios vandens išgavimo priemonės techniniai dokumentai.</text:p>
      <text:p text:style-name="P99">9. Už teisingų duomenų pateikimą atsako paraišką sąlygoms gauti pateikęs Naudotojas.</text:p>
      <text:p text:style-name="P100"/>
      <text:p text:style-name="P101"><text:span text:style-name="T102">IV</text:span><text:span text:style-name="T103">.<text:s/></text:span><text:span text:style-name="T104">SĄLYGŲ RENGIMAS IR IŠDAVIMAS</text:span></text:p>
      <text:p text:style-name="P105"/>
      <text:p text:style-name="P106">10. RAAD per 15 darbo dienų nuo paraiškos sąlygoms gauti gavimo datos išduoda Sąlygas (2 priedas) vandeniui išgauti arba motyvuotai (raštu) atsisako jas išduoti. Jei paraiška sąlygoms gauti neatitinka šio tvarkos aprašo reikalavimų, RAAD raštu nurodo Naudotojui pašalinti trūkumus ir nustato terminą jiems pašalinti. Jei Naudotojas per nurodytą laiką nurodytų trūkumų nepašalina, paraiška laikoma nepriimta ir grąžinama Naudotojui.</text:p>
      <text:p text:style-name="P107">11. RAAD, rengdamas sąlygas:</text:p>
      <text:p text:style-name="P108">11.1. vadovaujasi tvarkos aprašo II skyriuje išdėstytais vandens išgavimo iš paviršinių vandens telkinių reikalavimais;</text:p>
      <text:p text:style-name="P109">11.2. naudojasi informacija iš kitų Aplinkos ministerijai pavaldžių ar jos reguliavimo sričiai priklausančių institucijų.</text:p>
      <text:p text:style-name="P110">12. Jei planuojamas vandens išgavimas yra saugomoje teritorijoje (nacionalinėje ar Europos ekologinio tinklo „Natura 2000“ teritorijoje), RAAD parengtas Sąlygas suderina su valstybinio parko, valstybinio gamtinio rezervato ar biosferos rezervato direkcija. Jei saugoma teritorija, kurioje planuojamas vandens išgavimas, neturi veiklą joje organizuojančios direkcijos, RAAD Sąlygas suderina su saugomos teritorijos direkcija, kuriai ši saugoma teritorija priskirta. Minėtos direkcijos ne vėliau kaip per 5 darbo dienas nuo Sąlygų iš RAAD gavimo dienos savo pastabas arba informaciją apie Sąlygų derinimą pateikia RAAD.</text:p>
      <text:p text:style-name="P111">13. RAAD parengia ir patvirtina 2 Sąlygų egzempliorius (1-as Sąlygų gavėjui, 2-as RAAD). Šių Sąlygų kopiją RAAD pateikia Saugomos teritorijos direkcijai, kurios administruojamoje teritorijoje planuojamas vandens išgavimas. Naudotojas sąlygų kopiją pateikia savivaldybės institucijai ir Savininkui.</text:p>
      <text:p text:style-name="P112">14. Sąlygos peržiūrimos, atnaujinamos ar panaikinamos RAAD, Naudotojo ar Savininko iniciatyva, kai Naudotojas nesilaiko išduotų sąlygų, pakeitus vandens išgavimo įrenginį ir/ar priemonę, vandens išgavimo vietą, pasikeitus Savininkui, Naudotojui, vandens telkinio režimui, aplinkosaugos reikalavimams.</text:p>
      <text:p text:style-name="P113"/>
      <text:p text:style-name="P114"><text:span text:style-name="T115">V</text:span><text:span text:style-name="T116">.<text:s/></text:span><text:span text:style-name="T117">BAIGIAMOSIOS NUOSTATOS</text:span></text:p>
      <text:p text:style-name="P118"/>
      <text:p text:style-name="P119">15. Asmenys, pažeidę tvarkos apraše nustatytus reikalavimus, atsako Lietuvos Respublikos įstatymų ir kitų teisės aktų nustatyta tvarka.</text:p>
      <text:p text:style-name="P120"/>
      <text:p text:style-name="P121">_________________</text:p>
      <text:p text:style-name="Normal"/>
      <text:soft-page-break/>
      <text:p text:style-name="P122">Paviršinių vandens telkinių naudojimo vandeniui išgauti tvarkos aprašo<text:s/></text:p>
      <text:p text:style-name="P123">1<text:s/>priedas</text:p>
      <text:p text:style-name="Normal"/>
      <text:p text:style-name="P124"><text:span text:style-name="T125">PARAIŠKA PAVIRŠINIO VANDENS TELKINIO NAUDOJIMO IŠGAUTI VANDENĮ SĄLYGOMS GAUTI</text:span></text:p>
      <text:p text:style-name="Normal"/>
      <text:p text:style-name="P126">Prašau išduoti sąlygas nuo __________ m. ______________ d. išgauti<text:s/></text:p>
      <text:p text:style-name="P127">______________ kub. m/parą,<text:s/><text:tab/>kub. m/metus (vidutinis metinis) vandens</text:p>
      <text:p text:style-name="P128">iš<text:s/><text:tab/>,</text:p>
      <text:p text:style-name="P129">Vandens telkinio pavadinimas, kategorija (upė, ežeras, tvenkinys ir pan.), paskirtis</text:p>
      <text:p text:style-name="P130">priklausančio<text:tab/>.</text:p>
      <text:p text:style-name="P131">vandens telkinio savininko (valdytojo) ar nuomininko vardas, pavardė (juridinio asmens pavadinimas), adresas (buveinė), telefonas</text:p>
      <text:p text:style-name="P132"/>
      <text:p text:style-name="P133">1.<text:s/><text:span text:style-name="T134">Vandens išgavimo tikslas</text:span><text:span text:style-name="T135"><text:s/></text:span>(<text:span text:style-name="T136">nurodyti, kur bus panaudojamas išgautas vanduo – pvz., laistymui X ha žemės sklypo ir pan.</text:span>)</text:p>
      <text:p text:style-name="P137">_<text:tab/></text:p>
      <text:p text:style-name="P138"/>
      <text:p text:style-name="P139">2.<text:s/><text:span text:style-name="T140">Vandens (schema pridedama) išgavimo vietų aprašymas<text:s/></text:span>(<text:span text:style-name="T141">pvz., dešinysis / kairysis X upės krantas, išgavimo atstumas nuo kranto, vandens išgavimo priemonės įrengimo ar jos manevravimo vietos</text:span>)</text:p>
      <text:p text:style-name="P142">_<text:tab/></text:p>
      <text:p text:style-name="P143">_<text:tab/></text:p>
      <text:p text:style-name="P144"/>
      <text:p text:style-name="P145">3. Vandens išgavimo įrenginio (dokumentacija pridedama) trumpa charakteristika (<text:span text:style-name="T146">tipas – mobili ar stacionari vandens išgavimo priemonė ir pan.</text:span>)</text:p>
      <text:soft-page-break/>
      <text:p text:style-name="P147">_<text:tab/></text:p>
      <text:p text:style-name="P148">_<text:tab/></text:p>
      <text:p text:style-name="P149"/>
      <text:p text:style-name="P150">4. Vandens telkinio charakteristika:</text:p>
      <text:p text:style-name="P151">4.1. vidutinis vandens lygis _________ m;</text:p>
      <text:p text:style-name="P152">4.2. vandens telkinio plotas, esant vidutiniam vandens lygiui _________ ha;</text:p>
      <text:p text:style-name="P153">4.3. gamtosauginis vandens debitas _________ m<text:span text:style-name="T154">3</text:span>/s;</text:p>
      <text:p text:style-name="P155"/>
      <text:p text:style-name="P156">5. Prietaisų vandens lygiui matuoti trumpas aprašymas</text:p>
      <text:p text:style-name="P157"/>
      <text:p text:style-name="P158">_<text:tab/></text:p>
      <text:p text:style-name="P159">fizinio asmens vardas, pavardė (juridinio asmens pavadinimas), data, parašas, antspaudas</text:p>
      <text:p text:style-name="P160"/>
      <text:p text:style-name="P161">SUDERINTA:<text:tab/></text:p>
      <text:p text:style-name="P162">Vandens telkinio savininko (valdytojo) ar nuomininko vardas, pavardė (juridinio asmens pavadinimas), data, parašas, antspaudas</text:p>
      <text:p text:style-name="P163"/>
      <text:p text:style-name="P164">SUDERINTA:<text:tab/></text:p>
      <text:p text:style-name="P165">Savivaldybės institucijos atsakingo darbuotojo vardas, pavardė, pareigos, data, parašas, antspaudas</text:p>
      <text:p text:style-name="P166"/>
      <text:p text:style-name="P167">_________________</text:p>
      <text:soft-page-break/>
      <text:p text:style-name="P168"><text:span text:style-name="T169">Paviršinių vandens telkinių naudojimo vandeniui išgauti tvarkos aprašo<text:s/></text:span></text:p>
      <text:p text:style-name="P170"><text:span text:style-name="T171">2</text:span><text:span text:style-name="T172"><text:s/>priedas</text:span></text:p>
      <text:p text:style-name="P173"/>
      <text:p text:style-name="P174">LIETUVOS RESPUBLIKOS APLINKOS MINISTERIJA<text:s/></text:p>
      <text:p text:style-name="P175">_________ REGIONO APLINKOS APSAUGOS DEPARTAMENTAS</text:p>
      <text:p text:style-name="P176"/>
      <text:p text:style-name="P177"><text:span text:style-name="T178">PAVIRŠINIO VANDENS TELKINIO NAUDOJIMO VANDENIUI IŠGAUTI SĄLYGOS</text:span></text:p>
      <text:p text:style-name="P179"/>
      <text:p text:style-name="P180">_<text:tab/></text:p>
      <text:p text:style-name="P181">fizinio asmens vardas, pavardė (juridinio asmens pavadinimas), adresas (buveinė), telefonas</text:p>
      <text:p text:style-name="P182"><text:span text:style-name="T183">leidžiama iš</text:span></text:p>
      <text:p text:style-name="P184">_<text:tab/></text:p>
      <text:p text:style-name="P185">vandens telkinio pavadinimas ir kategorija (upė, ežeras, tvenkinys ir pan.)</text:p>
      <text:p text:style-name="P186"><text:span text:style-name="T187">išgauti</text:span><text:span text:style-name="T188"><text:tab/></text:span>,</text:p>
      <text:p text:style-name="P189">didžiausias leidžiamas išgauti vandens kiekis kub. m/parą, kub. m/metus (vidutinis metinis)</text:p>
      <text:p text:style-name="P190"><text:span text:style-name="T191">priklausančio</text:span><text:span text:style-name="T192"><text:tab/></text:span></text:p>
      <text:p text:style-name="P193">vandens telkinio savininko (valdytojo) ar nuomininko vardas, pavardė (juridinio<text:s/></text:p>
      <text:p text:style-name="P194">asmens pavadinimas), adresas (buveinė), telefonas</text:p>
      <text:p text:style-name="P195"/>
      <text:p text:style-name="P196">1. Reikalavimai vandens išgavimo vietai (<text:span text:style-name="T197">vandens telkinio apsaugos zona, pakrantės apsaugos juosta ir pan.</text:span>):</text:p>
      <text:p text:style-name="P198">_<text:tab/></text:p>
      <text:p text:style-name="P199">_<text:tab/></text:p>
      <text:p text:style-name="P200">2. Reikalavimai vandens išgavimo priemonei (<text:span text:style-name="T201">projektinis našumas, įrenginių skaičius ir pan.</text:span>):</text:p>
      <text:p text:style-name="P202">_<text:tab/></text:p>
      <text:soft-page-break/>
      <text:p text:style-name="P203">_<text:tab/></text:p>
      <text:p text:style-name="P204">3. Reikalavimai vandens išgavimui, užtikrinant šiuos naudojamo vandens telkinio parametrus (atitinkamai):</text:p>
      <text:p text:style-name="P205">3.1. vidutinis vandens lygis _________ m;</text:p>
      <text:p text:style-name="P206">žemiausias leistinas vandens lygis _________ m;</text:p>
      <text:p text:style-name="P207">3.2. vandens telkinio plotas, esant vidutiniam vandens lygiui _________ ha;</text:p>
      <text:p text:style-name="P208">3.3. gamtosauginis vandens debitas _________ m<text:span text:style-name="T209">3</text:span>/s.</text:p>
      <text:p text:style-name="P210"/>
      <text:p text:style-name="P211">4. Paraiška suderinta su:</text:p>
      <text:p text:style-name="P212"/>
      <text:p text:style-name="P213">1.<text:s/><text:tab/></text:p>
      <text:p text:style-name="P214">vandens telkinio savininko (valdytojo) ar nuomininko vardas, pavardė (juridinio asmens<text:s/></text:p>
      <text:p text:style-name="P215"><text:span text:style-name="T216">pavadinimas), suderinimo data</text:span></text:p>
      <text:p text:style-name="P217">2.<text:s/><text:tab/></text:p>
      <text:p text:style-name="P218">savivaldybės institucijos atsakingo darbuotojo vardas, pavardė, pareigos, suderinimo data</text:p>
      <text:p text:style-name="P219"/>
      <text:p text:style-name="P220"/>
      <text:p text:style-name="P221">_<text:tab/></text:p>
      <text:p text:style-name="P222">regiono aplinkos apsaugos departamento atsakingo darbuotojo vardas, pavardė, pareigos, data, parašas</text:p>
      <text:p text:style-name="Normal"/>
      <text:p text:style-name="P223">A. V.</text:p>
      <text:p text:style-name="P224"/>
      <text:p text:style-name="P2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8-25T12:30:00Z</meta:creation-date>
    <dc:date>2023-08-25T12:30:00Z</dc:date>
    <meta:template xlink:href="Normal.dotm" xlink:type="simple"/>
    <meta:editing-cycles>2</meta:editing-cycles>
    <meta:editing-duration>PT0S</meta:editing-duration>
    <meta:document-statistic meta:page-count="11" meta:paragraph-count="89" meta:word-count="1746" meta:character-count="14108" meta:row-count="401" meta:non-whitespace-character-count="12451"/>
  </office:meta>
</office:document-meta>
</file>