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229in"/>
    </style:style>
    <style:style style:name="T17" style:parent-style-name="DefaultParagraphFont" style:family="text">
      <style:text-properties fo:color="#000000" fo:letter-spacing="0.029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6"/><text:span text:style-name="T7">mobilizacijos departamentO prie krašto apsaugos ministerijos DIREKTORIAUS</text:span></text:p>
      <text:p text:style-name="P8">Į S A K Y M A S</text:p>
      <text:p text:style-name="P9"/>
      <text:p text:style-name="P10">DĖL MOBILIZACIJOS DEPARTAMENTO PRIE KRAŠTO APSAUGOS MINISTERIJOS DIREKTORIAUS 2010 m. birželio 30 d. ĮSAKYMO Nr. V-23 „Dėl ministerijos ir savivaldybės mobilizacijos štabo pavyzdinių nuostatų tvirtinimo“ PRIPAŽINIMO NETEKUSIU GALIOS</text:p>
      <text:p text:style-name="P11"/>
      <text:p text:style-name="P12">2012 m. rugsėjo 7 d. Nr. V-34</text:p>
      <text:p text:style-name="P13">Vilnius</text:p>
      <text:p text:style-name="P14"/>
      <text:p text:style-name="P15"><text:span text:style-name="T16">Pripažįstu</text:span><text:span text:style-name="T17"><text:s/></text:span><text:span text:style-name="T18">netekusiu galios Mobilizacijos departamento prie Krašto apsaugos ministerijos direktoriaus 2010 m. birželio 30 d. įsakymą Nr. V-23 „Dėl ministerijos ir savivaldybės mobilizacijos štabo pavyzdinių nuostatų tvirtinimo“ (Žin., 2010, Nr.<text:s/></text:span><text:a xlink:href="https://www.e-tar.lt/portal/lt/legalAct/TAR.27B125F6667F" office:target-frame-name="_blank" xlink:show="new"><text:span text:style-name="T19">80-4209</text:span></text:a><text:span text:style-name="T20">).</text:span></text:p>
      <text:p text:style-name="P21"/>
      <text:p text:style-name="P22"/>
      <text:p text:style-name="P23"><text:span text:style-name="T24">Direktoriaus pavaduotojas,<text:s/></text:span></text:p>
      <text:p text:style-name="P25">pavaduojantis departamento direktorių<text:tab/>Jokūbas Lileika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Rima</meta:initial-creator>
    <dc:creator>CLUSadmin</dc:creator>
    <meta:creation-date>2016-09-28T06:55:00Z</meta:creation-date>
    <dc:date>2016-09-28T06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90" meta:row-count="25" meta:non-whitespace-character-count="691"/>
  </office:meta>
</office:document-meta>
</file>