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LIEPOS 7 D. ĮSAKYMO NR. 264 „DĖL KLAIPĖDOS VALSTYBINIO JŪRŲ UOSTO NAUDOJIMO TAISYKLIŲ PATVIRTINIMO“ DALINIO PAKEITIMO</text:p>
      <text:p text:style-name="P12"/>
      <text:p text:style-name="P13">2000 m. kovo 7 d. Nr. 66</text:p>
      <text:p text:style-name="P14">Vilnius</text:p>
      <text:p text:style-name="P15"/>
      <text:p text:style-name="P16"><text:span text:style-name="T17">Iš dalies<text:s/></text:span><text:span text:style-name="T18">pakeičiu</text:span><text:span text:style-name="T19"><text:s/>Klaipėdos valstybinio jūrų uosto naudojimo taisykles, patvirtintas susisiekimo ministro 1997 m. liepos 7 d. įsakymu Nr. 264 „Dėl Klaipėdos valstybinio jūrų uosto naudojimo taisyklių patvirtinimo“ (Žin., 1997, Nr.<text:s/></text:span><text:a xlink:href="https://www.e-tar.lt/portal/lt/legalAct/TAR.E176D90818C6" office:target-frame-name="_blank" xlink:show="new"><text:span text:style-name="T20">72-1853</text:span></text:a><text:span text:style-name="T21">; 1999, Nr.<text:s/></text:span><text:a xlink:href="https://www.e-tar.lt/portal/lt/legalAct/TAR.2480B4F2F4B7" office:target-frame-name="_blank" xlink:show="new"><text:span text:style-name="T22">64-2082</text:span></text:a><text:span text:style-name="T23">), ir išdėstau 108 punktą taip:</text:span></text:p>
      <text:p text:style-name="P24"><text:span text:style-name="T25">„</text:span><text:span text:style-name="T26">108</text:span><text:span text:style-name="T27">. Apie sprogiųjų, degiųjų bei liepsniųjų krovinių atgabenimą į uostą šiuos krovinius priimančios įmonės administracija privalo pranešti uosto Dispečerio tarnybai, Laivų eismo tarnybai, taip pat pranešti Laivybos priežiūros tarnybai apie šių krovinių pakrovimo ir iškrovimo vietą bei laiką. 2-4 pavojingumo klasės krovinius leidžiama perkrauti uosto krantinėse, įrengtose pagal Lietuvos Respublikos teritorijų planavimo ir statybos įstatymo reikalavimus. 1, 5 ir 6 pavojingumo klasės krovinius leidžiama perkrauti visose uosto krantinėse, tik gavus Klaipėdos valstybinio jūrų uosto direkcijos, miesto Priešgaisrinės tarnybos, Klaipėdos apskrities, Civilinės saugos departamento ir Aplinkos ministerijos Klaipėdos regiono aplinkos apsaugos departamento raštiškus leidimus“.</text:span></text:p>
      <text:p text:style-name="P28"/>
      <text:p text:style-name="P29"/>
      <text:p text:style-name="P30"/>
      <text:p text:style-name="P31"/>
      <text:p text:style-name="P32"><text:span text:style-name="T33">SUSISIEKIMO MINISTRAS</text:span><text:span text:style-name="T34"><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4:43:00Z</meta:creation-date>
    <dc:date>2017-02-07T14:43:00Z</dc:date>
    <meta:template xlink:href="Normal.dotm" xlink:type="simple"/>
    <meta:editing-cycles>2</meta:editing-cycles>
    <meta:editing-duration>PT0S</meta:editing-duration>
    <meta:document-statistic meta:page-count="1" meta:paragraph-count="23" meta:word-count="191" meta:character-count="1516" meta:row-count="67" meta:non-whitespace-character-count="1348"/>
  </office:meta>
</office:document-meta>
</file>