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TableColumn477" style:family="table-column">
      <style:table-column-properties style:column-width="0.4013in" style:use-optimal-column-width="false"/>
    </style:style>
    <style:style style:name="TableColumn478" style:family="table-column">
      <style:table-column-properties style:column-width="1.8444in" style:use-optimal-column-width="false"/>
    </style:style>
    <style:style style:name="TableColumn479" style:family="table-column">
      <style:table-column-properties style:column-width="1.8888in" style:use-optimal-column-width="false"/>
    </style:style>
    <style:style style:name="TableColumn480" style:family="table-column">
      <style:table-column-properties style:column-width="1.0055in" style:use-optimal-column-width="false"/>
    </style:style>
    <style:style style:name="TableColumn481" style:family="table-column">
      <style:table-column-properties style:column-width="1.1583in" style:use-optimal-column-width="false"/>
    </style:style>
    <style:style style:name="Table476" style:family="table">
      <style:table-properties style:width="6.2986in" fo:margin-left="0in" table:align="left"/>
    </style:style>
    <style:style style:name="TableRow482" style:family="table-row">
      <style:table-row-properties style:min-row-height="0.3541in" style:use-optimal-row-height="false"/>
    </style:style>
    <style:style style:name="TableCell483"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TableCell486"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TableCell489"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TableCell49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style:style>
    <style:style style:name="TableCell495"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TableRow498" style:family="table-row">
      <style:table-row-properties style:min-row-height="0.177in" style:use-optimal-row-height="false"/>
    </style:style>
    <style:style style:name="TableCell49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04" style:parent-style-name="Normal" style:family="paragraph">
      <style:paragraph-properties fo:widows="0" fo:orphans="0"/>
    </style:style>
    <style:style style:name="TableCell50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08" style:parent-style-name="Normal" style:family="paragraph">
      <style:paragraph-properties fo:widows="0" fo:orphans="0"/>
      <style:text-properties fo:color="#000000" fo:hyphenate="false"/>
    </style:style>
    <style:style style:name="TableRow509" style:family="table-row">
      <style:table-row-properties style:min-row-height="0.177in" style:use-optimal-row-height="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Row520" style:family="table-row">
      <style:table-row-properties style:min-row-height="0.177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min-row-height="0.177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style>
    <style:style style:name="TableRow542" style:family="table-row">
      <style:table-row-properties style:min-row-height="0.177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style>
    <style:style style:name="TableRow553" style:family="table-row">
      <style:table-row-properties style:min-row-height="0.177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fo:text-align="center"/>
      <style:text-properties fo:color="#000000"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style>
    <style:style style:name="TableRow564" style:family="table-row">
      <style:table-row-properties style:min-row-height="0.177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min-row-height="0.177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style>
    <style:style style:name="TableRow586" style:family="table-row">
      <style:table-row-properties style:min-row-height="0.177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align="center"/>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hyphenate="false"/>
    </style:style>
    <style:style style:name="TableRow597" style:family="table-row">
      <style:table-row-properties style:min-row-height="0.177in" style:use-optimal-row-height="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style>
    <style:style style:name="TableRow608" style:family="table-row">
      <style:table-row-properties style:min-row-height="0.177in" style:use-optimal-row-height="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style>
    <style:style style:name="TableRow619" style:family="table-row">
      <style:table-row-properties style:min-row-height="0.5312in" style:use-optimal-row-height="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color="#000000" fo:letter-spacing="-0.0013in"/>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hyphenate="false"/>
    </style:style>
    <style:style style:name="TableRow631" style:family="table-row">
      <style:table-row-properties style:min-row-height="0.177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style>
    <style:style style:name="TableRow642" style:family="table-row">
      <style:table-row-properties style:min-row-height="0.177in" style:use-optimal-row-height="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style>
    <style:style style:name="TableRow653" style:family="table-row">
      <style:table-row-properties style:min-row-height="0.177in" style:use-optimal-row-height="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style>
    <style:style style:name="TableRow664" style:family="table-row">
      <style:table-row-properties style:min-row-height="0.177in" style:use-optimal-row-height="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hyphenate="false"/>
    </style:style>
    <style:style style:name="TableRow675" style:family="table-row">
      <style:table-row-properties style:min-row-height="0.177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hyphenate="false"/>
    </style:style>
    <style:style style:name="TableRow686" style:family="table-row">
      <style:table-row-properties style:min-row-height="0.177in" style:use-optimal-row-height="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style>
    <style:style style:name="TableRow697" style:family="table-row">
      <style:table-row-properties style:min-row-height="0.177in" style:use-optimal-row-height="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style>
    <style:style style:name="TableRow708" style:family="table-row">
      <style:table-row-properties style:min-row-height="0.3541in" style:use-optimal-row-height="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hyphenate="false"/>
    </style:style>
    <style:style style:name="TableRow719" style:family="table-row">
      <style:table-row-properties style:min-row-height="0.177in" style:use-optimal-row-height="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style>
    <style:style style:name="TableRow730" style:family="table-row">
      <style:table-row-properties style:min-row-height="0.3541in" style:use-optimal-row-height="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style>
    <style:style style:name="TableRow741" style:family="table-row">
      <style:table-row-properties style:min-row-height="0.177in" style:use-optimal-row-height="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hyphenate="false"/>
    </style:style>
    <style:style style:name="TableRow752" style:family="table-row">
      <style:table-row-properties style:min-row-height="0.177in"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177in" style:use-optimal-row-height="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hyphenate="false"/>
    </style:style>
    <style:style style:name="TableRow774" style:family="table-row">
      <style:table-row-properties style:min-row-height="0.177in" style:use-optimal-row-height="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min-row-height="0.177in"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style:text-properties fo:color="#000000" fo:hyphenate="false"/>
    </style:style>
    <style:style style:name="P790" style:parent-style-name="Normal" style:family="paragraph">
      <style:paragraph-properties fo:widows="0" fo:orphans="0"/>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hyphenate="false"/>
    </style:style>
    <style:style style:name="TableRow795" style:family="table-row">
      <style:table-row-properties style:min-row-height="0.177in"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style:text-properties fo:color="#000000" fo:hyphenate="false"/>
    </style:style>
    <style:style style:name="P800" style:parent-style-name="Normal" style:family="paragraph">
      <style:paragraph-properties fo:widows="0" fo:orphans="0"/>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hyphenate="false"/>
    </style:style>
    <style:style style:name="TableRow805" style:family="table-row">
      <style:table-row-properties style:min-row-height="0.177in"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style:text-properties fo:color="#000000" fo:hyphenate="false"/>
    </style:style>
    <style:style style:name="P810" style:parent-style-name="Normal" style:family="paragraph">
      <style:paragraph-properties fo:widows="0" fo:orphans="0"/>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min-row-height="0.177in"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widows="0" fo:orphans="0"/>
      <style:text-properties fo:color="#000000" fo:hyphenate="false"/>
    </style:style>
    <style:style style:name="P820" style:parent-style-name="Normal" style:family="paragraph">
      <style:paragraph-properties fo:widows="0" fo:orphans="0"/>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min-row-height="1.0625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hyphenate="false"/>
    </style:style>
    <style:style style:name="TableRow836" style:family="table-row">
      <style:table-row-properties style:min-row-height="0.5312in" style:use-optimal-row-height="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hyphenate="false"/>
    </style:style>
    <style:style style:name="T843" style:parent-style-name="DefaultParagraphFont" style:family="text">
      <style:text-properties fo:color="#000000" fo:letter-spacing="-0.0013in"/>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TableColumn850" style:family="table-column">
      <style:table-column-properties style:column-width="0.4013in" style:use-optimal-column-width="false"/>
    </style:style>
    <style:style style:name="TableColumn851" style:family="table-column">
      <style:table-column-properties style:column-width="1.8409in" style:use-optimal-column-width="false"/>
    </style:style>
    <style:style style:name="TableColumn852" style:family="table-column">
      <style:table-column-properties style:column-width="1.8965in" style:use-optimal-column-width="false"/>
    </style:style>
    <style:style style:name="TableColumn853" style:family="table-column">
      <style:table-column-properties style:column-width="1.0034in" style:use-optimal-column-width="false"/>
    </style:style>
    <style:style style:name="TableColumn854" style:family="table-column">
      <style:table-column-properties style:column-width="1.1562in" style:use-optimal-column-width="false"/>
    </style:style>
    <style:style style:name="Table849" style:family="table">
      <style:table-properties style:width="6.2986in" fo:margin-left="0in" table:align="left"/>
    </style:style>
    <style:style style:name="TableRow855" style:family="table-row">
      <style:table-row-properties style:min-row-height="0.177in" style:use-optimal-row-height="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hyphenate="false"/>
    </style:style>
    <style:style style:name="TableRow866" style:family="table-row">
      <style:table-row-properties style:min-row-height="0.177in"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style:text-properties fo:color="#000000" fo:hyphenate="false"/>
    </style:style>
    <style:style style:name="P871" style:parent-style-name="Normal" style:family="paragraph">
      <style:paragraph-properties fo:widows="0" fo:orphans="0"/>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hyphenate="false"/>
    </style:style>
    <style:style style:name="TableRow876" style:family="table-row">
      <style:table-row-properties style:min-row-height="0.177in" style:use-optimal-row-height="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hyphenate="false"/>
    </style:style>
    <style:style style:name="TableRow887" style:family="table-row">
      <style:table-row-properties style:min-row-height="0.177in" style:use-optimal-row-height="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widows="0" fo:orphans="0"/>
      <style:text-properties fo:color="#000000" fo:hyphenate="false"/>
    </style:style>
    <style:style style:name="P892" style:parent-style-name="Normal" style:family="paragraph">
      <style:paragraph-properties fo:widows="0" fo:orphans="0"/>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hyphenate="false"/>
    </style:style>
    <style:style style:name="TableRow897" style:family="table-row">
      <style:table-row-properties style:min-row-height="0.177in" style:use-optimal-row-height="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hyphenate="false"/>
    </style:style>
    <style:style style:name="TableRow908" style:family="table-row">
      <style:table-row-properties style:min-row-height="0.177in"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style:text-properties fo:color="#000000" fo:hyphenate="false"/>
    </style:style>
    <style:style style:name="P913" style:parent-style-name="Normal" style:family="paragraph">
      <style:paragraph-properties fo:widows="0" fo:orphans="0"/>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color="#000000" fo:hyphenate="false"/>
    </style:style>
    <style:style style:name="TableRow918" style:family="table-row">
      <style:table-row-properties style:min-row-height="0.177in"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style:text-properties fo:color="#000000" fo:hyphenate="false"/>
    </style:style>
    <style:style style:name="P923" style:parent-style-name="Normal" style:family="paragraph">
      <style:paragraph-properties fo:widows="0" fo:orphans="0"/>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hyphenate="false"/>
    </style:style>
    <style:style style:name="TableRow928" style:family="table-row">
      <style:table-row-properties style:min-row-height="0.177in" style:use-optimal-row-height="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hyphenate="false"/>
    </style:style>
    <style:style style:name="TableRow939" style:family="table-row">
      <style:table-row-properties style:min-row-height="0.177in" style:use-optimal-row-height="false"/>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style:text-properties fo:color="#000000" fo:hyphenate="false"/>
    </style:style>
    <style:style style:name="P944" style:parent-style-name="Normal" style:family="paragraph">
      <style:paragraph-properties fo:widows="0" fo:orphans="0"/>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min-row-height="0.177in" style:use-optimal-row-height="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hyphenate="false"/>
    </style:style>
    <style:style style:name="TableRow960" style:family="table-row">
      <style:table-row-properties style:min-row-height="0.177in"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widows="0" fo:orphans="0"/>
      <style:text-properties fo:color="#000000" fo:hyphenate="false"/>
    </style:style>
    <style:style style:name="P965" style:parent-style-name="Normal" style:family="paragraph">
      <style:paragraph-properties fo:widows="0" fo:orphans="0"/>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hyphenate="false"/>
    </style:style>
    <style:style style:name="TableRow970" style:family="table-row">
      <style:table-row-properties style:min-row-height="0.177in"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widows="0" fo:orphans="0"/>
      <style:text-properties fo:color="#000000" fo:hyphenate="false"/>
    </style:style>
    <style:style style:name="P975" style:parent-style-name="Normal" style:family="paragraph">
      <style:paragraph-properties fo:widows="0" fo:orphans="0"/>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hyphenate="false"/>
    </style:style>
    <style:style style:name="TableRow980" style:family="table-row">
      <style:table-row-properties style:min-row-height="0.177in" style:use-optimal-row-height="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hyphenate="false"/>
    </style:style>
    <style:style style:name="TableRow991" style:family="table-row">
      <style:table-row-properties style:min-row-height="0.177in" style:use-optimal-row-height="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hyphenate="false"/>
    </style:style>
    <style:style style:name="TableRow1002" style:family="table-row">
      <style:table-row-properties style:min-row-height="0.177in" style:use-optimal-row-height="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34in"/>
    </style:style>
    <style:style style:name="T1186" style:parent-style-name="DefaultParagraphFont" style:family="text">
      <style:text-properties fo:color="#000000" fo:letter-spacing="-0.0034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text-align="center"/>
    </style:style>
  </office:automatic-styles>
  <office:body>
    <office:text text:use-soft-page-breaks="true">
      <text:p text:style-name="P1"><text:span text:style-name="T7"/><text:span text:style-name="T8">VALSTYBINĖS MOKESČIŲ INSPEKCIJOS</text:span></text:p>
      <text:p text:style-name="P9">PRIE LIETUVOS RESPUBLIKOS FINANSŲ MINISTERIJOS VIRŠININKO</text:p>
      <text:p text:style-name="P10">Į S A K Y M A S</text:p>
      <text:p text:style-name="P11"/>
      <text:p text:style-name="P12">dėl VALSTYBINĖS MOKESČIŲ INSPEKCIJOS ELEKTRONINIO DEKLARAVIMO INFORMACINĖS SISTEMOS NUOSTATŲ PATVIRTINIMO</text:p>
      <text:p text:style-name="P13"/>
      <text:p text:style-name="P14">2010 m. liepos 2 d. Nr. VA-80</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2005, Nr.<text:s/></text:span><text:a xlink:href="https://www.e-tar.lt/portal/lt/legalAct/TAR.23E249D82B63" office:target-frame-name="_blank" xlink:show="new"><text:span text:style-name="T22">83-3083</text:span></text:a><text:span text:style-name="T23">), 17 ir 18.11 punktais:</text:span></text:p>
      <text:p text:style-name="P24"><text:span text:style-name="T25">t v i r t i n u Valstybinės mokesčių inspekcijos elektroninio deklaravimo informacinės sistemos nuostatus (pridedama).</text:span></text:p>
      <text:p text:style-name="P26"/>
      <text:p text:style-name="P27"/>
      <text:p text:style-name="P28"/>
      <text:p text:style-name="P29">Viršininko pavaduotojas,</text:p>
      <text:p text:style-name="P30">atliekantis viršininko funkcijas<text:tab/>Vytautas Vitkevičius</text:p>
      <text:p text:style-name="P31"/>
      <text:p text:style-name="P32">SUDERINTA</text:p>
      <text:p text:style-name="P33">Informacinės visuomenės plėtros komiteto</text:p>
      <text:p text:style-name="P34">2010 m. kovo 17 d. raštu Nr. (13)S-351</text:p>
      <text:p text:style-name="P35"/>
      <text:p text:style-name="P36">Lietuvos Respublikos vidaus reikalų ministerijos<text:s/></text:p>
      <text:p text:style-name="P37">2010 m. birželio 11 d. raštu Nr. 1D-4683(6)</text:p>
      <text:p text:style-name="P38"/>
      <text:p text:style-name="P39">Valstybinės duomenų apsaugos inspekcijos</text:p>
      <text:p text:style-name="P40">2010 m. kovo 19 d. raštu Nr. 2R-780 (3.33) ir</text:p>
      <text:p text:style-name="P41"><text:span text:style-name="T42">2010 m. kovo 29 d. raštu Nr. 2R-877 (3.33)</text:span></text:p>
      <text:soft-page-break/>
      <text:p text:style-name="P43">PATVIRTINTA</text:p>
      <text:p text:style-name="P49">Valstybinės mokesčių inspekcijos prie</text:p>
      <text:p text:style-name="P50">Lietuvos Respublikos<text:s/></text:p>
      <text:p text:style-name="P51">finansų ministerijos viršininko<text:s/></text:p>
      <text:p text:style-name="P52">2010 m. liepos 2 d. įsakymu Nr. VA-80</text:p>
      <text:p text:style-name="P53"/>
      <text:p text:style-name="P54"><text:span text:style-name="T55">VALSTYBINĖS MOKESČIŲ INSPEKCIJOS ELEKTRONINIO DEKLARAVIMO INFORMACINĖS SISTEM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inės mokesčių inspekcijos elektroninio deklaravimo informacinės sistemos nuostatai (toliau – nuostatai) reglamentuoja Valstybinės mokesčių inspekcijos Elektroninio deklaravimo informacinės sistemos (toliau – EDS) paskirtį, steigimo teisinį pagrindą, valdytoją, tvarkytojus, duomenų teikėjus ir gavėjus, objektus ir tikslus, organizacinę, informacinę ir funkcinę struktūrą, kaupiamų duomenų šaltinius, reikalavimus duomenų saugai, EDS sudarymą, reorganizavimą ir likvidavimą.</text:span></text:p>
      <text:p text:style-name="P65"><text:span text:style-name="T66">2</text:span><text:span text:style-name="T67">. Nuostatuose vartojamos sąvokos ir sutrumpinimai:</text:span></text:p>
      <text:p text:style-name="P68"><text:span text:style-name="T69">AIS</text:span><text:span text:style-name="T70"><text:s/>– Akcizų informacinė sistema;</text:span></text:p>
      <text:p text:style-name="P71"><text:span text:style-name="T72">AVMI<text:s/></text:span><text:span text:style-name="T73">– apskrities valstybinė mokesčių inspekcija;</text:span></text:p>
      <text:p text:style-name="P74"><text:span text:style-name="T75">EDS interneto svetainė</text:span><text:span text:style-name="T76"><text:s/>– EDS išorinis portalas;</text:span></text:p>
      <text:p text:style-name="P77"><text:span text:style-name="T78">EDS intraneto svetainė</text:span><text:span text:style-name="T79"><text:s/>– EDS vidinis portalas;</text:span></text:p>
      <text:p text:style-name="P80"><text:span text:style-name="T81">EDS naudotojai</text:span><text:span text:style-name="T82"><text:s/>– Valstybinės mokesčių inspekcijos prie Lietuvos Respublikos finansų ministerijos ir apskrities valstybinės mokesčių inspekcijos (toliau – VMI) valstybės tarnautojas ir/arba darbuotojas, dirbantis pagal darbo sutartį ir gaunantis darbo užmokestį iš Lietuvos Respublikos valstybės biudžeto (toliau – darbuotojas), trečiosios šalys, Valstybinės mokesčių inspekcijos prie Lietuvos Respublikos finansų ministerijos viršininko 2004 m. liepos 4 d. įsakymu Nr. VA-133 „Dėl<text:s/></text:span><text:span text:style-name="T83">m</text:span><text:span text:style-name="T84">okesčių deklaracijų formų teikimo elektroniniu būdu taisyklių patvirtinimo“ (Žin., 2004, Nr.<text:s/></text:span><text:a xlink:href="https://www.e-tar.lt/portal/lt/legalAct/TAR.E68722CAEA53" office:target-frame-name="_blank" xlink:show="new"><text:span text:style-name="T85">109-4115</text:span></text:a><text:span text:style-name="T86">) nustatyta tvarka turinčios teisę jungtis prie elektroninio deklaravimo sistemos;</text:span></text:p>
      <text:p text:style-name="P87"><text:span text:style-name="T88">GYPAS</text:span><text:span text:style-name="T89"><text:s/>– Gyventojų pajamų mokesčio informacinė sistema;</text:span></text:p>
      <text:p text:style-name="P90"><text:span text:style-name="T91">GR</text:span><text:span text:style-name="T92"><text:s/>– Lietuvos Respublikos gyventojų registras;</text:span></text:p>
      <text:p text:style-name="P93"><text:span text:style-name="T94">JAR</text:span><text:span text:style-name="T95"><text:s/>– Juridinių asmenų registras;</text:span></text:p>
      <text:p text:style-name="P96"><text:span text:style-name="T97">IMIS</text:span><text:span text:style-name="T98"><text:s/>– Integruota mokesčių informacinė sistema;</text:span></text:p>
      <text:p text:style-name="P99"><text:span text:style-name="T100">ITIS_EU</text:span><text:span text:style-name="T101"><text:s/>– Valstybinės mokesčių inspekcijos pridėtinės vertės mokesčio informacijos mainams tarp Europos Sąjungos valstybių skirta informacinė sistema;</text:span></text:p>
      <text:p text:style-name="P102"><text:span text:style-name="T103">MAIS</text:span><text:span text:style-name="T104"><text:s/>– Mokesčių apskaitos informacinė sistema;</text:span></text:p>
      <text:p text:style-name="P105"><text:span text:style-name="T106">MM</text:span><text:span text:style-name="T107"><text:s/>– mokesčių mokėtojas;</text:span></text:p>
      <text:p text:style-name="P108"><text:span text:style-name="T109">MMR</text:span><text:span text:style-name="T110"><text:s/>– Mokesčių mokėtojų registras;</text:span></text:p>
      <text:p text:style-name="P111"><text:span text:style-name="T112">PVM<text:s/></text:span><text:span text:style-name="T113">– pridėtinės vertės mokestis;</text:span></text:p>
      <text:p text:style-name="P114"><text:span text:style-name="T115">Trečioji šalis</text:span><text:span text:style-name="T116"><text:s/>–</text:span><text:span text:style-name="T117"><text:s/></text:span><text:span text:style-name="T118">asmenys, nesusiję valstybės tarnybos ar darbo santykiais su VMI;</text:span></text:p>
      <text:p text:style-name="P119"><text:span text:style-name="T120">VMI IS</text:span><text:span text:style-name="T121"><text:s/>– Valstybinės mokesčių inspekcijos valstybės informacinės sistemos.</text:span></text:p>
      <text:p text:style-name="P122"><text:span text:style-name="T123">Kitos šiuose nuostatuose vartojamos sąvokos atitinka su nuostatais susijusiuose teisės aktuose vartojamas sąvokas.</text:span></text:p>
      <text:p text:style-name="P124"><text:span text:style-name="T125">3</text:span><text:span text:style-name="T126">. EDS steigėjas yra Valstybinė mokesčių inspekcija prie Lietuvos Respublikos finansų ministerijos (toliau – VMI prie FM), kurios</text:span><text:span text:style-name="T127"><text:s/></text:span><text:span text:style-name="T128">pagrindinis uždavinys – padėti mokesčių mokėtojams ir mokesčius išskaičiuojantiems asmenims įgyvendinti savo teises ir pareigas, įgyvendinti mokesčių įstatymus bei užtikrinti mokesčių į biudžetą sumokėjimą.</text:span></text:p>
      <text:p text:style-name="P129"><text:span text:style-name="T130">4</text:span><text:span text:style-name="T131">. EDS steigimo pagrindas – Lietuvos Respublikos gyventojų pajamų mokesčio įstatymas (Žin., 2002, Nr.<text:s/></text:span><text:a xlink:href="https://www.e-tar.lt/portal/lt/legalAct/TAR.C677663D2202" office:target-frame-name="_blank" xlink:show="new"><text:span text:style-name="T132">73-3085</text:span></text:a><text:span text:style-name="T133">).</text:span></text:p>
      <text:p text:style-name="P134"><text:span text:style-name="T135">5</text:span><text:span text:style-name="T136">. EDS steigiama ir tvarkoma vadovaujantis:</text:span></text:p>
      <text:p text:style-name="P137"><text:span text:style-name="T138">5.1</text:span><text:span text:style-name="T139">. Lietuvos Respublikos mokesčių administravimo įstatymu (Žin., 2004, Nr.<text:s/></text:span><text:a xlink:href="https://www.e-tar.lt/portal/lt/legalAct/TAR.3EB34933E485" office:target-frame-name="_blank" xlink:show="new"><text:span text:style-name="T140">63-2243</text:span></text:a><text:span text:style-name="T141">;<text:s/></text:span><text:soft-page-break/><text:span text:style-name="T142">2007, Nr.<text:s/></text:span><text:a xlink:href="https://www.e-tar.lt/portal/lt/legalAct/TAR.FDBAB22F6A98" office:target-frame-name="_blank" xlink:show="new"><text:span text:style-name="T143">80-3220</text:span></text:a><text:span text:style-name="T144">, toliau – Mokesčių administravimo įstatymas);</text:span></text:p>
      <text:p text:style-name="P145"><text:span text:style-name="T146">5.2</text:span><text:span text:style-name="T147">. Lietuvos Respublikos asmens duomenų teisinės apsaugos įstatymu (Žin., 1996, Nr.<text:s/></text:span><text:a xlink:href="https://www.e-tar.lt/portal/lt/legalAct/TAR.5368B592234C" office:target-frame-name="_blank" xlink:show="new"><text:span text:style-name="T148">63-1479</text:span></text:a><text:span text:style-name="T149">; 2008, Nr.<text:s/></text:span><text:a xlink:href="https://www.e-tar.lt/portal/lt/legalAct/TAR.C90729CAD468" office:target-frame-name="_blank" xlink:show="new"><text:span text:style-name="T150">22-804</text:span></text:a><text:span text:style-name="T151">, toliau – Asmens duomenų teisinės apsaugos įstatymas);</text:span></text:p>
      <text:p text:style-name="P152"><text:span text:style-name="T153">5.3</text:span><text:span text:style-name="T154">. Lietuvos Respublikos elektroninio parašo įstatymu (Žin., 2000, Nr.<text:s/></text:span><text:a xlink:href="https://www.e-tar.lt/portal/lt/legalAct/TAR.382345294FBF" office:target-frame-name="_blank" xlink:show="new"><text:span text:style-name="T155">61-1827</text:span></text:a><text:span text:style-name="T156">);</text:span></text:p>
      <text:p text:style-name="P157"><text:span text:style-name="T158">5.4</text:span><text:span text:style-name="T159">. Lietuvos Respublikos teisės gauti informaciją iš valstybės ir savivaldybių institucijų ir įstaigų įstatymu (Žin., 2000, Nr.<text:s/></text:span><text:a xlink:href="https://www.e-tar.lt/portal/lt/legalAct/TAR.FA13E28615F6" office:target-frame-name="_blank" xlink:show="new"><text:span text:style-name="T160">10-236</text:span></text:a><text:span text:style-name="T161">; 2005, Nr. 139-5008);</text:span></text:p>
      <text:p text:style-name="P162"><text:span text:style-name="T163">5.5</text:span><text:span text:style-name="T164">.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65">58-2061</text:span></text:a><text:span text:style-name="T166">);</text:span></text:p>
      <text:p text:style-name="P167"><text:span text:style-name="T168">5.6</text:span><text:span text:style-name="T169">. Valstybinės mokesčių inspekcijos prie Lietuvos Respublikos finansų ministerijos nuostatais, patvirtintais Lietuvos Respublikos finansų ministro 1997 m. liepos 29 d. įsakymu Nr. 110 (Žin., 1997, Nr.<text:s/></text:span><text:a xlink:href="https://www.e-tar.lt/portal/lt/legalAct/TAR.077276F69388" office:target-frame-name="_blank" xlink:show="new"><text:span text:style-name="T170">87-2212</text:span></text:a><text:span text:style-name="T171">; 2004, Nr. 82-2966).</text:span></text:p>
      <text:p text:style-name="P172"><text:span text:style-name="T173">6</text:span><text:span text:style-name="T174">. EDS tikslas – siekiant gerinti mokesčių mokėtojų aptarnavimą, suteikti galimybę mokesčių mokėtojams (juridiniams ir fiziniams asmenims), įregistruotiems EDS naudotojais informacinėmis ir ryšio technologijomis atlikti mokesčių ir pajamų deklaravimo procedūras, pateikti Valstybinei mokesčių inspekcijai su mokesčių administravimu susijusius dokumentus, juos valdyti ir apdoroti.</text:span></text:p>
      <text:p text:style-name="P175"><text:span text:style-name="T176">7</text:span><text:span text:style-name="T177">. Asmens duomenų tvarkymo EDS tikslas – mokesčių mokėtojų (fizinių asmenų) mokesčių ir pajamų deklaracijų teikimas nuotoliniu būdu, įgyvendinant Mokesčių administravimo įstatymo nuostatas.</text:span></text:p>
      <text:p text:style-name="P178"><text:span text:style-name="T179">8</text:span><text:span text:style-name="T180">. EDS funkcijos:</text:span></text:p>
      <text:p text:style-name="P181"><text:span text:style-name="T182">8.1</text:span><text:span text:style-name="T183">. Ruošti deklaracijų ir/ar kitų dokumentų (formų) maketus, formų atpažinimo šablonus, rengti dokumentų (formų) pildymo taisykles;</text:span></text:p>
      <text:p text:style-name="P184"><text:span text:style-name="T185">8.2</text:span><text:span text:style-name="T186">. Skenuoti deklaracijas, koreguoti neatitikimus, formuoti dokumento paketą, pakartotinai apdoroti EDS atmestus dokumentų paketus;</text:span></text:p>
      <text:p text:style-name="P187"><text:span text:style-name="T188">8.3</text:span><text:span text:style-name="T189">. Pagal nustatymus perduoti suformuotus paketus iš skenavimo centrų į EDS, fiksuoti perdavimo būsenos kitimą, susiejant su apdorojimo rezultatais EDS;</text:span></text:p>
      <text:p text:style-name="P190"><text:span text:style-name="T191">8.4</text:span><text:span text:style-name="T192">. Užtikrinti dokumento registravimą, paiešką ir dokumento naudojimo registravimą;</text:span></text:p>
      <text:p text:style-name="P193"><text:span text:style-name="T194">8.5</text:span><text:span text:style-name="T195">. Priimti skenuotų deklaracijų ir/ar kitų dokumentų vaizdus iš skenavimo centrų į EDS, pirminius deklaracijų ir/ar kitų dokumentų failus, vykdyti deklaracijų paiešką, teikti deklaracijas ir/ar kitus dokumentus iš saugyklos;</text:span></text:p>
      <text:p text:style-name="P196"><text:span text:style-name="T197">8.6</text:span><text:span text:style-name="T198">. Perduoti deklaracijų duomenis kitoms VMI IS, priimti mokesčių mokėtojų duomenis, importuoti žinynų ir mokesčių administravimo duomenis, atsinaujinti ir priimti klaidų pranešimus iš kitų VMI IS;</text:span></text:p>
      <text:p text:style-name="P199"><text:span text:style-name="T200">8.7</text:span><text:span text:style-name="T201">. Tvarkyti EDS klasifikatorius ir darbo parametrus;</text:span></text:p>
      <text:p text:style-name="P202"><text:span text:style-name="T203">8.8</text:span><text:span text:style-name="T204">. Nustatyti EDS formuojamų pranešimų atvaizdavimo šablonus, priskirti juos apdorojamoms formoms, nustatyti siuntimo taisykles ir siuntimo būdus;</text:span></text:p>
      <text:p text:style-name="P205"><text:span text:style-name="T206">8.9</text:span><text:span text:style-name="T207">. Informuoti mokesčių mokėtojus (EDS naudotojus) apie EDS paskirtį, registravimąsi EDS naudotoju, EDS naudojimo privalumus, skleisti kitą su deklaracijų ir/ar kitų dokumentų teikimu susijusią informaciją;</text:span></text:p>
      <text:p text:style-name="P208"><text:span text:style-name="T209">8.10</text:span><text:span text:style-name="T210">. Pagal mokesčių mokėtojų (EDS naudotojų) pageidavimus siųsti deklaracijų ir/ar kitų dokumentų pildymo programines priemones, dokumentų pildymo šablonus ir Lietuvos Respublikos teisės aktų nustatyta tvarka priimti elektroniniu būdu suformuotas deklaracijas ir dokumentus, atvaizduoti visais būdais pateiktus dokumentus, deklaracijų apdorojimo rezultatus ir suformuotus pranešimus, siųsti bet kuriuo būdu pateiktų deklaracijų duomenis;</text:span></text:p>
      <text:p text:style-name="P211"><text:span text:style-name="T212">8.11</text:span><text:span text:style-name="T213">. Koreguoti skenavimo būdu pateiktų deklaracijų ir/ar kitų dokumentų duomenis, registruoti EDS naudotojus, tvarkyti jų duomenis ir jų teises EDS, peržiūrėti ir stebėti mokesčių mokėtojų pateiktų deklaracijų ir/ar kitų dokumentų duomenis, deklaracijų ir/ar kitų dokumentų būsenas, tvarkyti aktualijose esamus dokumentus ir pranešimus, formuoti ir siųsti pranešimus ir priminimus mokesčių mokėtojams, tvarkyti sulaikytas deklaracijas, įrašyti į EDS elektroninėmis laikmenomis pateiktas mokesčių mokėtojų deklaracijas ir/ar kitus dokumentus;</text:span></text:p>
      <text:p text:style-name="P214"><text:span text:style-name="T215">8.12</text:span><text:span text:style-name="T216">. Atvaizduoti dokumentų eksportavimo būseną ir eksporto statistiką, kurti EDS naudotojams (VMI valstybės tarnautojams ir darbuotojams) statistines ataskaitas pagal jų poreikius, formuoti statistines ataskaitas;</text:span></text:p>
      <text:p text:style-name="P217"><text:span text:style-name="T218">8.13</text:span><text:span text:style-name="T219">. Elektroniniu parašu pasirašyti mokesčių mokėtojo parengtas deklaracijas ir/ar kitus dokumentus, patikrinti pasirašytų dokumentų elektroninio parašo galiojimą ir atitikimą, autorizuoti EDS naudotojus;</text:span></text:p>
      <text:p text:style-name="P220"><text:span text:style-name="T221">8.14</text:span><text:span text:style-name="T222">. Rengti EDS interneto svetainės turinio pakeitimus.</text:span></text:p>
      <text:p text:style-name="P223"><text:span text:style-name="T224">9</text:span><text:span text:style-name="T225">. EDS steigimo rezultatas:</text:span></text:p>
      <text:p text:style-name="P226"><text:span text:style-name="T227">9.1</text:span><text:span text:style-name="T228">. Sukurta ir įdiegta efektyvi, į mokesčių mokėtojų poreikius orientuota EDS, kuri sudaro prielaidas visiems mokesčių mokėtojams (tiek juridiniams, tiek fiziniams asmenims) vykdyti mokesčių ir pajamų deklaravimo procedūras informacinėmis ir ryšio technologijomis;</text:span></text:p>
      <text:p text:style-name="P229"><text:span text:style-name="T230">9.2</text:span><text:span text:style-name="T231">. Galimybė realiu laiku sparčiau ir efektyviau minimaliomis sąnaudomis atlikti mokesčių administravimo veiksmus;</text:span></text:p>
      <text:p text:style-name="P232"><text:span text:style-name="T233">9.3</text:span><text:span text:style-name="T234">. EDS yra įgyvendinta galimybė naudoti visus teisės aktuose numatytus deklaravimo būdus, visas deklaracijas kaupiant vienoje duomenų kaupykloje nepriklausomai nuo to, kokiu būdu informacija yra pateikiama – naudojantis interneto svetaine, elektroniniu paštu, elektroninėje laikmenoje, ranka arba naudojant kompiuterį užpildyta popierine forma;</text:span></text:p>
      <text:p text:style-name="P235"><text:span text:style-name="T236">9.4</text:span><text:span text:style-name="T237">. Sutaupytas mokesčių mokėtojų laikas ir kiti resursai (pvz., transporto išlaidos, laikas);</text:span></text:p>
      <text:p text:style-name="P238"><text:span text:style-name="T239">9.5</text:span><text:span text:style-name="T240">. Racionaliau ir efektyviau panaudojami VMI turimi resursai;</text:span></text:p>
      <text:p text:style-name="P241"><text:span text:style-name="T242">9.6</text:span><text:span text:style-name="T243">. EDS surenka deklaracijų duomenis, juos patikrina, Lietuvos Respublikos teisės aktų nustatyta tvarka saugoja ir apie jų apdorojimo rezultatus informuoja mokesčių mokėtojus;</text:span></text:p>
      <text:p text:style-name="P244"><text:span text:style-name="T245">9.7</text:span><text:span text:style-name="T246">. VMI valstybės tarnautojams ir darbuotojams suteikiama galimybė vykdyti analitinę veiklą, pasinaudojant EDS sukauptais duomenimis, ir kitas funkcijas.</text:span></text:p>
      <text:p text:style-name="P247"><text:span text:style-name="T248">10</text:span><text:span text:style-name="T249">. Vadovaujantis Valstybės institucijų ir įstaigų informacinių sistemų klasifikavimo pagal jose tvarkomą elektroninę informaciją gairėmis, patvirtintomis Lietuvos Respublikos vidaus reikalų ministro 2007 m. liepos 11 d. įsakymu Nr. 1V-247 (Žin.,</text:span><text:span text:style-name="T250"><text:s/></text:span><text:span text:style-name="T251">2007, Nr.<text:s/></text:span><text:a xlink:href="https://www.e-tar.lt/portal/lt/legalAct/TAR.83E6F11603ED" office:target-frame-name="_blank" xlink:show="new"><text:span text:style-name="T252">78-3160</text:span></text:a><text:span text:style-name="T253">; 2008, Nr.<text:s/></text:span><text:a xlink:href="https://www.e-tar.lt/portal/lt/legalAct/TAR.6633A199BA2D" office:target-frame-name="_blank" xlink:show="new"><text:span text:style-name="T254">127-4866</text:span></text:a><text:span text:style-name="T255">), EDS priskiriama pirmos kategorijos valstybės informacinei sistemai.</text:span></text:p>
      <text:p text:style-name="P256"/>
      <text:p text:style-name="P257"><text:span text:style-name="T258">II</text:span><text:span text:style-name="T259">.<text:s/></text:span><text:span text:style-name="T260">Elektroninio deklaravimo informacinės sistemos organizacinė struktūra</text:span></text:p>
      <text:p text:style-name="P261"/>
      <text:p text:style-name="P262"><text:span text:style-name="T263">11</text:span><text:span text:style-name="T264">. EDS organizacinę struktūrą sudaro:</text:span></text:p>
      <text:p text:style-name="P265"><text:span text:style-name="T266">11.1</text:span><text:span text:style-name="T267">. EDS valdytojas – VMI prie FM;</text:span></text:p>
      <text:p text:style-name="P268"><text:span text:style-name="T269">11.2</text:span><text:span text:style-name="T270">. EDS tvarkytojai:</text:span></text:p>
      <text:p text:style-name="P271"><text:span text:style-name="T272">11.2.1</text:span><text:span text:style-name="T273">. VMI prie FM,</text:span></text:p>
      <text:p text:style-name="P274"><text:span text:style-name="T275">11.2.2</text:span><text:span text:style-name="T276">. Alytaus AVMI,</text:span></text:p>
      <text:p text:style-name="P277"><text:span text:style-name="T278">11.2.3</text:span><text:span text:style-name="T279">. Kauno AVMI,</text:span></text:p>
      <text:p text:style-name="P280"><text:span text:style-name="T281">11.2.4</text:span><text:span text:style-name="T282">. Klaipėdos AVMI,</text:span></text:p>
      <text:p text:style-name="P283"><text:span text:style-name="T284">11.2.5</text:span><text:span text:style-name="T285">. Marijampolės AVMI,</text:span></text:p>
      <text:p text:style-name="P286"><text:span text:style-name="T287">11.2.6</text:span><text:span text:style-name="T288">. Panevėžio AVMI,</text:span></text:p>
      <text:p text:style-name="P289"><text:span text:style-name="T290">11.2.7</text:span><text:span text:style-name="T291">. Šiaulių AVMI,</text:span></text:p>
      <text:p text:style-name="P292"><text:span text:style-name="T293">11.2.8</text:span><text:span text:style-name="T294">. Tauragės AVMI,</text:span></text:p>
      <text:p text:style-name="P295"><text:span text:style-name="T296">11.2.9</text:span><text:span text:style-name="T297">. Telšių AVMI,</text:span></text:p>
      <text:p text:style-name="P298"><text:span text:style-name="T299">11.2.10</text:span><text:span text:style-name="T300">. Utenos AVMI,</text:span></text:p>
      <text:p text:style-name="P301"><text:span text:style-name="T302">11.2.11</text:span><text:span text:style-name="T303">. Vilniaus AVMI,</text:span></text:p>
      <text:p text:style-name="P304"><text:span text:style-name="T305">11.2.12</text:span><text:span text:style-name="T306">. Trečiosios šalys, Lietuvos Respublikos teisės aktų nustatyta tvarka įregistruotos duomenų tvarkytojais.</text:span></text:p>
      <text:p text:style-name="P307"><text:span text:style-name="T308">12</text:span><text:span text:style-name="T309">. Duomenų teikėjai:</text:span></text:p>
      <text:p text:style-name="P310"><text:span text:style-name="T311">12.1</text:span><text:span text:style-name="T312">. Mokesčių mokėtojai;</text:span></text:p>
      <text:p text:style-name="P313"><text:span text:style-name="T314">12.2</text:span><text:span text:style-name="T315">. Mokesčių mokėtojo įgalioti fiziniai asmenys;</text:span></text:p>
      <text:p text:style-name="P316"><text:span text:style-name="T317">12.3</text:span><text:span text:style-name="T318">. Gyventojų registro tarnyba prie Lietuvos Respublikos vidaus reikalų ministerijos;</text:span></text:p>
      <text:p text:style-name="P319"><text:span text:style-name="T320">12.4</text:span><text:span text:style-name="T321">. Valstybės įmonė Registrų centras.</text:span></text:p>
      <text:p text:style-name="P322"><text:span text:style-name="T323">13</text:span><text:span text:style-name="T324">. EDS valdytojas atlieka šias funkcijas:</text:span></text:p>
      <text:p text:style-name="P325"><text:span text:style-name="T326">13.1</text:span><text:span text:style-name="T327">. Nustato EDS tikslus;</text:span></text:p>
      <text:p text:style-name="P328"><text:span text:style-name="T329">13.2</text:span><text:span text:style-name="T330">. Metodiškai vadovauja EDS tvarkytojams, koordinuoja jų veiklą, susijusią su EDS duomenų tvarkymu, vykdo šios veiklos priežiūrą;</text:span></text:p>
      <text:p text:style-name="P331"><text:span text:style-name="T332">13.3</text:span><text:span text:style-name="T333">. Rengia teisės aktus, susijusius su EDS tvarkymu;</text:span></text:p>
      <text:p text:style-name="P334"><text:span text:style-name="T335">13.4</text:span><text:span text:style-name="T336">. Organizuoja VMI prie FM ir AVMI valstybės tarnautojų ir darbuotojų, dalyvaujančių tvarkant EDS, kvalifikacijos kėlimą;</text:span></text:p>
      <text:p text:style-name="P337"><text:span text:style-name="T338">13.5</text:span><text:span text:style-name="T339">. Organizuoja deklaracijų formų ir šablonų kūrimą;</text:span></text:p>
      <text:p text:style-name="P340"><text:span text:style-name="T341">13.6</text:span><text:span text:style-name="T342">. Rengia metodinę medžiagą mokesčių mokėtojų mokymams;</text:span></text:p>
      <text:p text:style-name="P343"><text:span text:style-name="T344">13.7</text:span><text:span text:style-name="T345">. Valdo EDS, kurioje kaupiami, atnaujinami ir saugomi EDS duomenys, bei nustato duomenų saugos reikalavimus;</text:span></text:p>
      <text:p text:style-name="P346"><text:span text:style-name="T347">13.8</text:span><text:span text:style-name="T348">. Vykdo viešuosius pirkimus susijusius su EDS plėtra;</text:span></text:p>
      <text:p text:style-name="P349"><text:span text:style-name="T350">13.9</text:span><text:span text:style-name="T351">. Analizuoja teisines, technines, technologines, metodologines ir organizacines EDS tvarkymo problemas ir pagal savo kompetenciją priima sprendimus, reikalingus EDS tvarkymui užtikrinti;</text:span></text:p>
      <text:p text:style-name="P352"><text:span text:style-name="T353">13.10</text:span><text:span text:style-name="T354">. Vykdo kitas Lietuvos Respublikos įstatymų, kitų teisės aktų ir VMI prie FM viršininko įsakymais nustatytas funkcijas.</text:span></text:p>
      <text:p text:style-name="P355"><text:span text:style-name="T356">14</text:span><text:span text:style-name="T357">. EDS tvarkytojai atlieka šias funkcijas:</text:span></text:p>
      <text:p text:style-name="P358"><text:span text:style-name="T359">14.1</text:span><text:span text:style-name="T360">. VMI prie FM:</text:span></text:p>
      <text:p text:style-name="P361"><text:span text:style-name="T362">14.1.1</text:span><text:span text:style-name="T363">. Administruoja EDS taikomąją programinę įrangą ir duomenų bazę,</text:span></text:p>
      <text:p text:style-name="P364"><text:span text:style-name="T365">14.1.2</text:span><text:span text:style-name="T366">. Vykdo EDS naudotojų teisių ir rolių administravimą,</text:span></text:p>
      <text:p text:style-name="P367"><text:span text:style-name="T368">14.1.3</text:span><text:span text:style-name="T369">. Užtikrina EDS techninės ir programinės įrangos įdiegimą, funkcionavimą, atnaujinimą ir duomenų saugą (konfidencialumą, vientisumą ir prieinamumą),</text:span></text:p>
      <text:p text:style-name="P370"><text:span text:style-name="T371">14.1.4</text:span><text:span text:style-name="T372">. Užtikrina nepertraukiamą EDS veikimą,</text:span></text:p>
      <text:p text:style-name="P373"><text:span text:style-name="T374">14.1.5</text:span><text:span text:style-name="T375">. Užtikrina sąveiką su susijusiais registrais ir informacinėmis sistemomis,</text:span></text:p>
      <text:p text:style-name="P376"><text:span text:style-name="T377">14.1.6</text:span><text:span text:style-name="T378">. Užtikrina EDS duomenų teikimą duomenų gavėjams;</text:span></text:p>
      <text:p text:style-name="P379"><text:span text:style-name="T380">14.2</text:span><text:span text:style-name="T381">. AVMI:</text:span></text:p>
      <text:p text:style-name="P382"><text:span text:style-name="T383">14.2.1</text:span><text:span text:style-name="T384">. Tvarko EDS duomenis pagal EDS valdytojo nurodymus savo kompetencijos ribose,</text:span></text:p>
      <text:p text:style-name="P385"><text:span text:style-name="T386">14.2.2</text:span><text:span text:style-name="T387">. Keičia deklaracijų formų pateikimo periodus, publikavimo pradžios ir pabaigos datas,</text:span></text:p>
      <text:p text:style-name="P388"><text:span text:style-name="T389">14.2.3</text:span><text:span text:style-name="T390">. Tikrina ir keičia deklaracijų duomenis Mokesčių administravimo įstatymo ir šių nuostatų nustatyta tvarka,</text:span></text:p>
      <text:p text:style-name="P391"><text:span text:style-name="T392">14.2.4</text:span><text:span text:style-name="T393">. Užtikrina duomenų saugą (konfidencialumą ir vientisumą).</text:span></text:p>
      <text:p text:style-name="P394"/>
      <text:p text:style-name="P395"><text:span text:style-name="T396">III</text:span><text:span text:style-name="T397">.<text:s/></text:span><text:span text:style-name="T398">Elektroninio deklaravimo informacinės sistemos INFORMACINĖ STRUKTŪRA</text:span></text:p>
      <text:p text:style-name="P399"/>
      <text:p text:style-name="P400"><text:span text:style-name="T401">15</text:span><text:span text:style-name="T402">. EDS duomenys saugomi EDS duomenų bazėje.</text:span></text:p>
      <text:p text:style-name="P403"><text:span text:style-name="T404">16</text:span><text:span text:style-name="T405">. EDS duomenų objektai yra mokesčių mokėtojai – juridiniai ir fiziniai asmenys, bei mokesčių mokėtojų įgaliotų fizinių asmenų, kuriems suteikta galimybė teikti ir/arba peržiūrėti deklaracijas ir/ar kitus dokumentus, pateiktos deklaracijos ir/arba kiti dokumentai, pranešimai bei priminimai mokesčių mokėtojams ir jų įgaliotiems asmenims.</text:span></text:p>
      <text:p text:style-name="P406"><text:span text:style-name="T407">17</text:span><text:span text:style-name="T408">. EDS duomenų subjektai yra mokesčių mokėtojai – juridiniai bei fiziniai asmenys, ir mokesčių mokėtojų įgalioti fiziniai asmenys, kuriems suteikta galimybė teikti ir/arba peržiūrėti deklaracijas ir/ar kitus dokumentus, gauti ir/arba peržiūrėti su deklaravimais susijusius pranešimus bei priminimus, kurie įregistruoti bent viename iš šių valstybės registrų:</text:span></text:p>
      <text:p text:style-name="P409"><text:span text:style-name="T410">17.1</text:span><text:span text:style-name="T411">. MMR;</text:span></text:p>
      <text:p text:style-name="P412"><text:span text:style-name="T413">17.2</text:span><text:span text:style-name="T414">. GR;</text:span></text:p>
      <text:p text:style-name="P415"><text:span text:style-name="T416">17.3</text:span><text:span text:style-name="T417">. JAR.</text:span></text:p>
      <text:p text:style-name="P418"><text:span text:style-name="T419">18</text:span><text:span text:style-name="T420">. EDS duomenis gauna iš:</text:span></text:p>
      <text:p text:style-name="P421"><text:span text:style-name="T422">18.1</text:span><text:span text:style-name="T423">. Mokesčių mokėtojų;</text:span></text:p>
      <text:p text:style-name="P424"><text:span text:style-name="T425">18.2</text:span><text:span text:style-name="T426">. Fizinių asmenų, kuriuos mokesčių mokėtojai įgaliojo pateikti mokesčių deklaracijas;</text:span></text:p>
      <text:p text:style-name="P427"><text:span text:style-name="T428">18.3</text:span><text:span text:style-name="T429">. GR – fizinių asmenų teikiamų duomenų;</text:span></text:p>
      <text:p text:style-name="P430"><text:span text:style-name="T431">18.4</text:span><text:span text:style-name="T432">. JAR – juridinių asmenų teikiamų duomenų;</text:span></text:p>
      <text:p text:style-name="P433"><text:span text:style-name="T434">18.5</text:span><text:span text:style-name="T435">. VMI valstybės registrų ir VMI IS:</text:span></text:p>
      <text:p text:style-name="P436"><text:span text:style-name="T437">18.5.1</text:span><text:span text:style-name="T438">. MMR – mokesčių mokėtojų duomenis,</text:span></text:p>
      <text:p text:style-name="P439"><text:span text:style-name="T440">18.5.2</text:span><text:span text:style-name="T441">. IMIS – mokesčių mokėtojų registravimo ir klasifikatorių duomenis, tikrinimo administravimo duomenis, suformuotų žemės mokesčio deklaracijų duomenis,</text:span></text:p>
      <text:p text:style-name="P442"><text:span text:style-name="T443">18.5.3</text:span><text:span text:style-name="T444">. ITIS_EU – PVM mokėtojų registravimo duomenis,</text:span></text:p>
      <text:p text:style-name="P445"><text:span text:style-name="T446">18.5.4</text:span><text:span text:style-name="T447">. AIS – akcizinių sandėlių ir pažymų duomenis,</text:span></text:p>
      <text:p text:style-name="P448"><text:span text:style-name="T449">18.5.5</text:span><text:span text:style-name="T450">. GYPAS – informaciją apie VMI turimus gyventojų pajamų ir išlaidų duomenis ir tam tikrų deklaracijų duomenis.</text:span></text:p>
      <text:p text:style-name="P451"><text:span text:style-name="T452">19</text:span><text:span text:style-name="T453">. EDS duomenis teikia:</text:span></text:p>
      <text:p text:style-name="P454"><text:span text:style-name="T455">19.1</text:span><text:span text:style-name="T456">. Mokesčių mokėtojams (EDS naudotojams) – informuoja apie deklaravimo rezultatus, klaidas, apie anuliuotas, atmestas ar kitokį statusą turinčias deklaracijas;</text:span></text:p>
      <text:p text:style-name="P457"><text:span text:style-name="T458">19.2</text:span><text:span text:style-name="T459">. IMIS – deklaracijų duomenis;</text:span></text:p>
      <text:p text:style-name="P460"><text:span text:style-name="T461">19.3</text:span><text:span text:style-name="T462">. GYPAS – deklaracijų duomenis;</text:span></text:p>
      <text:p text:style-name="P463"><text:span text:style-name="T464">19.4</text:span><text:span text:style-name="T465">. ITIS_EU – deklaracijų duomenis;</text:span></text:p>
      <text:p text:style-name="P466"><text:span text:style-name="T467">19.5</text:span><text:span text:style-name="T468">. AIS – deklaracijų ir prašymų duomenis;</text:span></text:p>
      <text:p text:style-name="P469"><text:span text:style-name="T470">19.6</text:span><text:span text:style-name="T471">. MAIS – mokesčių mokėtojų prašymai registruoti ir pakeisti registracinius duomenis.</text:span></text:p>
      <text:p text:style-name="P472"><text:span text:style-name="T473">20</text:span><text:span text:style-name="T474">. EDS tvarkomi duomeny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text:span text:style-name="T485">Eil. Nr.</text:span></text:p>
            </table:table-cell>
            <table:table-cell table:style-name="TableCell486">
              <text:p text:style-name="P487"><text:span text:style-name="T488">Tvarkomo duomens pavadinimas</text:span></text:p>
            </table:table-cell>
            <table:table-cell table:style-name="TableCell489">
              <text:p text:style-name="P490"><text:span text:style-name="T491">Pastabos</text:span></text:p>
            </table:table-cell>
            <table:table-cell table:style-name="TableCell492">
              <text:p text:style-name="P493"><text:span text:style-name="T494">Duomuo gaunamas iš</text:span></text:p>
            </table:table-cell>
            <table:table-cell table:style-name="TableCell495">
              <text:p text:style-name="P496"><text:span text:style-name="T497">Duomuo perduodamas į</text:span></text:p>
            </table:table-cell>
          </table:table-row>
        </table:table-header-rows>
        <table:table-row table:style-name="TableRow498">
          <table:table-cell table:style-name="TableCell499">
            <text:p text:style-name="P500">1</text:p>
          </table:table-cell>
          <table:table-cell table:style-name="TableCell501">
            <text:p text:style-name="P502">Fizinio asmens kodas</text:p>
          </table:table-cell>
          <table:table-cell table:style-name="TableCell503">
            <text:p text:style-name="P504"/>
          </table:table-cell>
          <table:table-cell table:style-name="TableCell505">
            <text:p text:style-name="P506">GR ir MMR</text:p>
          </table:table-cell>
          <table:table-cell table:style-name="TableCell507">
            <text:p text:style-name="P508">IMIS, GYPAS, ITIS_EU, AIS, MAIS</text:p>
          </table:table-cell>
        </table:table-row>
        <table:table-row table:style-name="TableRow509">
          <table:table-cell table:style-name="TableCell510">
            <text:p text:style-name="P511">2</text:p>
          </table:table-cell>
          <table:table-cell table:style-name="TableCell512">
            <text:p text:style-name="P513">Pavardė</text:p>
          </table:table-cell>
          <table:table-cell table:style-name="TableCell514">
            <text:p text:style-name="P515"/>
          </table:table-cell>
          <table:table-cell table:style-name="TableCell516">
            <text:p text:style-name="P517">GR ir MMR</text:p>
          </table:table-cell>
          <table:table-cell table:style-name="TableCell518">
            <text:p text:style-name="P519">IMIS, GYPAS, ITIS_EU, AIS, MAIS</text:p>
          </table:table-cell>
        </table:table-row>
        <table:table-row table:style-name="TableRow520">
          <table:table-cell table:style-name="TableCell521">
            <text:p text:style-name="P522">3</text:p>
          </table:table-cell>
          <table:table-cell table:style-name="TableCell523">
            <text:p text:style-name="P524">Vardas</text:p>
          </table:table-cell>
          <table:table-cell table:style-name="TableCell525">
            <text:p text:style-name="P526"/>
          </table:table-cell>
          <table:table-cell table:style-name="TableCell527">
            <text:p text:style-name="P528">GR ir MMR</text:p>
          </table:table-cell>
          <table:table-cell table:style-name="TableCell529">
            <text:p text:style-name="P530">IMIS, GYPAS, ITIS_EU, AIS, MAIS</text:p>
          </table:table-cell>
        </table:table-row>
        <table:table-row table:style-name="TableRow531">
          <table:table-cell table:style-name="TableCell532">
            <text:p text:style-name="P533">4</text:p>
          </table:table-cell>
          <table:table-cell table:style-name="TableCell534">
            <text:p text:style-name="P535">Gyvenamoji vieta</text:p>
          </table:table-cell>
          <table:table-cell table:style-name="TableCell536">
            <text:p text:style-name="P537"/>
          </table:table-cell>
          <table:table-cell table:style-name="TableCell538">
            <text:p text:style-name="P539">GR ir MMR</text:p>
          </table:table-cell>
          <table:table-cell table:style-name="TableCell540">
            <text:p text:style-name="P541"/>
          </table:table-cell>
        </table:table-row>
        <table:table-row table:style-name="TableRow542">
          <table:table-cell table:style-name="TableCell543">
            <text:p text:style-name="P544">5</text:p>
          </table:table-cell>
          <table:table-cell table:style-name="TableCell545">
            <text:p text:style-name="P546">Kontaktinis adresas</text:p>
          </table:table-cell>
          <table:table-cell table:style-name="TableCell547">
            <text:p text:style-name="P548"/>
          </table:table-cell>
          <table:table-cell table:style-name="TableCell549">
            <text:p text:style-name="P550">MMR ir MM</text:p>
          </table:table-cell>
          <table:table-cell table:style-name="TableCell551">
            <text:p text:style-name="P552"/>
          </table:table-cell>
        </table:table-row>
        <table:table-row table:style-name="TableRow553">
          <table:table-cell table:style-name="TableCell554">
            <text:p text:style-name="P555">6</text:p>
          </table:table-cell>
          <table:table-cell table:style-name="TableCell556">
            <text:p text:style-name="P557">Kitas VMI veikloje naudojamas adresas</text:p>
          </table:table-cell>
          <table:table-cell table:style-name="TableCell558">
            <text:p text:style-name="P559"/>
          </table:table-cell>
          <table:table-cell table:style-name="TableCell560">
            <text:p text:style-name="P561">MM</text:p>
          </table:table-cell>
          <table:table-cell table:style-name="TableCell562">
            <text:p text:style-name="P563"/>
          </table:table-cell>
        </table:table-row>
        <table:table-row table:style-name="TableRow564">
          <table:table-cell table:style-name="TableCell565">
            <text:p text:style-name="P566">7</text:p>
          </table:table-cell>
          <table:table-cell table:style-name="TableCell567">
            <text:p text:style-name="P568">Telefonas</text:p>
          </table:table-cell>
          <table:table-cell table:style-name="TableCell569">
            <text:p text:style-name="P570"/>
          </table:table-cell>
          <table:table-cell table:style-name="TableCell571">
            <text:p text:style-name="P572">MMR ir MM</text:p>
          </table:table-cell>
          <table:table-cell table:style-name="TableCell573">
            <text:p text:style-name="P574">IMIS, GYPAS, ITIS_EU, AIS, MAIS</text:p>
          </table:table-cell>
        </table:table-row>
        <text:soft-page-break/>
        <table:table-row table:style-name="TableRow575">
          <table:table-cell table:style-name="TableCell576">
            <text:p text:style-name="P577">8</text:p>
          </table:table-cell>
          <table:table-cell table:style-name="TableCell578">
            <text:p text:style-name="P579">Faksas</text:p>
          </table:table-cell>
          <table:table-cell table:style-name="TableCell580">
            <text:p text:style-name="P581"/>
          </table:table-cell>
          <table:table-cell table:style-name="TableCell582">
            <text:p text:style-name="P583">MMR</text:p>
          </table:table-cell>
          <table:table-cell table:style-name="TableCell584">
            <text:p text:style-name="P585"/>
          </table:table-cell>
        </table:table-row>
        <table:table-row table:style-name="TableRow586">
          <table:table-cell table:style-name="TableCell587">
            <text:p text:style-name="P588">9</text:p>
          </table:table-cell>
          <table:table-cell table:style-name="TableCell589">
            <text:p text:style-name="P590">Elektroninis paštas</text:p>
          </table:table-cell>
          <table:table-cell table:style-name="TableCell591">
            <text:p text:style-name="P592"/>
          </table:table-cell>
          <table:table-cell table:style-name="TableCell593">
            <text:p text:style-name="P594">MMR ir MM</text:p>
          </table:table-cell>
          <table:table-cell table:style-name="TableCell595">
            <text:p text:style-name="P596">IMIS, GYPAS, ITIS_EU, AIS, MAIS</text:p>
          </table:table-cell>
        </table:table-row>
        <table:table-row table:style-name="TableRow597">
          <table:table-cell table:style-name="TableCell598">
            <text:p text:style-name="P599">10</text:p>
          </table:table-cell>
          <table:table-cell table:style-name="TableCell600">
            <text:p text:style-name="P601">Gimimo data</text:p>
          </table:table-cell>
          <table:table-cell table:style-name="TableCell602">
            <text:p text:style-name="P603"/>
          </table:table-cell>
          <table:table-cell table:style-name="TableCell604">
            <text:p text:style-name="P605">GR ir MMR</text:p>
          </table:table-cell>
          <table:table-cell table:style-name="TableCell606">
            <text:p text:style-name="P607"/>
          </table:table-cell>
        </table:table-row>
        <table:table-row table:style-name="TableRow608">
          <table:table-cell table:style-name="TableCell609">
            <text:p text:style-name="P610">11</text:p>
          </table:table-cell>
          <table:table-cell table:style-name="TableCell611">
            <text:p text:style-name="P612">Mirties data</text:p>
          </table:table-cell>
          <table:table-cell table:style-name="TableCell613">
            <text:p text:style-name="P614"/>
          </table:table-cell>
          <table:table-cell table:style-name="TableCell615">
            <text:p text:style-name="P616">GR ir MMR</text:p>
          </table:table-cell>
          <table:table-cell table:style-name="TableCell617">
            <text:p text:style-name="P618"/>
          </table:table-cell>
        </table:table-row>
        <table:table-row table:style-name="TableRow619">
          <table:table-cell table:style-name="TableCell620">
            <text:p text:style-name="P621">12</text:p>
          </table:table-cell>
          <table:table-cell table:style-name="TableCell622">
            <text:p text:style-name="P623">Mokesčių mokėtojo kodas</text:p>
          </table:table-cell>
          <table:table-cell table:style-name="TableCell624">
            <text:p text:style-name="P625"><text:span text:style-name="T626">Mokesčių mokėtojo identifikacinis numeris, nesutampantis su asmens kodu (pvz., užsieniečiams suteikiamas kodas)</text:span></text:p>
          </table:table-cell>
          <table:table-cell table:style-name="TableCell627">
            <text:p text:style-name="P628">MMR</text:p>
          </table:table-cell>
          <table:table-cell table:style-name="TableCell629">
            <text:p text:style-name="P630">IMIS, GYPAS, ITIS_EU, AIS, MAIS</text:p>
          </table:table-cell>
        </table:table-row>
        <table:table-row table:style-name="TableRow631">
          <table:table-cell table:style-name="TableCell632">
            <text:p text:style-name="P633">13</text:p>
          </table:table-cell>
          <table:table-cell table:style-name="TableCell634">
            <text:p text:style-name="P635">Juridinio asmens kodas</text:p>
          </table:table-cell>
          <table:table-cell table:style-name="TableCell636">
            <text:p text:style-name="P637"/>
          </table:table-cell>
          <table:table-cell table:style-name="TableCell638">
            <text:p text:style-name="P639">MMR ir JAR</text:p>
          </table:table-cell>
          <table:table-cell table:style-name="TableCell640">
            <text:p text:style-name="P641"/>
          </table:table-cell>
        </table:table-row>
        <table:table-row table:style-name="TableRow642">
          <table:table-cell table:style-name="TableCell643">
            <text:p text:style-name="P644">14</text:p>
          </table:table-cell>
          <table:table-cell table:style-name="TableCell645">
            <text:p text:style-name="P646">Pavadinimas</text:p>
          </table:table-cell>
          <table:table-cell table:style-name="TableCell647">
            <text:p text:style-name="P648"/>
          </table:table-cell>
          <table:table-cell table:style-name="TableCell649">
            <text:p text:style-name="P650">JAR</text:p>
          </table:table-cell>
          <table:table-cell table:style-name="TableCell651">
            <text:p text:style-name="P652"/>
          </table:table-cell>
        </table:table-row>
        <table:table-row table:style-name="TableRow653">
          <table:table-cell table:style-name="TableCell654">
            <text:p text:style-name="P655">15</text:p>
          </table:table-cell>
          <table:table-cell table:style-name="TableCell656">
            <text:p text:style-name="P657">Adresas</text:p>
          </table:table-cell>
          <table:table-cell table:style-name="TableCell658">
            <text:p text:style-name="P659"/>
          </table:table-cell>
          <table:table-cell table:style-name="TableCell660">
            <text:p text:style-name="P661">MMR ir JAR</text:p>
          </table:table-cell>
          <table:table-cell table:style-name="TableCell662">
            <text:p text:style-name="P663"/>
          </table:table-cell>
        </table:table-row>
        <table:table-row table:style-name="TableRow664">
          <table:table-cell table:style-name="TableCell665">
            <text:p text:style-name="P666">16</text:p>
          </table:table-cell>
          <table:table-cell table:style-name="TableCell667">
            <text:p text:style-name="P668">Buveinės adresas</text:p>
          </table:table-cell>
          <table:table-cell table:style-name="TableCell669">
            <text:p text:style-name="P670"/>
          </table:table-cell>
          <table:table-cell table:style-name="TableCell671">
            <text:p text:style-name="P672">MMR</text:p>
          </table:table-cell>
          <table:table-cell table:style-name="TableCell673">
            <text:p text:style-name="P674">IMIS, GYPAS, ITIS_EU, AIS, MAIS</text:p>
          </table:table-cell>
        </table:table-row>
        <table:table-row table:style-name="TableRow675">
          <table:table-cell table:style-name="TableCell676">
            <text:p text:style-name="P677">17</text:p>
          </table:table-cell>
          <table:table-cell table:style-name="TableCell678">
            <text:p text:style-name="P679">Papildomas adresas</text:p>
          </table:table-cell>
          <table:table-cell table:style-name="TableCell680">
            <text:p text:style-name="P681"/>
          </table:table-cell>
          <table:table-cell table:style-name="TableCell682">
            <text:p text:style-name="P683">MM</text:p>
          </table:table-cell>
          <table:table-cell table:style-name="TableCell684">
            <text:p text:style-name="P685">IMIS, GYPAS, ITIS_EU, AIS, MAIS</text:p>
          </table:table-cell>
        </table:table-row>
        <table:table-row table:style-name="TableRow686">
          <table:table-cell table:style-name="TableCell687">
            <text:p text:style-name="P688">18</text:p>
          </table:table-cell>
          <table:table-cell table:style-name="TableCell689">
            <text:p text:style-name="P690">Teisinis statusas</text:p>
          </table:table-cell>
          <table:table-cell table:style-name="TableCell691">
            <text:p text:style-name="P692"/>
          </table:table-cell>
          <table:table-cell table:style-name="TableCell693">
            <text:p text:style-name="P694">JAR</text:p>
          </table:table-cell>
          <table:table-cell table:style-name="TableCell695">
            <text:p text:style-name="P696"/>
          </table:table-cell>
        </table:table-row>
        <table:table-row table:style-name="TableRow697">
          <table:table-cell table:style-name="TableCell698">
            <text:p text:style-name="P699">19</text:p>
          </table:table-cell>
          <table:table-cell table:style-name="TableCell700">
            <text:p text:style-name="P701">Teisinė forma</text:p>
          </table:table-cell>
          <table:table-cell table:style-name="TableCell702">
            <text:p text:style-name="P703"/>
          </table:table-cell>
          <table:table-cell table:style-name="TableCell704">
            <text:p text:style-name="P705">JAR</text:p>
          </table:table-cell>
          <table:table-cell table:style-name="TableCell706">
            <text:p text:style-name="P707"/>
          </table:table-cell>
        </table:table-row>
        <table:table-row table:style-name="TableRow708">
          <table:table-cell table:style-name="TableCell709">
            <text:p text:style-name="P710">20</text:p>
          </table:table-cell>
          <table:table-cell table:style-name="TableCell711">
            <text:p text:style-name="P712">Kitos VMI veikloje naudojamos ryšio priemonės</text:p>
          </table:table-cell>
          <table:table-cell table:style-name="TableCell713">
            <text:p text:style-name="P714"/>
          </table:table-cell>
          <table:table-cell table:style-name="TableCell715">
            <text:p text:style-name="P716">MMR ir MM</text:p>
          </table:table-cell>
          <table:table-cell table:style-name="TableCell717">
            <text:p text:style-name="P718">IMIS, GYPAS, ITIS_EU, AIS, MAIS</text:p>
          </table:table-cell>
        </table:table-row>
        <table:table-row table:style-name="TableRow719">
          <table:table-cell table:style-name="TableCell720">
            <text:p text:style-name="P721">21</text:p>
          </table:table-cell>
          <table:table-cell table:style-name="TableCell722">
            <text:p text:style-name="P723">Registravimo mokesčių mokėtojo registre data</text:p>
          </table:table-cell>
          <table:table-cell table:style-name="TableCell724">
            <text:p text:style-name="P725"/>
          </table:table-cell>
          <table:table-cell table:style-name="TableCell726">
            <text:p text:style-name="P727">MMR</text:p>
          </table:table-cell>
          <table:table-cell table:style-name="TableCell728">
            <text:p text:style-name="P729"/>
          </table:table-cell>
        </table:table-row>
        <table:table-row table:style-name="TableRow730">
          <table:table-cell table:style-name="TableCell731">
            <text:p text:style-name="P732">22</text:p>
          </table:table-cell>
          <table:table-cell table:style-name="TableCell733">
            <text:p text:style-name="P734">Išregistravimo iš mokesčių mokėtojo registro data</text:p>
          </table:table-cell>
          <table:table-cell table:style-name="TableCell735">
            <text:p text:style-name="P736"/>
          </table:table-cell>
          <table:table-cell table:style-name="TableCell737">
            <text:p text:style-name="P738">MMR</text:p>
          </table:table-cell>
          <table:table-cell table:style-name="TableCell739">
            <text:p text:style-name="P740"/>
          </table:table-cell>
        </table:table-row>
        <table:table-row table:style-name="TableRow741">
          <table:table-cell table:style-name="TableCell742">
            <text:p text:style-name="P743">23</text:p>
          </table:table-cell>
          <table:table-cell table:style-name="TableCell744">
            <text:p text:style-name="P745">PVM mokėtojo kodas</text:p>
          </table:table-cell>
          <table:table-cell table:style-name="TableCell746">
            <text:p text:style-name="P747"/>
          </table:table-cell>
          <table:table-cell table:style-name="TableCell748">
            <text:p text:style-name="P749">ITIS_EU</text:p>
          </table:table-cell>
          <table:table-cell table:style-name="TableCell750">
            <text:p text:style-name="P751">IMIS, GYPAS, AIS</text:p>
          </table:table-cell>
        </table:table-row>
        <table:table-row table:style-name="TableRow752">
          <table:table-cell table:style-name="TableCell753">
            <text:p text:style-name="P754">24</text:p>
          </table:table-cell>
          <table:table-cell table:style-name="TableCell755">
            <text:p text:style-name="P756">Registravimo PVM mokėtojų registre data</text:p>
          </table:table-cell>
          <table:table-cell table:style-name="TableCell757">
            <text:p text:style-name="P758"/>
          </table:table-cell>
          <table:table-cell table:style-name="TableCell759">
            <text:p text:style-name="P760">ITIS_EU</text:p>
          </table:table-cell>
          <table:table-cell table:style-name="TableCell761">
            <text:p text:style-name="P762">IMIS, GYPAS, AIS</text:p>
          </table:table-cell>
        </table:table-row>
        <table:table-row table:style-name="TableRow763">
          <table:table-cell table:style-name="TableCell764">
            <text:p text:style-name="P765">25</text:p>
          </table:table-cell>
          <table:table-cell table:style-name="TableCell766">
            <text:p text:style-name="P767">Išregistravimo iš PVM<text:s/><text:soft-page-break/>mokėtojo registro data</text:p>
          </table:table-cell>
          <table:table-cell table:style-name="TableCell768">
            <text:p text:style-name="P769"/>
          </table:table-cell>
          <table:table-cell table:style-name="TableCell770">
            <text:p text:style-name="P771">ITIS_EU</text:p>
          </table:table-cell>
          <table:table-cell table:style-name="TableCell772">
            <text:p text:style-name="P773">IMIS,<text:s/><text:soft-page-break/>GYPAS, AIS</text:p>
          </table:table-cell>
        </table:table-row>
        <text:soft-page-break/>
        <table:table-row table:style-name="TableRow774">
          <table:table-cell table:style-name="TableCell775">
            <text:p text:style-name="P776">26</text:p>
          </table:table-cell>
          <table:table-cell table:style-name="TableCell777">
            <text:p text:style-name="P778">Veiklos pavadinimas</text:p>
          </table:table-cell>
          <table:table-cell table:style-name="TableCell779" table:number-rows-spanned="5">
            <text:p text:style-name="P780">Deklaracijų formose pateikiami duomenys. Pvz., FR0630</text:p>
          </table:table-cell>
          <table:table-cell table:style-name="TableCell781">
            <text:p text:style-name="P782">MM</text:p>
          </table:table-cell>
          <table:table-cell table:style-name="TableCell783">
            <text:p text:style-name="P784">IMIS, GYPAS, AIS, ITIS_EU</text:p>
          </table:table-cell>
        </table:table-row>
        <table:table-row table:style-name="TableRow785">
          <table:table-cell table:style-name="TableCell786">
            <text:p text:style-name="P787">27</text:p>
          </table:table-cell>
          <table:table-cell table:style-name="TableCell788">
            <text:p text:style-name="P789">Veiklos adresas</text:p>
          </table:table-cell>
          <table:covered-table-cell>
            <text:p text:style-name="P790"/>
          </table:covered-table-cell>
          <table:table-cell table:style-name="TableCell791">
            <text:p text:style-name="P792">MM</text:p>
          </table:table-cell>
          <table:table-cell table:style-name="TableCell793">
            <text:p text:style-name="P794">IMIS, GYPAS, AIS, ITIS_EU</text:p>
          </table:table-cell>
        </table:table-row>
        <table:table-row table:style-name="TableRow795">
          <table:table-cell table:style-name="TableCell796">
            <text:p text:style-name="P797">28</text:p>
          </table:table-cell>
          <table:table-cell table:style-name="TableCell798">
            <text:p text:style-name="P799">Vykdomos veiklos objektų atributai</text:p>
          </table:table-cell>
          <table:covered-table-cell>
            <text:p text:style-name="P800"/>
          </table:covered-table-cell>
          <table:table-cell table:style-name="TableCell801">
            <text:p text:style-name="P802">MM</text:p>
          </table:table-cell>
          <table:table-cell table:style-name="TableCell803">
            <text:p text:style-name="P804">IMIS, GYPAS, AIS, ITIS_EU</text:p>
          </table:table-cell>
        </table:table-row>
        <table:table-row table:style-name="TableRow805">
          <table:table-cell table:style-name="TableCell806">
            <text:p text:style-name="P807">29</text:p>
          </table:table-cell>
          <table:table-cell table:style-name="TableCell808">
            <text:p text:style-name="P809">Vykdomų veiklų objektų kiekiai</text:p>
          </table:table-cell>
          <table:covered-table-cell>
            <text:p text:style-name="P810"/>
          </table:covered-table-cell>
          <table:table-cell table:style-name="TableCell811">
            <text:p text:style-name="P812">MM</text:p>
          </table:table-cell>
          <table:table-cell table:style-name="TableCell813">
            <text:p text:style-name="P814">IMIS, GYPAS, AIS, ITIS_EU</text:p>
          </table:table-cell>
        </table:table-row>
        <table:table-row table:style-name="TableRow815">
          <table:table-cell table:style-name="TableCell816">
            <text:p text:style-name="P817">30</text:p>
          </table:table-cell>
          <table:table-cell table:style-name="TableCell818">
            <text:p text:style-name="P819">Vykdomos veiklos objektų vertės</text:p>
          </table:table-cell>
          <table:covered-table-cell>
            <text:p text:style-name="P820"/>
          </table:covered-table-cell>
          <table:table-cell table:style-name="TableCell821">
            <text:p text:style-name="P822">MM</text:p>
          </table:table-cell>
          <table:table-cell table:style-name="TableCell823">
            <text:p text:style-name="P824">IMIS, GYPAS, AIS, ITIS_EU</text:p>
          </table:table-cell>
        </table:table-row>
        <table:table-row table:style-name="TableRow825">
          <table:table-cell table:style-name="TableCell826">
            <text:p text:style-name="P827">31</text:p>
          </table:table-cell>
          <table:table-cell table:style-name="TableCell828">
            <text:p text:style-name="P829">Turto rūšis</text:p>
          </table:table-cell>
          <table:table-cell table:style-name="TableCell830">
            <text:p text:style-name="P831">Nekilnojamas ir kilnojamas (įskaitant automobilius, orlaivius, žemę) turtas, vertybiniai popieriai, piniginės lėšos, privalomas įregistruoti turtas, taurieji metalai, paskolos, kiti turto deklaracijų ir finansinės atskaitomybės rodikliai ir pan.</text:p>
          </table:table-cell>
          <table:table-cell table:style-name="TableCell832">
            <text:p text:style-name="P833">MM</text:p>
          </table:table-cell>
          <table:table-cell table:style-name="TableCell834">
            <text:p text:style-name="P835">IMIS, GYPAS, AIS, ITIS_EU</text:p>
          </table:table-cell>
        </table:table-row>
        <table:table-row table:style-name="TableRow836">
          <table:table-cell table:style-name="TableCell837">
            <text:p text:style-name="P838">32</text:p>
          </table:table-cell>
          <table:table-cell table:style-name="TableCell839">
            <text:p text:style-name="P840">Turto vertė</text:p>
          </table:table-cell>
          <table:table-cell table:style-name="TableCell841">
            <text:p text:style-name="P842"><text:span text:style-name="T843">Įskaitant apmokestinamas, neapmokestinamas, mokestines turto vertes (rinkos), gautas paramas ir pan.</text:span></text:p>
          </table:table-cell>
          <table:table-cell table:style-name="TableCell844">
            <text:p text:style-name="P845">MM</text:p>
          </table:table-cell>
          <table:table-cell table:style-name="TableCell846">
            <text:p text:style-name="P847">IMIS, GYPAS, AIS, ITIS_EU</text:p>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33</text:p>
          </table:table-cell>
          <table:table-cell table:style-name="TableCell858">
            <text:p text:style-name="P859">Pajamų rūšis</text:p>
          </table:table-cell>
          <table:table-cell table:style-name="TableCell860" table:number-rows-spanned="2">
            <text:p text:style-name="P861">Duomenys, pateikiami deklaracijose: deklaruotos pajamos ir t. t., pvz.: FR0001, GPM302, GPM305</text:p>
          </table:table-cell>
          <table:table-cell table:style-name="TableCell862">
            <text:p text:style-name="P863">MM</text:p>
          </table:table-cell>
          <table:table-cell table:style-name="TableCell864">
            <text:p text:style-name="P865">IMIS, GYPAS, AIS, ITIS_EU</text:p>
          </table:table-cell>
        </table:table-row>
        <table:table-row table:style-name="TableRow866">
          <table:table-cell table:style-name="TableCell867">
            <text:p text:style-name="P868">34</text:p>
          </table:table-cell>
          <table:table-cell table:style-name="TableCell869">
            <text:p text:style-name="P870">Pajamų suma</text:p>
          </table:table-cell>
          <table:covered-table-cell>
            <text:p text:style-name="P871"/>
          </table:covered-table-cell>
          <table:table-cell table:style-name="TableCell872">
            <text:p text:style-name="P873">MM</text:p>
          </table:table-cell>
          <table:table-cell table:style-name="TableCell874">
            <text:p text:style-name="P875">IMIS, GYPAS, AIS, ITIS_EU</text:p>
          </table:table-cell>
        </table:table-row>
        <table:table-row table:style-name="TableRow876">
          <table:table-cell table:style-name="TableCell877">
            <text:p text:style-name="P878">35</text:p>
          </table:table-cell>
          <table:table-cell table:style-name="TableCell879">
            <text:p text:style-name="P880">Išlaidų rūšis</text:p>
          </table:table-cell>
          <table:table-cell table:style-name="TableCell881" table:number-rows-spanned="2">
            <text:p text:style-name="P882">Duomenys, pateikiami deklaracijose, pvz.: GPM305, PLN204, FR0600 ir t. t.</text:p>
          </table:table-cell>
          <table:table-cell table:style-name="TableCell883">
            <text:p text:style-name="P884">MM</text:p>
          </table:table-cell>
          <table:table-cell table:style-name="TableCell885">
            <text:p text:style-name="P886">IMIS, GYPAS, AIS, ITIS_EU</text:p>
          </table:table-cell>
        </table:table-row>
        <table:table-row table:style-name="TableRow887">
          <table:table-cell table:style-name="TableCell888">
            <text:p text:style-name="P889">36</text:p>
          </table:table-cell>
          <table:table-cell table:style-name="TableCell890">
            <text:p text:style-name="P891">Išlaidų suma</text:p>
          </table:table-cell>
          <table:covered-table-cell>
            <text:p text:style-name="P892"/>
          </table:covered-table-cell>
          <table:table-cell table:style-name="TableCell893">
            <text:p text:style-name="P894">MM</text:p>
          </table:table-cell>
          <table:table-cell table:style-name="TableCell895">
            <text:p text:style-name="P896">IMIS,<text:s/><text:soft-page-break/>GYPAS, AIS, ITIS_EU</text:p>
          </table:table-cell>
        </table:table-row>
        <text:soft-page-break/>
        <table:table-row table:style-name="TableRow897">
          <table:table-cell table:style-name="TableCell898">
            <text:p text:style-name="P899">37</text:p>
          </table:table-cell>
          <table:table-cell table:style-name="TableCell900">
            <text:p text:style-name="P901">Mokesčio rūšis</text:p>
          </table:table-cell>
          <table:table-cell table:style-name="TableCell902" table:number-rows-spanned="3">
            <text:p text:style-name="P903">Duomenys, pateikiami deklaracijose, pvz.: FR0475, FR0600, FR0521, ir t. t.</text:p>
          </table:table-cell>
          <table:table-cell table:style-name="TableCell904">
            <text:p text:style-name="P905">MM</text:p>
          </table:table-cell>
          <table:table-cell table:style-name="TableCell906">
            <text:p text:style-name="P907">IMIS, GYPAS, AIS, ITIS_EU</text:p>
          </table:table-cell>
        </table:table-row>
        <table:table-row table:style-name="TableRow908">
          <table:table-cell table:style-name="TableCell909">
            <text:p text:style-name="P910">38</text:p>
          </table:table-cell>
          <table:table-cell table:style-name="TableCell911">
            <text:p text:style-name="P912">Mokesčio tarifas</text:p>
          </table:table-cell>
          <table:covered-table-cell>
            <text:p text:style-name="P913"/>
          </table:covered-table-cell>
          <table:table-cell table:style-name="TableCell914">
            <text:p text:style-name="P915">MM</text:p>
          </table:table-cell>
          <table:table-cell table:style-name="TableCell916">
            <text:p text:style-name="P917">IMIS, GYPAS, AIS, ITIS_EU</text:p>
          </table:table-cell>
        </table:table-row>
        <table:table-row table:style-name="TableRow918">
          <table:table-cell table:style-name="TableCell919">
            <text:p text:style-name="P920">39</text:p>
          </table:table-cell>
          <table:table-cell table:style-name="TableCell921">
            <text:p text:style-name="P922">Mokesčio suma</text:p>
          </table:table-cell>
          <table:covered-table-cell>
            <text:p text:style-name="P923"/>
          </table:covered-table-cell>
          <table:table-cell table:style-name="TableCell924">
            <text:p text:style-name="P925">MM</text:p>
          </table:table-cell>
          <table:table-cell table:style-name="TableCell926">
            <text:p text:style-name="P927">IMIS, GYPAS, AIS, ITIS_EU</text:p>
          </table:table-cell>
        </table:table-row>
        <table:table-row table:style-name="TableRow928">
          <table:table-cell table:style-name="TableCell929">
            <text:p text:style-name="P930">40</text:p>
          </table:table-cell>
          <table:table-cell table:style-name="TableCell931">
            <text:p text:style-name="P932">Grąžinimo rūšis</text:p>
          </table:table-cell>
          <table:table-cell table:style-name="TableCell933" table:number-rows-spanned="2">
            <text:p text:style-name="P934">Duomenys, pateikiami deklaracijose, pvz.: GPM302, GPM305</text:p>
          </table:table-cell>
          <table:table-cell table:style-name="TableCell935">
            <text:p text:style-name="P936">MM</text:p>
          </table:table-cell>
          <table:table-cell table:style-name="TableCell937">
            <text:p text:style-name="P938">IMIS, GYPAS, AIS, ITIS_EU</text:p>
          </table:table-cell>
        </table:table-row>
        <table:table-row table:style-name="TableRow939">
          <table:table-cell table:style-name="TableCell940">
            <text:p text:style-name="P941">41</text:p>
          </table:table-cell>
          <table:table-cell table:style-name="TableCell942">
            <text:p text:style-name="P943">Grąžinimo suma</text:p>
          </table:table-cell>
          <table:covered-table-cell>
            <text:p text:style-name="P944"/>
          </table:covered-table-cell>
          <table:table-cell table:style-name="TableCell945">
            <text:p text:style-name="P946">MM</text:p>
          </table:table-cell>
          <table:table-cell table:style-name="TableCell947">
            <text:p text:style-name="P948">IMIS, GYPAS, AIS, ITIS_EU</text:p>
          </table:table-cell>
        </table:table-row>
        <table:table-row table:style-name="TableRow949">
          <table:table-cell table:style-name="TableCell950">
            <text:p text:style-name="P951">42</text:p>
          </table:table-cell>
          <table:table-cell table:style-name="TableCell952">
            <text:p text:style-name="P953">Palūkanų rūšis</text:p>
          </table:table-cell>
          <table:table-cell table:style-name="TableCell954" table:number-rows-spanned="3">
            <text:p text:style-name="P955">Duomenys, pateikiami deklaracijose, pvz., GPM303</text:p>
          </table:table-cell>
          <table:table-cell table:style-name="TableCell956">
            <text:p text:style-name="P957">MM</text:p>
          </table:table-cell>
          <table:table-cell table:style-name="TableCell958">
            <text:p text:style-name="P959">IMIS, GYPAS, AIS, ITIS_EU</text:p>
          </table:table-cell>
        </table:table-row>
        <table:table-row table:style-name="TableRow960">
          <table:table-cell table:style-name="TableCell961">
            <text:p text:style-name="P962">43</text:p>
          </table:table-cell>
          <table:table-cell table:style-name="TableCell963">
            <text:p text:style-name="P964">Palūkanų suma</text:p>
          </table:table-cell>
          <table:covered-table-cell>
            <text:p text:style-name="P965"/>
          </table:covered-table-cell>
          <table:table-cell table:style-name="TableCell966">
            <text:p text:style-name="P967">MM</text:p>
          </table:table-cell>
          <table:table-cell table:style-name="TableCell968">
            <text:p text:style-name="P969">IMIS, GYPAS, AIS, ITIS_EU</text:p>
          </table:table-cell>
        </table:table-row>
        <table:table-row table:style-name="TableRow970">
          <table:table-cell table:style-name="TableCell971">
            <text:p text:style-name="P972">44</text:p>
          </table:table-cell>
          <table:table-cell table:style-name="TableCell973">
            <text:p text:style-name="P974">Palūkanų šaltiniai</text:p>
          </table:table-cell>
          <table:covered-table-cell>
            <text:p text:style-name="P975"/>
          </table:covered-table-cell>
          <table:table-cell table:style-name="TableCell976">
            <text:p text:style-name="P977">MM</text:p>
          </table:table-cell>
          <table:table-cell table:style-name="TableCell978">
            <text:p text:style-name="P979">IMIS, GYPAS, AIS, ITIS_EU</text:p>
          </table:table-cell>
        </table:table-row>
        <table:table-row table:style-name="TableRow980">
          <table:table-cell table:style-name="TableCell981">
            <text:p text:style-name="P982">45</text:p>
          </table:table-cell>
          <table:table-cell table:style-name="TableCell983">
            <text:p text:style-name="P984">Patikrinimo laikotarpis</text:p>
          </table:table-cell>
          <table:table-cell table:style-name="TableCell985">
            <text:p text:style-name="P986"/>
          </table:table-cell>
          <table:table-cell table:style-name="TableCell987">
            <text:p text:style-name="P988">MM</text:p>
          </table:table-cell>
          <table:table-cell table:style-name="TableCell989">
            <text:p text:style-name="P990">IMIS, GYPAS, AIS, ITIS_EU</text:p>
          </table:table-cell>
        </table:table-row>
        <table:table-row table:style-name="TableRow991">
          <table:table-cell table:style-name="TableCell992">
            <text:p text:style-name="P993">46</text:p>
          </table:table-cell>
          <table:table-cell table:style-name="TableCell994">
            <text:p text:style-name="P995">Tikrinamas laikotarpis</text:p>
          </table:table-cell>
          <table:table-cell table:style-name="TableCell996">
            <text:p text:style-name="P997"/>
          </table:table-cell>
          <table:table-cell table:style-name="TableCell998">
            <text:p text:style-name="P999">MM</text:p>
          </table:table-cell>
          <table:table-cell table:style-name="TableCell1000">
            <text:p text:style-name="P1001">IMIS, GYPAS, AIS, ITIS_EU</text:p>
          </table:table-cell>
        </table:table-row>
        <table:table-row table:style-name="TableRow1002">
          <table:table-cell table:style-name="TableCell1003">
            <text:p text:style-name="P1004">47</text:p>
          </table:table-cell>
          <table:table-cell table:style-name="TableCell1005">
            <text:p text:style-name="P1006">Patikrinimo tema</text:p>
          </table:table-cell>
          <table:table-cell table:style-name="TableCell1007">
            <text:p text:style-name="P1008"/>
          </table:table-cell>
          <table:table-cell table:style-name="TableCell1009">
            <text:p text:style-name="P1010">MM</text:p>
          </table:table-cell>
          <table:table-cell table:style-name="TableCell1011">
            <text:p text:style-name="P1012">IMIS, GYPAS, AIS, ITIS_EU</text:p>
          </table:table-cell>
        </table:table-row>
      </table:table>
      <text:p text:style-name="P1013"/>
      <text:p text:style-name="P1014"><text:span text:style-name="T1015">IV</text:span><text:span text:style-name="T1016">.<text:s/></text:span><text:span text:style-name="T1017">Elektroninio deklaravimo informacinės sistemos FUNKCINĖ struktūra</text:span></text:p>
      <text:p text:style-name="P1018"/>
      <text:p text:style-name="P1019"><text:span text:style-name="T1020">21</text:span><text:span text:style-name="T1021">. EDS posistemės ir jų paskirtis:</text:span></text:p>
      <text:p text:style-name="P1022"><text:span text:style-name="T1023">21.1</text:span><text:span text:style-name="T1024">. Deklaracijų formų projektavimo ir kūrimo posistemės paskirtis:</text:span></text:p>
      <text:p text:style-name="P1025"><text:span text:style-name="T1026">21.1.1</text:span><text:span text:style-name="T1027">. ruošti deklaracijų ir/ar kitų dokumentų formų maketus – apima deklaracijų formos maketo, tinkamo spausdinimui spausdintuvu ar spaustuvėje, ruošimą,</text:span></text:p>
      <text:p text:style-name="P1028"><text:span text:style-name="T1029">21.1.2</text:span><text:span text:style-name="T1030">. ruošti formų atpažinimo šablonus –</text:span><text:span text:style-name="T1031"><text:s/></text:span><text:span text:style-name="T1032">apima formų atpažinimo šablonų, skirtų skenuotų deklaracijų ir/ar kitų dokumentų laukų išskyrimui ir jų pildymo kontrolei, ruošimą,</text:span></text:p>
      <text:p text:style-name="P1033"><text:span text:style-name="T1034">21.1.3</text:span><text:span text:style-name="T1035">. parengti pildymui ir spausdinimui deklaracijų ir/ar kitų dokumentų (formų) šablonus su integruotomis pildymo ir klaidų kontrolės taisyklėmis bei paaiškinimais;</text:span></text:p>
      <text:p text:style-name="P1036"><text:span text:style-name="T1037">21.2</text:span><text:span text:style-name="T1038">. Dokumentų skenavimo atpažinimo posistemės paskirtis:</text:span></text:p>
      <text:p text:style-name="P1039"><text:span text:style-name="T1040">21.2.1</text:span><text:span text:style-name="T1041">. paruošti popierines deklaracijas ir/ar kitus dokumentus skenavimui –</text:span><text:span text:style-name="T1042"><text:s/></text:span><text:span text:style-name="T1043">apima popierinių deklaracijų, kurių formos pateiktos EDS duomenų bazėje, vizualią užpildymo kontrolę ir perdavimą skenavimui,</text:span></text:p>
      <text:p text:style-name="P1044"><text:span text:style-name="T1045">21.2.2</text:span><text:span text:style-name="T1046">. skenuoti deklaracijas</text:span><text:span text:style-name="T1047"><text:s/></text:span><text:span text:style-name="T1048">–</text:span><text:span text:style-name="T1049"><text:s/></text:span><text:span text:style-name="T1050">apima deklaracijų skenavimo, atpažinimo ir atpažinimo patikrinimo operacijas,</text:span></text:p>
      <text:p text:style-name="P1051"><text:span text:style-name="T1052">21.2.3</text:span><text:span text:style-name="T1053">. koreguoti patikrinimo metu nustatytų skenuotų deklaracijų duomenų neatitikimus,</text:span></text:p>
      <text:p text:style-name="P1054"><text:span text:style-name="T1055">21.2.4</text:span><text:span text:style-name="T1056">. suformuoti dokumento paketą, sudarytą iš struktūrizuotos duomenų bylos ir skenuoto dokumento vaizdo,</text:span></text:p>
      <text:p text:style-name="P1057"><text:span text:style-name="T1058">21.2.5</text:span><text:span text:style-name="T1059">. pakartotinai apdoroti EDS atmestus dokumentų paketus, parengti (suformuoti) pakartotinį dokumento paketą į EDS;</text:span></text:p>
      <text:p text:style-name="P1060"><text:span text:style-name="T1061">21.3</text:span><text:span text:style-name="T1062">. Dokumentų eksporto iš dokumentų skenavimo atpažinimo posistemės paskirtis – pagal nustatymus perduoti suformuotus paketus, fiksuoti perdavimo būsenos kitimą, susiejant su apdorojimo rezultatais EDS;</text:span></text:p>
      <text:p text:style-name="P1063"><text:span text:style-name="T1064">21.4</text:span><text:span text:style-name="T1065">. RS_SQL (angl.<text:s/></text:span><text:span text:style-name="T1066">Record Storage for SQL Server</text:span><text:span text:style-name="T1067">) posistemės paskirtis</text:span><text:span text:style-name="T1068"><text:s/></text:span><text:span text:style-name="T1069">– fizinio popierinių deklaracijų archyvo tvarkymas ir valdymas,<text:s/></text:span><text:span text:style-name="T1070">popierinį dokumentą susiejanti su elektroniniu dokumentu. Ji skirta užtikrinti pateikiamo į fizinį archyvą<text:s/></text:span><text:span text:style-name="T1071">dokumento registravimą, paiešką bei dokumento naudojimo registravimą;</text:span></text:p>
      <text:p text:style-name="P1072"><text:span text:style-name="T1073">21.5</text:span><text:span text:style-name="T1074">. Dokumentų skaitmeninių originalų archyvo posistemės paskirtis:</text:span></text:p>
      <text:p text:style-name="P1075"><text:span text:style-name="T1076">21.5.1</text:span><text:span text:style-name="T1077">. priimti į EDS saugyklą skenuotų deklaracijų ir/ar kitų dokumentų vaizdus</text:span><text:span text:style-name="T1078"><text:s/></text:span><text:span text:style-name="T1079">–</text:span><text:span text:style-name="T1080"><text:s/></text:span><text:span text:style-name="T1081">apima nuskenuotų pirminių deklaracijų ir/ar kitų dokumentų pateikimą į originalų saugyklą (</text:span><text:span text:style-name="T1082">Saperion</text:span><text:span text:style-name="T1083"><text:s/>sistemoje),</text:span></text:p>
      <text:p text:style-name="P1084"><text:span text:style-name="T1085">21.5.2</text:span><text:span text:style-name="T1086">. priimti į EDS saugyklą pirminius deklaracijų ir/ar kitų dokumentų failus</text:span><text:span text:style-name="T1087"><text:s/></text:span><text:span text:style-name="T1088">–</text:span><text:span text:style-name="T1089"><text:s/></text:span><text:span text:style-name="T1090">apima originalių deklaracijų ir/ar kitų dokumentų, pateikiamų elektroniniais dokumentais, pateikimą į duomenų saugyklą,</text:span></text:p>
      <text:p text:style-name="P1091"><text:span text:style-name="T1092">21.5.3</text:span><text:span text:style-name="T1093">. vykdyti deklaracijų paiešką saugykloje</text:span><text:span text:style-name="T1094"><text:s/></text:span><text:span text:style-name="T1095">–</text:span><text:span text:style-name="T1096"><text:s/></text:span><text:span text:style-name="T1097">apima pirminių deklaracijų ir/ar kitų dokumentų duomenų ir skenuotų deklaracijų paieškos procedūrų realizavimą, jų ištraukimui iš duomenų ir originalų saugyklų,</text:span></text:p>
      <text:p text:style-name="P1098"><text:span text:style-name="T1099">21.5.4</text:span><text:span text:style-name="T1100">. pateikti deklaracijas ir/ar kitus dokumentus iš saugyklos</text:span><text:span text:style-name="T1101"><text:s/></text:span><text:span text:style-name="T1102">–</text:span><text:span text:style-name="T1103"><text:s/></text:span><text:span text:style-name="T1104">apima surastų pagal EDS interneto / intraneto svetainės užklausą pirminių deklaracijų ir/ar kitų dokumentų atvaizdavimą EDS interneto / intraneto svetainėse;</text:span></text:p>
      <text:p text:style-name="P1105"><text:span text:style-name="T1106">21.6</text:span><text:span text:style-name="T1107">. Integracijos posistemės</text:span><text:span text:style-name="T1108"><text:s/></text:span><text:span text:style-name="T1109">paskirtis:</text:span></text:p>
      <text:p text:style-name="P1110"><text:span text:style-name="T1111">21.6.1</text:span><text:span text:style-name="T1112">. perduoti deklaracijų duomenis kitoms VMI IS</text:span><text:span text:style-name="T1113"><text:s/></text:span><text:span text:style-name="T1114">–</text:span><text:span text:style-name="T1115"><text:s/></text:span><text:span text:style-name="T1116">apima EDS gautų deklaracijų duomenų perdavimą į IMIS, AIS, GYPAS, ITIS_EU ir MAIS tolesniam jų apdorojimui,</text:span></text:p>
      <text:p text:style-name="P1117"><text:span text:style-name="T1118">21.6.2</text:span><text:span text:style-name="T1119">. priimti mokesčių mokėtojų duomenis</text:span><text:span text:style-name="T1120"><text:s/></text:span><text:span text:style-name="T1121">–</text:span><text:span text:style-name="T1122"><text:s/></text:span><text:span text:style-name="T1123">apima mokesčių mokėtojų duomenų, reikalingų EDS funkcionalumui palaikyti, periodinį atnaujinimą iš IMIS,</text:span></text:p>
      <text:p text:style-name="P1124"><text:span text:style-name="T1125">21.6.3</text:span><text:span text:style-name="T1126">. EDS naudojamų žinynų ir mokesčių administravimo duomenų importas ir atnaujinimas EDS iš kitų VMI IS,</text:span></text:p>
      <text:p text:style-name="P1127"><text:span text:style-name="T1128">21.6.4</text:span><text:span text:style-name="T1129">. priimti klaidų pranešimus iš IMIS, AIS, GYPAS, ITIS_EU ir MAIS –</text:span><text:span text:style-name="T1130"><text:s/></text:span><text:span text:style-name="T1131">apima informacijos apie klaidas deklaracijose, nustatytas deklaracijų apdorojimo kitose VMI IS proceso metu, priėmimą ir įregistravimą EDS, paskesniam jos perdavimui EDS naudotojams,</text:span></text:p>
      <text:p text:style-name="P1132"><text:span text:style-name="T1133">21.6.5</text:span><text:span text:style-name="T1134">. integracija su buhalterinės apskaitos informacinėmis sistemomis deklaracijų pateikimui iš šių buhalterinės apskaitos informacinių sistemų (žiniatinklio paslaugų būdu),</text:span></text:p>
      <text:p text:style-name="P1135"><text:span text:style-name="T1136">21.6.6</text:span><text:span text:style-name="T1137">. integracija su VMI IS užklausų deklaravimo pažymų formavimui, deklaravimo pažymų, kitų specifinių deklaravimo elektroniniu būdu teikiamų dokumentų, suformuotų VMI IS perdavimui į EDS, pagal suderintus duomenų formatus,</text:span></text:p>
      <text:p text:style-name="P1138"><text:span text:style-name="T1139">21.6.7</text:span><text:span text:style-name="T1140">. integracija su VMI IS iš dalies ar pilnai užpildytų deklaracijų ir/ar kitų dokumentų duomenų, suformuotų VMI IS pagal VMI turimus duomenis, perdavimui į EDS pagal suderintus formatus;</text:span></text:p>
      <text:p text:style-name="P1141"><text:span text:style-name="T1142">21.7</text:span><text:span text:style-name="T1143">. EDS formų administravimo posistemės paskirtis:</text:span></text:p>
      <text:p text:style-name="P1144"><text:span text:style-name="T1145">21.7.1</text:span><text:span text:style-name="T1146">. tvarkyti EDS klasifikatorius ir darbo parametrus – apima EDS klasifikatorių,<text:s/></text:span><text:soft-page-break/><text:span text:style-name="T1147">užtikrinančių jos funkcionalumą, papildymą laiku, EDS pateikiamų formų registravimo bei kitų parametrų, sąlygojančių atskirų funkcijų vykdymo ypatumus, periodišką keitimą, papildymą,</text:span></text:p>
      <text:p text:style-name="P1148"><text:span text:style-name="T1149">21.7.2</text:span><text:span text:style-name="T1150">. registruoti deklaracijas apdorojančias VMI IS – apima deklaracijas apdorojančių VMI IS registraciją, deklaracijų formų, perduodamų šioms VMI IS, priskyrimą;</text:span></text:p>
      <text:p text:style-name="P1151"><text:span text:style-name="T1152">21.8</text:span><text:span text:style-name="T1153">. EDS formuojamų pranešimų posistemės paskirtis – nustatyti EDS formuojamų pranešimų atvaizdavimo šablonus, priskirti juos apdorojamoms formoms, nustatyti siuntimo taisykles ir siuntimo būdus;</text:span></text:p>
      <text:p text:style-name="P1154"><text:span text:style-name="T1155">21.9</text:span><text:span text:style-name="T1156">. EDS interneto svetainės posistemės paskirtis:</text:span></text:p>
      <text:p text:style-name="P1157"><text:span text:style-name="T1158">21.9.1</text:span><text:span text:style-name="T1159">. informuoti mokesčių mokėtojus (EDS naudotojus) apie EDS paskirtį, registravimąsi EDS naudotoju, EDS naudojimo privalumus, skleisti kitą su deklaracijų ir/ar kitų dokumentų teikimu susijusią informaciją,</text:span></text:p>
      <text:p text:style-name="P1160"><text:span text:style-name="T1161">21.9.2</text:span><text:span text:style-name="T1162">. užtikrinti galimybę mokesčių mokėtojams parsisiųsti deklaracijų ir/ar kitų dokumentų pildymo programines priemones, dokumentų pildymo šablonus ir teikimo taisykles,</text:span></text:p>
      <text:p text:style-name="P1163"><text:span text:style-name="T1164">21.9.3</text:span><text:span text:style-name="T1165">. pateikti elektroniniu būdu suformuotas deklaracijas ir/ar kitus dokumentus, peržiūrėti visais būdais pateiktus dokumentus, deklaracijų apdorojimo rezultatus ir suformuotus pranešimus,</text:span></text:p>
      <text:p text:style-name="P1166"><text:span text:style-name="T1167">21.9.4</text:span><text:span text:style-name="T1168">. parsisiųsti bet kuriuo būdu pateiktų deklaracijų duomenis tolesniam dokumento tikslinimui,</text:span></text:p>
      <text:p text:style-name="P1169"><text:span text:style-name="T1170">21.9.5</text:span><text:span text:style-name="T1171">. EDS naudotojams leisti keisti jų informavimo ir registravimo parametrus;</text:span></text:p>
      <text:p text:style-name="P1172"><text:span text:style-name="T1173">21.10</text:span><text:span text:style-name="T1174">. EDS intraneto svetainės posistemės paskirtis:</text:span></text:p>
      <text:p text:style-name="P1175"><text:span text:style-name="T1176">21.10.1</text:span><text:span text:style-name="T1177">. vykdyti VMI aptarnavimo specialistų funkcijas, susijusias su deklaracijų ir/ar kitų dokumentų apdorojimu ir mokesčių administravimu,</text:span></text:p>
      <text:p text:style-name="P1178"><text:span text:style-name="T1179">21.10.2</text:span><text:span text:style-name="T1180">. koreguoti skenavimo būdu pateiktų deklaracijų ir/ar kitų dokumentų duomenis nustačius klaidas ar esant apdorojimo problemoms,</text:span></text:p>
      <text:p text:style-name="P1181"><text:span text:style-name="T1182">21.10.3</text:span><text:span text:style-name="T1183">. registruoti EDS naudotojus, tvarkyti jų duomenis ir jų teises EDS,</text:span></text:p>
      <text:p text:style-name="P1184"><text:span text:style-name="T1185">21.10.4</text:span><text:span text:style-name="T1186">. peržiūrėti ir stebėti mokesčių mokėtojų pateiktų deklaracijų ir/ar kitų dokumentų duomenis, deklaracijų ir/ar kitų dokumentų būsenas,</text:span></text:p>
      <text:p text:style-name="P1187"><text:span text:style-name="T1188">21.10.5</text:span><text:span text:style-name="T1189">. tvarkyti aktualijose esamus dokumentus ir pranešimus,</text:span></text:p>
      <text:p text:style-name="P1190"><text:span text:style-name="T1191">21.10.6</text:span><text:span text:style-name="T1192">. formuoti ir siųsti neišsiųstus pranešimus mokesčių mokėtojams, teikiantiems deklaracijas ir/ar kitus dokumentus popieriniu būdu, dėl deklaracijose nustatytų klaidų ar deklaracijos nepriėmimo,</text:span></text:p>
      <text:p text:style-name="P1193"><text:span text:style-name="T1194">21.10.7</text:span><text:span text:style-name="T1195">. formuoti ir siųsti aktualius priminimus dėl nepateiktų ar nepatikslintų deklaracijų ir/ar kitų dokumentų,</text:span></text:p>
      <text:p text:style-name="P1196"><text:span text:style-name="T1197">21.10.8</text:span><text:span text:style-name="T1198">. tvarkyti sulaikytas deklaracijas, įtraukti į EDS elektroninėmis laikmenomis pateiktas mokesčių mokėtojų deklaracijas ir/ar kitus dokumentus;</text:span></text:p>
      <text:p text:style-name="P1199"><text:span text:style-name="T1200">21.11</text:span><text:span text:style-name="T1201">. Ataskaitų portalo posistemės paskirtis:</text:span></text:p>
      <text:p text:style-name="P1202"><text:span text:style-name="T1203">21.11.1</text:span><text:span text:style-name="T1204">. dokumentų eksportavimo iš skenavimo centrų būsenos ir eksporto statistikos peržiūra ir stebėjimas (pagal skenavimo centrus, formas, laikotarpius, atskirus dokumentus (paketus), kitus parametrus), siekiant užtikrinti duomenų perdavimo vientisumą,</text:span></text:p>
      <text:p text:style-name="P1205"><text:span text:style-name="T1206">21.11.2</text:span><text:span text:style-name="T1207">. formuoti statistines ataskaitas pagal EDS naudotojų (VMI valstybės tarnautojų ir darbuotojų) poreikius ir jas spausdinti;</text:span></text:p>
      <text:p text:style-name="P1208"><text:span text:style-name="T1209">21.12</text:span><text:span text:style-name="T1210">. Elektroninio parašo reikalavimų užtikrinimo modulio paskirtis:</text:span></text:p>
      <text:p text:style-name="P1211"><text:span text:style-name="T1212">21.12.1</text:span><text:span text:style-name="T1213">. pasirašyti asmens parengtus deklaravimo ir kitus mokestinius dokumentus, teikiamus per EDS, asmens elektroniniu parašu pagal nustatytą specifikaciją ir reikalavimus,</text:span></text:p>
      <text:p text:style-name="P1214"><text:span text:style-name="T1215">21.12.2</text:span><text:span text:style-name="T1216">. patikrinti pasirašytų dokumentų el. parašo galiojimą ir atitikimą deklaruojančiam asmeniui,</text:span></text:p>
      <text:p text:style-name="P1217"><text:span text:style-name="T1218">21.12.3</text:span><text:span text:style-name="T1219">. autorizuoti EDS naudotojus, panaudojant mobilias ir stacionarias elektroninio parašo infrastruktūras;</text:span></text:p>
      <text:p text:style-name="P1220"><text:span text:style-name="T1221">21.13</text:span><text:span text:style-name="T1222">. EDS interneto svetainės turinio valdymo posistemės paskirtis:</text:span></text:p>
      <text:p text:style-name="P1223"><text:span text:style-name="T1224">21.13.1</text:span><text:span text:style-name="T1225">. užtikrinti, kad EDS interneto svetainės turinys atitiktų teisės aktuose nustatytus reikalavimus, atlikti EDS interneto svetainės turinio pakeitimus,</text:span></text:p>
      <text:p text:style-name="P1226"><text:span text:style-name="T1227">21.13.2</text:span><text:span text:style-name="T1228">. užtikrinti galimybę EDS interneto svetainę rengti keliomis kalbomis,</text:span></text:p>
      <text:p text:style-name="P1229"><text:span text:style-name="T1230">21.13.3</text:span><text:span text:style-name="T1231">. gerinti EDS interneto svetainės teikiamų paslaugų ir informacijos pateikimo kokybę.</text:span></text:p>
      <text:p text:style-name="P1232"><text:span text:style-name="T1233">22</text:span><text:span text:style-name="T1234">. EDS turi vykdyti nuolatinį deklaracijos būklės sekimą, nuo kurio priklauso deklaracijos duomenų vertinimas ir tolesni veiksmai su deklaracija, mokesčio mokėtojo informavimu.</text:span></text:p>
      <text:p text:style-name="P1235"><text:span text:style-name="T1236">23</text:span><text:span text:style-name="T1237">. Deklaracijų duomenų kontrolės procese skenuotose deklaracijose aptikus kritines klaidas (neužpildyti deklaraciją ar jo pateikėją identifikuojantys laukai, duomenys neatitinka nustatyto formato), nustatoma deklaracijų būsena ir nurodomos klaidos tolesniam koregavimui (atitikimui popierinėje deklaracijoje ir/ar kitų dokumente pateiktiems duomenims). Elektroninio formato deklaracijų pateikimo metu nustačius kritines klaidas (neteisingo formato elektroninis dokumentas, nenustatytas pateikėjas ir kiti trūkumai, kurie tolesnį deklaracijų apdorojimo procesą daro netikslingą), deklaracijos atmetamos.</text:span></text:p>
      <text:p text:style-name="P1238"><text:span text:style-name="T1239">24</text:span><text:span text:style-name="T1240">. Deklaracijos, neturinčios kritinių klaidų, įrašomos į EDS duomenų bazę ir siunčiamos į dokumentus apdorojančias sistemas, tikrinant ir fiksuojant kitas klaidas. Informacija apie priimtų deklaracijų apdorojimo rezultatus, fiksuojant apdorojančių VMI IS nustatytas klaidas, įtraukiama į formuojamus pranešimus mokesčių mokėtojams ar jų įgaliotiems EDS naudotojams.</text:span></text:p>
      <text:p text:style-name="P1241"/>
      <text:p text:style-name="P1242"><text:span text:style-name="T1243">V</text:span><text:span text:style-name="T1244">.<text:s/></text:span><text:span text:style-name="T1245">Elektroninio deklaravimo informacinės sistemos KAUPIAMŲ DUOMENŲ ŠALTINIAI</text:span></text:p>
      <text:p text:style-name="P1246"/>
      <text:p text:style-name="P1247"><text:span text:style-name="T1248">25</text:span><text:span text:style-name="T1249">. Pirminiai EDS kaupiamų duomenų šaltiniai yra šie:</text:span></text:p>
      <text:p text:style-name="P1250"><text:span text:style-name="T1251">25.1</text:span><text:span text:style-name="T1252">. Mokesčių mokėtojai;</text:span></text:p>
      <text:p text:style-name="P1253"><text:span text:style-name="T1254">25.2</text:span><text:span text:style-name="T1255">. Fiziniai asmenys, kuriuos mokesčių mokėtojai įgaliojo pateikti mokesčių deklaracijas;</text:span></text:p>
      <text:p text:style-name="P1256"><text:span text:style-name="T1257">25.3</text:span><text:span text:style-name="T1258">. GR;</text:span></text:p>
      <text:p text:style-name="P1259"><text:span text:style-name="T1260">25.4</text:span><text:span text:style-name="T1261">. JAR;</text:span></text:p>
      <text:p text:style-name="P1262"><text:span text:style-name="T1263">25.5</text:span><text:span text:style-name="T1264">. VMI valstybės registrai ir IS:</text:span></text:p>
      <text:p text:style-name="P1265"><text:span text:style-name="T1266">25.5.1</text:span><text:span text:style-name="T1267">. MMR,</text:span></text:p>
      <text:p text:style-name="P1268"><text:span text:style-name="T1269">25.5.2</text:span><text:span text:style-name="T1270">. IMIS,</text:span></text:p>
      <text:p text:style-name="P1271"><text:span text:style-name="T1272">25.5.3</text:span><text:span text:style-name="T1273">. ITIS_EU,</text:span></text:p>
      <text:p text:style-name="P1274"><text:span text:style-name="T1275">25.5.4</text:span><text:span text:style-name="T1276">. AIS,</text:span></text:p>
      <text:p text:style-name="P1277"><text:span text:style-name="T1278">25.5.5</text:span><text:span text:style-name="T1279">. GYPAS.</text:span></text:p>
      <text:p text:style-name="P1280"/>
      <text:p text:style-name="P1281"><text:span text:style-name="T1282">VI</text:span><text:span text:style-name="T1283">.<text:s/></text:span><text:span text:style-name="T1284">Elektroninio deklaravimo informacinės sistemos DUOMENŲ SAUGA</text:span></text:p>
      <text:p text:style-name="P1285"/>
      <text:p text:style-name="P1286"><text:span text:style-name="T1287">26</text:span><text:span text:style-name="T1288">. EDS duomenų saugą organizuoja EDS valdytojas, vadovaudamas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89">83-2075</text:span></text:a><text:span text:style-name="T1290">; 2007, Nr. 49-1891; 2008, Nr.<text:s/></text:span><text:a xlink:href="https://www.e-tar.lt/portal/lt/legalAct/TAR.2CAD88984418" office:target-frame-name="_blank" xlink:show="new"><text:span text:style-name="T1291">85-3393</text:span></text:a><text:span text:style-name="T1292">), ir Valstybinės mokesčių inspekcijos informacinių sistemų duomenų saugos nuostatais, patvirtintais Valstybinės mokesčių inspekcijos prie Lietuvos Respublikos finansų ministerijos viršininko 2005 m. spalio 10 d. įsakymu Nr. V-197 (toliau – Duomenų saugos nuostatai).</text:span></text:p>
      <text:p text:style-name="P1293"><text:span text:style-name="T1294">27</text:span><text:span text:style-name="T1295">. Už EDS duomenų tvarkymo ir teikimo teisėtumą, duomenų saugos reikalavimų nustatymą atsako EDS valdytojas.</text:span></text:p>
      <text:p text:style-name="P1296"><text:span text:style-name="T1297">28</text:span><text:span text:style-name="T1298">. Už EDS duomenų saugą (konfidencialumą, vientisumą ir prieinamumą) atsako EDS tvarkytojai.</text:span></text:p>
      <text:p text:style-name="P1299"><text:span text:style-name="T1300">29</text:span><text:span text:style-name="T1301">. EDS organizacinės ir techninės duomenų saugos priemonės, skirtos užtikrinti EDS duomenų konfidencialumą, prieinamumą teisėtiems EDS naudotojams, vientisumą ir autentiškumą bei apsaugą nuo atsitiktinio ar neteisėto sunaikinimo, naudojimo, atskleidimo,<text:s/></text:span><text:soft-page-break/><text:span text:style-name="T1302">taip pat bet kokio kito neteisėto tvarkymo, įgyvendinamos vadovaujantis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1303">127-4866</text:span></text:a><text:span text:style-name="T1304">), ir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1305">135-5298</text:span></text:a><text:span text:style-name="T1306">). EDS saugos priemonės, duomenų saugaus tvarkymo reikalavimai ir jų įgyvendinimas nustatomi EDS valdytojo tvirtinamuose Duomenų saugos nuostatuose ir kituose teisės aktuose, įgyvendinančiuose VMI prie FM IS saugumo politiką.</text:span></text:p>
      <text:p text:style-name="P1307"><text:span text:style-name="T1308">30</text:span><text:span text:style-name="T1309">. EDS duomenys turi būti tikslūs ir, jei reikia duomenų tvarkymui, nuolat atnaujinami. Netikslūs ar neišsamūs duomenys turi būti tikslinami, taisomi, papildomi, sunaikinami arba jų tvarkymas turi būti sustabdomas.</text:span></text:p>
      <text:p text:style-name="P1310"><text:span text:style-name="T1311">31</text:span><text:span text:style-name="T1312">. Detali procedūra, kaip atliekami neteisingų, neišsamių, netikslių duomenų tvarkymai EDS duomenų bazėse, nustatoma vadovaujantis Duomenų saugos nuostatais, Mokesčių mokėtojų asmens duomenų tvarkymo Valstybinėje mokesčių inspekcijoje taisyklėmis, patvirtintomis Valstybinės mokesčių inspekcijos prie Lietuvos Respublikos finansų ministerijos viršininko 2008 m. balandžio 4 d. įsakymu Nr. V-130 (toliau – Mokesčių mokėtojų asmens duomenų tvarkymo taisyklės), ir kitais VMI prie FM teisės aktais, reglamentuojančiais duomenų tvarkymą.</text:span></text:p>
      <text:p text:style-name="P1313"><text:span text:style-name="T1314">32</text:span><text:span text:style-name="T1315">. Duomenų gavėjai gauna duomenis ir duomenų teikėjai teikia duomenis vadovaudamiesi Asmens duomenų teisinės apsaugos įstatymu, Mokesčių administravimo įstatymu, kitais Lietuvos Respublikos ir Europos Sąjungos teisės aktais, reglamentuojančiais duomenų teikimą.</text:span></text:p>
      <text:p text:style-name="P1316"><text:span text:style-name="T1317">33</text:span><text:span text:style-name="T1318">. Duomenų teikimo ir gavimo teisinis pagrindas, sąlygos, tvarka, teikiamų duomenų apimtis ir asmens duomenų naudojimo tikslas nustatomi EDS valdytojo su duomenų teikėjais ir duomenų gavėjais pasirašomose duomenų gavimo–teikimo sutartyse.</text:span></text:p>
      <text:p text:style-name="P1319"><text:span text:style-name="T1320">34</text:span><text:span text:style-name="T1321">. Duomenų gavimui ir teikimui naudojamas suderintas duomenų gavimo ir teikimo protokolas ir suderinti duomenų perdavimo būdai, atitinkantys duomenų mainų saugumui keliamus reikalavimus. Duomenys gaunami ir teikiami tik per tam skirtas saugias duomenų perdavimo sąsajas.</text:span></text:p>
      <text:p text:style-name="P1322"><text:span text:style-name="T1323">35</text:span><text:span text:style-name="T1324">. Duomenų subjektų teises ir jų įgyvendinimo tvarką EDS reglamentuoja Mokesčių mokėtojų asmens duomenų tvarkymo taisyklės ir kiti Lietuvos Respublikos teisės aktai.</text:span></text:p>
      <text:p text:style-name="P1325"><text:span text:style-name="T1326">36</text:span><text:span text:style-name="T1327">. Informacija apie mokesčių mokėtoją gali būti pateikta duomenų gavėjams tik esant raštiškam mokesčio mokėtojo sutikimui arba jo prašymui, išskyrus Lietuvos Respublikos teisės aktų nustatytus atvejus, kai mokesčio mokėtojo sutikimo nereikia. Informacijos pateikimo tvarką nustato EDS valdytojas.</text:span></text:p>
      <text:p text:style-name="P1328"><text:span text:style-name="T1329">37</text:span><text:span text:style-name="T1330">. EDS duomenų bazių atsarginės kopijos daromos, saugomos ir sunaikinamos Informacijos rezervinio kopijavimo taisyklių, patvirtintų Valstybinės mokesčių inspekcijos prie Lietuvos Respublikos finansų ministerijos viršininko 2004 m. gegužės 17 d. įsakymu Nr. V-110, nustatyta tvarka.</text:span></text:p>
      <text:p text:style-name="P1331"><text:span text:style-name="T1332">38</text:span><text:span text:style-name="T1333">. Vadovaujantis Mokesčių administravimo įstatymo 68 str. 1 ir 3 dalių, 118 str. 2 dalies nuostatomis mokesčių mokėtojo asmens duomenys EDS duomenų bazėse saugomi 6 kalendorinius metus nuo dokumento gavimo datos. Pasibaigus šiam laikotarpiui duomenys iš EDS duomenų bazės turi būti ištrinami.</text:span></text:p>
      <text:p text:style-name="P1334"><text:span text:style-name="T1335">39</text:span><text:span text:style-name="T1336">. Deklaracijų saugojimo archyve terminas nustatytas vadovaujantis Lietuvos archyvų departamento prie Lietuvos Respublikos Vyriausybės generalinio direktoriaus 1997 m. rugpjūčio 15 d. įsakymu Nr. 38 „Dėl Bendrųjų dokumentų saugojimo terminų“ (Žin., 1997, Nr.<text:s/></text:span><text:a xlink:href="https://www.e-tar.lt/portal/lt/legalAct/TAR.863973E62A78" office:target-frame-name="_blank" xlink:show="new"><text:span text:style-name="T1337">78-2006</text:span></text:a><text:span text:style-name="T1338">). Mokesčių deklaracijos ir kiti dokumentai saugomi 11 kalendorinių metų nuo dokumento gavimo datos.</text:span></text:p>
      <text:p text:style-name="P1339"><text:span text:style-name="T1340">40</text:span><text:span text:style-name="T1341">. EDS naudotojai, kurie tvarko asmens duomenis, privalo saugoti asmens duomenų paslaptį, jei šie asmens duomenys neskirti skelbti viešai. Ši pareiga galioja pasitraukus iš valstybės tarnybos, nutraukus darbo sutartį, perėjus dirbti į kitas pareigas arba pasikeitus<text:s/></text:span><text:soft-page-break/><text:span text:style-name="T1342">darbo ar valstybės tarnybos teisiniams santykiams.</text:span></text:p>
      <text:p text:style-name="P1343"/>
      <text:p text:style-name="P1344"><text:span text:style-name="T1345">VII</text:span><text:span text:style-name="T1346">.<text:s/></text:span><text:span text:style-name="T1347">Elektroninio deklaravimo informacinės sistemos Finansavimas</text:span></text:p>
      <text:p text:style-name="P1348"/>
      <text:p text:style-name="P1349"><text:span text:style-name="T1350">41</text:span><text:span text:style-name="T1351">. EDS steigiama ir tvarkoma iš Lietuvos Respublikos valstybės biudžeto skiriamomis lėšomis, taip pat gali būti finansuojama ir Europos Sąjungos struktūrinių fondų lėšomis.</text:span></text:p>
      <text:p text:style-name="P1352"/>
      <text:p text:style-name="P1353"><text:span text:style-name="T1354">VIII</text:span><text:span text:style-name="T1355">.<text:s/></text:span><text:span text:style-name="T1356">Elektroninio deklaravimo informacinės sistemos reorganizavimas ir likvidavimas</text:span></text:p>
      <text:p text:style-name="P1357"/>
      <text:p text:style-name="P1358"><text:span text:style-name="T1359">42</text:span><text:span text:style-name="T1360">. EDS reorganizuojama ir likviduojama Lietuvos Respublikos įstatymų ir kitų teisės aktų nustatyta tvarka.</text:span></text:p>
      <text:p text:style-name="P1361"><text:span text:style-name="T1362">43</text:span><text:span text:style-name="T1363">. Likviduojant EDS, jos duomenys perduodami kitai informacinei sistemai, sunaikinami arba perduodami valstybės archyvams Lietuvos Respublikos archyvų įstatymo (Žin., 1995, Nr.<text:s/></text:span><text:a xlink:href="https://www.e-tar.lt/portal/lt/legalAct/TAR.1FEF229DA7C6" office:target-frame-name="_blank" xlink:show="new"><text:span text:style-name="T1364">107-2389</text:span></text:a><text:span text:style-name="T1365">; 2004, Nr. 57-1982) nustatyta tvarka.</text:span></text:p>
      <text:p text:style-name="P1366"/>
      <text:p text:style-name="P1367"><text:span text:style-name="T1368">IX</text:span><text:span text:style-name="T1369">.<text:s/></text:span><text:span text:style-name="T1370">baigiamosios nuostatos</text:span></text:p>
      <text:p text:style-name="P1371"/>
      <text:p text:style-name="P1372"><text:span text:style-name="T1373">44</text:span><text:span text:style-name="T1374">. Nuostatų reikalavimai privalomi EDS valdytojui, EDS tvarkytojams ir EDS naudotojams.</text:span></text:p>
      <text:p text:style-name="P1375"><text:span text:style-name="T1376">45</text:span><text:span text:style-name="T1377">. EDS valdytojas, EDS tvarkytojai ir EDS naudotojai, pažeidę nuostatų ar kitų saugumo politiką reglamentuojančių teisės aktų reikalavimus, atsako įstatymų nustatyta tvarka.</text:span></text:p>
      <text:p text:style-name="P1378"><text:span text:style-name="T1379">46</text:span><text:span text:style-name="T1380">. VMI valstybės tarnautojai ir darbuotojai, pažeidę nuostatų reikalavimus, atsako Lietuvos Respublikos teisės aktų nustatyta tvarka.</text:span></text:p>
      <text:p text:style-name="P1381"/>
      <text:p text:style-name="P1382">SUDERINTA</text:p>
      <text:p text:style-name="P1383">Informacinės visuomenės plėtros komiteto</text:p>
      <text:p text:style-name="P1384">2010 m. kovo 17 d. raštu Nr. (13)S-351</text:p>
      <text:p text:style-name="P1385"/>
      <text:p text:style-name="P1386">SUDERINTA</text:p>
      <text:p text:style-name="P1387">Lietuvos Respublikos vidaus reikalų ministerijos</text:p>
      <text:p text:style-name="P1388">2010 m. birželio 11 d. raštu Nr. 1D-4683(6)</text:p>
      <text:p text:style-name="P1389"/>
      <text:p text:style-name="P1390">SUDERINTA</text:p>
      <text:p text:style-name="P1391">Valstybinės duomenų apsaugos inspekcijos</text:p>
      <text:p text:style-name="P1392">2010 m. kovo 19 d. raštu Nr. 2R-780 (3.33) ir</text:p>
      <text:p text:style-name="P1393">2010 m. kovo 29 d. raštu Nr. 2R-877 (3.33)</text:p>
      <text:p text:style-name="Normal"/>
      <text:p text:style-name="P13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8-11-09T06:17:00Z</meta:creation-date>
    <dc:date>2018-11-09T06:17:00Z</dc:date>
    <meta:template xlink:href="Normal.dotm" xlink:type="simple"/>
    <meta:editing-cycles>2</meta:editing-cycles>
    <meta:editing-duration>PT0S</meta:editing-duration>
    <meta:document-statistic meta:page-count="14" meta:paragraph-count="2146" meta:word-count="5161" meta:character-count="34344" meta:row-count="2237" meta:non-whitespace-character-count="31329"/>
  </office:meta>
</office:document-meta>
</file>