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tab-stops>
          <style:tab-stop style:type="left" style:position="3.4041in"/>
        </style:tab-stops>
      </style:paragraph-properties>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23in">
        <style:tab-stops>
          <style:tab-stop style:type="left" style:position="3.4041in"/>
        </style:tab-stops>
      </style:paragraph-properties>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tab-stops>
          <style:tab-stop style:type="left" style:position="3.4041in"/>
        </style:tab-stops>
      </style:paragraph-properties>
      <style:text-properties fo:font-weight="bold" style:font-weight-asian="bold" fo:color="#000000"/>
    </style:style>
    <style:style style:name="P40"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41"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42"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43"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44"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45"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46"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47"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48"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49"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50"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51" style:parent-style-name="Normal" style:family="paragraph">
      <style:paragraph-properties fo:widows="0" fo:orphans="0" fo:text-align="justify" fo:text-indent="0.4923in">
        <style:tab-stops>
          <style:tab-stop style:type="left" style:position="3.4041in"/>
        </style:tab-stops>
      </style:paragraph-properties>
      <style:text-properties fo:color="#000000"/>
    </style:style>
    <style:style style:name="P52" style:parent-style-name="Normal" style:family="paragraph">
      <style:paragraph-properties fo:widows="0" fo:orphans="0" fo:text-align="justify" fo:text-indent="0.4923in"/>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PASIPRIEŠINIMO 1940–1990 METŲ OKUPACIJOMS DALYVIŲ TEISINIO STATUSO PRIPAŽINIMO IR KARIŲ SAVANORIŲ KARINIŲ LAIPSNIŲ BEI APDOVANOJIMŲ PRILYGINIMO</text:p>
      <text:p text:style-name="P10">Į S T A T Y M A S</text:p>
      <text:p text:style-name="P11"/>
      <text:p text:style-name="P12">1997 m. liepos 3 d. Nr. VIII-398</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nustato ginkluoto pasipriešinimo (rezistencijos) dalyvių – karių savanorių bei neginkluoto pasipriešinimo (rezistencijos) dalyvių – laisvės kovų dalyvių statuso ir karių savanorių karinių laipsnių bei</text:span><text:span text:style-name="T21"><text:s/>apdovanojimų pripažinimo tvarką.</text:span></text:p>
      <text:p text:style-name="P22"/>
      <text:p text:style-name="P23"><text:span text:style-name="T24">2</text:span><text:span text:style-name="T25"><text:s/>straipsnis.</text:span><text:span text:style-name="T26"><text:tab/></text:span><text:span text:style-name="T27">Karių savanorių karinių ir partizanų laipsnių prilyginimas sausumos ir karinių oro pajėgų karių laipsniams</text:span></text:p>
      <text:p text:style-name="P28"><text:span text:style-name="T29">1</text:span><text:span text:style-name="T30">. Karių savanorių turėti kariniai ir partizanų laipsniai prilyginami šiems Lietuvos Respu</text:span><text:span text:style-name="T31">blikos sausumos ir karinių oro pajėgų karių laipsniams:</text:span></text:p>
      <text:p text:style-name="P32"/>
      <text:p text:style-name="P33"><text:span text:style-name="T34">Karių savanorių kariniai ir<text:s/></text:span><text:span text:style-name="T35"><text:tab/>Sausumos ir karinių oro pajėgų</text:span></text:p>
      <text:p text:style-name="P36"><text:span text:style-name="T37">partizanų laipsniai<text:s/></text:span><text:span text:style-name="T38"><text:tab/>karių laipsniai</text:span></text:p>
      <text:p text:style-name="P39"/>
      <text:p text:style-name="P40">eilinis<text:tab/>eilinis</text:p>
      <text:p text:style-name="P41">grandinis<text:tab/>grandinis</text:p>
      <text:p text:style-name="P42">jaunesnysis puskarininkis<text:tab/>jaunesnysis puskarininkis</text:p>
      <text:p text:style-name="P43">puskarininkis<text:s/><text:tab/>puskarininkis</text:p>
      <text:p text:style-name="P44">viršila<text:s/><text:tab/>vyresnysis puskarininkis</text:p>
      <text:p text:style-name="P45">jaunesnysis leitenantas<text:s/><text:tab/>leitenantas</text:p>
      <text:p text:style-name="P46">leitenantas<text:s/><text:tab/>vyresnysis leitenantas</text:p>
      <text:p text:style-name="P47">kapitonas<text:s/><text:tab/>kapitonas</text:p>
      <text:p text:style-name="P48">majoras<text:s/><text:tab/>majoras</text:p>
      <text:p text:style-name="P49">pulkininkas leitenantas<text:s/><text:tab/>pulkininkas leitenantas</text:p>
      <text:p text:style-name="P50">pulkininkas<text:s/><text:tab/>pulkininkas<text:s/></text:p>
      <text:p text:style-name="P51">generolas<text:s/><text:tab/>brigados generolas</text:p>
      <text:p text:style-name="P52"/>
      <text:p text:style-name="P53"><text:span text:style-name="T54">2</text:span><text:span text:style-name="T55">. Kariams savanoriams dimisijos karių laipsnius Lietuvos gyventojų genocido ir rezistencijos tyrimo centro teikimu tvirtina:</text:span></text:p>
      <text:p text:style-name="P56"><text:span text:style-name="T57">1</text:span><text:span text:style-name="T58">) nuo eilinio iki pulkininko leitenanto imtinai – krašto apsaugos ministras;</text:span></text:p>
      <text:p text:style-name="P59"><text:span text:style-name="T60">2</text:span><text:span text:style-name="T61">) pulkininko ir<text:s/></text:span><text:span text:style-name="T62">generolo – Respublikos Prezidentas krašto apsaugos ministro teikimu.</text:span></text:p>
      <text:p text:style-name="P63"/>
      <text:p text:style-name="P64"><text:span text:style-name="T65">3</text:span><text:span text:style-name="T66"><text:s/>straipsnis.</text:span><text:span text:style-name="T67"><text:tab/></text:span><text:span text:style-name="T68">Karių savanorių apdovanojimų prilyginimas valstybiniams apdovanojimams</text:span></text:p>
      <text:p text:style-name="P69"><text:span text:style-name="T70">1</text:span><text:span text:style-name="T71">. Lietuvos Laisvės Kovos Sąjūdžio pasižymėjimo ženklai prilyginami valstybiniams apdovanoj</text:span><text:span text:style-name="T72">imams tokia tvarka:</text:span></text:p>
      <text:p text:style-name="P73"><text:span text:style-name="T74">1</text:span><text:span text:style-name="T75">) Laisvės Kovos Kryžius 1-ojo laipsnio, Laisvės Kovos Kryžius 1-ojo laipsnio su kardais, Laisvės Kovos Kryžius 1-ojo laipsnio su ąžuolo lapais, Laisvės Kovos Kryžius 1-ojo laipsnio su kardais ir ąžuolo lapais, Laisvės Kovos Kryžius 1</text:span><text:span text:style-name="T76">-os rūšies 1-ojo laipsnio, Laisvės Kovos Kryžius 2-os rūšies 1-ojo laipsnio – Vyčio Kryžiaus 1-ojo laipsnio ordinui;</text:span></text:p>
      <text:p text:style-name="P77"><text:span text:style-name="T78">2</text:span><text:span text:style-name="T79">) Laisvės Kovos Kryžius 2-ojo laipsnio, Laisvės Kovos Kryžius 2-ojo laipsnio su kardais, Laisvės Kovos Kryžius 2-ojo laipsnio su ąžuol</text:span><text:span text:style-name="T80">o lapais, Laisvės Kovos Kryžius 2-ojo laipsnio su<text:s/></text:span><text:soft-page-break/><text:span text:style-name="T81">kardais ir ąžuolo lapais, Laisvės Kovos Kryžius 1-os rūšies 2-ojo laipsnio, Laisvės Kovos Kryžius 2-os rūšies 2-ojo laipsnio – Vyčio Kryžiaus 2-ojo laipsnio ordinui;</text:span></text:p>
      <text:p text:style-name="P82"><text:span text:style-name="T83">3</text:span><text:span text:style-name="T84">) Laisvės Kovos Kryžius 3-iojo laip</text:span><text:span text:style-name="T85">snio, Laisvės Kovos Kryžius 3-iojo laipsnio su kardais, Laisvės Kovos Kryžius 3-iojo laipsnio su ąžuolo lapais, Laisvės Kovos Kryžius 3-iojo laipsnio su kardais ir ąžuolo lapais, Laisvės Kovos Kryžius 1-os rūšies 3-iojo laipsnio, Laisvės Kovos Kryžius 2-os</text:span><text:span text:style-name="T86"><text:s/>rūšies 3-iojo laipsnio – Vyčio Kryžiaus 3-iojo laipsnio ordinui;</text:span></text:p>
      <text:p text:style-name="P87"><text:span text:style-name="T88">4</text:span><text:span text:style-name="T89">) Laisvės Kovos Kryžiaus medalis 1-os rūšies, Laisvės Kovos Kryžiaus medalis 2-os rūšies – Vyčio Kryžiaus 4-ojo laipsnio ordinui.</text:span></text:p>
      <text:p text:style-name="P90"><text:span text:style-name="T91">2</text:span><text:span text:style-name="T92">. Asmenims, kuriems buvo suteiktas Laisvės Kovos</text:span><text:span text:style-name="T93"><text:s/>Karžygio garbės vardas, suteikiamas Vyčio Kryžiaus 1-ojo laipsnio ordinas.</text:span></text:p>
      <text:p text:style-name="P94"><text:span text:style-name="T95">3</text:span><text:span text:style-name="T96">. Asmenys, apdovanoti Lietuvos Laisvės Kovos Sąjūdžio pasižymėjimo ženklais, prilyginami apdovanotiesiems pagal Ordinų, medalių ir kitų pasižymėjimo ženklų įstatymą.</text:span></text:p>
      <text:p text:style-name="P97"><text:span text:style-name="T98">4</text:span><text:span text:style-name="T99">. At</text:span><text:span text:style-name="T100">skirų 1944-1949 m. partizanų apygardų, taip pat 1941 m. birželio sukilimo, Vietinės rinktinės ir Tėvynės apsaugos rinktinės vadovybių teiktų pasižymėjimo ženklų prilyginimo Lietuvos Respublikos medaliams ir kitiems pasižymėjimo ženklams tvarką nustato Vyri</text:span><text:span text:style-name="T101">ausybė.</text:span></text:p>
      <text:p text:style-name="P102"/>
      <text:p text:style-name="P103"><text:span text:style-name="T104">4</text:span><text:span text:style-name="T105"><text:s/>straipsnis.<text:s/></text:span><text:span text:style-name="T106">Karių savanorių ir laisvės kovų dalyvių pažymėjimų išdavimo tvarka</text:span></text:p>
      <text:p text:style-name="P107"><text:span text:style-name="T108">Lietuvos gyventojų genocido ir rezistencijos tyrimo centras Vyriausybės nustatyta tvarka pripažįsta karių savanorių ir laisvės kovų dalyvių statusą, išduoda j</text:span><text:span text:style-name="T109">iems nustatytos formos pažymėjimus ir tvarko šių pažymėjimų apskaitą.</text:span></text:p>
      <text:p text:style-name="P110"/>
      <text:p text:style-name="P111"/>
      <text:p text:style-name="P112"><text:span text:style-name="T113">Skelbiu šį Lietuvos Respublikos Seimo priimtą įstatymą.</text:span></text:p>
      <text:p text:style-name="P114"/>
      <text:p text:style-name="P115">RESPUBLIKOS PREZIDENTAS<text:tab/>ALGIRDAS BRAZAUSKAS</text:p>
      <text:p text:style-name="P116">___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39:00Z</meta:creation-date>
    <dc:date>2015-09-19T09:39:00Z</dc:date>
    <meta:template xlink:href="Normal" xlink:type="simple"/>
    <meta:editing-cycles>2</meta:editing-cycles>
    <meta:editing-duration>PT0S</meta:editing-duration>
    <meta:document-statistic meta:page-count="2" meta:paragraph-count="46" meta:word-count="503" meta:character-count="3949" meta:row-count="124" meta:non-whitespace-character-count="3492"/>
  </office:meta>
</office:document-meta>
</file>