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LIETUVOS RESPUBLIKOS VYRIAUSYBĖS 2006 M. LAPKRIČIO 21 D. NUTARIMO NR. 1153 „DĖL kvalifikacinių mokslininkų stažuotojų pareigybIŲ reikalavimų, skyrimo į šias pareigas ir mokslininkų stažuočių finansavimo tvarkos aprašo patvirtinimo“ pakeitimo</text:p>
      <text:p text:style-name="Normal"/>
      <text:p text:style-name="P15">2008 m. gegužės 28 d. Nr. 508</text:p>
      <text:p text:style-name="P16">Vilnius</text:p>
      <text:p text:style-name="P17"/>
      <text:p text:style-name="P18">Lietuvos Respublikos Vyriausybė<text:span text:style-name="T19"><text:s/></text:span><text:span text:style-name="T20">nutari</text:span>a:</text:p>
      <text:p text:style-name="P21"><text:span text:style-name="T22">1</text:span><text:span text:style-name="T23">. p</text:span>akeisti Kvalifikacinių mokslininkų stažuotojų pareigybių reikalavimų, skyrimo į šias pareigas ir mokslininkų stažuočių finansavimo tvarkos aprašą, patvirtintą Lietuvos Respublikos Vyriausybės 2006 m. lapkričio 21 d. nutarimu Nr. 1153 „Dėl Kvalifikacinių mokslininkų stažuotojų pareigybių reikalavimų, skyrimo į šias pareigas ir mokslininkų stažuočių finansavimo tvarkos aprašo patvirtinimo“ (Žin., 2006, Nr.<text:s/><text:a xlink:href="https://www.e-tar.lt/portal/lt/legalAct/TAR.B0A1B55E7D56" office:target-frame-name="_blank" xlink:show="new"><text:span text:style-name="T24">127-4835</text:span></text:a>):</text:p>
      <text:p text:style-name="P25">1.1. Išdėstyti 4 punktą taip:<text:s/></text:p>
      <text:p text:style-name="P26">„4. Mokslininko stažuotojo darbo apmokėjimui netaikomas Mokslo ir studijų institucijų vadovų, jų pavaduotojų, akademinių padalinių vadovų, jų pavaduotojų, mokslinių sekretorių, mokslo darbuotojų, kitų tyrėjų ir dėstytojų darbo apmokėjimo sąlygų aprašas, patvirtintas Lietuvos Respublikos Vyriausybės 2007 m. balandžio 4 d. nutarimu Nr. 337 (Žin., 2007, Nr.<text:s/><text:a xlink:href="https://www.e-tar.lt/portal/lt/legalAct/TAR.AC429D225D5E" office:target-frame-name="_blank" xlink:show="new"><text:span text:style-name="T27">42-1582</text:span></text:a>).“</text:p>
      <text:p text:style-name="P28">1.2. Išdėstyti 6 punktą taip:</text:p>
      <text:p text:style-name="P29">„6. Šio Aprašo nuostatos netaikomos, kai:</text:p>
      <text:p text:style-name="P30">6.1. mokslo ir studijų institucijos jų nustatyta tvarka priima asmenis į mokslininkų stažuotojų pareigybes, finansuojamas iš mokslo ir studijų institucijos ar mokslininko stažuotės vadovo vykdomų projektų lėšų;</text:p>
      <text:p text:style-name="P31">6.2. vykdomi projektai iš Europos Sąjungos struktūrinės paramos lėšų, nustatant stažuotės konkurso skelbimą, atrinkimą, stažuotės schemą, atsiskaitymą. Nustatant mokslininko stažuotojo pareigybės finansavimą, vadovaujamasi šio Aprašo 33 punktu.“</text:p>
      <text:p text:style-name="P32">1.3. išdėstyti 31 punktą taip:</text:p>
      <text:p text:style-name="P33">„31. Mokslininkas stažuotojas kasmet pateikia Mokslo ir studijų fondui mokslo ir studijų institucijos, kurioje dirba, ir stažuotės vadovo patvirtintą mokslinės veiklos ataskaitą su išvada apie stažuotojo vykdomą mokslinę veiklą. Mokslo ir studijų institucija pateikia Mokslo ir studijų fondui finansinę skirtų lėšų panaudojimo ataskaitą.“</text:p>
      <text:p text:style-name="P34">1.4. Išdėstyti 33 punktą taip:</text:p>
      <text:p text:style-name="P35">„33.<text:s/><text:span text:style-name="T36">Vieno mokslininko stažuotojo pareigybei finansuoti kalendoriniams metams skiriama bendra suma – 527 bazinės mėnesinės algos (toliau vadinama – BMA). Iš jų d</text:span>arbo užmokesčiui ir socialiniam draudimui<text:s/><text:span text:style-name="T37">skiriama ne mažiau kaip 369 BMA, papildomam aprūpinimui (medžiagos, darbo priemonės, komandiruotės ir panašiai) ir institucijos išlaidoms, susijusioms su mokslininko stažuotojo pareigybės išlaikymu, padengti skiriama ne daugiau kaip 158 BMA, iš kurių ne mažiau kaip 10 BMA per kalendorinius metus skiriama stažuotės vadovo atlygiui už jo vadovavimą stažuotei ir išvados apie stažuotojo vykdomą mokslinę veiklą pateikimą, kuris mokamas pagal atskirą darbo sutartį arba kaip priemoka prie tarnybinio atlyginimo, vadovaujantis<text:s/></text:span>Mokslo ir studijų institucijų vadovų, jų pavaduotojų, akademinių padalinių vadovų, jų pavaduotojų, mokslinių sekretorių, mokslo darbuotojų, kitų tyrėjų ir dėstytojų darbo apmokėjimo sąlygų aprašu<text:span text:style-name="T38">. Lėšos, skirtos mokslininko stažuotojo<text:s/></text:span><text:soft-page-break/><text:span text:style-name="T39">darbo užmokesčiui ir socialinio draudimo įmokoms, gali būti naudojamos tik šiam tikslui. Konkretus mokslininko stažuotojo atlyginimas nustatomas su juo sudaromoje darbo sutartyje.“</text:span></text:p>
      <text:p text:style-name="P40">1.5. Įrašyti 35.2 punkte po žodžių „veiklos iki sutarties nutraukimo ataskaitą“ žodžius „su išvada apie stažuotojo vykdomą mokslinę veiklą iki sutarties nutraukimo“.</text:p>
      <text:p text:style-name="P41">1.6. Įrašyti 35.4 punkte po žodžių „veiklos iki sutarties nutraukimo ataskaitą“ žodžius „su išvada apie stažuotojo vykdomą mokslinę veiklą iki sutarties nutraukimo“.</text:p>
      <text:p text:style-name="P42">2. Šis nutarimas įsigalioja nuo 2008 m. liepos 1 dienos.</text:p>
      <text:p text:style-name="P43"/>
      <text:p text:style-name="P44"/>
      <text:p text:style-name="P45"/>
      <text:p text:style-name="P46">Ministras Pirmininkas<text:tab/>Gediminas Kirkilas</text:p>
      <text:p text:style-name="Normal"/>
      <text:p text:style-name="Normal"/>
      <text:p text:style-name="Normal"/>
      <text:p text:style-name="P47">L. e. švietimo ir mokslo ministro pareigas<text:tab/>Roma Žakaitienė</text:p>
      <text:p text:style-name="Normal"/>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13T13:44:00Z</meta:creation-date>
    <dc:date>2017-03-13T13:44:00Z</dc:date>
    <meta:print-date>2008-05-30T06:38:00Z</meta:print-date>
    <meta:template xlink:href="Normal.dotm" xlink:type="simple"/>
    <meta:editing-cycles>2</meta:editing-cycles>
    <meta:editing-duration>PT0S</meta:editing-duration>
    <meta:document-statistic meta:page-count="2" meta:paragraph-count="39" meta:word-count="564" meta:character-count="3967" meta:row-count="127" meta:non-whitespace-character-count="3442"/>
  </office:meta>
</office:document-meta>
</file>