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3 M. BALANDŽIO 23 D. ĮSAKYMO NR. 122 „DĖL ĮĖJIMO Į PATAISOS ĮSTAIGAS IR IŠĖJIMO IŠ JŲ TAISYKLIŲ PATVIRTINIMO“ PAKEITIMO</text:p>
      <text:p text:style-name="P7"/>
      <text:p text:style-name="P8">2009 m. lapkričio 24 d. Nr. 1R-362</text:p>
      <text:p text:style-name="P9">Vilnius</text:p>
      <text:p text:style-name="P10"/>
      <text:p text:style-name="P11"><text:span text:style-name="T12">P a k e i č i u Įėjimo į pataisos įstaigas ir išėjimo iš jų taisykles, patvirtintas Lietuvos Respublikos teisingumo ministro 2003 m. balandžio 23 d. įsakymu Nr. 122 „Dėl Įėjimo į pataisos įstaigas ir išėjimo iš jų taisyklių pat</text:span><text:span text:style-name="T13">virtinimo“ (Žin., 2003, Nr.<text:s/></text:span><text:a xlink:href="https://www.e-tar.lt/portal/lt/legalAct/TAR.0292239333C9" office:target-frame-name="_blank" xlink:show="new"><text:span text:style-name="T14">41-1893</text:span></text:a><text:span text:style-name="T15">; 2005, Nr.<text:s/></text:span><text:a xlink:href="https://www.e-tar.lt/portal/lt/legalAct/TAR.3AA71E617497" office:target-frame-name="_blank" xlink:show="new"><text:span text:style-name="T16">85-3172</text:span></text:a><text:span text:style-name="T17">), ir išdėstau 24 punktą taip:</text:span></text:p>
      <text:p text:style-name="P18"><text:span text:style-name="T19">„</text:span><text:span text:style-name="T20">24</text:span><text:span text:style-name="T21">. Asmuo,</text:span><text:span text:style-name="T22"><text:s/>įeinantis į pataisos įstaigą ir turintis su savimi šaunamąjį ar dujinį (pistoletą, revolverį) ginklą arba mobiliojo ryšio telefoną, privalo juos palikti kontrolės ir praleidimo punkto apsaugos prižiūrėtojui, o šis privalo išduoti žetoną. Kontrolės ir pral</text:span><text:span text:style-name="T23">eidimo punkto apsaugos prižiūrėtojas, gavęs ginklą arba mobiliojo ryšio telefoną, tai užfiksuoja specialiuose žurnaluose. Kalėjimų departamento ir jam pavaldžių įstaigų pareigūnų, turinčių teisę įsinešti į pataisos įstaigos teritoriją tarnybinius mobiliuos</text:span><text:span text:style-name="T24">ius telefonus, sąrašą tvirtina Kalėjimų departamento direktorius.“</text:span></text:p>
      <text:p text:style-name="P25"/>
      <text:p text:style-name="P26"/>
      <text:p text:style-name="P27"/>
      <text:p text:style-name="P28"><text:span text:style-name="T29">Teisingumo ministras</text:span><text:span text:style-name="T30"><text:tab/>Remigijus Šimašiu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13:37:00Z</meta:creation-date>
    <dc:date>2020-01-21T13:3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9" meta:character-count="1340" meta:row-count="90" meta:non-whitespace-character-count="1178"/>
  </office:meta>
</office:document-meta>
</file>