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4" manifest:media-type="application/octet-stream"/>
  <manifest:file-entry manifest:full-path="Object 19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P33" style:parent-style-name="Normal" style:family="paragraph">
      <style:paragraph-properties fo:widows="0" fo:orphans="0" fo:margin-left="3.1493in">
        <style:tab-stops/>
      </style:paragraph-properties>
    </style:style>
    <style:style style:name="P34" style:parent-style-name="Normal" style:family="paragraph">
      <style:paragraph-properties fo:widows="0" fo:orphans="0" fo:margin-left="3.1493in">
        <style:tab-stops/>
      </style:paragraph-properties>
    </style:style>
    <style:style style:name="P35" style:parent-style-name="Normal" style:family="paragraph">
      <style:paragraph-properties fo:widows="0" fo:orphans="0" fo:text-align="justify" fo:margin-left="0.1965in">
        <style:tab-stops/>
      </style:paragraph-properties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text-position="sub 66.6%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8333in"/>
    </style:style>
    <style:style style:name="P60" style:parent-style-name="Normal" style:family="paragraph">
      <style:paragraph-properties fo:widows="0" fo:orphans="0" fo:text-align="justify" fo:text-indent="0.8333in"/>
    </style:style>
    <style:style style:name="P61" style:parent-style-name="Normal" style:family="paragraph">
      <style:paragraph-properties fo:widows="0" fo:orphans="0" fo:text-align="justify" fo:text-indent="0.8333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text-position="sub 66.6%"/>
    </style:style>
    <style:style style:name="T65" style:parent-style-name="DefaultParagraphFont" style:family="text">
      <style:text-properties style:text-position="sub 66.6%"/>
    </style:style>
    <style:style style:name="T66" style:parent-style-name="DefaultParagraphFont" style:family="text">
      <style:text-properties style:text-position="sub 66.6%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FF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FF0000"/>
    </style:style>
    <style:style style:name="T84" style:parent-style-name="DefaultParagraphFont" style:family="text">
      <style:text-properties style:text-position="sub 66.6%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text-position="sub 66.6%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9" style:parent-style-name="DefaultParagraphFont" style:family="text">
      <style:text-properties style:text-position="sub 66.6%"/>
    </style:style>
    <style:style style:name="T90" style:parent-style-name="DefaultParagraphFont" style:family="text">
      <style:text-properties style:text-position="sub 66.6%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text-position="sub 66.6%"/>
    </style:style>
    <style:style style:name="T94" style:parent-style-name="DefaultParagraphFont" style:family="text">
      <style:text-properties style:text-position="sub 66.6%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7" style:parent-style-name="DefaultParagraphFont" style:family="text">
      <style:text-properties style:text-position="sub 66.6%"/>
    </style:style>
    <style:style style:name="T98" style:parent-style-name="DefaultParagraphFont" style:family="text">
      <style:text-properties style:text-position="sub 66.6%"/>
    </style:style>
    <style:style style:name="T99" style:parent-style-name="DefaultParagraphFont" style:family="text">
      <style:text-properties style:text-position="sub 66.6%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text-position="sub 66.6%"/>
    </style:style>
    <style:style style:name="T103" style:parent-style-name="DefaultParagraphFont" style:family="text">
      <style:text-properties style:text-position="sub 66.6%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FF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text-position="sub 66.6%"/>
    </style:style>
    <style:style style:name="T108" style:parent-style-name="DefaultParagraphFont" style:family="text">
      <style:text-properties style:text-position="sub 66.6%"/>
    </style:style>
    <style:style style:name="T109" style:parent-style-name="DefaultParagraphFont" style:family="text">
      <style:text-properties style:text-position="sub 66.6%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2" style:parent-style-name="DefaultParagraphFont" style:family="text">
      <style:text-properties style:text-position="sub 66.6%"/>
    </style:style>
    <style:style style:name="T113" style:parent-style-name="DefaultParagraphFont" style:family="text">
      <style:text-properties style:text-position="sub 66.6%"/>
    </style:style>
    <style:style style:name="T114" style:parent-style-name="DefaultParagraphFont" style:family="text">
      <style:text-properties style:text-position="sub 66.6%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7" style:parent-style-name="DefaultParagraphFont" style:family="text">
      <style:text-properties style:text-position="sub 66.6%"/>
    </style:style>
    <style:style style:name="T118" style:parent-style-name="DefaultParagraphFont" style:family="text">
      <style:text-properties style:text-position="sub 66.6%"/>
    </style:style>
    <style:style style:name="T119" style:parent-style-name="DefaultParagraphFont" style:family="text">
      <style:text-properties style:text-position="sub 66.6%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text-position="sub 66.6%"/>
    </style:style>
    <style:style style:name="T124" style:parent-style-name="DefaultParagraphFont" style:family="text">
      <style:text-properties style:text-position="super 66.6%"/>
    </style:style>
    <style:style style:name="T125" style:parent-style-name="DefaultParagraphFont" style:family="text">
      <style:text-properties style:font-name="Symbol" style:font-name-asian="Symbol" style:font-name-complex="Symbol"/>
    </style:style>
    <style:style style:name="T126" style:parent-style-name="DefaultParagraphFont" style:family="text">
      <style:text-properties style:font-name="Symbol" style:font-name-asian="Symbol" style:font-name-complex="Symbol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text-position="sub 66.6%"/>
    </style:style>
    <style:style style:name="T129" style:parent-style-name="DefaultParagraphFont" style:family="text">
      <style:text-properties style:text-position="super 66.6%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text-position="sub 66.6%"/>
    </style:style>
    <style:style style:name="T133" style:parent-style-name="DefaultParagraphFont" style:family="text">
      <style:text-properties style:text-position="sub 66.6%"/>
    </style:style>
    <style:style style:name="T134" style:parent-style-name="DefaultParagraphFont" style:family="text">
      <style:text-properties style:text-position="sub 66.6%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7" style:parent-style-name="DefaultParagraphFont" style:family="text">
      <style:text-properties style:text-position="sub 66.6%"/>
    </style:style>
    <style:style style:name="T138" style:parent-style-name="DefaultParagraphFont" style:family="text">
      <style:text-properties style:text-position="sub 66.6%"/>
    </style:style>
    <style:style style:name="T139" style:parent-style-name="DefaultParagraphFont" style:family="text">
      <style:text-properties style:text-position="sub 66.6%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42" style:parent-style-name="DefaultParagraphFont" style:family="text">
      <style:text-properties style:text-position="sub 66.6%"/>
    </style:style>
    <style:style style:name="T143" style:parent-style-name="DefaultParagraphFont" style:family="text">
      <style:text-properties style:text-position="sub 66.6%"/>
    </style:style>
    <style:style style:name="T144" style:parent-style-name="DefaultParagraphFont" style:family="text">
      <style:text-properties style:text-position="sub 66.6%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48" style:parent-style-name="DefaultParagraphFont" style:family="text">
      <style:text-properties style:text-position="sub 66.6%"/>
    </style:style>
    <style:style style:name="T149" style:parent-style-name="DefaultParagraphFont" style:family="text">
      <style:text-properties style:text-position="super 66.6%"/>
    </style:style>
    <style:style style:name="T150" style:parent-style-name="DefaultParagraphFont" style:family="text">
      <style:text-properties style:text-position="sub 66.6%"/>
    </style:style>
    <style:style style:name="T151" style:parent-style-name="DefaultParagraphFont" style:family="text">
      <style:text-properties style:text-position="sub 66.6%"/>
    </style:style>
    <style:style style:name="T152" style:parent-style-name="DefaultParagraphFont" style:family="text">
      <style:text-properties style:text-position="sub 66.6%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55" style:parent-style-name="DefaultParagraphFont" style:family="text">
      <style:text-properties style:text-position="sub 66.6%"/>
    </style:style>
    <style:style style:name="T156" style:parent-style-name="DefaultParagraphFont" style:family="text">
      <style:text-properties style:text-position="sub 66.6%"/>
    </style:style>
    <style:style style:name="T157" style:parent-style-name="DefaultParagraphFont" style:family="text">
      <style:text-properties style:text-position="sub 66.6%"/>
    </style:style>
    <style:style style:name="T158" style:parent-style-name="DefaultParagraphFont" style:family="text">
      <style:text-properties style:text-position="sub 66.6%"/>
    </style:style>
    <style:style style:name="T159" style:parent-style-name="DefaultParagraphFont" style:family="text">
      <style:text-properties style:text-position="super 66.6%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62" style:parent-style-name="DefaultParagraphFont" style:family="text">
      <style:text-properties fo:color="#FF0000"/>
    </style:style>
    <style:style style:name="T163" style:parent-style-name="DefaultParagraphFont" style:family="text">
      <style:text-properties style:text-position="sub 66.6%"/>
    </style:style>
    <style:style style:name="T164" style:parent-style-name="DefaultParagraphFont" style:family="text">
      <style:text-properties style:text-position="sub 66.6%"/>
    </style:style>
    <style:style style:name="T165" style:parent-style-name="DefaultParagraphFont" style:family="text">
      <style:text-properties style:text-position="sub 66.6%"/>
    </style:style>
    <style:style style:name="T166" style:parent-style-name="DefaultParagraphFont" style:family="text">
      <style:text-properties style:text-position="sub 66.6%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6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69" style:parent-style-name="DefaultParagraphFont" style:family="text">
      <style:text-properties style:text-position="sub 66.6%"/>
    </style:style>
    <style:style style:name="T170" style:parent-style-name="DefaultParagraphFont" style:family="text">
      <style:text-properties style:text-position="sub 66.6%"/>
    </style:style>
    <style:style style:name="T171" style:parent-style-name="DefaultParagraphFont" style:family="text">
      <style:text-properties style:text-position="sub 66.6%"/>
    </style:style>
    <style:style style:name="T172" style:parent-style-name="DefaultParagraphFont" style:family="text">
      <style:text-properties style:text-position="sub 66.6%"/>
    </style:style>
    <style:style style:name="P17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7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75" style:parent-style-name="DefaultParagraphFont" style:family="text">
      <style:text-properties style:text-position="sub 66.6%"/>
    </style:style>
    <style:style style:name="T176" style:parent-style-name="DefaultParagraphFont" style:family="text">
      <style:text-properties style:text-position="sub 66.6%"/>
    </style:style>
    <style:style style:name="T177" style:parent-style-name="DefaultParagraphFont" style:family="text">
      <style:text-properties style:text-position="sub 66.6%"/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80" style:parent-style-name="DefaultParagraphFont" style:family="text">
      <style:text-properties style:text-position="sub 66.6%"/>
    </style:style>
    <style:style style:name="T181" style:parent-style-name="DefaultParagraphFont" style:family="text">
      <style:text-properties style:text-position="sub 66.6%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8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84" style:parent-style-name="DefaultParagraphFont" style:family="text">
      <style:text-properties style:text-position="sub 66.6%"/>
    </style:style>
    <style:style style:name="T185" style:parent-style-name="DefaultParagraphFont" style:family="text">
      <style:text-properties style:text-position="sub 66.6%"/>
    </style:style>
    <style:style style:name="T186" style:parent-style-name="DefaultParagraphFont" style:family="text">
      <style:text-properties style:text-position="sub 66.6%"/>
    </style:style>
    <style:style style:name="P18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90" style:parent-style-name="DefaultParagraphFont" style:family="text">
      <style:text-properties style:text-position="sub 66.6%"/>
    </style:style>
    <style:style style:name="P191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9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94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95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9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97" style:parent-style-name="DefaultParagraphFont" style:family="text">
      <style:text-properties style:text-position="sub 66.6%"/>
    </style:style>
    <style:style style:name="T198" style:parent-style-name="DefaultParagraphFont" style:family="text">
      <style:text-properties style:text-position="sub 66.6%"/>
    </style:style>
    <style:style style:name="T199" style:parent-style-name="DefaultParagraphFont" style:family="text">
      <style:text-properties style:text-position="sub 66.6%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02" style:parent-style-name="DefaultParagraphFont" style:family="text">
      <style:text-properties style:text-position="sub 66.6%"/>
    </style:style>
    <style:style style:name="T203" style:parent-style-name="DefaultParagraphFont" style:family="text">
      <style:text-properties style:text-position="sub 66.6%"/>
    </style:style>
    <style:style style:name="T204" style:parent-style-name="DefaultParagraphFont" style:family="text">
      <style:text-properties style:text-position="sub 66.6%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08" style:parent-style-name="DefaultParagraphFont" style:family="text">
      <style:text-properties style:text-position="sub 66.6%"/>
    </style:style>
    <style:style style:name="T209" style:parent-style-name="DefaultParagraphFont" style:family="text">
      <style:text-properties style:text-position="sub 66.6%"/>
    </style:style>
    <style:style style:name="T210" style:parent-style-name="DefaultParagraphFont" style:family="text">
      <style:text-properties style:text-position="sub 66.6%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1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13" style:parent-style-name="DefaultParagraphFont" style:family="text">
      <style:text-properties style:text-position="sub 66.6%"/>
    </style:style>
    <style:style style:name="T214" style:parent-style-name="DefaultParagraphFont" style:family="text">
      <style:text-properties style:text-position="sub 66.6%"/>
    </style:style>
    <style:style style:name="T215" style:parent-style-name="DefaultParagraphFont" style:family="text">
      <style:text-properties style:text-position="sub 66.6%"/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  <style:text-properties fo:font-style="italic" style:font-style-asian="italic"/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19" style:parent-style-name="DefaultParagraphFont" style:family="text">
      <style:text-properties style:text-position="sub 66.6%"/>
    </style:style>
    <style:style style:name="P220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27" style:parent-style-name="DefaultParagraphFont" style:family="text">
      <style:text-properties style:text-position="sub 66.6%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30" style:parent-style-name="DefaultParagraphFont" style:family="text">
      <style:text-properties style:text-position="sub 66.6%"/>
    </style:style>
    <style:style style:name="T231" style:parent-style-name="DefaultParagraphFont" style:family="text">
      <style:text-properties style:text-position="sub 66.6%"/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  <style:text-properties fo:font-style="italic" style:font-style-asian="italic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  <style:text-properties fo:font-style="italic" style:font-style-asian="italic"/>
    </style:style>
    <style:style style:name="P234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T235" style:parent-style-name="DefaultParagraphFont" style:family="text">
      <style:text-properties style:text-position="sub 66.6%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T237" style:parent-style-name="DefaultParagraphFont" style:family="text">
      <style:text-properties style:text-position="sub 66.6%"/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40" style:parent-style-name="DefaultParagraphFont" style:family="text">
      <style:text-properties style:text-position="sub 66.6%"/>
    </style:style>
    <style:style style:name="T241" style:parent-style-name="DefaultParagraphFont" style:family="text">
      <style:text-properties style:text-position="sub 66.6%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4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47" style:parent-style-name="DefaultParagraphFont" style:family="text">
      <style:text-properties style:text-position="sub 66.6%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style="italic" style:font-style-asian="italic"/>
    </style:style>
    <style:style style:name="TableColumn252" style:family="table-column">
      <style:table-column-properties style:column-width="0.8395in"/>
    </style:style>
    <style:style style:name="TableColumn253" style:family="table-column">
      <style:table-column-properties style:column-width="0.4416in"/>
    </style:style>
    <style:style style:name="TableColumn254" style:family="table-column">
      <style:table-column-properties style:column-width="0.4416in"/>
    </style:style>
    <style:style style:name="TableColumn255" style:family="table-column">
      <style:table-column-properties style:column-width="0.4416in"/>
    </style:style>
    <style:style style:name="TableColumn256" style:family="table-column">
      <style:table-column-properties style:column-width="0.4416in"/>
    </style:style>
    <style:style style:name="TableColumn257" style:family="table-column">
      <style:table-column-properties style:column-width="0.4416in"/>
    </style:style>
    <style:style style:name="TableColumn258" style:family="table-column">
      <style:table-column-properties style:column-width="0.4416in"/>
    </style:style>
    <style:style style:name="TableColumn259" style:family="table-column">
      <style:table-column-properties style:column-width="0.4416in"/>
    </style:style>
    <style:style style:name="TableColumn260" style:family="table-column">
      <style:table-column-properties style:column-width="0.4416in"/>
    </style:style>
    <style:style style:name="TableColumn261" style:family="table-column">
      <style:table-column-properties style:column-width="0.4416in"/>
    </style:style>
    <style:style style:name="TableColumn262" style:family="table-column">
      <style:table-column-properties style:column-width="0.4416in"/>
    </style:style>
    <style:style style:name="TableColumn263" style:family="table-column">
      <style:table-column-properties style:column-width="0.525in"/>
    </style:style>
    <style:style style:name="TableColumn264" style:family="table-column">
      <style:table-column-properties style:column-width="0.525in"/>
    </style:style>
    <style:style style:name="Table251" style:family="table">
      <style:table-properties style:width="6.2986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text-position="sub 66.6%"/>
    </style:style>
    <style:style style:name="TableRow271" style:family="table-row">
      <style:table-row-properties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</style:style>
    <style:style style:name="P45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6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text-position="sub 66.6%"/>
    </style:style>
    <style:style style:name="T462" style:parent-style-name="DefaultParagraphFont" style:family="text">
      <style:text-properties style:text-position="sub 66.6%"/>
    </style:style>
    <style:style style:name="T463" style:parent-style-name="DefaultParagraphFont" style:family="text">
      <style:text-properties style:text-position="sub 66.6%"/>
    </style:style>
    <style:style style:name="P46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6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466" style:parent-style-name="DefaultParagraphFont" style:family="text">
      <style:text-properties style:text-position="sub 66.6%"/>
    </style:style>
    <style:style style:name="T467" style:parent-style-name="DefaultParagraphFont" style:family="text">
      <style:text-properties style:text-position="sub 66.6%"/>
    </style:style>
    <style:style style:name="T468" style:parent-style-name="DefaultParagraphFont" style:family="text">
      <style:text-properties style:text-position="sub 66.6%"/>
    </style:style>
    <style:style style:name="P46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style:text-position="sub 66.6%"/>
    </style:style>
    <style:style style:name="T473" style:parent-style-name="DefaultParagraphFont" style:family="text">
      <style:text-properties style:font-name="Symbol" style:font-name-asian="Symbol" style:font-name-complex="Symbol"/>
    </style:style>
    <style:style style:name="T474" style:parent-style-name="DefaultParagraphFont" style:family="text">
      <style:text-properties style:font-name="Symbol" style:font-name-asian="Symbol" style:font-name-complex="Symbol"/>
    </style:style>
    <style:style style:name="P47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text-position="sub 66.6%"/>
    </style:style>
    <style:style style:name="T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style:font-style-complex="italic"/>
    </style:style>
    <style:style style:name="T483" style:parent-style-name="DefaultParagraphFont" style:family="text">
      <style:text-properties style:font-weight-complex="bold" style:font-style-complex="italic"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weight-complex="bold" style:font-style-complex="italic"/>
    </style:style>
    <style:style style:name="P48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8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style:text-position="sub 66.6%"/>
    </style:style>
    <style:style style:name="T489" style:parent-style-name="DefaultParagraphFont" style:family="text">
      <style:text-properties style:text-position="sub 66.6%"/>
    </style:style>
    <style:style style:name="T490" style:parent-style-name="DefaultParagraphFont" style:family="text">
      <style:text-properties style:text-position="sub 66.6%"/>
    </style:style>
    <style:style style:name="T491" style:parent-style-name="DefaultParagraphFont" style:family="text">
      <style:text-properties style:text-position="sub 66.6%"/>
    </style:style>
    <style:style style:name="T492" style:parent-style-name="DefaultParagraphFont" style:family="text">
      <style:text-properties style:text-position="sub 66.6%"/>
    </style:style>
    <style:style style:name="P49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9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495" style:parent-style-name="DefaultParagraphFont" style:family="text">
      <style:text-properties style:text-position="sub 66.6%"/>
    </style:style>
    <style:style style:name="T496" style:parent-style-name="DefaultParagraphFont" style:family="text">
      <style:text-properties style:text-position="sub 66.6%"/>
    </style:style>
    <style:style style:name="T497" style:parent-style-name="DefaultParagraphFont" style:family="text">
      <style:text-properties style:text-position="sub 66.6%"/>
    </style:style>
    <style:style style:name="T498" style:parent-style-name="DefaultParagraphFont" style:family="text">
      <style:text-properties style:text-position="sub 66.6%"/>
    </style:style>
    <style:style style:name="T499" style:parent-style-name="DefaultParagraphFont" style:family="text">
      <style:text-properties style:text-position="sub 66.6%"/>
    </style:style>
    <style:style style:name="P50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0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text-position="sub 66.6%"/>
    </style:style>
    <style:style style:name="T503" style:parent-style-name="DefaultParagraphFont" style:family="text">
      <style:text-properties style:text-position="sub 66.6%"/>
    </style:style>
    <style:style style:name="T504" style:parent-style-name="DefaultParagraphFont" style:family="text">
      <style:text-properties style:text-position="sub 66.6%"/>
    </style:style>
    <style:style style:name="P50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0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508" style:parent-style-name="DefaultParagraphFont" style:family="text">
      <style:text-properties style:text-position="sub 66.6%"/>
    </style:style>
    <style:style style:name="T509" style:parent-style-name="DefaultParagraphFont" style:family="text">
      <style:text-properties style:text-position="sub 66.6%"/>
    </style:style>
    <style:style style:name="T510" style:parent-style-name="DefaultParagraphFont" style:family="text">
      <style:text-properties style:text-position="sub 66.6%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1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style:text-position="sub 66.6%"/>
    </style:style>
    <style:style style:name="T515" style:parent-style-name="DefaultParagraphFont" style:family="text">
      <style:text-properties style:text-position="sub 66.6%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style:text-position="sub 66.6%"/>
    </style:style>
    <style:style style:name="P51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style:text-position="sub 66.6%"/>
    </style:style>
    <style:style style:name="P52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tyle="italic" style:font-style-asian="italic"/>
    </style:style>
    <style:style style:name="TableColumn527" style:family="table-column">
      <style:table-column-properties style:column-width="1.8159in"/>
    </style:style>
    <style:style style:name="TableColumn528" style:family="table-column">
      <style:table-column-properties style:column-width="0.752in"/>
    </style:style>
    <style:style style:name="TableColumn529" style:family="table-column">
      <style:table-column-properties style:column-width="0.5777in"/>
    </style:style>
    <style:style style:name="TableColumn530" style:family="table-column">
      <style:table-column-properties style:column-width="0.5777in"/>
    </style:style>
    <style:style style:name="TableColumn531" style:family="table-column">
      <style:table-column-properties style:column-width="0.577in"/>
    </style:style>
    <style:style style:name="TableColumn532" style:family="table-column">
      <style:table-column-properties style:column-width="0.5784in"/>
    </style:style>
    <style:style style:name="TableColumn533" style:family="table-column">
      <style:table-column-properties style:column-width="0.575in"/>
    </style:style>
    <style:style style:name="TableColumn534" style:family="table-column">
      <style:table-column-properties style:column-width="0.8444in"/>
    </style:style>
    <style:style style:name="Table526" style:family="table">
      <style:table-properties style:width="6.2986in" fo:margin-left="0in" table:align="left"/>
    </style:style>
    <style:style style:name="TableRow535" style:family="table-row">
      <style:table-row-properties style:min-row-height="0.4659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</style:style>
    <style:style style:name="P542" style:parent-style-name="Normal" style:family="paragraph">
      <style:paragraph-properties fo:widows="0" fo:orphans="0" fo:text-align="center"/>
    </style:style>
    <style:style style:name="T543" style:parent-style-name="DefaultParagraphFont" style:family="text">
      <style:text-properties style:text-position="-20% 100%"/>
    </style:style>
    <style:style style:name="T544" style:parent-style-name="DefaultParagraphFont" style:family="text">
      <style:text-properties text:display="none" fo:language="en" fo:country="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style:text-position="-20% 100%"/>
    </style:style>
    <style:style style:name="T549" style:parent-style-name="DefaultParagraphFont" style:family="text">
      <style:text-properties text:display="none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text-position="-20% 100%"/>
    </style:style>
    <style:style style:name="T554" style:parent-style-name="DefaultParagraphFont" style:family="text">
      <style:text-properties text:display="none" fo:language="en" fo:country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</style:style>
    <style:style style:name="T557" style:parent-style-name="DefaultParagraphFont" style:family="text">
      <style:text-properties style:text-position="-20% 100%"/>
    </style:style>
    <style:style style:name="T558" style:parent-style-name="DefaultParagraphFont" style:family="text">
      <style:text-properties text:display="none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style:text-position="-20% 100%"/>
    </style:style>
    <style:style style:name="T561" style:parent-style-name="DefaultParagraphFont" style:family="text">
      <style:text-properties text:display="none" fo:language="en" fo:country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</style:style>
    <style:style style:name="T564" style:parent-style-name="DefaultParagraphFont" style:family="text">
      <style:text-properties style:text-position="-20% 100%"/>
    </style:style>
    <style:style style:name="T565" style:parent-style-name="DefaultParagraphFont" style:family="text">
      <style:text-properties text:display="none"/>
    </style:style>
    <style:style style:name="P566" style:parent-style-name="Normal" style:family="paragraph">
      <style:paragraph-properties fo:widows="0" fo:orphans="0"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style:text-position="sub 66.6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text-position="sub 66.6%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</style:style>
    <style:style style:name="P60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0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0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0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60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style:text-position="sub 66.6%"/>
    </style:style>
    <style:style style:name="T611" style:parent-style-name="DefaultParagraphFont" style:family="text">
      <style:text-properties style:text-position="-20% 100%"/>
    </style:style>
    <style:style style:name="T612" style:parent-style-name="DefaultParagraphFont" style:family="text">
      <style:text-properties text:display="none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style:text-position="sub 66.6%"/>
    </style:style>
    <style:style style:name="T615" style:parent-style-name="DefaultParagraphFont" style:family="text">
      <style:text-properties style:text-position="-20% 100%"/>
    </style:style>
    <style:style style:name="T616" style:parent-style-name="DefaultParagraphFont" style:family="text">
      <style:text-properties text:display="none"/>
    </style:style>
    <style:style style:name="P61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text-position="sub 66.6%"/>
    </style:style>
    <style:style style:name="T622" style:parent-style-name="DefaultParagraphFont" style:family="text">
      <style:text-properties style:text-position="sub 66.6%"/>
    </style:style>
    <style:style style:name="T623" style:parent-style-name="DefaultParagraphFont" style:family="text">
      <style:text-properties style:text-position="sub 66.6%"/>
    </style:style>
    <style:style style:name="P62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26" style:parent-style-name="DefaultParagraphFont" style:family="text">
      <style:text-properties style:text-position="sub 66.6%"/>
    </style:style>
    <style:style style:name="T627" style:parent-style-name="DefaultParagraphFont" style:family="text">
      <style:text-properties style:text-position="sub 66.6%"/>
    </style:style>
    <style:style style:name="T628" style:parent-style-name="DefaultParagraphFont" style:family="text">
      <style:text-properties style:text-position="sub 66.6%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style:text-position="sub 66.6%"/>
    </style:style>
    <style:style style:name="T632" style:parent-style-name="DefaultParagraphFont" style:family="text">
      <style:text-properties style:text-position="sub 66.6%"/>
    </style:style>
    <style:style style:name="T633" style:parent-style-name="DefaultParagraphFont" style:family="text">
      <style:text-properties style:text-position="sub 66.6%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P63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36" style:parent-style-name="DefaultParagraphFont" style:family="text">
      <style:text-properties style:text-position="sub 66.6%"/>
    </style:style>
    <style:style style:name="T637" style:parent-style-name="DefaultParagraphFont" style:family="text">
      <style:text-properties style:text-position="sub 66.6%"/>
    </style:style>
    <style:style style:name="T638" style:parent-style-name="DefaultParagraphFont" style:family="text">
      <style:text-properties style:text-position="sub 66.6%"/>
    </style:style>
    <style:style style:name="P63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640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style:text-position="sub 66.6%"/>
    </style:style>
    <style:style style:name="T643" style:parent-style-name="DefaultParagraphFont" style:family="text">
      <style:text-properties style:text-position="sub 66.6%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T645" style:parent-style-name="DefaultParagraphFont" style:family="text">
      <style:text-properties style:text-position="sub 66.6%"/>
    </style:style>
    <style:style style:name="P646" style:parent-style-name="Normal" style:family="paragraph">
      <style:paragraph-properties fo:widows="0" fo:orphans="0" fo:text-align="justify" fo:text-indent="0.3937in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style:text-position="sub 66.6%"/>
    </style:style>
    <style:style style:name="T649" style:parent-style-name="DefaultParagraphFont" style:family="text">
      <style:text-properties style:text-position="sub 66.6%"/>
    </style:style>
    <style:style style:name="T650" style:parent-style-name="DefaultParagraphFont" style:family="text">
      <style:text-properties style:text-position="sub 66.6%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style:text-position="sub 66.6%"/>
    </style:style>
    <style:style style:name="P654" style:parent-style-name="Normal" style:family="paragraph">
      <style:paragraph-properties fo:widows="0" fo:orphans="0" fo:text-align="justify" fo:text-indent="0.3937in"/>
    </style:style>
    <style:style style:name="P655" style:parent-style-name="Normal" style:family="paragraph">
      <style:paragraph-properties fo:widows="0" fo:orphans="0" fo:text-align="justify" fo:text-indent="0.3937in"/>
    </style:style>
    <style:style style:name="T656" style:parent-style-name="DefaultParagraphFont" style:family="text">
      <style:text-properties style:text-position="sub 66.6%"/>
    </style:style>
    <style:style style:name="T657" style:parent-style-name="DefaultParagraphFont" style:family="text">
      <style:text-properties style:text-position="sub 66.6%"/>
    </style:style>
    <style:style style:name="T658" style:parent-style-name="DefaultParagraphFont" style:family="text">
      <style:text-properties style:text-position="sub 66.6%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P660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style:text-position="sub 66.6%"/>
    </style:style>
    <style:style style:name="T663" style:parent-style-name="DefaultParagraphFont" style:family="text">
      <style:text-properties style:text-position="sub 66.6%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style:text-position="sub 66.6%"/>
    </style:style>
    <style:style style:name="T666" style:parent-style-name="DefaultParagraphFont" style:family="text">
      <style:text-properties style:text-position="sub 66.6%"/>
    </style:style>
    <style:style style:name="P667" style:parent-style-name="Normal" style:family="paragraph">
      <style:paragraph-properties fo:widows="0" fo:orphans="0" fo:text-align="justify" fo:text-indent="0.3937in"/>
    </style:style>
    <style:style style:name="P668" style:parent-style-name="Normal" style:family="paragraph">
      <style:paragraph-properties fo:widows="0" fo:orphans="0" fo:text-align="justify" fo:text-indent="0.3937in"/>
    </style:style>
    <style:style style:name="T669" style:parent-style-name="DefaultParagraphFont" style:family="text">
      <style:text-properties style:text-position="sub 66.6%"/>
    </style:style>
    <style:style style:name="T670" style:parent-style-name="DefaultParagraphFont" style:family="text">
      <style:text-properties style:text-position="sub 66.6%"/>
    </style:style>
    <style:style style:name="T671" style:parent-style-name="DefaultParagraphFont" style:family="text">
      <style:text-properties style:text-position="sub 66.6%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P67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74" style:parent-style-name="DefaultParagraphFont" style:family="text">
      <style:text-properties style:text-position="sub 66.6%"/>
    </style:style>
    <style:style style:name="T675" style:parent-style-name="DefaultParagraphFont" style:family="text">
      <style:text-properties style:text-position="sub 66.6%"/>
    </style:style>
    <style:style style:name="T676" style:parent-style-name="DefaultParagraphFont" style:family="text">
      <style:text-properties style:text-position="sub 66.6%"/>
    </style:style>
    <style:style style:name="T677" style:parent-style-name="DefaultParagraphFont" style:family="text">
      <style:text-properties style:text-position="sub 66.6%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P679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style:text-position="sub 66.6%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684" style:parent-style-name="DefaultParagraphFont" style:family="text">
      <style:text-properties style:text-position="sub 66.6%"/>
    </style:style>
    <style:style style:name="T685" style:parent-style-name="DefaultParagraphFont" style:family="text">
      <style:text-properties style:text-position="sub 66.6%"/>
    </style:style>
    <style:style style:name="T686" style:parent-style-name="DefaultParagraphFont" style:family="text">
      <style:text-properties style:text-position="sub 66.6%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P68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68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90" style:parent-style-name="DefaultParagraphFont" style:family="text">
      <style:text-properties style:text-position="sub 66.6%"/>
    </style:style>
    <style:style style:name="P691" style:parent-style-name="Normal" style:family="paragraph">
      <style:paragraph-properties fo:widows="0" fo:orphans="0" fo:text-align="justify" fo:text-indent="0.3937in"/>
    </style:style>
    <style:style style:name="T692" style:parent-style-name="DefaultParagraphFont" style:family="text">
      <style:text-properties style:text-position="sub 66.6%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P694" style:parent-style-name="Normal" style:family="paragraph">
      <style:paragraph-properties fo:widows="0" fo:orphans="0" fo:text-align="justify" fo:text-indent="0.3937in"/>
    </style:style>
    <style:style style:name="T695" style:parent-style-name="DefaultParagraphFont" style:family="text">
      <style:text-properties style:text-position="sub 66.6%"/>
    </style:style>
    <style:style style:name="T696" style:parent-style-name="DefaultParagraphFont" style:family="text">
      <style:text-properties style:text-position="sub 66.6%"/>
    </style:style>
    <style:style style:name="P697" style:parent-style-name="Normal" style:family="paragraph">
      <style:paragraph-properties fo:widows="0" fo:orphans="0" fo:text-align="justify" fo:text-indent="0.3937in"/>
    </style:style>
    <style:style style:name="P698" style:parent-style-name="Normal" style:family="paragraph">
      <style:paragraph-properties fo:widows="0" fo:orphans="0" fo:text-align="justify" fo:text-indent="0.3937in"/>
    </style:style>
    <style:style style:name="T699" style:parent-style-name="DefaultParagraphFont" style:family="text">
      <style:text-properties style:text-position="sub 66.6%"/>
    </style:style>
    <style:style style:name="T700" style:parent-style-name="DefaultParagraphFont" style:family="text">
      <style:text-properties style:text-position="sub 66.6%"/>
    </style:style>
    <style:style style:name="T701" style:parent-style-name="DefaultParagraphFont" style:family="text">
      <style:text-properties style:text-position="sub 66.6%"/>
    </style:style>
    <style:style style:name="P702" style:parent-style-name="Normal" style:family="paragraph">
      <style:paragraph-properties fo:widows="0" fo:orphans="0" fo:text-align="justify" fo:text-indent="0.3937in"/>
    </style:style>
    <style:style style:name="P703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style:text-position="sub 66.6%"/>
    </style:style>
    <style:style style:name="T706" style:parent-style-name="DefaultParagraphFont" style:family="text">
      <style:text-properties style:text-position="sub 66.6%"/>
    </style:style>
    <style:style style:name="T707" style:parent-style-name="DefaultParagraphFont" style:family="text">
      <style:text-properties style:text-position="sub 66.6%"/>
    </style:style>
    <style:style style:name="T708" style:parent-style-name="DefaultParagraphFont" style:family="text">
      <style:text-properties style:text-position="sub 66.6%"/>
    </style:style>
    <style:style style:name="T709" style:parent-style-name="DefaultParagraphFont" style:family="text">
      <style:text-properties style:text-position="sub 66.6%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P711" style:parent-style-name="Normal" style:family="paragraph">
      <style:paragraph-properties fo:widows="0" fo:orphans="0" fo:text-align="justify" fo:text-indent="0.3937in"/>
    </style:style>
    <style:style style:name="T712" style:parent-style-name="DefaultParagraphFont" style:family="text">
      <style:text-properties style:text-position="sub 66.6%"/>
    </style:style>
    <style:style style:name="T713" style:parent-style-name="DefaultParagraphFont" style:family="text">
      <style:text-properties style:text-position="sub 66.6%"/>
    </style:style>
    <style:style style:name="T714" style:parent-style-name="DefaultParagraphFont" style:family="text">
      <style:text-properties style:text-position="sub 66.6%"/>
    </style:style>
    <style:style style:name="T715" style:parent-style-name="DefaultParagraphFont" style:family="text">
      <style:text-properties style:text-position="sub 66.6%"/>
    </style:style>
    <style:style style:name="T716" style:parent-style-name="DefaultParagraphFont" style:family="text">
      <style:text-properties style:text-position="sub 66.6%"/>
    </style:style>
    <style:style style:name="P717" style:parent-style-name="Normal" style:family="paragraph">
      <style:paragraph-properties fo:widows="0" fo:orphans="0" fo:text-align="justify" fo:text-indent="0.3937in"/>
    </style:style>
    <style:style style:name="P71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style:text-position="sub 66.6%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T722" style:parent-style-name="DefaultParagraphFont" style:family="text">
      <style:text-properties style:text-position="sub 66.6%"/>
    </style:style>
    <style:style style:name="P723" style:parent-style-name="Normal" style:family="paragraph">
      <style:paragraph-properties fo:widows="0" fo:orphans="0" fo:text-align="justify" fo:text-indent="0.3937in"/>
    </style:style>
    <style:style style:name="T724" style:parent-style-name="DefaultParagraphFont" style:family="text">
      <style:text-properties style:text-position="sub 66.6%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style:text-position="sub 66.6%"/>
    </style:style>
    <style:style style:name="P727" style:parent-style-name="Normal" style:family="paragraph">
      <style:paragraph-properties fo:widows="0" fo:orphans="0" fo:text-align="justify" fo:text-indent="0.3937in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P730" style:parent-style-name="Normal" style:family="paragraph">
      <style:paragraph-properties fo:widows="0" fo:orphans="0" fo:text-align="justify" fo:text-indent="0.3937in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style:text-position="sub 66.6%"/>
    </style:style>
    <style:style style:name="T733" style:parent-style-name="DefaultParagraphFont" style:family="text">
      <style:text-properties style:text-position="sub 66.6%"/>
    </style:style>
    <style:style style:name="T734" style:parent-style-name="DefaultParagraphFont" style:family="text">
      <style:text-properties style:text-position="sub 66.6%"/>
    </style:style>
    <style:style style:name="P73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73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37" style:parent-style-name="DefaultParagraphFont" style:family="text">
      <style:text-properties style:text-position="sub 66.6%"/>
    </style:style>
    <style:style style:name="T738" style:parent-style-name="DefaultParagraphFont" style:family="text">
      <style:text-properties style:text-position="sub 66.6%"/>
    </style:style>
    <style:style style:name="T739" style:parent-style-name="DefaultParagraphFont" style:family="text">
      <style:text-properties style:text-position="sub 66.6%"/>
    </style:style>
    <style:style style:name="T740" style:parent-style-name="DefaultParagraphFont" style:family="text">
      <style:text-properties style:text-position="super 66.6%"/>
    </style:style>
    <style:style style:name="P741" style:parent-style-name="Normal" style:family="paragraph">
      <style:paragraph-properties fo:widows="0" fo:orphans="0" fo:text-align="justify" fo:text-indent="0.3937in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T743" style:parent-style-name="DefaultParagraphFont" style:family="text">
      <style:text-properties style:text-position="sub 66.6%"/>
    </style:style>
    <style:style style:name="T744" style:parent-style-name="DefaultParagraphFont" style:family="text">
      <style:text-properties style:text-position="sub 66.6%"/>
    </style:style>
    <style:style style:name="T745" style:parent-style-name="DefaultParagraphFont" style:family="text">
      <style:text-properties style:text-position="sub 66.6%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P74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48" style:parent-style-name="DefaultParagraphFont" style:family="text">
      <style:text-properties style:text-position="sub 66.6%"/>
    </style:style>
    <style:style style:name="T749" style:parent-style-name="DefaultParagraphFont" style:family="text">
      <style:text-properties style:text-position="sub 66.6%"/>
    </style:style>
    <style:style style:name="T750" style:parent-style-name="DefaultParagraphFont" style:family="text">
      <style:text-properties style:text-position="sub 66.6%"/>
    </style:style>
    <style:style style:name="T751" style:parent-style-name="DefaultParagraphFont" style:family="text">
      <style:text-properties style:text-position="super 66.6%"/>
    </style:style>
    <style:style style:name="P75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75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755" style:parent-style-name="DefaultParagraphFont" style:family="text">
      <style:text-properties style:text-position="sub 66.6%"/>
    </style:style>
    <style:style style:name="P756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57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58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59" style:parent-style-name="Normal" style:family="paragraph">
      <style:paragraph-properties fo:widows="0" fo:orphans="0" fo:text-align="justify" fo:text-indent="0.3937in"/>
    </style:style>
    <style:style style:name="T760" style:parent-style-name="DefaultParagraphFont" style:family="text">
      <style:text-properties style:text-position="sub 66.6%"/>
    </style:style>
    <style:style style:name="T761" style:parent-style-name="DefaultParagraphFont" style:family="text">
      <style:text-properties style:text-position="sub 66.6%"/>
    </style:style>
    <style:style style:name="T762" style:parent-style-name="DefaultParagraphFont" style:family="text">
      <style:text-properties style:text-position="sub 66.6%"/>
    </style:style>
    <style:style style:name="P763" style:parent-style-name="Normal" style:family="paragraph">
      <style:paragraph-properties fo:widows="0" fo:orphans="0" fo:text-align="justify" fo:text-indent="0.3937in"/>
    </style:style>
    <style:style style:name="P76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65" style:parent-style-name="DefaultParagraphFont" style:family="text">
      <style:text-properties style:text-position="sub 66.6%"/>
    </style:style>
    <style:style style:name="T766" style:parent-style-name="DefaultParagraphFont" style:family="text">
      <style:text-properties style:text-position="sub 66.6%"/>
    </style:style>
    <style:style style:name="T767" style:parent-style-name="DefaultParagraphFont" style:family="text">
      <style:text-properties style:text-position="sub 66.6%"/>
    </style:style>
    <style:style style:name="T768" style:parent-style-name="DefaultParagraphFont" style:family="text">
      <style:text-properties style:text-position="super 66.6%"/>
    </style:style>
    <style:style style:name="P76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77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77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style:text-position="sub 66.6%"/>
    </style:style>
    <style:style style:name="P773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74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75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76" style:parent-style-name="Normal" style:family="paragraph">
      <style:paragraph-properties fo:widows="0" fo:orphans="0" fo:text-align="justify" fo:text-indent="0.3937in"/>
    </style:style>
    <style:style style:name="P777" style:parent-style-name="Normal" style:family="paragraph">
      <style:paragraph-properties fo:widows="0" fo:orphans="0" fo:text-align="justify" fo:text-indent="0.3937in"/>
    </style:style>
    <style:style style:name="T778" style:parent-style-name="DefaultParagraphFont" style:family="text">
      <style:text-properties style:text-position="sub 66.6%"/>
    </style:style>
    <style:style style:name="T779" style:parent-style-name="DefaultParagraphFont" style:family="text">
      <style:text-properties style:text-position="sub 66.6%"/>
    </style:style>
    <style:style style:name="T780" style:parent-style-name="DefaultParagraphFont" style:family="text">
      <style:text-properties style:text-position="sub 66.6%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78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83" style:parent-style-name="DefaultParagraphFont" style:family="text">
      <style:text-properties style:text-position="sub 66.6%"/>
    </style:style>
    <style:style style:name="T784" style:parent-style-name="DefaultParagraphFont" style:family="text">
      <style:text-properties style:text-position="sub 66.6%"/>
    </style:style>
    <style:style style:name="T785" style:parent-style-name="DefaultParagraphFont" style:family="text">
      <style:text-properties style:text-position="sub 66.6%"/>
    </style:style>
    <style:style style:name="T786" style:parent-style-name="DefaultParagraphFont" style:family="text">
      <style:text-properties style:text-position="super 66.6%"/>
    </style:style>
    <style:style style:name="P78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788" style:parent-style-name="Normal" style:family="paragraph">
      <style:paragraph-properties fo:widows="0" fo:orphans="0" fo:text-align="justify" fo:text-indent="0.3937in"/>
    </style:style>
    <style:style style:name="P78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style:text-position="sub 66.6%"/>
    </style:style>
    <style:style style:name="T791" style:parent-style-name="DefaultParagraphFont" style:family="text">
      <style:text-properties style:text-position="sub 66.6%"/>
    </style:style>
    <style:style style:name="T792" style:parent-style-name="DefaultParagraphFont" style:family="text">
      <style:text-properties style:text-position="sub 66.6%"/>
    </style:style>
    <style:style style:name="P79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79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95" style:parent-style-name="DefaultParagraphFont" style:family="text">
      <style:text-properties style:text-position="sub 66.6%"/>
    </style:style>
    <style:style style:name="T796" style:parent-style-name="DefaultParagraphFont" style:family="text">
      <style:text-properties style:text-position="sub 66.6%"/>
    </style:style>
    <style:style style:name="T797" style:parent-style-name="DefaultParagraphFont" style:family="text">
      <style:text-properties style:text-position="sub 66.6%"/>
    </style:style>
    <style:style style:name="T798" style:parent-style-name="DefaultParagraphFont" style:family="text">
      <style:text-properties style:text-position="super 66.6%"/>
    </style:style>
    <style:style style:name="P799" style:parent-style-name="Normal" style:family="paragraph">
      <style:paragraph-properties fo:widows="0" fo:orphans="0" fo:text-align="justify" fo:text-indent="0.3937in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style:text-position="sub 66.6%"/>
    </style:style>
    <style:style style:name="T802" style:parent-style-name="DefaultParagraphFont" style:family="text">
      <style:text-properties style:text-position="sub 66.6%"/>
    </style:style>
    <style:style style:name="T803" style:parent-style-name="DefaultParagraphFont" style:family="text">
      <style:text-properties style:text-position="sub 66.6%"/>
    </style:style>
    <style:style style:name="T804" style:parent-style-name="DefaultParagraphFont" style:family="text">
      <style:text-properties style:text-position="sub 66.6%"/>
    </style:style>
    <style:style style:name="T805" style:parent-style-name="DefaultParagraphFont" style:family="text">
      <style:text-properties style:text-position="sub 66.6%"/>
    </style:style>
    <style:style style:name="P806" style:parent-style-name="Normal" style:family="paragraph">
      <style:paragraph-properties fo:widows="0" fo:orphans="0" fo:text-align="justify" fo:text-indent="0.3937in"/>
    </style:style>
    <style:style style:name="P80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08" style:parent-style-name="DefaultParagraphFont" style:family="text">
      <style:text-properties style:text-position="sub 66.6%"/>
    </style:style>
    <style:style style:name="T809" style:parent-style-name="DefaultParagraphFont" style:family="text">
      <style:text-properties style:text-position="sub 66.6%"/>
    </style:style>
    <style:style style:name="T810" style:parent-style-name="DefaultParagraphFont" style:family="text">
      <style:text-properties style:text-position="sub 66.6%"/>
    </style:style>
    <style:style style:name="P81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12" style:parent-style-name="Normal" style:family="paragraph">
      <style:paragraph-properties fo:widows="0" fo:orphans="0" fo:text-align="justify" fo:text-indent="0.3937in"/>
    </style:style>
    <style:style style:name="T813" style:parent-style-name="DefaultParagraphFont" style:family="text">
      <style:text-properties style:text-position="sub 66.6%"/>
    </style:style>
    <style:style style:name="T814" style:parent-style-name="DefaultParagraphFont" style:family="text">
      <style:text-properties style:text-position="sub 66.6%"/>
    </style:style>
    <style:style style:name="T815" style:parent-style-name="DefaultParagraphFont" style:family="text">
      <style:text-properties style:text-position="sub 66.6%"/>
    </style:style>
    <style:style style:name="T816" style:parent-style-name="DefaultParagraphFont" style:family="text">
      <style:text-properties style:text-position="sub 66.6%"/>
    </style:style>
    <style:style style:name="T817" style:parent-style-name="DefaultParagraphFont" style:family="text">
      <style:text-properties style:text-position="sub 66.6%"/>
    </style:style>
    <style:style style:name="P81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1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20" style:parent-style-name="DefaultParagraphFont" style:family="text">
      <style:text-properties style:text-position="sub 66.6%"/>
    </style:style>
    <style:style style:name="T821" style:parent-style-name="DefaultParagraphFont" style:family="text">
      <style:text-properties style:text-position="sub 66.6%"/>
    </style:style>
    <style:style style:name="T822" style:parent-style-name="DefaultParagraphFont" style:family="text">
      <style:text-properties style:text-position="sub 66.6%"/>
    </style:style>
    <style:style style:name="P82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24" style:parent-style-name="Normal" style:family="paragraph">
      <style:paragraph-properties fo:widows="0" fo:orphans="0" fo:text-align="justify" fo:text-indent="0.3937in"/>
    </style:style>
    <style:style style:name="T825" style:parent-style-name="DefaultParagraphFont" style:family="text">
      <style:text-properties style:text-position="sub 66.6%"/>
    </style:style>
    <style:style style:name="T826" style:parent-style-name="DefaultParagraphFont" style:family="text">
      <style:text-properties style:text-position="sub 66.6%"/>
    </style:style>
    <style:style style:name="T827" style:parent-style-name="DefaultParagraphFont" style:family="text">
      <style:text-properties style:text-position="sub 66.6%"/>
    </style:style>
    <style:style style:name="T828" style:parent-style-name="DefaultParagraphFont" style:family="text">
      <style:text-properties style:text-position="sub 66.6%"/>
    </style:style>
    <style:style style:name="T829" style:parent-style-name="DefaultParagraphFont" style:family="text">
      <style:text-properties style:text-position="sub 66.6%"/>
    </style:style>
    <style:style style:name="T830" style:parent-style-name="DefaultParagraphFont" style:family="text">
      <style:text-properties style:text-position="sub 66.6%"/>
    </style:style>
    <style:style style:name="P831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83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33" style:parent-style-name="DefaultParagraphFont" style:family="text">
      <style:text-properties style:text-position="sub 66.6%"/>
    </style:style>
    <style:style style:name="T834" style:parent-style-name="DefaultParagraphFont" style:family="text">
      <style:text-properties style:text-position="sub 66.6%"/>
    </style:style>
    <style:style style:name="T835" style:parent-style-name="DefaultParagraphFont" style:family="text">
      <style:text-properties style:text-position="sub 66.6%"/>
    </style:style>
    <style:style style:name="P83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3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3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39" style:parent-style-name="DefaultParagraphFont" style:family="text">
      <style:text-properties style:text-position="-20% 100%"/>
    </style:style>
    <style:style style:name="T840" style:parent-style-name="DefaultParagraphFont" style:family="text">
      <style:text-properties text:display="none"/>
    </style:style>
    <style:style style:name="T841" style:parent-style-name="DefaultParagraphFont" style:family="text">
      <style:text-properties style:text-position="sub 66.6%"/>
    </style:style>
    <style:style style:name="T842" style:parent-style-name="DefaultParagraphFont" style:family="text">
      <style:text-properties style:text-position="sub 66.6%"/>
    </style:style>
    <style:style style:name="T843" style:parent-style-name="DefaultParagraphFont" style:family="text">
      <style:text-properties style:text-position="sub 66.6%"/>
    </style:style>
    <style:style style:name="T844" style:parent-style-name="DefaultParagraphFont" style:family="text">
      <style:text-properties style:text-position="sub 66.6%"/>
    </style:style>
    <style:style style:name="T845" style:parent-style-name="DefaultParagraphFont" style:family="text">
      <style:text-properties style:text-position="sub 66.6%"/>
    </style:style>
    <style:style style:name="P84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4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48" style:parent-style-name="DefaultParagraphFont" style:family="text">
      <style:text-properties style:text-position="-20% 100%"/>
    </style:style>
    <style:style style:name="T849" style:parent-style-name="DefaultParagraphFont" style:family="text">
      <style:text-properties text:display="none"/>
    </style:style>
    <style:style style:name="T850" style:parent-style-name="DefaultParagraphFont" style:family="text">
      <style:text-properties style:text-position="sub 66.6%"/>
    </style:style>
    <style:style style:name="T851" style:parent-style-name="DefaultParagraphFont" style:family="text">
      <style:text-properties style:text-position="sub 66.6%"/>
    </style:style>
    <style:style style:name="T852" style:parent-style-name="DefaultParagraphFont" style:family="text">
      <style:text-properties style:text-position="sub 66.6%"/>
    </style:style>
    <style:style style:name="T853" style:parent-style-name="DefaultParagraphFont" style:family="text">
      <style:text-properties style:text-position="sub 66.6%"/>
    </style:style>
    <style:style style:name="T854" style:parent-style-name="DefaultParagraphFont" style:family="text">
      <style:text-properties style:text-position="sub 66.6%"/>
    </style:style>
    <style:style style:name="P85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5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57" style:parent-style-name="DefaultParagraphFont" style:family="text">
      <style:text-properties style:text-position="sub 66.6%"/>
    </style:style>
    <style:style style:name="T858" style:parent-style-name="DefaultParagraphFont" style:family="text">
      <style:text-properties text:display="none" style:text-position="sub 66.6%"/>
    </style:style>
    <style:style style:name="T859" style:parent-style-name="DefaultParagraphFont" style:family="text">
      <style:text-properties style:text-position="sub 66.6%"/>
    </style:style>
    <style:style style:name="T860" style:parent-style-name="DefaultParagraphFont" style:family="text">
      <style:text-properties style:text-position="-20% 100%"/>
    </style:style>
    <style:style style:name="T861" style:parent-style-name="DefaultParagraphFont" style:family="text">
      <style:text-properties text:display="none"/>
    </style:style>
    <style:style style:name="T862" style:parent-style-name="DefaultParagraphFont" style:family="text">
      <style:text-properties style:text-position="sub 66.6%"/>
    </style:style>
    <style:style style:name="T863" style:parent-style-name="DefaultParagraphFont" style:family="text">
      <style:text-properties style:text-position="sub 66.6%"/>
    </style:style>
    <style:style style:name="T864" style:parent-style-name="DefaultParagraphFont" style:family="text">
      <style:text-properties style:text-position="sub 66.6%"/>
    </style:style>
    <style:style style:name="T865" style:parent-style-name="DefaultParagraphFont" style:family="text">
      <style:text-properties style:text-position="sub 66.6%"/>
    </style:style>
    <style:style style:name="P866" style:parent-style-name="Normal" style:family="paragraph">
      <style:paragraph-properties fo:widows="0" fo:orphans="0" fo:text-align="justify" fo:text-indent="0.3937in"/>
    </style:style>
    <style:style style:name="P867" style:parent-style-name="Normal" style:family="paragraph">
      <style:paragraph-properties fo:widows="0" fo:orphans="0" fo:text-align="justify" fo:text-indent="0.3937in"/>
    </style:style>
    <style:style style:name="T868" style:parent-style-name="DefaultParagraphFont" style:family="text">
      <style:text-properties style:text-position="sub 66.6%" fo:language="en" fo:country="US"/>
    </style:style>
    <style:style style:name="T869" style:parent-style-name="DefaultParagraphFont" style:family="text">
      <style:text-properties text:display="none" style:text-position="sub 66.6%"/>
    </style:style>
    <style:style style:name="T870" style:parent-style-name="DefaultParagraphFont" style:family="text">
      <style:text-properties style:text-position="sub 66.6%"/>
    </style:style>
    <style:style style:name="T871" style:parent-style-name="DefaultParagraphFont" style:family="text">
      <style:text-properties style:text-position="-20% 100%" fo:language="en" fo:country="US"/>
    </style:style>
    <style:style style:name="T872" style:parent-style-name="DefaultParagraphFont" style:family="text">
      <style:text-properties text:display="none"/>
    </style:style>
    <style:style style:name="T873" style:parent-style-name="DefaultParagraphFont" style:family="text">
      <style:text-properties style:text-position="sub 66.6%"/>
    </style:style>
    <style:style style:name="T874" style:parent-style-name="DefaultParagraphFont" style:family="text">
      <style:text-properties style:text-position="sub 66.6%"/>
    </style:style>
    <style:style style:name="T875" style:parent-style-name="DefaultParagraphFont" style:family="text">
      <style:text-properties style:text-position="sub 66.6%"/>
    </style:style>
    <style:style style:name="T876" style:parent-style-name="DefaultParagraphFont" style:family="text">
      <style:text-properties style:text-position="sub 66.6%"/>
    </style:style>
    <style:style style:name="P87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7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7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80" style:parent-style-name="DefaultParagraphFont" style:family="text">
      <style:text-properties style:text-position="sub 66.6%"/>
    </style:style>
    <style:style style:name="T881" style:parent-style-name="DefaultParagraphFont" style:family="text">
      <style:text-properties style:text-position="sub 66.6%"/>
    </style:style>
    <style:style style:name="T882" style:parent-style-name="DefaultParagraphFont" style:family="text">
      <style:text-properties style:text-position="sub 66.6%"/>
    </style:style>
    <style:style style:name="T883" style:parent-style-name="DefaultParagraphFont" style:family="text">
      <style:text-properties text:display="none" style:text-position="sub 66.6%"/>
    </style:style>
    <style:style style:name="T884" style:parent-style-name="DefaultParagraphFont" style:family="text">
      <style:text-properties style:text-position="sub 66.6%"/>
    </style:style>
    <style:style style:name="T885" style:parent-style-name="DefaultParagraphFont" style:family="text">
      <style:text-properties style:text-position="sub 66.6%"/>
    </style:style>
    <style:style style:name="P88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8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88" style:parent-style-name="DefaultParagraphFont" style:family="text">
      <style:text-properties style:text-position="sub 66.6%"/>
    </style:style>
    <style:style style:name="T889" style:parent-style-name="DefaultParagraphFont" style:family="text">
      <style:text-properties style:text-position="sub 66.6%"/>
    </style:style>
    <style:style style:name="T890" style:parent-style-name="DefaultParagraphFont" style:family="text">
      <style:text-properties style:text-position="sub 66.6%" fo:language="en" fo:country="US"/>
    </style:style>
    <style:style style:name="T891" style:parent-style-name="DefaultParagraphFont" style:family="text">
      <style:text-properties text:display="none" style:text-position="sub 66.6%"/>
    </style:style>
    <style:style style:name="T892" style:parent-style-name="DefaultParagraphFont" style:family="text">
      <style:text-properties style:text-position="sub 66.6%"/>
    </style:style>
    <style:style style:name="T893" style:parent-style-name="DefaultParagraphFont" style:family="text">
      <style:text-properties style:text-position="sub 66.6%"/>
    </style:style>
    <style:style style:name="T894" style:parent-style-name="DefaultParagraphFont" style:family="text">
      <style:text-properties style:text-position="sub 66.6%" fo:language="en" fo:country="US"/>
    </style:style>
    <style:style style:name="T895" style:parent-style-name="DefaultParagraphFont" style:family="text">
      <style:text-properties text:display="none" style:text-position="sub 66.6%"/>
    </style:style>
    <style:style style:name="T896" style:parent-style-name="DefaultParagraphFont" style:family="text">
      <style:text-properties style:text-position="sub 66.6%"/>
    </style:style>
    <style:style style:name="T897" style:parent-style-name="DefaultParagraphFont" style:family="text">
      <style:text-properties style:text-position="sub 66.6%"/>
    </style:style>
    <style:style style:name="P89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9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style:text-position="sub 66.6%"/>
    </style:style>
    <style:style style:name="T901" style:parent-style-name="DefaultParagraphFont" style:family="text">
      <style:text-properties style:text-position="sub 66.6%"/>
    </style:style>
    <style:style style:name="T902" style:parent-style-name="DefaultParagraphFont" style:family="text">
      <style:text-properties style:text-position="sub 66.6%"/>
    </style:style>
    <style:style style:name="T903" style:parent-style-name="DefaultParagraphFont" style:family="text">
      <style:text-properties text:display="none" style:text-position="sub 66.6%"/>
    </style:style>
    <style:style style:name="T904" style:parent-style-name="DefaultParagraphFont" style:family="text">
      <style:text-properties style:text-position="sub 66.6%"/>
    </style:style>
    <style:style style:name="T905" style:parent-style-name="DefaultParagraphFont" style:family="text">
      <style:text-properties style:text-position="sub 66.6%"/>
    </style:style>
    <style:style style:name="P90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08" style:parent-style-name="DefaultParagraphFont" style:family="text">
      <style:text-properties style:text-position="sub 66.6%"/>
    </style:style>
    <style:style style:name="T909" style:parent-style-name="DefaultParagraphFont" style:family="text">
      <style:text-properties style:text-position="sub 66.6%"/>
    </style:style>
    <style:style style:name="T910" style:parent-style-name="DefaultParagraphFont" style:family="text">
      <style:text-properties style:text-position="sub 66.6%" fo:language="en" fo:country="US"/>
    </style:style>
    <style:style style:name="T911" style:parent-style-name="DefaultParagraphFont" style:family="text">
      <style:text-properties text:display="none" style:text-position="sub 66.6%"/>
    </style:style>
    <style:style style:name="T912" style:parent-style-name="DefaultParagraphFont" style:family="text">
      <style:text-properties style:text-position="sub 66.6%"/>
    </style:style>
    <style:style style:name="T913" style:parent-style-name="DefaultParagraphFont" style:family="text">
      <style:text-properties style:text-position="sub 66.6%"/>
    </style:style>
    <style:style style:name="T914" style:parent-style-name="DefaultParagraphFont" style:family="text">
      <style:text-properties fo:font-weight="bold" style:font-weight-asian="bold" style:text-position="sub 66.6%" fo:language="en" fo:country="US"/>
    </style:style>
    <style:style style:name="T915" style:parent-style-name="DefaultParagraphFont" style:family="text">
      <style:text-properties text:display="none" style:text-position="sub 66.6%"/>
    </style:style>
    <style:style style:name="T916" style:parent-style-name="DefaultParagraphFont" style:family="text">
      <style:text-properties style:text-position="sub 66.6%"/>
    </style:style>
    <style:style style:name="T917" style:parent-style-name="DefaultParagraphFont" style:family="text">
      <style:text-properties style:text-position="sub 66.6%"/>
    </style:style>
    <style:style style:name="T918" style:parent-style-name="DefaultParagraphFont" style:family="text">
      <style:text-properties style:text-position="sub 66.6%"/>
    </style:style>
    <style:style style:name="P91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2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21" style:parent-style-name="DefaultParagraphFont" style:family="text">
      <style:text-properties style:text-position="sub 66.6%"/>
    </style:style>
    <style:style style:name="T922" style:parent-style-name="DefaultParagraphFont" style:family="text">
      <style:text-properties style:text-position="sub 66.6%"/>
    </style:style>
    <style:style style:name="T923" style:parent-style-name="DefaultParagraphFont" style:family="text">
      <style:text-properties style:text-position="sub 66.6%"/>
    </style:style>
    <style:style style:name="T924" style:parent-style-name="DefaultParagraphFont" style:family="text">
      <style:text-properties text:display="none" style:text-position="sub 66.6%"/>
    </style:style>
    <style:style style:name="T925" style:parent-style-name="DefaultParagraphFont" style:family="text">
      <style:text-properties style:text-position="sub 66.6%"/>
    </style:style>
    <style:style style:name="T926" style:parent-style-name="DefaultParagraphFont" style:family="text">
      <style:text-properties style:text-position="sub 66.6%"/>
    </style:style>
    <style:style style:name="P92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29" style:parent-style-name="DefaultParagraphFont" style:family="text">
      <style:text-properties style:text-position="sub 66.6%"/>
    </style:style>
    <style:style style:name="T930" style:parent-style-name="DefaultParagraphFont" style:family="text">
      <style:text-properties style:text-position="sub 66.6%"/>
    </style:style>
    <style:style style:name="T931" style:parent-style-name="DefaultParagraphFont" style:family="text">
      <style:text-properties style:text-position="sub 66.6%" fo:language="en" fo:country="US"/>
    </style:style>
    <style:style style:name="T932" style:parent-style-name="DefaultParagraphFont" style:family="text">
      <style:text-properties text:display="none" style:text-position="sub 66.6%"/>
    </style:style>
    <style:style style:name="T933" style:parent-style-name="DefaultParagraphFont" style:family="text">
      <style:text-properties style:text-position="sub 66.6%"/>
    </style:style>
    <style:style style:name="T934" style:parent-style-name="DefaultParagraphFont" style:family="text">
      <style:text-properties style:text-position="sub 66.6%"/>
    </style:style>
    <style:style style:name="T935" style:parent-style-name="DefaultParagraphFont" style:family="text">
      <style:text-properties style:text-position="sub 66.6%" fo:language="en" fo:country="US"/>
    </style:style>
    <style:style style:name="T936" style:parent-style-name="DefaultParagraphFont" style:family="text">
      <style:text-properties text:display="none" style:text-position="sub 66.6%"/>
    </style:style>
    <style:style style:name="T937" style:parent-style-name="DefaultParagraphFont" style:family="text">
      <style:text-properties style:text-position="sub 66.6%"/>
    </style:style>
    <style:style style:name="T938" style:parent-style-name="DefaultParagraphFont" style:family="text">
      <style:text-properties style:text-position="sub 66.6%"/>
    </style:style>
    <style:style style:name="P939" style:parent-style-name="Normal" style:family="paragraph">
      <style:paragraph-properties fo:widows="0" fo:orphans="0" fo:text-align="justify" fo:text-indent="0.3937in"/>
    </style:style>
    <style:style style:name="P940" style:parent-style-name="Normal" style:family="paragraph">
      <style:paragraph-properties fo:widows="0" fo:orphans="0" fo:text-align="justify" fo:text-indent="0.3937in"/>
    </style:style>
    <style:style style:name="T941" style:parent-style-name="DefaultParagraphFont" style:family="text">
      <style:text-properties style:text-position="sub 66.6%"/>
    </style:style>
    <style:style style:name="P942" style:parent-style-name="Normal" style:family="paragraph">
      <style:paragraph-properties fo:widows="0" fo:orphans="0" fo:text-align="justify" fo:text-indent="0.3937in"/>
    </style:style>
    <style:style style:name="T943" style:parent-style-name="DefaultParagraphFont" style:family="text">
      <style:text-properties style:text-position="sub 66.6%"/>
    </style:style>
    <style:style style:name="T944" style:parent-style-name="DefaultParagraphFont" style:family="text">
      <style:text-properties style:text-position="sub 66.6%"/>
    </style:style>
    <style:style style:name="T945" style:parent-style-name="DefaultParagraphFont" style:family="text">
      <style:text-properties style:text-position="sub 66.6%"/>
    </style:style>
    <style:style style:name="P946" style:parent-style-name="Normal" style:family="paragraph">
      <style:paragraph-properties fo:widows="0" fo:orphans="0" fo:text-align="justify" fo:text-indent="0.3937in"/>
    </style:style>
    <style:style style:name="P94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48" style:parent-style-name="DefaultParagraphFont" style:family="text">
      <style:text-properties style:text-position="sub 66.6%"/>
    </style:style>
    <style:style style:name="T949" style:parent-style-name="DefaultParagraphFont" style:family="text">
      <style:text-properties style:text-position="sub 66.6%"/>
    </style:style>
    <style:style style:name="T950" style:parent-style-name="DefaultParagraphFont" style:family="text">
      <style:text-properties style:text-position="sub 66.6%"/>
    </style:style>
    <style:style style:name="T951" style:parent-style-name="DefaultParagraphFont" style:family="text">
      <style:text-properties style:text-position="sub 66.6%"/>
    </style:style>
    <style:style style:name="P952" style:parent-style-name="Normal" style:family="paragraph">
      <style:paragraph-properties fo:widows="0" fo:orphans="0" fo:text-align="justify" fo:text-indent="0.3937in"/>
    </style:style>
    <style:style style:name="P953" style:parent-style-name="Normal" style:family="paragraph">
      <style:paragraph-properties fo:widows="0" fo:orphans="0" fo:text-align="justify" fo:text-indent="0.3937in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style:text-position="sub 66.6%"/>
    </style:style>
    <style:style style:name="T956" style:parent-style-name="DefaultParagraphFont" style:family="text">
      <style:text-properties style:text-position="sub 66.6%"/>
    </style:style>
    <style:style style:name="T957" style:parent-style-name="DefaultParagraphFont" style:family="text">
      <style:text-properties style:text-position="sub 66.6%"/>
    </style:style>
    <style:style style:name="T958" style:parent-style-name="DefaultParagraphFont" style:family="text">
      <style:text-properties style:text-position="sub 66.6%"/>
    </style:style>
    <style:style style:name="P959" style:parent-style-name="Normal" style:family="paragraph">
      <style:paragraph-properties fo:widows="0" fo:orphans="0" fo:text-align="justify" fo:text-indent="0.3937in"/>
    </style:style>
    <style:style style:name="P96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61" style:parent-style-name="DefaultParagraphFont" style:family="text">
      <style:text-properties style:text-position="sub 66.6%"/>
    </style:style>
    <style:style style:name="T962" style:parent-style-name="DefaultParagraphFont" style:family="text">
      <style:text-properties style:text-position="sub 66.6%"/>
    </style:style>
    <style:style style:name="T963" style:parent-style-name="DefaultParagraphFont" style:family="text">
      <style:text-properties style:text-position="sub 66.6%"/>
    </style:style>
    <style:style style:name="T964" style:parent-style-name="DefaultParagraphFont" style:family="text">
      <style:text-properties style:text-position="sub 66.6%"/>
    </style:style>
    <style:style style:name="P96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96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67" style:parent-style-name="DefaultParagraphFont" style:family="text">
      <style:text-properties style:text-position="sub 66.6%"/>
    </style:style>
    <style:style style:name="T968" style:parent-style-name="DefaultParagraphFont" style:family="text">
      <style:text-properties style:text-position="sub 66.6%"/>
    </style:style>
    <style:style style:name="T969" style:parent-style-name="DefaultParagraphFont" style:family="text">
      <style:text-properties style:text-position="sub 66.6%"/>
    </style:style>
    <style:style style:name="T970" style:parent-style-name="DefaultParagraphFont" style:family="text">
      <style:text-properties style:text-position="sub 66.6%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P972" style:parent-style-name="Normal" style:family="paragraph">
      <style:paragraph-properties fo:widows="0" fo:orphans="0" fo:text-align="justify" fo:text-indent="0.3937in"/>
    </style:style>
    <style:style style:name="T973" style:parent-style-name="DefaultParagraphFont" style:family="text">
      <style:text-properties style:text-position="sub 66.6%"/>
    </style:style>
    <style:style style:name="T974" style:parent-style-name="DefaultParagraphFont" style:family="text">
      <style:text-properties style:text-position="sub 66.6%"/>
    </style:style>
    <style:style style:name="T975" style:parent-style-name="DefaultParagraphFont" style:family="text">
      <style:text-properties style:text-position="sub 66.6%"/>
    </style:style>
    <style:style style:name="T976" style:parent-style-name="DefaultParagraphFont" style:family="text">
      <style:text-properties style:text-position="sub 66.6%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P97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79" style:parent-style-name="DefaultParagraphFont" style:family="text">
      <style:text-properties style:text-position="sub 66.6%"/>
    </style:style>
    <style:style style:name="T980" style:parent-style-name="DefaultParagraphFont" style:family="text">
      <style:text-properties style:text-position="sub 66.6%"/>
    </style:style>
    <style:style style:name="T981" style:parent-style-name="DefaultParagraphFont" style:family="text">
      <style:text-properties style:text-position="sub 66.6%"/>
    </style:style>
    <style:style style:name="T982" style:parent-style-name="DefaultParagraphFont" style:family="text">
      <style:text-properties style:text-position="sub 66.6%"/>
    </style:style>
    <style:style style:name="P98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98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85" style:parent-style-name="DefaultParagraphFont" style:family="text">
      <style:text-properties style:text-position="sub 66.6%"/>
    </style:style>
    <style:style style:name="T986" style:parent-style-name="DefaultParagraphFont" style:family="text">
      <style:text-properties style:text-position="sub 66.6%"/>
    </style:style>
    <style:style style:name="T987" style:parent-style-name="DefaultParagraphFont" style:family="text">
      <style:text-properties style:text-position="sub 66.6%"/>
    </style:style>
    <style:style style:name="T988" style:parent-style-name="DefaultParagraphFont" style:family="text">
      <style:text-properties style:text-position="sub 66.6%"/>
    </style:style>
    <style:style style:name="P989" style:parent-style-name="Normal" style:family="paragraph">
      <style:paragraph-properties fo:widows="0" fo:orphans="0" fo:text-align="justify" fo:text-indent="0.3937in"/>
    </style:style>
    <style:style style:name="P990" style:parent-style-name="Normal" style:family="paragraph">
      <style:paragraph-properties fo:widows="0" fo:orphans="0" fo:text-align="justify" fo:text-indent="0.3937in"/>
    </style:style>
    <style:style style:name="T991" style:parent-style-name="DefaultParagraphFont" style:family="text">
      <style:text-properties style:text-position="sub 66.6%"/>
    </style:style>
    <style:style style:name="T992" style:parent-style-name="DefaultParagraphFont" style:family="text">
      <style:text-properties style:text-position="sub 66.6%"/>
    </style:style>
    <style:style style:name="T993" style:parent-style-name="DefaultParagraphFont" style:family="text">
      <style:text-properties style:text-position="sub 66.6%"/>
    </style:style>
    <style:style style:name="T994" style:parent-style-name="DefaultParagraphFont" style:family="text">
      <style:text-properties style:text-position="sub 66.6%"/>
    </style:style>
    <style:style style:name="P995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97" style:parent-style-name="DefaultParagraphFont" style:family="text">
      <style:text-properties style:text-position="sub 66.6%"/>
    </style:style>
    <style:style style:name="T998" style:parent-style-name="DefaultParagraphFont" style:family="text">
      <style:text-properties style:text-position="sub 66.6%"/>
    </style:style>
    <style:style style:name="T999" style:parent-style-name="DefaultParagraphFont" style:family="text">
      <style:text-properties style:text-position="sub 66.6%"/>
    </style:style>
    <style:style style:name="T1000" style:parent-style-name="DefaultParagraphFont" style:family="text">
      <style:text-properties style:text-position="sub 66.6%"/>
    </style:style>
    <style:style style:name="P100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00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03" style:parent-style-name="DefaultParagraphFont" style:family="text">
      <style:text-properties style:text-position="sub 66.6%"/>
    </style:style>
    <style:style style:name="T1004" style:parent-style-name="DefaultParagraphFont" style:family="text">
      <style:text-properties style:text-position="sub 66.6%"/>
    </style:style>
    <style:style style:name="T1005" style:parent-style-name="DefaultParagraphFont" style:family="text">
      <style:text-properties style:text-position="sub 66.6%"/>
    </style:style>
    <style:style style:name="T1006" style:parent-style-name="DefaultParagraphFont" style:family="text">
      <style:text-properties style:text-position="sub 66.6%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P1008" style:parent-style-name="Normal" style:family="paragraph">
      <style:paragraph-properties fo:widows="0" fo:orphans="0" fo:text-align="justify" fo:text-indent="0.3937in"/>
    </style:style>
    <style:style style:name="T1009" style:parent-style-name="DefaultParagraphFont" style:family="text">
      <style:text-properties style:text-position="sub 66.6%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P101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12" style:parent-style-name="DefaultParagraphFont" style:family="text">
      <style:text-properties style:text-position="sub 66.6%"/>
    </style:style>
    <style:style style:name="T1013" style:parent-style-name="DefaultParagraphFont" style:family="text">
      <style:text-properties style:text-position="sub 66.6%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P1015" style:parent-style-name="Normal" style:family="paragraph">
      <style:paragraph-properties fo:widows="0" fo:orphans="0" fo:text-align="center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P10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1020" style:parent-style-name="Normal" style:family="paragraph">
      <style:paragraph-properties fo:widows="0" fo:orphans="0" fo:text-align="justify" fo:text-indent="0.3937in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P1023" style:parent-style-name="Normal" style:family="paragraph">
      <style:paragraph-properties fo:widows="0" fo:orphans="0" fo:text-align="justify" fo:text-indent="0.3937in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P1025" style:parent-style-name="Normal" style:family="paragraph">
      <style:paragraph-properties fo:widows="0" fo:orphans="0" fo:text-align="justify" fo:text-indent="0.3937in"/>
    </style:style>
    <style:style style:name="T1026" style:parent-style-name="DefaultParagraphFont" style:family="text">
      <style:text-properties style:text-position="sub 66.6%"/>
    </style:style>
    <style:style style:name="T1027" style:parent-style-name="DefaultParagraphFont" style:family="text">
      <style:text-properties style:text-position="sub 66.6%"/>
    </style:style>
    <style:style style:name="T1028" style:parent-style-name="DefaultParagraphFont" style:family="text">
      <style:text-properties style:text-position="sub 66.6%"/>
    </style:style>
    <style:style style:name="T1029" style:parent-style-name="DefaultParagraphFont" style:family="text">
      <style:text-properties style:text-position="sub 66.6%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P103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32" style:parent-style-name="DefaultParagraphFont" style:family="text">
      <style:text-properties style:text-position="sub 66.6%"/>
    </style:style>
    <style:style style:name="T1033" style:parent-style-name="DefaultParagraphFont" style:family="text">
      <style:text-properties style:text-position="sub 66.6%"/>
    </style:style>
    <style:style style:name="T1034" style:parent-style-name="DefaultParagraphFont" style:family="text">
      <style:text-properties style:text-position="sub 66.6%"/>
    </style:style>
    <style:style style:name="T1035" style:parent-style-name="DefaultParagraphFont" style:family="text">
      <style:text-properties style:text-position="sub 66.6%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style:text-position="sub 66.6%"/>
    </style:style>
    <style:style style:name="P1040" style:parent-style-name="Normal" style:family="paragraph">
      <style:paragraph-properties fo:widows="0" fo:orphans="0" fo:text-align="justify" fo:text-indent="0.3937in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P1044" style:parent-style-name="Normal" style:family="paragraph">
      <style:paragraph-properties fo:widows="0" fo:orphans="0" fo:text-align="center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style:text-position="sub 66.6%"/>
    </style:style>
    <style:style style:name="TableColumn1049" style:family="table-column">
      <style:table-column-properties style:column-width="2.1347in" style:use-optimal-column-width="false"/>
    </style:style>
    <style:style style:name="TableColumn1050" style:family="table-column">
      <style:table-column-properties style:column-width="0.8201in" style:use-optimal-column-width="false"/>
    </style:style>
    <style:style style:name="TableColumn1051" style:family="table-column">
      <style:table-column-properties style:column-width="0.6916in" style:use-optimal-column-width="false"/>
    </style:style>
    <style:style style:name="TableColumn1052" style:family="table-column">
      <style:table-column-properties style:column-width="0.6618in" style:use-optimal-column-width="false"/>
    </style:style>
    <style:style style:name="TableColumn1053" style:family="table-column">
      <style:table-column-properties style:column-width="0.6618in" style:use-optimal-column-width="false"/>
    </style:style>
    <style:style style:name="TableColumn1054" style:family="table-column">
      <style:table-column-properties style:column-width="0.6625in" style:use-optimal-column-width="false"/>
    </style:style>
    <style:style style:name="TableColumn1055" style:family="table-column">
      <style:table-column-properties style:column-width="0.6618in" style:use-optimal-column-width="false"/>
    </style:style>
    <style:style style:name="TableColumn1056" style:family="table-column">
      <style:table-column-properties style:column-width="0.0041in" style:use-optimal-column-width="false"/>
    </style:style>
    <style:style style:name="Table1048" style:family="table">
      <style:table-properties style:width="6.2986in" fo:margin-left="0in" table:align="center"/>
    </style:style>
    <style:style style:name="TableRow1057" style:family="table-row">
      <style:table-row-properties style:row-height="0.2416in" style:use-optimal-row-height="false"/>
    </style:style>
    <style:style style:name="TableCell105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</style:style>
    <style:style style:name="TableCell106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/>
    </style:style>
    <style:style style:name="TableRow1062" style:family="table-row">
      <style:table-row-properties style:row-height="0.1958in" style:use-optimal-row-height="false"/>
    </style:style>
    <style:style style:name="P1063" style:parent-style-name="Normal" style:family="paragraph">
      <style:paragraph-properties fo:widows="0" fo:orphans="0"/>
    </style:style>
    <style:style style:name="TableCell106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</style:style>
    <style:style style:name="TableCell106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</style:style>
    <style:style style:name="TableCell106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</style:style>
    <style:style style:name="TableCell107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ableCell107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ableRow1076" style:family="table-row">
      <style:table-row-properties style:row-height="0.5881in" style:use-optimal-row-height="false"/>
    </style:style>
    <style:style style:name="TableCell1077" style:family="table-cell">
      <style:table-cell-properties fo:border-top="0.0034in solid #000000" fo:border-left="0.0069in solid #000000" fo:border-bottom="0.0069in solid #000000" fo:border-right="0.0034in solid #000000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ableCell107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</style:style>
    <style:style style:name="TableCell108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</style:style>
    <style:style style:name="TableCell108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/>
    </style:style>
    <style:style style:name="TableCell108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</style:style>
    <style:style style:name="TableCell108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ableCell108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</style:style>
    <style:style style:name="P1091" style:parent-style-name="Normal" style:family="paragraph">
      <style:paragraph-properties fo:widows="0" fo:orphans="0" fo:text-align="justify" fo:text-indent="0.3937in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P109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09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095" style:parent-style-name="Normal" style:family="paragraph">
      <style:paragraph-properties fo:widows="0" fo:orphans="0" fo:text-align="justify" fo:text-indent="0.3937in"/>
    </style:style>
    <style:style style:name="T1096" style:parent-style-name="DefaultParagraphFont" style:family="text">
      <style:text-properties style:text-position="sub 66.6%"/>
    </style:style>
    <style:style style:name="T1097" style:parent-style-name="DefaultParagraphFont" style:family="text">
      <style:text-properties style:text-position="sub 66.6%"/>
    </style:style>
    <style:style style:name="T1098" style:parent-style-name="DefaultParagraphFont" style:family="text">
      <style:text-properties style:text-position="sub 66.6%"/>
    </style:style>
    <style:style style:name="P1099" style:parent-style-name="Normal" style:family="paragraph">
      <style:paragraph-properties fo:widows="0" fo:orphans="0" fo:text-align="justify" fo:text-indent="0.3937in"/>
    </style:style>
    <style:style style:name="P1100" style:parent-style-name="Normal" style:family="paragraph">
      <style:paragraph-properties fo:widows="0" fo:orphans="0" fo:text-align="justify" fo:text-indent="0.3937in"/>
    </style:style>
    <style:style style:name="T1101" style:parent-style-name="DefaultParagraphFont" style:family="text">
      <style:text-properties style:text-position="sub 66.6%"/>
    </style:style>
    <style:style style:name="T1102" style:parent-style-name="DefaultParagraphFont" style:family="text">
      <style:text-properties style:text-position="sub 66.6%"/>
    </style:style>
    <style:style style:name="T1103" style:parent-style-name="DefaultParagraphFont" style:family="text">
      <style:text-properties style:text-position="sub 66.6%"/>
    </style:style>
    <style:style style:name="P1104" style:parent-style-name="Normal" style:family="paragraph">
      <style:paragraph-properties fo:widows="0" fo:orphans="0" fo:text-align="justify" fo:text-indent="0.3937in"/>
    </style:style>
    <style:style style:name="P1105" style:parent-style-name="Normal" style:family="paragraph">
      <style:paragraph-properties fo:widows="0" fo:orphans="0" fo:text-align="justify" fo:text-indent="0.3937in"/>
    </style:style>
    <style:style style:name="T1106" style:parent-style-name="DefaultParagraphFont" style:family="text">
      <style:text-properties style:text-position="sub 66.6%"/>
    </style:style>
    <style:style style:name="T1107" style:parent-style-name="DefaultParagraphFont" style:family="text">
      <style:text-properties style:text-position="sub 66.6%"/>
    </style:style>
    <style:style style:name="T1108" style:parent-style-name="DefaultParagraphFont" style:family="text">
      <style:text-properties style:text-position="sub 66.6%"/>
    </style:style>
    <style:style style:name="T1109" style:parent-style-name="DefaultParagraphFont" style:family="text">
      <style:text-properties style:text-position="sub 66.6%"/>
    </style:style>
    <style:style style:name="P1110" style:parent-style-name="Normal" style:family="paragraph">
      <style:paragraph-properties fo:widows="0" fo:orphans="0" fo:text-align="justify" fo:text-indent="0.3937in"/>
    </style:style>
    <style:style style:name="P111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12" style:parent-style-name="DefaultParagraphFont" style:family="text">
      <style:text-properties style:text-position="sub 66.6%"/>
    </style:style>
    <style:style style:name="T1113" style:parent-style-name="DefaultParagraphFont" style:family="text">
      <style:text-properties style:text-position="sub 66.6%"/>
    </style:style>
    <style:style style:name="T1114" style:parent-style-name="DefaultParagraphFont" style:family="text">
      <style:text-properties style:text-position="sub 66.6%"/>
    </style:style>
    <style:style style:name="T1115" style:parent-style-name="DefaultParagraphFont" style:family="text">
      <style:text-properties style:text-position="sub 66.6%"/>
    </style:style>
    <style:style style:name="P1116" style:parent-style-name="Normal" style:family="paragraph">
      <style:paragraph-properties fo:widows="0" fo:orphans="0" fo:text-align="justify" fo:text-indent="0.3937in"/>
    </style:style>
    <style:style style:name="P1117" style:parent-style-name="Normal" style:family="paragraph">
      <style:paragraph-properties fo:widows="0" fo:orphans="0" fo:text-align="justify" fo:text-indent="0.5in"/>
    </style:style>
    <style:style style:name="T1118" style:parent-style-name="DefaultParagraphFont" style:family="text">
      <style:text-properties style:text-position="sub 66.6%"/>
    </style:style>
    <style:style style:name="P1119" style:parent-style-name="Normal" style:family="paragraph">
      <style:paragraph-properties fo:widows="0" fo:orphans="0" fo:text-align="justify" fo:text-indent="0.3937in"/>
    </style:style>
    <style:style style:name="P112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style:text-position="sub 66.6%"/>
    </style:style>
    <style:style style:name="T1122" style:parent-style-name="DefaultParagraphFont" style:family="text">
      <style:text-properties style:text-position="sub 66.6%"/>
    </style:style>
    <style:style style:name="T1123" style:parent-style-name="DefaultParagraphFont" style:family="text">
      <style:text-properties style:text-position="sub 66.6%"/>
    </style:style>
    <style:style style:name="T1124" style:parent-style-name="DefaultParagraphFont" style:family="text">
      <style:text-properties style:text-position="sub 66.6%"/>
    </style:style>
    <style:style style:name="P112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2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27" style:parent-style-name="DefaultParagraphFont" style:family="text">
      <style:text-properties style:text-position="sub 66.6%"/>
    </style:style>
    <style:style style:name="T1128" style:parent-style-name="DefaultParagraphFont" style:family="text">
      <style:text-properties style:text-position="sub 66.6%"/>
    </style:style>
    <style:style style:name="T1129" style:parent-style-name="DefaultParagraphFont" style:family="text">
      <style:text-properties style:text-position="sub 66.6%"/>
    </style:style>
    <style:style style:name="T1130" style:parent-style-name="DefaultParagraphFont" style:family="text">
      <style:text-properties style:text-position="sub 66.6%"/>
    </style:style>
    <style:style style:name="P1131" style:parent-style-name="Normal" style:family="paragraph">
      <style:paragraph-properties fo:widows="0" fo:orphans="0" fo:text-align="justify" fo:text-indent="0.3937in"/>
    </style:style>
    <style:style style:name="P1132" style:parent-style-name="Normal" style:family="paragraph">
      <style:paragraph-properties fo:widows="0" fo:orphans="0" fo:text-align="justify" fo:text-indent="0.3937in"/>
    </style:style>
    <style:style style:name="T1133" style:parent-style-name="DefaultParagraphFont" style:family="text">
      <style:text-properties style:text-position="sub 66.6%"/>
    </style:style>
    <style:style style:name="P1134" style:parent-style-name="Normal" style:family="paragraph">
      <style:paragraph-properties fo:widows="0" fo:orphans="0" fo:text-align="justify" fo:text-indent="0.3937in"/>
    </style:style>
    <style:style style:name="P1135" style:parent-style-name="Normal" style:family="paragraph">
      <style:paragraph-properties fo:widows="0" fo:orphans="0" fo:text-align="justify" fo:text-indent="0.3937in"/>
    </style:style>
    <style:style style:name="T1136" style:parent-style-name="DefaultParagraphFont" style:family="text">
      <style:text-properties style:text-position="sub 66.6%"/>
    </style:style>
    <style:style style:name="T1137" style:parent-style-name="DefaultParagraphFont" style:family="text">
      <style:text-properties style:text-position="sub 66.6%"/>
    </style:style>
    <style:style style:name="T1138" style:parent-style-name="DefaultParagraphFont" style:family="text">
      <style:text-properties style:text-position="sub 66.6%"/>
    </style:style>
    <style:style style:name="P1139" style:parent-style-name="Normal" style:family="paragraph">
      <style:paragraph-properties fo:widows="0" fo:orphans="0" fo:text-align="justify" fo:text-indent="0.3937in"/>
    </style:style>
    <style:style style:name="P1140" style:parent-style-name="Normal" style:family="paragraph">
      <style:paragraph-properties fo:widows="0" fo:orphans="0" fo:text-align="justify" fo:text-indent="0.3937in"/>
    </style:style>
    <style:style style:name="T1141" style:parent-style-name="DefaultParagraphFont" style:family="text">
      <style:text-properties style:text-position="sub 66.6%"/>
    </style:style>
    <style:style style:name="P1142" style:parent-style-name="Normal" style:family="paragraph">
      <style:paragraph-properties fo:widows="0" fo:orphans="0" fo:text-align="justify" fo:text-indent="0.3937in"/>
    </style:style>
    <style:style style:name="P1143" style:parent-style-name="Normal" style:family="paragraph">
      <style:paragraph-properties fo:widows="0" fo:orphans="0" fo:text-align="justify" fo:text-indent="0.3937in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style:text-position="sub 66.6%"/>
    </style:style>
    <style:style style:name="P1147" style:parent-style-name="Normal" style:family="paragraph">
      <style:paragraph-properties fo:widows="0" fo:orphans="0" fo:text-align="justify" fo:text-indent="0.3937in"/>
    </style:style>
    <style:style style:name="P1148" style:parent-style-name="Normal" style:family="paragraph">
      <style:paragraph-properties fo:widows="0" fo:orphans="0" fo:text-align="justify" fo:text-indent="0.3937in"/>
    </style:style>
    <style:style style:name="T1149" style:parent-style-name="DefaultParagraphFont" style:family="text">
      <style:text-properties style:text-position="sub 66.6%"/>
    </style:style>
    <style:style style:name="T1150" style:parent-style-name="DefaultParagraphFont" style:family="text">
      <style:text-properties style:text-position="sub 66.6%"/>
    </style:style>
    <style:style style:name="T1151" style:parent-style-name="DefaultParagraphFont" style:family="text">
      <style:text-properties style:text-position="sub 66.6%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P115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54" style:parent-style-name="DefaultParagraphFont" style:family="text">
      <style:text-properties style:text-position="sub 66.6%"/>
    </style:style>
    <style:style style:name="T1155" style:parent-style-name="DefaultParagraphFont" style:family="text">
      <style:text-properties style:text-position="sub 66.6%"/>
    </style:style>
    <style:style style:name="T1156" style:parent-style-name="DefaultParagraphFont" style:family="text">
      <style:text-properties style:text-position="sub 66.6%"/>
    </style:style>
    <style:style style:name="P115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15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15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style:text-position="sub 66.6%"/>
    </style:style>
    <style:style style:name="T1161" style:parent-style-name="DefaultParagraphFont" style:family="text">
      <style:text-properties style:text-position="sub 66.6%"/>
    </style:style>
    <style:style style:name="T1162" style:parent-style-name="DefaultParagraphFont" style:family="text">
      <style:text-properties style:text-position="sub 66.6%"/>
    </style:style>
    <style:style style:name="P1163" style:parent-style-name="Normal" style:family="paragraph">
      <style:paragraph-properties fo:widows="0" fo:orphans="0" fo:text-align="justify" fo:text-indent="0.3937in"/>
    </style:style>
    <style:style style:name="P1164" style:parent-style-name="Normal" style:family="paragraph">
      <style:paragraph-properties fo:widows="0" fo:orphans="0" fo:text-align="justify" fo:text-indent="0.3937in"/>
    </style:style>
    <style:style style:name="T1165" style:parent-style-name="DefaultParagraphFont" style:family="text">
      <style:text-properties style:text-position="sub 66.6%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P116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6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69" style:parent-style-name="Normal" style:family="paragraph">
      <style:paragraph-properties fo:widows="0" fo:orphans="0" fo:text-align="justify" fo:text-indent="0.3937in"/>
    </style:style>
    <style:style style:name="T1170" style:parent-style-name="DefaultParagraphFont" style:family="text">
      <style:text-properties style:text-position="sub 66.6%"/>
    </style:style>
    <style:style style:name="P1171" style:parent-style-name="Normal" style:family="paragraph">
      <style:paragraph-properties fo:widows="0" fo:orphans="0" fo:text-align="justify" fo:text-indent="0.3937in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P1173" style:parent-style-name="Normal" style:family="paragraph">
      <style:paragraph-properties fo:widows="0" fo:orphans="0" fo:text-align="justify" fo:text-indent="0.3937in"/>
    </style:style>
    <style:style style:name="P1174" style:parent-style-name="Normal" style:family="paragraph">
      <style:paragraph-properties fo:widows="0" fo:orphans="0" fo:text-align="justify" fo:text-indent="0.3937in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P117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77" style:parent-style-name="DefaultParagraphFont" style:family="text">
      <style:text-properties style:text-position="sub 66.6%"/>
    </style:style>
    <style:style style:name="T1178" style:parent-style-name="DefaultParagraphFont" style:family="text">
      <style:text-properties style:text-position="sub 66.6%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P1180" style:parent-style-name="Normal" style:family="paragraph">
      <style:paragraph-properties fo:widows="0" fo:orphans="0" fo:text-align="center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P118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font-weight="bold" style:font-weight-asian="bold" style:font-weight-complex="bold"/>
    </style:style>
    <style:style style:name="P118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8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8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8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8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9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9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192" style:parent-style-name="DefaultParagraphFont" style:family="text">
      <style:text-properties style:text-position="sub 66.6%"/>
    </style:style>
    <style:style style:name="P119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9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195" style:parent-style-name="DefaultParagraphFont" style:family="text">
      <style:text-properties style:text-position="sub 66.6%"/>
    </style:style>
    <style:style style:name="P119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19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198" style:parent-style-name="DefaultParagraphFont" style:family="text">
      <style:text-properties style:text-position="sub 66.6%"/>
    </style:style>
    <style:style style:name="P119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01" style:parent-style-name="DefaultParagraphFont" style:family="text">
      <style:text-properties style:text-position="sub 66.6%"/>
    </style:style>
    <style:style style:name="T1202" style:parent-style-name="DefaultParagraphFont" style:family="text">
      <style:text-properties style:text-position="sub 66.6%"/>
    </style:style>
    <style:style style:name="T1203" style:parent-style-name="DefaultParagraphFont" style:family="text">
      <style:text-properties style:text-position="sub 66.6%"/>
    </style:style>
    <style:style style:name="P120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06" style:parent-style-name="DefaultParagraphFont" style:family="text">
      <style:text-properties style:text-position="sub 66.6%"/>
    </style:style>
    <style:style style:name="T1207" style:parent-style-name="DefaultParagraphFont" style:family="text">
      <style:text-properties style:text-position="sub 66.6%"/>
    </style:style>
    <style:style style:name="T1208" style:parent-style-name="DefaultParagraphFont" style:family="text">
      <style:text-properties style:text-position="sub 66.6%"/>
    </style:style>
    <style:style style:name="T1209" style:parent-style-name="DefaultParagraphFont" style:family="text">
      <style:text-properties style:text-position="sub 66.6%"/>
    </style:style>
    <style:style style:name="P12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12" style:parent-style-name="DefaultParagraphFont" style:family="text">
      <style:text-properties style:text-position="sub 66.6%"/>
    </style:style>
    <style:style style:name="P121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1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style:text-position="sub 66.6%"/>
    </style:style>
    <style:style style:name="P121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1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20" style:parent-style-name="DefaultParagraphFont" style:family="text">
      <style:text-properties style:text-position="sub 66.6%"/>
    </style:style>
    <style:style style:name="T1221" style:parent-style-name="DefaultParagraphFont" style:family="text">
      <style:text-properties style:text-position="sub 66.6%"/>
    </style:style>
    <style:style style:name="T1222" style:parent-style-name="DefaultParagraphFont" style:family="text">
      <style:text-properties style:text-position="sub 66.6%"/>
    </style:style>
    <style:style style:name="P12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25" style:parent-style-name="DefaultParagraphFont" style:family="text">
      <style:text-properties style:text-position="sub 66.6%"/>
    </style:style>
    <style:style style:name="T1226" style:parent-style-name="DefaultParagraphFont" style:family="text">
      <style:text-properties style:text-position="sub 66.6%"/>
    </style:style>
    <style:style style:name="T1227" style:parent-style-name="DefaultParagraphFont" style:family="text">
      <style:text-properties style:text-position="sub 66.6%"/>
    </style:style>
    <style:style style:name="P122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2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30" style:parent-style-name="DefaultParagraphFont" style:family="text">
      <style:text-properties style:text-position="sub 66.6%"/>
    </style:style>
    <style:style style:name="T1231" style:parent-style-name="DefaultParagraphFont" style:family="text">
      <style:text-properties style:text-position="sub 66.6%"/>
    </style:style>
    <style:style style:name="T1232" style:parent-style-name="DefaultParagraphFont" style:family="text">
      <style:text-properties style:text-position="sub 66.6%"/>
    </style:style>
    <style:style style:name="P123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3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font-style="italic" style:font-style-asian="italic"/>
    </style:style>
    <style:style style:name="P123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36" style:parent-style-name="DefaultParagraphFont" style:family="text">
      <style:text-properties style:text-position="sub 66.6%"/>
    </style:style>
    <style:style style:name="P12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3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39" style:parent-style-name="DefaultParagraphFont" style:family="text">
      <style:text-properties style:text-position="sub 66.6%"/>
    </style:style>
    <style:style style:name="P124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4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4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4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44" style:parent-style-name="DefaultParagraphFont" style:family="text">
      <style:text-properties style:text-position="sub 66.6%"/>
    </style:style>
    <style:style style:name="P124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46" style:parent-style-name="DefaultParagraphFont" style:family="text">
      <style:text-properties style:text-position="sub 66.6%"/>
    </style:style>
    <style:style style:name="T1247" style:parent-style-name="DefaultParagraphFont" style:family="text">
      <style:text-properties style:text-position="sub 66.6%"/>
    </style:style>
    <style:style style:name="P12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4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50" style:parent-style-name="DefaultParagraphFont" style:family="text">
      <style:text-properties style:text-position="sub 66.6%"/>
    </style:style>
    <style:style style:name="T1251" style:parent-style-name="DefaultParagraphFont" style:family="text">
      <style:text-properties style:text-position="sub 66.6%"/>
    </style:style>
    <style:style style:name="T1252" style:parent-style-name="DefaultParagraphFont" style:family="text">
      <style:text-properties style:text-position="sub 66.6%"/>
    </style:style>
    <style:style style:name="P125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56" style:parent-style-name="DefaultParagraphFont" style:family="text">
      <style:text-properties style:text-position="sub 66.6%"/>
    </style:style>
    <style:style style:name="T1257" style:parent-style-name="DefaultParagraphFont" style:family="text">
      <style:text-properties style:text-position="sub 66.6%"/>
    </style:style>
    <style:style style:name="T1258" style:parent-style-name="DefaultParagraphFont" style:family="text">
      <style:text-properties style:text-position="sub 66.6%"/>
    </style:style>
    <style:style style:name="P125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6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61" style:parent-style-name="DefaultParagraphFont" style:family="text">
      <style:text-properties style:text-position="sub 66.6%"/>
    </style:style>
    <style:style style:name="T1262" style:parent-style-name="DefaultParagraphFont" style:family="text">
      <style:text-properties style:text-position="sub 66.6%"/>
    </style:style>
    <style:style style:name="T1263" style:parent-style-name="DefaultParagraphFont" style:family="text">
      <style:text-properties style:text-position="sub 66.6%"/>
    </style:style>
    <style:style style:name="T1264" style:parent-style-name="DefaultParagraphFont" style:family="text">
      <style:text-properties style:text-position="sub 66.6%"/>
    </style:style>
    <style:style style:name="P126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6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67" style:parent-style-name="DefaultParagraphFont" style:family="text">
      <style:text-properties style:text-position="sub 66.6%"/>
    </style:style>
    <style:style style:name="T1268" style:parent-style-name="DefaultParagraphFont" style:family="text">
      <style:text-properties style:text-position="sub 66.6%"/>
    </style:style>
    <style:style style:name="T1269" style:parent-style-name="DefaultParagraphFont" style:family="text">
      <style:text-properties style:text-position="sub 66.6%"/>
    </style:style>
    <style:style style:name="P127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7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72" style:parent-style-name="DefaultParagraphFont" style:family="text">
      <style:text-properties style:text-position="sub 66.6%"/>
    </style:style>
    <style:style style:name="T1273" style:parent-style-name="DefaultParagraphFont" style:family="text">
      <style:text-properties style:text-position="sub 66.6%"/>
    </style:style>
    <style:style style:name="T1274" style:parent-style-name="DefaultParagraphFont" style:family="text">
      <style:text-properties style:text-position="sub 66.6%"/>
    </style:style>
    <style:style style:name="P127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7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77" style:parent-style-name="DefaultParagraphFont" style:family="text">
      <style:text-properties style:text-position="sub 66.6%"/>
    </style:style>
    <style:style style:name="T1278" style:parent-style-name="DefaultParagraphFont" style:family="text">
      <style:text-properties style:text-position="sub 66.6%"/>
    </style:style>
    <style:style style:name="T1279" style:parent-style-name="DefaultParagraphFont" style:family="text">
      <style:text-properties style:text-position="sub 66.6%"/>
    </style:style>
    <style:style style:name="P128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8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82" style:parent-style-name="DefaultParagraphFont" style:family="text">
      <style:text-properties style:text-position="sub 66.6%"/>
    </style:style>
    <style:style style:name="T1283" style:parent-style-name="DefaultParagraphFont" style:family="text">
      <style:text-properties style:text-position="sub 66.6%"/>
    </style:style>
    <style:style style:name="T1284" style:parent-style-name="DefaultParagraphFont" style:family="text">
      <style:text-properties style:text-position="sub 66.6%"/>
    </style:style>
    <style:style style:name="P128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8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87" style:parent-style-name="DefaultParagraphFont" style:family="text">
      <style:text-properties style:text-position="sub 66.6%"/>
    </style:style>
    <style:style style:name="T1288" style:parent-style-name="DefaultParagraphFont" style:family="text">
      <style:text-properties style:text-position="sub 66.6%"/>
    </style:style>
    <style:style style:name="T1289" style:parent-style-name="DefaultParagraphFont" style:family="text">
      <style:text-properties style:text-position="sub 66.6%"/>
    </style:style>
    <style:style style:name="P129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91" style:parent-style-name="DefaultParagraphFont" style:family="text">
      <style:text-properties style:text-position="sub 66.6%"/>
    </style:style>
    <style:style style:name="T1292" style:parent-style-name="DefaultParagraphFont" style:family="text">
      <style:text-properties style:text-position="sub 66.6%"/>
    </style:style>
    <style:style style:name="T1293" style:parent-style-name="DefaultParagraphFont" style:family="text">
      <style:text-properties style:text-position="sub 66.6%"/>
    </style:style>
    <style:style style:name="P129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9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96" style:parent-style-name="DefaultParagraphFont" style:family="text">
      <style:text-properties style:text-position="sub 66.6%"/>
    </style:style>
    <style:style style:name="T1297" style:parent-style-name="DefaultParagraphFont" style:family="text">
      <style:text-properties style:text-position="sub 66.6%"/>
    </style:style>
    <style:style style:name="T1298" style:parent-style-name="DefaultParagraphFont" style:family="text">
      <style:text-properties style:text-position="sub 66.6%"/>
    </style:style>
    <style:style style:name="P129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0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0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0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0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04" style:parent-style-name="DefaultParagraphFont" style:family="text">
      <style:text-properties style:text-position="sub 66.6%"/>
    </style:style>
    <style:style style:name="T1305" style:parent-style-name="DefaultParagraphFont" style:family="text">
      <style:text-properties style:text-position="sub 66.6%"/>
    </style:style>
    <style:style style:name="P1306" style:parent-style-name="Normal" style:family="paragraph">
      <style:paragraph-properties fo:widows="0" fo:orphans="0" fo:text-indent="0.5in">
        <style:tab-stops>
          <style:tab-stop style:type="right" style:position="5.8333in"/>
        </style:tab-stops>
      </style:paragraph-properties>
    </style:style>
    <style:style style:name="P1307" style:parent-style-name="Normal" style:family="paragraph">
      <style:paragraph-properties fo:widows="0" fo:orphans="0" fo:text-align="center"/>
    </style:style>
    <style:style style:name="P1308" style:parent-style-name="Normal" style:family="paragraph">
      <style:paragraph-properties fo:widows="0" fo:orphans="0" fo:text-indent="0.5in"/>
    </style:style>
    <style:style style:name="P1309" style:parent-style-name="Normal" style:family="paragraph">
      <style:paragraph-properties fo:widows="0" fo:orphans="0" fo:text-align="end"/>
    </style:style>
    <style:style style:name="P1310" style:parent-style-name="Normal" style:family="paragraph">
      <style:paragraph-properties fo:break-before="page"/>
    </style:style>
    <style:style style:name="P1311" style:parent-style-name="Normal" style:family="paragraph">
      <style:paragraph-properties fo:widows="0" fo:orphans="0" fo:text-align="end"/>
    </style:style>
    <style:style style:name="P1312" style:parent-style-name="Normal" style:family="paragraph">
      <style:paragraph-properties fo:widows="0" fo:orphans="0" fo:text-align="end"/>
    </style:style>
    <style:style style:name="P1313" style:parent-style-name="Normal" style:family="paragraph">
      <style:paragraph-properties fo:widows="0" fo:orphans="0" fo:text-align="end"/>
    </style:style>
    <style:style style:name="P1314" style:parent-style-name="Normal" style:family="paragraph">
      <style:paragraph-properties fo:widows="0" fo:orphans="0" fo:text-align="end"/>
    </style:style>
    <style:style style:name="P1315" style:parent-style-name="Normal" style:family="paragraph">
      <style:paragraph-properties fo:widows="0" fo:orphans="0" fo:text-align="center"/>
    </style:style>
    <style:style style:name="P1316" style:parent-style-name="Normal" style:family="paragraph">
      <style:paragraph-properties fo:widows="0" fo:orphans="0" fo:text-align="center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fo:font-weight="bold" style:font-weight-asian="bold" style:text-position="sub 66.6%"/>
    </style:style>
    <style:style style:name="P1319" style:parent-style-name="Normal" style:family="paragraph">
      <style:paragraph-properties fo:widows="0" fo:orphans="0" fo:text-align="center"/>
    </style:style>
    <style:style style:name="P1320" style:parent-style-name="Normal" style:family="paragraph">
      <style:paragraph-properties fo:widows="0" fo:orphans="0" fo:text-align="justify" fo:text-indent="0.3937in"/>
    </style:style>
    <style:style style:name="P1321" style:parent-style-name="Normal" style:family="paragraph">
      <style:paragraph-properties fo:widows="0" fo:orphans="0" fo:text-align="justify" fo:text-indent="0.3937in"/>
    </style:style>
    <style:style style:name="T1322" style:parent-style-name="DefaultParagraphFont" style:family="text">
      <style:text-properties style:text-position="sub 66.6%"/>
    </style:style>
    <style:style style:name="P1323" style:parent-style-name="Normal" style:family="paragraph">
      <style:paragraph-properties fo:widows="0" fo:orphans="0" fo:text-align="justify" fo:text-indent="0.3937in"/>
    </style:style>
    <style:style style:name="T1324" style:parent-style-name="DefaultParagraphFont" style:family="text">
      <style:text-properties style:text-position="sub 66.6%"/>
    </style:style>
    <style:style style:name="T1325" style:parent-style-name="DefaultParagraphFont" style:family="text">
      <style:text-properties style:text-position="sub 66.6%"/>
    </style:style>
    <style:style style:name="P1326" style:parent-style-name="Normal" style:family="paragraph">
      <style:paragraph-properties fo:widows="0" fo:orphans="0" fo:text-align="justify" fo:text-indent="0.3937in"/>
    </style:style>
    <style:style style:name="P1327" style:parent-style-name="Normal" style:family="paragraph">
      <style:paragraph-properties fo:widows="0" fo:orphans="0" fo:text-align="justify" fo:text-indent="0.3937in"/>
    </style:style>
    <style:style style:name="T1328" style:parent-style-name="DefaultParagraphFont" style:family="text">
      <style:text-properties style:text-position="sub 66.6%"/>
    </style:style>
    <style:style style:name="P1329" style:parent-style-name="Normal" style:family="paragraph">
      <style:paragraph-properties fo:widows="0" fo:orphans="0" fo:text-align="justify" fo:text-indent="0.3937in"/>
    </style:style>
    <style:style style:name="P1330" style:parent-style-name="Normal" style:family="paragraph">
      <style:paragraph-properties fo:widows="0" fo:orphans="0" fo:text-align="justify" fo:text-indent="0.3937in"/>
    </style:style>
    <style:style style:name="T1331" style:parent-style-name="DefaultParagraphFont" style:family="text">
      <style:text-properties style:text-position="sub 66.6%"/>
    </style:style>
    <style:style style:name="P1332" style:parent-style-name="Normal" style:family="paragraph">
      <style:paragraph-properties fo:widows="0" fo:orphans="0" fo:text-align="justify" fo:text-indent="0.3937in"/>
    </style:style>
    <style:style style:name="TableColumn1334" style:family="table-column">
      <style:table-column-properties style:column-width="0.659in"/>
    </style:style>
    <style:style style:name="TableColumn1335" style:family="table-column">
      <style:table-column-properties style:column-width="4.1298in"/>
    </style:style>
    <style:style style:name="TableColumn1336" style:family="table-column">
      <style:table-column-properties style:column-width="1.5097in"/>
    </style:style>
    <style:style style:name="Table1333" style:family="table">
      <style:table-properties style:width="6.2986in" fo:margin-left="0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45" style:parent-style-name="Normal" style:family="paragraph">
      <style:paragraph-properties fo:widows="0" fo:orphans="0" fo:text-align="center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weight="bold" style:font-weight-asian="bold" style:text-position="sub 66.6%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</style:style>
    <style:style style:name="TableRow1355" style:family="table-row">
      <style:table-row-properties/>
    </style:style>
    <style:style style:name="P1356" style:parent-style-name="Normal" style:family="paragraph">
      <style:paragraph-properties fo:widows="0" fo:orphans="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margin-left="0.4173in">
        <style:tab-stops/>
      </style:paragraph-properties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</style:style>
    <style:style style:name="TableRow1361" style:family="table-row">
      <style:table-row-properties/>
    </style:style>
    <style:style style:name="P1362" style:parent-style-name="Normal" style:family="paragraph">
      <style:paragraph-properties fo:widows="0" fo:orphans="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margin-left="0.4173in">
        <style:tab-stops/>
      </style:paragraph-properties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</style:style>
    <style:style style:name="TableRow1367" style:family="table-row">
      <style:table-row-properties/>
    </style:style>
    <style:style style:name="P1368" style:parent-style-name="Normal" style:family="paragraph">
      <style:paragraph-properties fo:widows="0" fo:orphans="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margin-left="0.4173in">
        <style:tab-stops/>
      </style:paragraph-properties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</style:style>
    <style:style style:name="P1408" style:parent-style-name="Normal" style:family="paragraph">
      <style:paragraph-properties fo:widows="0" fo:orphans="0" fo:text-align="justify" fo:text-indent="0.3937in"/>
    </style:style>
    <style:style style:name="P1409" style:parent-style-name="Normal" style:family="paragraph">
      <style:paragraph-properties fo:widows="0" fo:orphans="0" fo:text-align="justify" fo:text-indent="0.3937in"/>
    </style:style>
    <style:style style:name="T1410" style:parent-style-name="DefaultParagraphFont" style:family="text">
      <style:text-properties style:text-position="sub 66.6%"/>
    </style:style>
    <style:style style:name="P1411" style:parent-style-name="Normal" style:family="paragraph">
      <style:paragraph-properties fo:widows="0" fo:orphans="0" fo:text-align="justify" fo:text-indent="0.3937in"/>
    </style:style>
    <style:style style:name="T1412" style:parent-style-name="DefaultParagraphFont" style:family="text">
      <style:text-properties style:text-position="sub 66.6%"/>
    </style:style>
    <style:style style:name="T1413" style:parent-style-name="DefaultParagraphFont" style:family="text">
      <style:text-properties style:text-position="sub 66.6%"/>
    </style:style>
    <style:style style:name="P1414" style:parent-style-name="Normal" style:family="paragraph">
      <style:paragraph-properties fo:widows="0" fo:orphans="0" fo:text-align="justify" fo:text-indent="0.3937in"/>
    </style:style>
    <style:style style:name="T1415" style:parent-style-name="DefaultParagraphFont" style:family="text">
      <style:text-properties style:text-position="sub 66.6%"/>
    </style:style>
    <style:style style:name="P1416" style:parent-style-name="Normal" style:family="paragraph">
      <style:paragraph-properties fo:widows="0" fo:orphans="0" fo:text-align="justify" fo:text-indent="0.3937in"/>
    </style:style>
    <style:style style:name="P1417" style:parent-style-name="Normal" style:family="paragraph">
      <style:paragraph-properties fo:widows="0" fo:orphans="0" fo:text-align="justify" fo:text-indent="0.3937in"/>
    </style:style>
    <style:style style:name="P1418" style:parent-style-name="Normal" style:family="paragraph">
      <style:paragraph-properties fo:widows="0" fo:orphans="0" fo:text-align="justify" fo:text-indent="0.3937in"/>
    </style:style>
    <style:style style:name="P1419" style:parent-style-name="Normal" style:family="paragraph">
      <style:paragraph-properties fo:widows="0" fo:orphans="0" fo:text-align="justify" fo:text-indent="0.3937in"/>
    </style:style>
    <style:style style:name="P1420" style:parent-style-name="Normal" style:family="paragraph">
      <style:paragraph-properties fo:widows="0" fo:orphans="0" fo:text-align="justify" fo:text-indent="0.3937in"/>
    </style:style>
    <style:style style:name="P1421" style:parent-style-name="Normal" style:family="paragraph">
      <style:paragraph-properties fo:widows="0" fo:orphans="0" fo:text-align="justify" fo:text-indent="0.3937in"/>
    </style:style>
    <style:style style:name="P1422" style:parent-style-name="Normal" style:family="paragraph">
      <style:paragraph-properties fo:widows="0" fo:orphans="0" fo:text-align="justify" fo:text-indent="0.3937in"/>
    </style:style>
    <style:style style:name="P1423" style:parent-style-name="Normal" style:family="paragraph">
      <style:paragraph-properties fo:widows="0" fo:orphans="0" fo:text-align="center"/>
    </style:style>
    <style:style style:name="P1424" style:parent-style-name="Normal" style:family="paragraph">
      <style:paragraph-properties fo:widows="0" fo:orphans="0" fo:text-align="end"/>
    </style:style>
    <style:style style:name="P1425" style:parent-style-name="Normal" style:family="paragraph">
      <style:paragraph-properties fo:widows="0" fo:orphans="0" fo:text-align="end"/>
    </style:style>
    <style:style style:name="P1426" style:parent-style-name="Normal" style:family="paragraph">
      <style:paragraph-properties fo:widows="0" fo:orphans="0" fo:text-align="end"/>
    </style:style>
    <style:style style:name="P1427" style:parent-style-name="Normal" style:family="paragraph">
      <style:paragraph-properties fo:widows="0" fo:orphans="0" fo:text-align="end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 fo:text-align="center"/>
    </style:style>
    <style:style style:name="P1430" style:parent-style-name="Normal" style:family="paragraph">
      <style:paragraph-properties fo:widows="0" fo:orphans="0" fo:text-align="center"/>
    </style:style>
    <style:style style:name="T1431" style:parent-style-name="DefaultParagraphFont" style:family="text">
      <style:text-properties fo:font-weight="bold" style:font-weight-asian="bold"/>
    </style:style>
    <style:style style:name="T1432" style:parent-style-name="DefaultParagraphFont" style:family="text">
      <style:text-properties fo:font-weight="bold" style:font-weight-asian="bold" style:text-position="sub 66.6%"/>
    </style:style>
    <style:style style:name="P1433" style:parent-style-name="Normal" style:family="paragraph">
      <style:paragraph-properties fo:widows="0" fo:orphans="0" fo:text-align="justify" fo:text-indent="0.3937in"/>
    </style:style>
    <style:style style:name="P1434" style:parent-style-name="Normal" style:family="paragraph">
      <style:paragraph-properties fo:widows="0" fo:orphans="0" fo:text-align="justify" fo:text-indent="0.3937in"/>
    </style:style>
    <style:style style:name="T1435" style:parent-style-name="DefaultParagraphFont" style:family="text">
      <style:text-properties style:text-position="sub 66.6%"/>
    </style:style>
    <style:style style:name="P1436" style:parent-style-name="Normal" style:family="paragraph">
      <style:paragraph-properties fo:widows="0" fo:orphans="0" fo:text-align="justify" fo:text-indent="0.3937in"/>
    </style:style>
    <style:style style:name="T1437" style:parent-style-name="DefaultParagraphFont" style:family="text">
      <style:text-properties style:text-position="sub 66.6%"/>
    </style:style>
    <style:style style:name="P1438" style:parent-style-name="Normal" style:family="paragraph">
      <style:paragraph-properties fo:widows="0" fo:orphans="0" fo:text-align="justify" fo:text-indent="0.3937in"/>
    </style:style>
    <style:style style:name="P1439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1440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441" style:parent-style-name="DefaultParagraphFont" style:family="text">
      <style:text-properties style:text-position="sub 66.6%"/>
    </style:style>
    <style:style style:name="P1442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443" style:parent-style-name="DefaultParagraphFont" style:family="text">
      <style:text-properties style:text-position="sub 66.6%"/>
    </style:style>
    <style:style style:name="P1444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445" style:parent-style-name="DefaultParagraphFont" style:family="text">
      <style:text-properties style:text-position="sub 66.6%"/>
    </style:style>
    <style:style style:name="T1446" style:parent-style-name="DefaultParagraphFont" style:family="text">
      <style:text-properties style:text-position="sub 66.6%"/>
    </style:style>
    <style:style style:name="T1447" style:parent-style-name="DefaultParagraphFont" style:family="text">
      <style:text-properties style:text-position="sub 66.6%"/>
    </style:style>
    <style:style style:name="P144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449" style:parent-style-name="Normal" style:family="paragraph">
      <style:paragraph-properties fo:widows="0" fo:orphans="0" fo:text-align="justify" fo:text-indent="0.3937in"/>
    </style:style>
    <style:style style:name="T1450" style:parent-style-name="DefaultParagraphFont" style:family="text">
      <style:text-properties style:text-position="sub 66.6%"/>
    </style:style>
    <style:style style:name="P1451" style:parent-style-name="Normal" style:family="paragraph">
      <style:paragraph-properties fo:widows="0" fo:orphans="0" fo:text-align="justify" fo:text-indent="0.3937in"/>
    </style:style>
    <style:style style:name="T1452" style:parent-style-name="DefaultParagraphFont" style:family="text">
      <style:text-properties style:text-position="sub 66.6%"/>
    </style:style>
    <style:style style:name="P1453" style:parent-style-name="Normal" style:family="paragraph">
      <style:paragraph-properties fo:widows="0" fo:orphans="0" fo:text-align="justify" fo:text-indent="0.3937in"/>
    </style:style>
    <style:style style:name="T1454" style:parent-style-name="DefaultParagraphFont" style:family="text">
      <style:text-properties style:text-position="sub 66.6%"/>
    </style:style>
    <style:style style:name="P1455" style:parent-style-name="Normal" style:family="paragraph">
      <style:paragraph-properties fo:widows="0" fo:orphans="0" fo:text-align="justify" fo:text-indent="0.3937in"/>
    </style:style>
    <style:style style:name="P1456" style:parent-style-name="Normal" style:family="paragraph">
      <style:paragraph-properties fo:widows="0" fo:orphans="0" fo:text-align="center"/>
    </style:style>
    <style:style style:name="P1457" style:parent-style-name="Normal" style:family="paragraph">
      <style:paragraph-properties fo:widows="0" fo:orphans="0" fo:text-align="justify" fo:text-indent="0.3937in"/>
    </style:style>
    <style:style style:name="P1458" style:parent-style-name="Normal" style:family="paragraph">
      <style:paragraph-properties fo:widows="0" fo:orphans="0" fo:break-before="page" fo:text-align="end"/>
    </style:style>
    <style:style style:name="P1459" style:parent-style-name="Normal" style:family="paragraph">
      <style:paragraph-properties fo:widows="0" fo:orphans="0" fo:text-align="end"/>
    </style:style>
    <style:style style:name="P1460" style:parent-style-name="Normal" style:family="paragraph">
      <style:paragraph-properties fo:widows="0" fo:orphans="0" fo:text-align="end"/>
    </style:style>
    <style:style style:name="P1461" style:parent-style-name="Normal" style:family="paragraph">
      <style:paragraph-properties fo:widows="0" fo:orphans="0" fo:text-align="end"/>
    </style:style>
    <style:style style:name="P1462" style:parent-style-name="Normal" style:family="paragraph">
      <style:paragraph-properties fo:widows="0" fo:orphans="0" fo:text-align="center"/>
    </style:style>
    <style:style style:name="P1463" style:parent-style-name="Normal" style:family="paragraph">
      <style:paragraph-properties fo:widows="0" fo:orphans="0" fo:text-align="center"/>
    </style:style>
    <style:style style:name="T1464" style:parent-style-name="DefaultParagraphFont" style:family="text">
      <style:text-properties fo:font-weight="bold" style:font-weight-asian="bold"/>
    </style:style>
    <style:style style:name="T1465" style:parent-style-name="DefaultParagraphFont" style:family="text">
      <style:text-properties fo:font-weight="bold" style:font-weight-asian="bold" style:text-position="sub 66.6%"/>
    </style:style>
    <style:style style:name="P1466" style:parent-style-name="Normal" style:family="paragraph">
      <style:paragraph-properties fo:widows="0" fo:orphans="0" fo:text-align="justify" fo:text-indent="0.3937in"/>
    </style:style>
    <style:style style:name="P1467" style:parent-style-name="Normal" style:family="paragraph">
      <style:paragraph-properties fo:widows="0" fo:orphans="0" fo:text-align="justify" fo:text-indent="0.3937in"/>
    </style:style>
    <style:style style:name="T1468" style:parent-style-name="DefaultParagraphFont" style:family="text">
      <style:text-properties style:text-position="sub 66.6%"/>
    </style:style>
    <style:style style:name="P1469" style:parent-style-name="Normal" style:family="paragraph">
      <style:paragraph-properties fo:widows="0" fo:orphans="0" fo:text-align="justify" fo:text-indent="0.3937in"/>
    </style:style>
    <style:style style:name="TableColumn1471" style:family="table-column">
      <style:table-column-properties style:column-width="0.5618in"/>
    </style:style>
    <style:style style:name="TableColumn1472" style:family="table-column">
      <style:table-column-properties style:column-width="3.5833in"/>
    </style:style>
    <style:style style:name="TableColumn1473" style:family="table-column">
      <style:table-column-properties style:column-width="2.1534in"/>
    </style:style>
    <style:style style:name="Table1470" style:family="table">
      <style:table-properties style:width="6.2986in" fo:margin-left="0in" table:align="lef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weight="bold" style:font-weight-asian="bold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weight="bold" style:font-weight-asian="bold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fo:font-weight="bold" style:font-weight-asian="bold" style:text-position="sub 66.6%"/>
    </style:style>
    <style:style style:name="T1483" style:parent-style-name="DefaultParagraphFont" style:family="text">
      <style:text-properties fo:font-weight="bold" style:font-weight-asian="bold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end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end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end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end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end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end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end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end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end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end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end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end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en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end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end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end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end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</style:style>
    <style:style style:name="P1631" style:parent-style-name="Normal" style:family="paragraph">
      <style:paragraph-properties fo:widows="0" fo:orphans="0"/>
    </style:style>
    <style:style style:name="P1632" style:parent-style-name="Normal" style:family="paragraph">
      <style:paragraph-properties fo:widows="0" fo:orphans="0" fo:text-align="center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valstybinės kainų ir energetikos kontrolės Komisijos 2005 m. gruodžio 30 d. nutarimo Nr. O3-86 „dėl komisijos rekomenduojamo šilumos paskirstymo metodo patvirtinimo“ pakeitimo</text:p>
      <text:p text:style-name="P9"/>
      <text:p text:style-name="P10">2012 m. spalio 16 d. Nr. O3-316</text:p>
      <text:p text:style-name="P11">Vilnius</text:p>
      <text:p text:style-name="P12"/>
      <text:p text:style-name="P13"><text:span text:style-name="T14">Vadovaudamasi Lietuvos Respublikos šilumos ūkio įstatymo (Žin., 2003, Nr.<text:s/></text:span><text:a xlink:href="https://www.e-tar.lt/portal/lt/legalAct/TAR.F62AD965997D" office:target-frame-name="_blank" xlink:show="new"><text:span text:style-name="T15">51-2254</text:span></text:a><text:span text:style-name="T16">; 2007, Nr.<text:s/></text:span><text:a xlink:href="https://www.e-tar.lt/portal/lt/legalAct/TAR.A601A252F765" office:target-frame-name="_blank" xlink:show="new"><text:span text:style-name="T17">130-5259</text:span></text:a><text:span text:style-name="T18">) 12 straipsnio 2 dalimi ir Šilumos paskirstymo vartotojams metodų rengimo ir taikymo taisyklėmis, patvirtintomis Valstybinės kainų ir energetikos kontrolės komisijos (toliau – Komisija) 2004 m. lapkričio 11 d. nutarimu Nr. O3-121 (Žin., 2004, Nr.<text:s/></text:span><text:a xlink:href="https://www.e-tar.lt/portal/lt/legalAct/TAR.1F94D4D1D74A" office:target-frame-name="_blank" xlink:show="new"><text:span text:style-name="T19">168-6214</text:span></text:a><text:span text:style-name="T20">), bei atsižvelgdama į Komisijos Šilumos ir vandens departamento Skundų skyriaus 2012 m. spalio 5 d. pažymą Nr. O3-226 „Dėl Valstybinės kainų ir energetikos kontrolės komisijos 2005 m. gruodžio 30 d. nutarimu Nr. O3-86 patvirtinto rekomenduojamo šilumos šildymui paskirstymo dalikliais Nr. 6 naujos redakcijos patvirtinimo“, Komisija n u t a r i a:</text:span></text:p>
      <text:p text:style-name="P21"><text:span text:style-name="T22">Pakeisti rekomenduojamą Šilumos šildymui paskirstymo dalikliais metodą Nr. 6, patvirtintą 2005 m. gruodžio 30 d. Valstybinės kainų ir energetikos kontrolės komisijos nutarimu Nr. O3-86 (Inf. pr. 2006, Nr. 1-14; Žin., 2011, Nr.<text:s/></text:span><text:a xlink:href="https://www.e-tar.lt/portal/lt/legalAct/TAR.6E9FC6FC4BDB" office:target-frame-name="_blank" xlink:show="new"><text:span text:style-name="T23">120-5701</text:span></text:a><text:span text:style-name="T24">, Nr. 121), ir išdėstyti jį nauja redakcija (pridedama).</text:span></text:p>
      <text:p text:style-name="P25"/>
      <text:p text:style-name="P26"/>
      <text:p text:style-name="P27"><text:span text:style-name="T28">Komisijos pirmininkė</text:span><text:span text:style-name="T29"><text:tab/>Diana Korsakaitė</text:span></text:p>
      <text:p text:style-name="P30"/>
      <text:soft-page-break/>
      <text:p text:style-name="P31">PATVIRTINTA</text:p>
      <text:p text:style-name="P32">Valstybinės kainų ir energetikos kontrolės<text:s/></text:p>
      <text:p text:style-name="P33">komisijos<text:s/></text:p>
      <text:p text:style-name="P34">2012 m. spalio <text:s/>16 <text:s/>d. nutarimu Nr. O3-316</text:p>
      <text:p text:style-name="P35"/>
      <text:p text:style-name="P36"><text:span text:style-name="T37">ŠILUMOS ŠILDYMUI PASKIRSTYMO DALIKLIAIS METODAS Nr. 6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Šilumos šildymui paskirstymo dalikliais metodas Nr. 6 (toliau – Paskirstymo metodas) parengtas vadovaujantis Šilumos paskirstymo vartotojams metodų rengimo ir taikymo taisyklėmis, patvirtintomis Valstybinės kainų ir energetikos kontrolės komisijos 2004 m. lapkričio 11 d. nutarimu Nr. O3-121 (Žin., 2004, Nr.<text:s/><text:a xlink:href="https://www.e-tar.lt/portal/lt/legalAct/TAR.1F94D4D1D74A" office:target-frame-name="_blank" xlink:show="new"><text:span text:style-name="T45">168-6214</text:span></text:a>) (toliau – Taisyklės).</text:p>
      <text:p text:style-name="P46">2.<text:span text:style-name="T47"><text:s/></text:span>Šiame Paskirstymo metode vartojamos sąvokos, dydžiai, žymėjimų indeksai ir sutrumpinimai atitinka Taisyklių sąvokas.</text:p>
      <text:p text:style-name="P48">3. Paskirstymo metodas gali būti taikomas, kai:</text:p>
      <text:p text:style-name="P49">3.1. parengtas šilumos daliklių įrengimo, rodmenų registravimo bei reguliuojamų šilumos sąnaudų dalies paskirstymo vartotojams projektas;</text:p>
      <text:p text:style-name="P50">3.2. šilumos kiekis pastatui šildyti (Q<text:span text:style-name="T51">PŠ</text:span>) nustatomas pagal įvadinio atsiskaitomojo šilumos skaitiklio rodmenų ataskaitas. Kai įvadiniu šilumos skaitikliu matuojamas visas į pastatą patiekiamos šilumos kiekis – pagal Valstybinės kainų ir energetikos kontrolės komisijos (toliau – Komisija) rekomenduotą ar vartotojų siūlomą ir su Komisija suderintą šilumos paskirstymo patalpų šildymui ir karšto vandens ruošimui metodą;</text:p>
      <text:p text:style-name="P52">3.3. įrengti vieno tipo šilumos dalikliai, vadovaujantis Europos standartu LST EN 834 arba kitais teisės aktais;</text:p>
      <text:p text:style-name="P53">3.4. pastate įrengta vienvamzdė, dvivamzdė arba kolektorinė šildymo sistema. Pagal Paskirstymo metodo 3.1 punkto reikalavimą parengtame projekte rekomenduojama nurodyti:</text:p>
      <text:p text:style-name="P54">3.4.1. tikslų pašto adresą;</text:p>
      <text:p text:style-name="P55">3.4.2. buto vietą pastate (laiptinė, aukštas, padėtis aukšte);</text:p>
      <text:p text:style-name="P56">3.4.3. šildomų ir nešildomų kambarių sąrašą;</text:p>
      <text:p text:style-name="P57">3.4.4. šildymo prietaisų tipų ir dydžių (galių) sąrašą. Skirtingo tipo šildymo prietaisams <text:s/>turi būti nustatytos jų vardinės galios;</text:p>
      <text:p text:style-name="P58">3.4.5. šilumos sąnaudų daliklių, pritvirtintų ant šildymo prietaisų, žymėjimą, nurodant:</text:p>
      <text:p text:style-name="P59">– daliklio tipą arba serijos numerį;</text:p>
      <text:p text:style-name="P60">– daliklių numerius bei rezultatinius dalikio rodmenų vertinimo veiksnius arba juos atitinkančius proporcinius skaičius;</text:p>
      <text:p text:style-name="P61">– daliklių tvirtinimo ant šildymo prietaisų vietą ir būdą;</text:p>
      <text:p text:style-name="P62">3.4.6. visų komponentų, galinčių daryti įtaką matavimo rezultatams, plombų ar kitų apsaugos priemonių, užkertančių galimybę pasiekti šiuos komponentus be matomos žalos, sąrašą;</text:p>
      <text:p text:style-name="P63">3.4.7. skaičiuotiną (konstrukcinę) tarpininko (šilumnešio) temperatūrą (T<text:span text:style-name="T64">m,A</text:span>) tarp viršutinės temperatūros ribos (t<text:span text:style-name="T65">max</text:span>) ir žemutinės temperatūros ribos (t<text:span text:style-name="T66">min</text:span>);</text:p>
      <text:p text:style-name="P67">3.4.8. šildymo prietaisų reguliatorių – termostatinių ventilių tipo ir valdymo būdo (rankinis ar automatinis) aprašymą;</text:p>
      <text:p text:style-name="P68">3.4.9.<text:span text:style-name="T69"><text:s/></text:span>šildymo sąnaudų reguliavimo vienvamzdėje šildymo sistemoje galimų problemų įvertinimą;</text:p>
      <text:p text:style-name="P70">3.5. šilumos daliklių įrengimo, rodmenų registravimo bei reguliuojamų šilumos sąnaudų dalies paskirstymo vartotojams projektas pridedamas prie jo įgyvendinimo sutarties.</text:p>
      <text:p text:style-name="P71"/>
      <text:p text:style-name="P72"><text:span text:style-name="T73">II</text:span><text:span text:style-name="T74">.<text:s/></text:span><text:span text:style-name="T75">A VARIANTAS</text:span></text:p>
      <text:p text:style-name="P76"/>
      <text:p text:style-name="P77">4. Paskirstymo metodo A variantas taikomas, kai:</text:p>
      <text:p text:style-name="P78">4.1. visi pastato šilumos vartotojai yra centralizuotai tiekiamos šilumos abonentai;</text:p>
      <text:p text:style-name="P79">4.2. dalikliai įrengti ant ne mažiau kaip 70 proc. visų pastato butų ar kitų patalpų šildymo prietaisų ir (arba) šilumai paskirstyti taikoma ne mažiau kaip 70 proc. visų daliklių rodmenų;<text:s/></text:p>
      <text:p text:style-name="P80">4.3. taikoma tolygaus šildymo sąlyga.<text:s/></text:p>
      <text:p text:style-name="P81"/>
      <text:p text:style-name="P82">5. Pastatui šildyti priskiriamas<text:span text:style-name="T83"><text:s/></text:span>šilumos kiekis (Q<text:span text:style-name="T84">PŠ1</text:span>) yra lygus:</text:p>
      <text:p text:style-name="P85">5.1. kai dalikliai įrengti ant visų pastato butų ar kitų patalpų šildymo prietaisų bei šilumos paskirstymui taikomi visų daliklių rodmenys – šilumos kiekiui (Q<text:span text:style-name="T86">PŠ</text:span>), nustatytam pagal šio Paskirstymo metodo 3.2 punktą:</text:p>
      <text:p text:style-name="P87"/>
      <text:p text:style-name="P88">Q<text:span text:style-name="T89">PŠ1</text:span>= Q<text:span text:style-name="T90">PŠ</text:span><text:tab/>kWh</text:p>
      <text:p text:style-name="P91"/>
      <text:p text:style-name="P92">5.2. kai dalikliai įrengti ant ne mažiau kaip 70 proc. pastato butų ar kitų patalpų šildymo prietaisų bei dalies vartotojų butų ar kitų patalpų daliklių rodmenys laikinai negali būti taikomi – iš šilumos kiekio (Q<text:span text:style-name="T93">PŠ</text:span>), nustatyto pagal šio Paskirstymo metodo 3.2 punktą, atimamas šiems vartotojams priskirtas vidutinis normatyvinis šilumos kiekis (Q<text:span text:style-name="T94">PŠ vidut norm</text:span>):</text:p>
      <text:p text:style-name="P95"/>
      <text:p text:style-name="P96">Q<text:span text:style-name="T97">PŠ1</text:span><text:s/>= Q<text:span text:style-name="T98">PŠ</text:span><text:s/>– Q<text:span text:style-name="T99">PŠ vidut norm</text:span><text:tab/>kWh</text:p>
      <text:p text:style-name="P100"/>
      <text:p text:style-name="P101">5.3. vidutinis normatyvinis šilumos kiekis butui (Q<text:span text:style-name="T102">BŠ vidut norm</text:span>) ar pastatui (Q<text:span text:style-name="T103">PŠ vidut norm</text:span>) apskaičiuojamas:</text:p>
      <text:p text:style-name="P104">5.3.1. seniems ir nerenovuotiems pastatams, kuriems energinio naudingumo klasė nenustatyta arba kurie<text:span text:style-name="T105"><text:s/></text:span>priskirtini G, E ir F energinio naudingumo klasei, nustatytai pagal Statybos techninio reglamento STR 2.01.09:2005 „Pastatų energinis naudingumas. Energinio naudingumo sertifikavimas“, patvirtinto Lietuvos Respublikos aplinkos ministro 2005 m. gruodžio 20 d. įsakymu Nr. D1-624 (Žin., 2005, Nr.<text:s/><text:a xlink:href="https://www.e-tar.lt/portal/lt/legalAct/TAR.98A6DF667A97" office:target-frame-name="_blank" xlink:show="new"><text:span text:style-name="T106">151-5568</text:span></text:a>), reikalavimus – šilumos šildymui vidutinį sąnaudų normatyvą (q<text:span text:style-name="T107">PŠ vidut <text:s/>norm</text:span>) padauginus iš šiems vartotojams priskirto naudingojo ploto (A<text:span text:style-name="T108">BŠA</text:span>) ar jų sumos (SUMA A<text:span text:style-name="T109">BŠA</text:span>):</text:p>
      <text:p text:style-name="P110"/>
      <text:p text:style-name="P111">Q<text:span text:style-name="T112">BŠ vidut norm</text:span><text:s/>= q<text:span text:style-name="T113">PŠ vidut norm</text:span><text:s/>x A<text:span text:style-name="T114">BŠA</text:span><text:tab/>kWh</text:p>
      <text:p text:style-name="P115">arba</text:p>
      <text:p text:style-name="P116">Q<text:span text:style-name="T117">PŠ vidut norm</text:span><text:s/>= q<text:span text:style-name="T118">PŠ vidut norm</text:span><text:s/>x SUMA A<text:span text:style-name="T119">BŠA</text:span><text:tab/>kWh</text:p>
      <text:p text:style-name="P120"/>
      <text:p text:style-name="P121">čia:<text:s/></text:p>
      <text:p text:style-name="P122">q<text:span text:style-name="T123">PŠ vidut norm</text:span><text:s/>– pastato šilumos šildymui vidutinių sąnaudų normatyvas (kWh/m<text:span text:style-name="T124">2</text:span>), nustatytas Taisyklėse nurodytu<text:s/><text:span text:style-name="T125"></text:span>4.19<text:span text:style-name="T126"></text:span><text:s/>teisės aktu arba kitais teisės aktais;</text:p>
      <text:p text:style-name="P127">A<text:span text:style-name="T128">BŠA<text:s/></text:span>– vartotojo buto ar kitos patalpos naudingasis plotas (m<text:span text:style-name="T129">2</text:span>);</text:p>
      <text:p text:style-name="P130"/>
      <text:p text:style-name="P131">5.3.2. naujausios statybos ir renovuotiems pastatams, priskirtiniems A, B, C ir D energinio naudingumo klasei – šilumos šildymui vidutinį sąnaudų skaičiuotiną normatyvą (q<text:span text:style-name="T132">PŠ vidut norm sk</text:span>) padauginus iš šiems vartotojams priskirto naudingojo ploto (A<text:span text:style-name="T133">BŠA</text:span>) ar jų sumos (SUMA A<text:span text:style-name="T134">BŠA</text:span>):</text:p>
      <text:p text:style-name="P135"/>
      <text:p text:style-name="P136">Q<text:span text:style-name="T137">BŠ vidut norm</text:span><text:s/>= q<text:span text:style-name="T138">PŠ vidut norm sk</text:span><text:s/>x A<text:span text:style-name="T139">BŠA</text:span><text:tab/>kWh</text:p>
      <text:p text:style-name="P140">arba</text:p>
      <text:p text:style-name="P141">Q<text:span text:style-name="T142">PŠ vidut norm</text:span><text:s/>= q<text:span text:style-name="T143">PŠ vidut norm sk</text:span><text:s/>x SUMA A<text:span text:style-name="T144">BŠA</text:span><text:tab/>kWh</text:p>
      <text:p text:style-name="P145"/>
      <text:p text:style-name="P146">čia:<text:s/></text:p>
      <text:p text:style-name="P147">q<text:span text:style-name="T148">PŠ vidut norm sk</text:span><text:s/>– pastato šilumos šildymui vidutinių sąnaudų skaičiuotinas normatyvas (kWh/m<text:span text:style-name="T149">2</text:span>), apskaičiuojamas šilumos kiekį (Q<text:span text:style-name="T150">PŠ</text:span>), nustatytą pagal šio Paskirstymo metodo 3.2 punktą, padalinus iš pastato bendrojo naudingojo ploto A<text:span text:style-name="T151">PŠ</text:span><text:s/>ir padauginus iš maksimalaus<text:s/><text:soft-page-break/>tolygaus šildymo sąlygos <text:s/>koeficiento (K<text:span text:style-name="T152">TŠS max</text:span>), nustatyto pagal šio Paskirstymo metodo 13.1.3 punktą:</text:p>
      <text:p text:style-name="P153"/>
      <text:p text:style-name="P154">q<text:span text:style-name="T155">PŠ vidut norm sk</text:span><text:s/>= Q<text:span text:style-name="T156">PŠ</text:span><text:s/>/ A<text:span text:style-name="T157">PŠ</text:span><text:s/>x K<text:span text:style-name="T158">TŠS max</text:span><text:tab/>kWh/m<text:span text:style-name="T159">2</text:span></text:p>
      <text:p text:style-name="P160"/>
      <text:p text:style-name="P161">6. Pastatui šildyti priskiriamas<text:span text:style-name="T162"><text:s/></text:span>šilumos kiekis, nustatytas pagal šio Paskirstymo metodo 5 punktą (Q<text:span text:style-name="T163">PŠ1</text:span>), susideda iš individualiai reguliuojamo šilumos kiekio, išsiskiriančio nuo radiatorių butuose (Q<text:span text:style-name="T164">PŠD reg</text:span>), nereguliuojamo šilumos kiekio, išsiskiriančio bendrojo naudojimo patalpose (Q<text:span text:style-name="T165">PŠD nrg bn</text:span>), ir nereguliuojamo šilumos kiekio, išsiskiriančio nuo butuose ar kitose patalpose įrengtų šildymo stovų ir kitų jungiamųjų vamzdžių (Q<text:span text:style-name="T166">PŠ nrg st</text:span>):</text:p>
      <text:p text:style-name="P167"/>
      <text:p text:style-name="P168">Q<text:span text:style-name="T169">PŠ1</text:span><text:s/>= Q<text:span text:style-name="T170">PŠD reg</text:span><text:s/>+ Q<text:span text:style-name="T171">PŠD nrg bn<text:s/></text:span><text:s/>+ Q<text:span text:style-name="T172">PŠD nrg st</text:span><text:tab/>kWh</text:p>
      <text:p text:style-name="P173"/>
      <text:p text:style-name="P174">7. Pastato nereguliuojamos šilumos kiekis, išsiskiriantis nuo butuose ar kitose patalpose įrengtų šildymo stovų ir kitų jungiamųjų vamzdžių (Q<text:span text:style-name="T175">PŠ nrg st</text:span>), apskaičiuojamas (išskyrus butus ar patalpas, kuriems pagal šio Paskirstymo metodo 5.3 punktą buvo apskaičiuotas vidutinis normatyvinis šilumos kiekis butui (Q<text:span text:style-name="T176">BŠ vidut norm</text:span>) ar pastatui (Q<text:span text:style-name="T177">PŠ vidut norm</text:span>):</text:p>
      <text:p text:style-name="P178">7.1. projektavimo būdu ;</text:p>
      <text:p text:style-name="P179">7.2. normavimo būdu – pastatui šildyti priskirtą šilumos kiekį (Q<text:span text:style-name="T180">PŠ1</text:span>), nustatytą pagal šio Paskirstymo metodo 5 punktą, padauginus iš normatyvinio priskyrimo koeficiento (k<text:span text:style-name="T181">norm st</text:span>):</text:p>
      <text:p text:style-name="P182"/>
      <text:p text:style-name="P183">Q<text:span text:style-name="T184">PŠD nrg st</text:span><text:s/>= Q<text:span text:style-name="T185">PŠ1</text:span><text:s/>x k<text:span text:style-name="T186">norm st</text:span><text:tab/>kWh</text:p>
      <text:p text:style-name="P187"/>
      <text:p text:style-name="P188">čia:</text:p>
      <text:p text:style-name="P189">k<text:span text:style-name="T190">norm st</text:span><text:s/>– normatyvinis proporcijos koeficientas nustatomas:</text:p>
      <text:p text:style-name="P191">– pagal šiame Paskirstymo metode pateiktą rekomendaciją:</text:p>
      <text:p text:style-name="P192">a) 0,15 – seniems ir nerenovuotiems pastatams, priskirtiniems G, F ir E energinio naudingumo klasei;</text:p>
      <text:p text:style-name="P193">b) 0, 35 – renovuotiems pastatams, priskirtiniems A, B, C ir D energinio naudingumo klasei (jei renovavimo metu stovai nebuvo pakeisti);</text:p>
      <text:p text:style-name="P194">– pagal energetinio audito rekomendaciją;</text:p>
      <text:p text:style-name="P195">– vartotojų sprendimu;</text:p>
      <text:p text:style-name="P196">7.2.1. nereguliuojami šilumos kiekiai (Q<text:span text:style-name="T197">BŠD nrg st</text:span>), išsiskiriantys nuo butuose ar kitose patalpose įrengtų stovų ir kitų jungiamųjų vamzdžių, apskaičiuojami šilumos kiekį (Q<text:span text:style-name="T198">PŠD nrg st</text:span>), apskaičiuotą pagal šio Paskirstymo metodo 7.2 punktą, padauginus iš proporcijos koeficiento (K<text:span text:style-name="T199">B st</text:span>):</text:p>
      <text:p text:style-name="P200"/>
      <text:p text:style-name="P201">Q<text:span text:style-name="T202">BŠD nrg st</text:span><text:s/>= Q<text:span text:style-name="T203">PŠD nrg st</text:span><text:s/>x K<text:span text:style-name="T204">B st</text:span><text:s/><text:tab/>kWh</text:p>
      <text:p text:style-name="P205"/>
      <text:p text:style-name="P206">čia:</text:p>
      <text:p text:style-name="P207">K<text:span text:style-name="T208">B st</text:span><text:s/>– proporcijos koeficientas, nustatomas stovų sąlyginių vienetų skaičių bute (N<text:span text:style-name="T209">B st</text:span>) padalinus iš stovų sąlyginių vienetų skaičiaus butuose sumos (SUMA N<text:span text:style-name="T210">B st</text:span>):</text:p>
      <text:p text:style-name="P211"/>
      <text:p text:style-name="P212">K<text:span text:style-name="T213">B st</text:span><text:s/>= N<text:span text:style-name="T214">B st sąl</text:span><text:s/>/ SUMA N<text:span text:style-name="T215">B st sąl</text:span>;</text:p>
      <text:p text:style-name="P216"/>
      <text:p text:style-name="P217">čia:</text:p>
      <text:p text:style-name="P218">N<text:span text:style-name="T219">B st sąl</text:span><text:s/>– stovo sąlyginių vienetų skaičius bute nustatomas:</text:p>
      <text:p text:style-name="P220">– pagal šiame Paskirstymo metode pateiktą rekomendaciją:</text:p>
      <text:p text:style-name="P221">a) 1,0 – kai stovo ilgis sutampa su buto ar kitos patalpos aukščiu;</text:p>
      <text:p text:style-name="P222">b) 0,3 – kai stovo ilgis yra iki radiatoriaus;</text:p>
      <text:p text:style-name="P223">– pagal energetinio audito rekomendaciją;</text:p>
      <text:p text:style-name="P224">– vartotojų sprendimu;</text:p>
      <text:p text:style-name="P225"/>
      <text:p text:style-name="P226">7.3. skaičiavimo būdu – sumuojant nuo butuose ar kitose patalpose įrengtų stovų ir kitų jungiamųjų vamzdžių išsisikiriančius šilumos kiekius (SUMA Q<text:span text:style-name="T227">BŠD nrg st</text:span>):</text:p>
      <text:p text:style-name="P228"/>
      <text:p text:style-name="P229">Q<text:span text:style-name="T230">PŠD nrg st</text:span><text:s/>= SUMA Q<text:span text:style-name="T231">BŠD nrg st</text:span><text:s/><text:tab/>kWh</text:p>
      <text:p text:style-name="P232"/>
      <text:p text:style-name="P233">čia:</text:p>
      <text:p text:style-name="P234">Q<text:span text:style-name="T235">BŠ nrg st</text:span><text:s/>– šilumos kiekiai, išsiskiriantys nuo bute ar kitoje patalpoje įrengtų stovų ir kitų jungiamųjų vamzdžių, pateikiami projekte arba nustatomi:</text:p>
      <text:p text:style-name="P236">7.3.1. supaprastinto skaičiavimo būdu – šilumos srauto reikšmę (W/m), perduodamą nuo šilumnešio tiekimo sistemos vamzdžių į aplinką N<text:span text:style-name="T237">sr</text:span>, padauginus iš vamzdžio ilgio (L) bei ataskaitinio laiko trukmės (z):</text:p>
      <text:p text:style-name="P238"/>
      <text:p text:style-name="P239">Q<text:span text:style-name="T240">BŠ nrg st</text:span><text:s/>= N<text:span text:style-name="T241">sr</text:span><text:s/>x L x z<text:tab/>kWh</text:p>
      <text:p text:style-name="P242"/>
      <text:p text:style-name="P243">čia:</text:p>
      <text:p text:style-name="P244">L – išmatuotas stovų ir jungiamųjų vamzdžių ilgis, m;</text:p>
      <text:p text:style-name="P245">z – atsiskaitymo laikotarpio vidutinė trukmė, val. (730 val.);</text:p>
      <text:p text:style-name="P246">N<text:span text:style-name="T247">sr</text:span><text:s/>– šilumos srauto (W/m), perduodamo nuo šildymo sistemos neizoliuotų vamzdžių į aplinką, reikšmės pateikiamos 1 lentelėje:</text:p>
      <text:p text:style-name="P248"/>
      <text:p text:style-name="P249"><text:span text:style-name="T250">1 lentelė.</text:span><text:s/>Šilumos srauto, perduodamo nuo šildymo sistemos neizoliuotų vamzdžių į aplinką, reikšmės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Sąlyginis diametras, mm</text:p>
          </table:table-cell>
          <table:table-cell table:style-name="TableCell268" table:number-columns-spanned="12">
            <text:p text:style-name="P269">Šilumnešio ir aplinkos projektinių temperatūrų vidutinis skirtumas (dt<text:span text:style-name="T270">vidut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0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35</text:p>
          </table:table-cell>
          <table:table-cell table:style-name="TableCell285">
            <text:p text:style-name="P286">40</text:p>
          </table:table-cell>
          <table:table-cell table:style-name="TableCell287">
            <text:p text:style-name="P288">45</text:p>
          </table:table-cell>
          <table:table-cell table:style-name="TableCell289">
            <text:p text:style-name="P290">50</text:p>
          </table:table-cell>
          <table:table-cell table:style-name="TableCell291">
            <text:p text:style-name="P292">55</text:p>
          </table:table-cell>
          <table:table-cell table:style-name="TableCell293">
            <text:p text:style-name="P294">60</text:p>
          </table:table-cell>
          <table:table-cell table:style-name="TableCell295">
            <text:p text:style-name="P296">65</text:p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3,9</text:p>
          </table:table-cell>
          <table:table-cell table:style-name="TableCell302">
            <text:p text:style-name="P303">7,8</text:p>
          </table:table-cell>
          <table:table-cell table:style-name="TableCell304">
            <text:p text:style-name="P305">11,7</text:p>
          </table:table-cell>
          <table:table-cell table:style-name="TableCell306">
            <text:p text:style-name="P307">16,5</text:p>
          </table:table-cell>
          <table:table-cell table:style-name="TableCell308">
            <text:p text:style-name="P309">19,4</text:p>
          </table:table-cell>
          <table:table-cell table:style-name="TableCell310">
            <text:p text:style-name="P311">22,4</text:p>
          </table:table-cell>
          <table:table-cell table:style-name="TableCell312">
            <text:p text:style-name="P313">27,2</text:p>
          </table:table-cell>
          <table:table-cell table:style-name="TableCell314">
            <text:p text:style-name="P315">31,1</text:p>
          </table:table-cell>
          <table:table-cell table:style-name="TableCell316">
            <text:p text:style-name="P317">34,0</text:p>
          </table:table-cell>
          <table:table-cell table:style-name="TableCell318">
            <text:p text:style-name="P319">38,9</text:p>
          </table:table-cell>
          <table:table-cell table:style-name="TableCell320">
            <text:p text:style-name="P321">43,7</text:p>
          </table:table-cell>
          <table:table-cell table:style-name="TableCell322">
            <text:p text:style-name="P323">47,6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5,8</text:p>
          </table:table-cell>
          <table:table-cell table:style-name="TableCell329">
            <text:p text:style-name="P330">10,7</text:p>
          </table:table-cell>
          <table:table-cell table:style-name="TableCell331">
            <text:p text:style-name="P332">15,5</text:p>
          </table:table-cell>
          <table:table-cell table:style-name="TableCell333">
            <text:p text:style-name="P334">21,4</text:p>
          </table:table-cell>
          <table:table-cell table:style-name="TableCell335">
            <text:p text:style-name="P336">25,3</text:p>
          </table:table-cell>
          <table:table-cell table:style-name="TableCell337">
            <text:p text:style-name="P338">29,2</text:p>
          </table:table-cell>
          <table:table-cell table:style-name="TableCell339">
            <text:p text:style-name="P340">35,0</text:p>
          </table:table-cell>
          <table:table-cell table:style-name="TableCell341">
            <text:p text:style-name="P342">39,8</text:p>
          </table:table-cell>
          <table:table-cell table:style-name="TableCell343">
            <text:p text:style-name="P344">43,7</text:p>
          </table:table-cell>
          <table:table-cell table:style-name="TableCell345">
            <text:p text:style-name="P346">50,5</text:p>
          </table:table-cell>
          <table:table-cell table:style-name="TableCell347">
            <text:p text:style-name="P348">57,4</text:p>
          </table:table-cell>
          <table:table-cell table:style-name="TableCell349">
            <text:p text:style-name="P350">62,2</text:p>
          </table:table-cell>
        </table:table-row>
        <table:table-row table:style-name="TableRow351">
          <table:table-cell table:style-name="TableCell352">
            <text:p text:style-name="P353">25</text:p>
          </table:table-cell>
          <table:table-cell table:style-name="TableCell354">
            <text:p text:style-name="P355">7,8</text:p>
          </table:table-cell>
          <table:table-cell table:style-name="TableCell356">
            <text:p text:style-name="P357">13,6</text:p>
          </table:table-cell>
          <table:table-cell table:style-name="TableCell358">
            <text:p text:style-name="P359">19,4</text:p>
          </table:table-cell>
          <table:table-cell table:style-name="TableCell360">
            <text:p text:style-name="P361">26,2</text:p>
          </table:table-cell>
          <table:table-cell table:style-name="TableCell362">
            <text:p text:style-name="P363">31,3</text:p>
          </table:table-cell>
          <table:table-cell table:style-name="TableCell364">
            <text:p text:style-name="P365">36,9</text:p>
          </table:table-cell>
          <table:table-cell table:style-name="TableCell366">
            <text:p text:style-name="P367">44,7</text:p>
          </table:table-cell>
          <table:table-cell table:style-name="TableCell368">
            <text:p text:style-name="P369">50,5</text:p>
          </table:table-cell>
          <table:table-cell table:style-name="TableCell370">
            <text:p text:style-name="P371">57,4</text:p>
          </table:table-cell>
          <table:table-cell table:style-name="TableCell372">
            <text:p text:style-name="P373">65,1</text:p>
          </table:table-cell>
          <table:table-cell table:style-name="TableCell374">
            <text:p text:style-name="P375">71,9</text:p>
          </table:table-cell>
          <table:table-cell table:style-name="TableCell376">
            <text:p text:style-name="P377">78,7</text:p>
          </table:table-cell>
        </table:table-row>
        <table:table-row table:style-name="TableRow378">
          <table:table-cell table:style-name="TableCell379">
            <text:p text:style-name="P380">32</text:p>
          </table:table-cell>
          <table:table-cell table:style-name="TableCell381">
            <text:p text:style-name="P382">9,7</text:p>
          </table:table-cell>
          <table:table-cell table:style-name="TableCell383">
            <text:p text:style-name="P384">15,5</text:p>
          </table:table-cell>
          <table:table-cell table:style-name="TableCell385">
            <text:p text:style-name="P386">22,4</text:p>
          </table:table-cell>
          <table:table-cell table:style-name="TableCell387">
            <text:p text:style-name="P388">29,2</text:p>
          </table:table-cell>
          <table:table-cell table:style-name="TableCell389">
            <text:p text:style-name="P390">34,9</text:p>
          </table:table-cell>
          <table:table-cell table:style-name="TableCell391">
            <text:p text:style-name="P392">40,8</text:p>
          </table:table-cell>
          <table:table-cell table:style-name="TableCell393">
            <text:p text:style-name="P394">48,6</text:p>
          </table:table-cell>
          <table:table-cell table:style-name="TableCell395">
            <text:p text:style-name="P396">54,4</text:p>
          </table:table-cell>
          <table:table-cell table:style-name="TableCell397">
            <text:p text:style-name="P398">61,2</text:p>
          </table:table-cell>
          <table:table-cell table:style-name="TableCell399">
            <text:p text:style-name="P400">70,9</text:p>
          </table:table-cell>
          <table:table-cell table:style-name="TableCell401">
            <text:p text:style-name="P402">80,6</text:p>
          </table:table-cell>
          <table:table-cell table:style-name="TableCell403">
            <text:p text:style-name="P404">87,5</text:p>
          </table:table-cell>
        </table:table-row>
        <table:table-row table:style-name="TableRow405">
          <table:table-cell table:style-name="TableCell406">
            <text:p text:style-name="P407">40</text:p>
          </table:table-cell>
          <table:table-cell table:style-name="TableCell408">
            <text:p text:style-name="P409">10,7</text:p>
          </table:table-cell>
          <table:table-cell table:style-name="TableCell410">
            <text:p text:style-name="P411">18,5</text:p>
          </table:table-cell>
          <table:table-cell table:style-name="TableCell412">
            <text:p text:style-name="P413">25,3</text:p>
          </table:table-cell>
          <table:table-cell table:style-name="TableCell414">
            <text:p text:style-name="P415">33,0</text:p>
          </table:table-cell>
          <table:table-cell table:style-name="TableCell416">
            <text:p text:style-name="P417">38,9</text:p>
          </table:table-cell>
          <table:table-cell table:style-name="TableCell418">
            <text:p text:style-name="P419">45,7</text:p>
          </table:table-cell>
          <table:table-cell table:style-name="TableCell420">
            <text:p text:style-name="P421">55,4</text:p>
          </table:table-cell>
          <table:table-cell table:style-name="TableCell422">
            <text:p text:style-name="P423">62,2</text:p>
          </table:table-cell>
          <table:table-cell table:style-name="TableCell424">
            <text:p text:style-name="P425">69,0</text:p>
          </table:table-cell>
          <table:table-cell table:style-name="TableCell426">
            <text:p text:style-name="P427">81,6</text:p>
          </table:table-cell>
          <table:table-cell table:style-name="TableCell428">
            <text:p text:style-name="P429">92,3</text:p>
          </table:table-cell>
          <table:table-cell table:style-name="TableCell430">
            <text:p text:style-name="P431">100,1</text:p>
          </table:table-cell>
        </table:table-row>
        <table:table-row table:style-name="TableRow432">
          <table:table-cell table:style-name="TableCell433">
            <text:p text:style-name="P434">50</text:p>
          </table:table-cell>
          <table:table-cell table:style-name="TableCell435">
            <text:p text:style-name="P436">12,6</text:p>
          </table:table-cell>
          <table:table-cell table:style-name="TableCell437">
            <text:p text:style-name="P438">21,4</text:p>
          </table:table-cell>
          <table:table-cell table:style-name="TableCell439">
            <text:p text:style-name="P440">30,1</text:p>
          </table:table-cell>
          <table:table-cell table:style-name="TableCell441">
            <text:p text:style-name="P442">40,8</text:p>
          </table:table-cell>
          <table:table-cell table:style-name="TableCell443">
            <text:p text:style-name="P444">48,6</text:p>
          </table:table-cell>
          <table:table-cell table:style-name="TableCell445">
            <text:p text:style-name="P446">57,4</text:p>
          </table:table-cell>
          <table:table-cell table:style-name="TableCell447">
            <text:p text:style-name="P448">68,0</text:p>
          </table:table-cell>
          <table:table-cell table:style-name="TableCell449">
            <text:p text:style-name="P450">76,8</text:p>
          </table:table-cell>
          <table:table-cell table:style-name="TableCell451">
            <text:p text:style-name="P452">85,5</text:p>
          </table:table-cell>
          <table:table-cell table:style-name="TableCell453">
            <text:p text:style-name="P454">99,1</text:p>
          </table:table-cell>
          <table:table-cell table:style-name="TableCell455">
            <text:p text:style-name="P456">113,7</text:p>
          </table:table-cell>
          <table:table-cell table:style-name="TableCell457">
            <text:p text:style-name="P458">122,5</text:p>
          </table:table-cell>
        </table:table-row>
      </table:table>
      <text:p text:style-name="P459"/>
      <text:p text:style-name="P460">Atsiskaitomojo laikotarpio šilumnešio ir aplinkos projektinių temperatūrų vidutinis skirtumas (dt<text:span text:style-name="T461">vidut</text:span>) apskaičiuojamas iš atsiskaitomojo laikotarpio šilumešio vidutinės temperatūros (t<text:span text:style-name="T462">šlmn vidut</text:span>) atėmus aplinkos (butų ar kitų patalpų) vidutinę temperatūrą (t<text:span text:style-name="T463">apl vidut</text:span>):</text:p>
      <text:p text:style-name="P464"/>
      <text:p text:style-name="P465">dt<text:span text:style-name="T466">vidut</text:span><text:s/>= t<text:span text:style-name="T467">šlmn vidut<text:s/></text:span><text:s/>– t<text:span text:style-name="T468">apl vidut</text:span><text:tab/>°C</text:p>
      <text:p text:style-name="P469"/>
      <text:p text:style-name="P470">čia:</text:p>
      <text:p text:style-name="P471">t<text:span text:style-name="T472">šlmn vidut<text:s/></text:span><text:s/>– atsiskaitomojo laikotarpio šilumešio vidutinė temperatūra, nustatoma iš pastato temperatūrinio grafiko pagal meteorologijos centro teikiamą išorės oro vidutinę temperatūrą (jei tokių duomenų nėra – Taisyklėse nurodytu<text:s/><text:span text:style-name="T473"></text:span>4.12<text:span text:style-name="T474"></text:span><text:s/>teisės aktu arba kitais teisės aktais);</text:p>
      <text:p text:style-name="P475">t<text:span text:style-name="T476">apl vidut</text:span><text:s/>– aplinkos (butų ar kitų patalpų) vidutinė temperatūra, nustatoma pagal Lietuvos higienos normą „Gyvenamųjų ir viešosios paskirties pastatų mikroklimatas HN 42:2009, patvirtintą Lietuvos Respublikos sveikatos apsaugos ministro 2009 m. gruodžio 29 įsakymu Nr. V-1081 (Žin., 2009, Nr.<text:s/><text:a xlink:href="https://www.e-tar.lt/portal/lt/legalAct/TAR.480FD840BA61" office:target-frame-name="_blank" xlink:show="new"><text:span text:style-name="T477">159-7219</text:span></text:a>);</text:p>
      <text:p text:style-name="P478">7.3.2. tikslaus skaičiavimo būdu (vartotojų užsakymu) – pagal Karšto vandens tiekimo gyvenamiesiems daugiabučiams namams šilumos suvartojimo nustatymo metodinius nurodymus, patvirtintus Komisijos 1999 m. gegužės 27 d. protokoliniu nutarimu Nr. 21, arba<text:s/><text:span text:style-name="T479">Šilumos tiekimo vamzdynų nuostolių nustatymo metodika, patvirtinta Lietuvos Respublikos<text:s/></text:span><text:soft-page-break/><text:span text:style-name="T480">ūkio ministro<text:s/></text:span>2001 m. rugpjūčio 23 d.<text:s/><text:span text:style-name="T481">įsakymu<text:s/></text:span>Nr. 262<text:span text:style-name="T482"><text:s/>(Žin., 2001, Nr.</text:span><text:a xlink:href="https://www.e-tar.lt/portal/lt/legalAct/TAR.2B75ADA63394" office:target-frame-name="_blank" xlink:show="new"><text:span text:style-name="T483">74-2613</text:span></text:a><text:span text:style-name="T484">)</text:span><text:s/>(15-6.2);</text:p>
      <text:p text:style-name="P485">7.4. neskaičiuojamas.</text:p>
      <text:p text:style-name="P486"/>
      <text:p text:style-name="P487">8. Pastatui šildyti priskiriamas individualiai reguliuojamo šilumos kiekio (Q<text:span text:style-name="T488">PŠD reg</text:span>) ir nereguliuojamo šilumos kiekio (Q<text:span text:style-name="T489">PŠD nrg bn</text:span>) šilumos kiekių suma (Q<text:span text:style-name="T490">PŠ2</text:span>) apskaičiuojama iš pastatui šildyti priskirto šilumos kiekio (Q<text:span text:style-name="T491">PŠ1</text:span>), nustatyto pagal šio Paskirstymo metodo 5 punktą, atėmus nereguliuojamą šilumos kiekį, išsiskiriantį nuo butuose ar kitose patalpose įrengtų šildymo stovų ir kitų jungiamųjų vamzdžių (Q<text:span text:style-name="T492">PŠD nrg st</text:span>), apskaičiuotą pagal šio Paskirstymo metodo 7 punktą:</text:p>
      <text:p text:style-name="P493"/>
      <text:p text:style-name="P494">Q<text:span text:style-name="T495">PŠ2</text:span><text:s/>= Q<text:span text:style-name="T496">PŠD reg</text:span><text:s/>+ Q<text:span text:style-name="T497">PŠD nrg bn</text:span><text:s/>= Q<text:span text:style-name="T498">PŠ1</text:span><text:s/>– Q<text:span text:style-name="T499">PŠD nrg st</text:span><text:tab/>kWh</text:p>
      <text:p text:style-name="P500"/>
      <text:p text:style-name="P501">9. Pastato šilumos vartotojams priskiriama individualiai reguliuojama šilumos kiekio dalis šildymui (Q<text:span text:style-name="T502">PŠD reg</text:span>) apskaičiuojama šilumos kiekį (Q<text:span text:style-name="T503">PŠ2</text:span>), nustatytą pagal Paskirstymo metodo 8 punktą, padauginus iš reguliuojamų šildymo sąnaudų dalies koeficiento (X<text:span text:style-name="T504">PŠD reg</text:span>), kuris nustatomas:</text:p>
      <text:p text:style-name="P505">9.1. pagal šiame Paskirstymo metode rekomenduojamą pastovią proporciją:</text:p>
      <text:p text:style-name="P506"/>
      <text:p text:style-name="P507">Q<text:span text:style-name="T508">PŠD reg</text:span><text:s/>= Q<text:span text:style-name="T509">PŠ2<text:s/></text:span><text:s/>x X<text:span text:style-name="T510">PŠD reg</text:span><text:tab/>kWh</text:p>
      <text:p text:style-name="P511"/>
      <text:p text:style-name="P512">čia:<text:s/></text:p>
      <text:p text:style-name="P513">X<text:span text:style-name="T514">PŠD reg</text:span><text:s/>, X<text:span text:style-name="T515">PŠD nrg</text:span><text:s/>– reguliuojamų bei nereguliuojamų šildymo sąnaudų dalies koeficientai:</text:p>
      <text:p text:style-name="P516"/>
      <text:p text:style-name="P517">X<text:span text:style-name="T518">PŠD reg<text:s/></text:span><text:s/>= 0,7;</text:p>
      <text:p text:style-name="P519">X<text:span text:style-name="T520">PŠD nrg <text:s/></text:span><text:s/>= 0,3;</text:p>
      <text:p text:style-name="P521"/>
      <text:p text:style-name="P522">9.2. pagal šiame Paskirstymo metode rekomenduojamą kintamą proporciją, kai reguliuojamų bei nereguliuojamų šildymo sąnaudų dalies koeficientų, priklausančių nuo vidutinės ataskaitinio laikotarpio išorės oro temperatūros, reikšmės pateikiamios 2 lentelėje:</text:p>
      <text:p text:style-name="P523"/>
      <text:p text:style-name="P524"><text:span text:style-name="T525">2 lentelė.</text:span><text:s/>Reguliuojamų šildymo sąnaudų dalies koeficientų, priklausančių nuo vidutinės ataskaitinio laikotarpio išorės oro temperatūros, reikšmės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Atsiskaitymo laikotarpio vidutinė lauko oro temperatūra °C</text:p>
          </table:table-cell>
          <table:table-cell table:style-name="TableCell538">
            <text:p text:style-name="P539">Žemesnė nei -10</text:p>
          </table:table-cell>
          <table:table-cell table:style-name="TableCell540">
            <text:p text:style-name="P541">&lt;-7,5</text:p>
            <text:p text:style-name="P542"><text:span text:style-name="T543"><draw:frame draw:z-index="0" draw:id="id0" draw:style-name="a0" draw:name="Object 1" text:anchor-type="as-char" svg:x="0in" svg:y="0in" svg:width="0.13125in" svg:height="0.163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44">&gt;=</text:span>-10</text:p>
          </table:table-cell>
          <table:table-cell table:style-name="TableCell545">
            <text:p text:style-name="P546">&lt;-5,0</text:p>
            <text:p text:style-name="P547"><text:span text:style-name="T548"><draw:frame draw:z-index="0" draw:id="id1" draw:style-name="a1" draw:name="Object 2" text:anchor-type="as-char" svg:x="0in" svg:y="0in" svg:width="0.13125in" svg:height="0.1638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49">&gt;=</text:span>-7,5</text:p>
          </table:table-cell>
          <table:table-cell table:style-name="TableCell550">
            <text:p text:style-name="P551">&lt;-2,5</text:p>
            <text:p text:style-name="P552"><text:span text:style-name="T553"><draw:frame draw:z-index="0" draw:id="id2" draw:style-name="a2" draw:name="Object 3" text:anchor-type="as-char" svg:x="0in" svg:y="0in" svg:width="0.13125in" svg:height="0.163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54">&gt;=</text:span>-5,0</text:p>
          </table:table-cell>
          <table:table-cell table:style-name="TableCell555">
            <text:p text:style-name="P556"><text:span text:style-name="T557"><draw:frame draw:z-index="0" draw:id="id3" draw:style-name="a3" draw:name="Object 4" text:anchor-type="as-char" svg:x="0in" svg:y="0in" svg:width="0.13125in" svg:height="0.163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58">&lt;=</text:span><text:s/>2,5</text:p>
            <text:p text:style-name="P559"><text:span text:style-name="T560"><draw:frame draw:z-index="0" draw:id="id4" draw:style-name="a4" draw:name="Object 5" text:anchor-type="as-char" svg:x="0in" svg:y="0in" svg:width="0.13125in" svg:height="0.1638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61">&gt;=</text:span>-2,5</text:p>
          </table:table-cell>
          <table:table-cell table:style-name="TableCell562">
            <text:p text:style-name="P563"><text:span text:style-name="T564"><draw:frame draw:z-index="0" draw:id="id5" draw:style-name="a5" draw:name="Object 6" text:anchor-type="as-char" svg:x="0in" svg:y="0in" svg:width="0.13125in" svg:height="0.1638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65">&lt;=</text:span><text:s/>5,0</text:p>
            <text:p text:style-name="P566">&gt; 2,5</text:p>
          </table:table-cell>
          <table:table-cell table:style-name="TableCell567">
            <text:p text:style-name="P568">Aukštesnė už 5,0</text:p>
          </table:table-cell>
        </table:table-row>
        <table:table-row table:style-name="TableRow569">
          <table:table-cell table:style-name="TableCell570">
            <text:p text:style-name="P571">Koeficientas X<text:span text:style-name="T572">PŠD reg<text:s/></text:span></text:p>
          </table:table-cell>
          <table:table-cell table:style-name="TableCell573">
            <text:p text:style-name="P574">0,70</text:p>
          </table:table-cell>
          <table:table-cell table:style-name="TableCell575">
            <text:p text:style-name="P576">0,65</text:p>
          </table:table-cell>
          <table:table-cell table:style-name="TableCell577">
            <text:p text:style-name="P578">0,60</text:p>
          </table:table-cell>
          <table:table-cell table:style-name="TableCell579">
            <text:p text:style-name="P580">0,55</text:p>
          </table:table-cell>
          <table:table-cell table:style-name="TableCell581">
            <text:p text:style-name="P582">0,50</text:p>
          </table:table-cell>
          <table:table-cell table:style-name="TableCell583">
            <text:p text:style-name="P584">0,40</text:p>
          </table:table-cell>
          <table:table-cell table:style-name="TableCell585">
            <text:p text:style-name="P586">0,30</text:p>
          </table:table-cell>
        </table:table-row>
        <table:table-row table:style-name="TableRow587">
          <table:table-cell table:style-name="TableCell588">
            <text:p text:style-name="P589">Koeficientas X<text:span text:style-name="T590">PŠD nrg<text:s/></text:span></text:p>
          </table:table-cell>
          <table:table-cell table:style-name="TableCell591">
            <text:p text:style-name="P592">0,30</text:p>
          </table:table-cell>
          <table:table-cell table:style-name="TableCell593">
            <text:p text:style-name="P594">0,35</text:p>
          </table:table-cell>
          <table:table-cell table:style-name="TableCell595">
            <text:p text:style-name="P596">0,40</text:p>
          </table:table-cell>
          <table:table-cell table:style-name="TableCell597">
            <text:p text:style-name="P598">0,45</text:p>
          </table:table-cell>
          <table:table-cell table:style-name="TableCell599">
            <text:p text:style-name="P600">0,50</text:p>
          </table:table-cell>
          <table:table-cell table:style-name="TableCell601">
            <text:p text:style-name="P602">0,60</text:p>
          </table:table-cell>
          <table:table-cell table:style-name="TableCell603">
            <text:p text:style-name="P604">0,70</text:p>
          </table:table-cell>
        </table:table-row>
      </table:table>
      <text:p text:style-name="P605"/>
      <text:p text:style-name="P606">9.3. pagal pastato energetinio audito pasiūlytą proporciją;</text:p>
      <text:p text:style-name="P607">9.4. vartotojų sprendimu, tačiau laikantis apribojimo:</text:p>
      <text:p text:style-name="P608"/>
      <text:p text:style-name="P609">X<text:span text:style-name="T610">PŠD reg<text:s/></text:span><text:s/><text:span text:style-name="T611"><draw:frame draw:z-index="0" draw:id="id6" draw:style-name="a6" draw:name="Object 7" text:anchor-type="as-char" svg:x="0in" svg:y="0in" svg:width="0.13125in" svg:height="0.1638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612">&lt;=</text:span><text:s/>0,8;</text:p>
      <text:p text:style-name="P613">X<text:span text:style-name="T614">PŠD nrg <text:s/></text:span><text:s/><text:span text:style-name="T615"><draw:frame draw:z-index="0" draw:id="id7" draw:style-name="a7" draw:name="Object 8" text:anchor-type="as-char" svg:x="0in" svg:y="0in" svg:width="0.13125in" svg:height="0.16389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616">&gt;=</text:span><text:s/>0,2.</text:p>
      <text:p text:style-name="P617"/>
      <text:p text:style-name="P618">10. Pastato šilumos vartotojams priskiriama<text:span text:style-name="T619"><text:s/></text:span>individualiai nereguliuojama šilumos kiekio dalis šildymui<text:s/><text:span text:style-name="T620">(</text:span>Q<text:span text:style-name="T621">PŠD nrg bn</text:span>) apskaičiuojama iš šilumos kiekio (Q<text:span text:style-name="T622">PŠ2</text:span>), nustatyto pagal šio Paskirstymo metodo 8 punktą, atėmus reguliuojamų šildymo sąnaudų dalį (Q<text:span text:style-name="T623">PŠD reg</text:span>), nustatytą pagal šio Paskirstymo metodo 9 punktą:</text:p>
      <text:p text:style-name="P624"/>
      <text:p text:style-name="P625">Q<text:span text:style-name="T626">PŠD nrg bn</text:span><text:s/>= Q<text:span text:style-name="T627">PŠ2</text:span><text:s/>– Q<text:span text:style-name="T628">PŠD reg</text:span><text:s/><text:tab/>kWh</text:p>
      <text:p text:style-name="P629"/>
      <text:p text:style-name="P630">11. Butams ir kitoms patalpoms priskirtina šilumos kiekio dalis bendrosioms reikmėms ir bendrojo naudojimo patalpoms šildyti (Q<text:span text:style-name="T631">BŠD nrg bn</text:span>) apskaičiuojama pastatui priskirtą šilumos kiekį (Q<text:span text:style-name="T632">PŠD nrg bn</text:span>), nustatytą pagal Paskirstymo metodo 10 punktą, padauginus iš koeficiento (K<text:span text:style-name="T633">BŠA</text:span>):</text:p>
      <text:p text:style-name="P634"/>
      <text:p text:style-name="P635">Q<text:span text:style-name="T636">BŠD nrg bn</text:span><text:s/>= Q<text:span text:style-name="T637">PŠD nrg bn</text:span><text:s/>x K<text:span text:style-name="T638">BŠA</text:span><text:tab/>kWh</text:p>
      <text:p text:style-name="P639"/>
      <text:p text:style-name="P640">čia:<text:s/></text:p>
      <text:p text:style-name="P641">K<text:span text:style-name="T642">BŠA<text:s/></text:span>– šilumos vartotojams (išskyrus butus ar patalpas, kuriems pagal šio Paskirstymo metodo 5.3 punktą buvo apskaičiuotas vidutinis normatyvinis šilumos kiekis butui (Q<text:span text:style-name="T643">BŠ vidut norm</text:span>), nustatomas tenkančios suvartotos šilumos per atsiskaitymo laikotarpį dalies koeficientas:</text:p>
      <text:p text:style-name="P644">11.1. pagal butų ar patalpų naudingąjį plotą (A<text:span text:style-name="T645">BŠ</text:span>), kai jų aukštis vienodas:</text:p>
      <text:p text:style-name="P646"/>
      <text:p text:style-name="P647">K<text:span text:style-name="T648">BŠA</text:span><text:s/>= A<text:span text:style-name="T649">BŠ <text:s/></text:span>/ SUMA A<text:span text:style-name="T650">BŠ</text:span>;</text:p>
      <text:p text:style-name="P651"/>
      <text:p text:style-name="P652">11.2. pagal butų ar patalpų tūrį (V<text:span text:style-name="T653">BŠ</text:span>), kai jų aukštis nevienodas:</text:p>
      <text:p text:style-name="P654"/>
      <text:p text:style-name="P655">K<text:span text:style-name="T656">BŠA</text:span><text:s/>= V<text:span text:style-name="T657">BŠ <text:s/></text:span>/ SUMA V<text:span text:style-name="T658">BŠ</text:span>;</text:p>
      <text:p text:style-name="P659"/>
      <text:p text:style-name="P660">čia:<text:s/></text:p>
      <text:p text:style-name="P661">A<text:span text:style-name="T662">BŠ</text:span>, V<text:span text:style-name="T663">BŠ</text:span><text:s/>– vartotojo buto ir (ar) patalpos naudingasis plotas ar tūris;</text:p>
      <text:p text:style-name="P664">SUMA A<text:span text:style-name="T665">BŠ</text:span>, V<text:span text:style-name="T666">BŠ</text:span><text:s/>– pastato vartotojų butų ir (ar) patalpų naudingųjų plotų ar tūrių suma.</text:p>
      <text:p text:style-name="P667"/>
      <text:p text:style-name="P668">12. Šilumos vartotojams (butams ar patalpoms) priskiriama reguliuojamo šilumos kiekio šildymui dalis (Q<text:span text:style-name="T669">BŠD reg</text:span>) apskaičiuojama šilumos kiekį (Q<text:span text:style-name="T670">PŠD reg</text:span>), nustatytą pagal šio Paskirstymo metodo 9 punktą, padauginus iš koeficiento (K<text:span text:style-name="T671">BŠD</text:span>):</text:p>
      <text:p text:style-name="P672"/>
      <text:p text:style-name="P673">Q<text:span text:style-name="T674">BŠD</text:span><text:s/><text:span text:style-name="T675"><text:s/>reg<text:s/></text:span><text:s/>= Q<text:span text:style-name="T676">PŠD reg<text:s/></text:span><text:s/>x K<text:span text:style-name="T677">BŠD</text:span><text:tab/>kWh</text:p>
      <text:p text:style-name="P678"/>
      <text:p text:style-name="P679">čia:<text:s/></text:p>
      <text:p text:style-name="P680">K<text:span text:style-name="T681">BŠD<text:s/></text:span>– šilumos vartotojams priskiriamos šilumos kiekio dalies koeficientas, nustatomas pagal daliklių redukuotų rodmenų per atsiskaitomąjį laikotarpį vartotojo bute ar patalpoje bei visame pastate santykį:</text:p>
      <text:p text:style-name="P682"/>
      <text:p text:style-name="P683">K<text:span text:style-name="T684">BŠD<text:s/></text:span>= Dal<text:span text:style-name="T685">BŠ red</text:span><text:s/>/ SUMA Dal<text:span text:style-name="T686">BŠ red</text:span></text:p>
      <text:p text:style-name="P687"/>
      <text:p text:style-name="P688">čia:</text:p>
      <text:p text:style-name="P689">SUMA Dal<text:span text:style-name="T690">BŠ red</text:span><text:s/>– pastato vartotojų butuose ar patalpose šilumos daliklių redukuotų rodmenų reikšmių suma;</text:p>
      <text:p text:style-name="P691">Dal<text:span text:style-name="T692">BŠ red</text:span><text:s/>– šilumos daliklių vartotojo bute ar patalpoje redukuotos rodmenų reikšmės nustatomos:</text:p>
      <text:p text:style-name="P693">12.1. pagal šio Paskirstymo metodo 3.4 punkte nustatytus reikalavimus parengtame projekte;</text:p>
      <text:p text:style-name="P694">12.2. pagal šiame Paskirstymo metode pateiktą rekomenduojamą tvarką – vartotojų deklaruotus ar nuotoliniu būdu nuskaitytus daliklių rodmenis (Dal<text:span text:style-name="T695">BŠ</text:span>) padauginus iš rezultatinio vertinimo (redukavimo) veiksnio koeficiento (K<text:span text:style-name="T696">red</text:span>):</text:p>
      <text:p text:style-name="P697"/>
      <text:p text:style-name="P698">Dal<text:span text:style-name="T699">BŠ red<text:s/></text:span><text:s/>= Dal<text:span text:style-name="T700">BŠ<text:s/></text:span><text:s/>x K<text:span text:style-name="T701">red</text:span></text:p>
      <text:p text:style-name="P702"/>
      <text:p text:style-name="P703">čia:</text:p>
      <text:p text:style-name="P704">K<text:span text:style-name="T705">red</text:span><text:s/>– rezultatinis dalikio rodmenų vertinimo (redukavimo) veiksnio koeficientas<text:s/><text:soft-page-break/>apskaičiuojamas dauginant vertinimo veiksnį šiluminiam radiatoriaus atidavimui (K<text:span text:style-name="T706">Q</text:span>), vertinimo veiksnį šiluminiam temperatūros sensorių sujungimui (K<text:span text:style-name="T707">C</text:span>), vertinimo veiksnį kambariams su žemesnėmis temperatūromis (K<text:span text:style-name="T708">T</text:span>) ir vertinimo veiksnį kambarių padėčiai pastate (K<text:span text:style-name="T709">LAF</text:span>):</text:p>
      <text:p text:style-name="P710"/>
      <text:p text:style-name="P711">K<text:span text:style-name="T712">red</text:span><text:s/>= K<text:span text:style-name="T713">Q</text:span><text:s/>x K<text:span text:style-name="T714">C</text:span><text:s/>x K<text:span text:style-name="T715">T</text:span><text:s/>x K<text:span text:style-name="T716">LAF</text:span></text:p>
      <text:p text:style-name="P717"/>
      <text:p text:style-name="P718">čia:</text:p>
      <text:p text:style-name="P719">K<text:span text:style-name="T720">Q</text:span><text:s/>– vertinimo veiksnys šiluminiam radiatoriaus atidavimui, nustatomas pagal sertifikuotos laboratorijos parengtus duomenis;</text:p>
      <text:p text:style-name="P721">K<text:span text:style-name="T722">C</text:span><text:s/>– vertinimo veiksnys šiluminiam temperatūros sensorių sujungimui, nustatomas pagal šio Paskirstymo metodo 1 priede pateiktą rekomendaciją;</text:p>
      <text:p text:style-name="P723">K<text:span text:style-name="T724">T</text:span><text:s/>– vertinimo veiksnys kambariams (patalpoms) su žemesnėmis temperatūromis, nustatomas pagal šio Paskirstymo metodo 2 priede pateiktą rekomendaciją;</text:p>
      <text:p text:style-name="P725">K<text:span text:style-name="T726">LAF</text:span><text:s/>– vertinimo veiksnys kambarių (patalpų) padėčiai pastate, nustatomas pagal šio Paskirstymo metodo 3 priede pateiktą rekomendaciją;</text:p>
      <text:p text:style-name="P727">12.3. pagal energetinio audito parengtus skaičiavimus.</text:p>
      <text:p text:style-name="P728"/>
      <text:p text:style-name="P729">13. Tolygaus šildymo sąlygos laikymosi kontrolė, skaičiavimas <text:s/>ir korekcija:</text:p>
      <text:p text:style-name="P730">13.1. pastato minimalių, maksimalių ir vidutinių reguliuojamų šilumos sąnaudų šildymui nustatymas pagal tolygaus šildymo sąlygą:</text:p>
      <text:p text:style-name="P731">13.1.1. pastato vidutinės reguliuojamos šilumos sąnaudos šildymui (q<text:span text:style-name="T732">PŠD reg vid</text:span>) apskaičiuojamos šilumos kiekį (Q<text:span text:style-name="T733">PŠD reg<text:s/></text:span>), nustatytą pagal Paskirstymo metodo 9 punktą, padalinus iš šių vartotojų naudingųjų plotų sumos (SUMA A<text:span text:style-name="T734">BŠD</text:span>):</text:p>
      <text:p text:style-name="P735"/>
      <text:p text:style-name="P736">q<text:span text:style-name="T737">PŠD reg vid</text:span><text:s/>= Q<text:span text:style-name="T738">PŠD reg</text:span><text:s/>/ SUMA A<text:span text:style-name="T739">BŠD</text:span><text:tab/>kWh/m<text:span text:style-name="T740">2</text:span></text:p>
      <text:p text:style-name="P741"/>
      <text:p text:style-name="P742">13.1.2. pastato minimalios reguliuojamos šilumos šildymui sąnaudos (q<text:span text:style-name="T743">PŠD reg TŠS min</text:span>), netenkinančios tolygaus šildymo sąlygos, apskaičiuojamos pastato šilumos vartotojams priskiriamas reguliuojamas vidutines šilumos sąnaudas šildymui (q<text:span text:style-name="T744">PŠD reg vid<text:s/></text:span>), nustatytas pagal šio Paskirstymo metodo 13.1.1 punktą, padauginus iš minimalaus tolygaus šildymo sąlygos koeficiento (K<text:span text:style-name="T745">TŠS min</text:span>):</text:p>
      <text:p text:style-name="P746"/>
      <text:p text:style-name="P747">q<text:span text:style-name="T748">PŠD reg TŠS min <text:s/></text:span>= q<text:span text:style-name="T749">PŠD reg vid <text:s/></text:span>x K<text:span text:style-name="T750">TŠS min</text:span><text:tab/>kWh/m<text:span text:style-name="T751">2</text:span></text:p>
      <text:p text:style-name="P752"/>
      <text:p text:style-name="P753">čia:<text:s/></text:p>
      <text:p text:style-name="P754">K<text:span text:style-name="T755">TŠS min</text:span><text:s/>– minimalus tolygaus šildymo sąlygos koeficientas, nustatomas:</text:p>
      <text:p text:style-name="P756">– pagal šiame Paskirstymo metode pateiktą rekomendaciją – 0,5;</text:p>
      <text:p text:style-name="P757">– pagal energetinio audito rekomendaciją;</text:p>
      <text:p text:style-name="P758">– vartotojų sprendimu – nuo 0,3 iki 0,75;</text:p>
      <text:p text:style-name="P759">13.1.3. pastato maksimalios reguliuojamos šilumos šildymui sąnaudos (q<text:span text:style-name="T760">PŠD reg TŠS max</text:span>), netenkinančios tolygaus šildymo sąlygos, apskaičiuojamos pastato šilumos vartotojams priskiriamas reguliuojamas vidutines šilumos sąnaudas šildymui (q<text:span text:style-name="T761">PŠD reg vid</text:span>), nustatytas pagal šio Paskirstymo metodo 13.1.1 punktą, <text:s/>padauginus iš maksimalaus tolygaus šildymo sąlygos koeficiento (K<text:span text:style-name="T762">TŠS max</text:span>):</text:p>
      <text:p text:style-name="P763"/>
      <text:p text:style-name="P764">q<text:span text:style-name="T765">PŠD reg TŠS max <text:s/></text:span>= q<text:span text:style-name="T766">PŠD reg vid <text:s/></text:span>x K<text:span text:style-name="T767">TŠS max</text:span><text:tab/>kWh/m<text:span text:style-name="T768">2</text:span></text:p>
      <text:p text:style-name="P769"/>
      <text:p text:style-name="P770">čia:<text:s/></text:p>
      <text:p text:style-name="P771">K<text:span text:style-name="T772">TŠS max</text:span><text:s/>– maksimalus tolygaus šildymo sąlygos koeficientas, nustatomas:</text:p>
      <text:p text:style-name="P773">– pagal šiame Paskirstymo metode pateiktą rekomendaciją – 2,0;</text:p>
      <text:p text:style-name="P774">– pagal energetinio audito rekomendaciją;</text:p>
      <text:soft-page-break/>
      <text:p text:style-name="P775">– vartotojų sprendimu – nuo 1,75 iki 2,5;</text:p>
      <text:p text:style-name="P776"/>
      <text:p text:style-name="P777">13.1.4. pastato vidutinės reguliuojamos šilumos šildymui sąnaudos, tenkinančios tolygaus šildymo sąlygą, (q<text:span text:style-name="T778">PŠD reg TŠS vid</text:span>), yra intervale tarp minimalių reguliuojamų šilumos šildymui sąnaudų (q<text:span text:style-name="T779">PŠD reg min</text:span>), nustatytų pagal šio Paskirstymo metodo 13.1.2 punktą, ir <text:s/>maksimalių reguliuojamų šilumos šildymui sąnaudų (q<text:span text:style-name="T780">PŠD reg max</text:span>), nustatytų pagal šio Paskirstymo metodo 13.1.3 punktą:</text:p>
      <text:p text:style-name="P781"/>
      <text:p text:style-name="P782">q<text:span text:style-name="T783">PŠD reg TŠS min</text:span><text:s/>&lt; q<text:span text:style-name="T784">PŠD reg TŠS vid<text:s/></text:span><text:s/>&lt; q<text:span text:style-name="T785">PŠD reg TŠS max <text:s/></text:span><text:tab/>kWh/m<text:span text:style-name="T786">2</text:span></text:p>
      <text:p text:style-name="P787"/>
      <text:p text:style-name="P788">13.2. šilumos vartotojų butams ir kitoms patalpoms priskiriamų šilumos kiekių apskaičiavimas:</text:p>
      <text:p text:style-name="P789">13.2.1. šilumos vartotojų buto ar kitų patalpų faktinės reguliuojamos šildymo sąnaudos šildymui (q<text:span text:style-name="T790">BŠD reg f<text:s/></text:span>) apskaičiuojamos šilumos kiekį (Q<text:span text:style-name="T791">BŠD reg</text:span>), nustatytą pagal šio Paskirstymo metodo 9 punktą, padalinus iš vartotojo buto ar patalpos naudingojo ploto (A<text:span text:style-name="T792">BŠD</text:span>):</text:p>
      <text:p text:style-name="P793"/>
      <text:p text:style-name="P794">q<text:span text:style-name="T795">BŠD reg f<text:s/></text:span><text:s/>= Q<text:span text:style-name="T796">BŠD reg</text:span><text:s/>/ A<text:span text:style-name="T797">BŠD</text:span><text:tab/>kWh/m<text:span text:style-name="T798">2</text:span></text:p>
      <text:p text:style-name="P799"/>
      <text:p text:style-name="P800">13.2.2. vartotojams, kurių butams ar patalpoms tenkančios faktinės reguliuojamos šilumos šildymui sąnaudos (q<text:span text:style-name="T801">BŠD reg f</text:span>), apskaičiuotos pagal šio Paskirstymo metodo 13.2.1 punktą, yra mažesnės už pastato minimalias reguliuojamas šilumos sąnaudas šildymui (q<text:span text:style-name="T802">PŠD reg TŠS min</text:span>), apskaičiuotas pagal Paskirstymo metodo 13.1.2 punktą, priskiriamas šilumos kiekis (Q<text:span text:style-name="T803">BŠD reg TŠS min</text:span>) apskaičiuojamas pastato minimalias reguliuojamas šilumos sąnaudas šildymui (q<text:span text:style-name="T804">PŠD reg TŠS min</text:span>) padauginus iš šio vartotojo buto ar kitos patalpos ploto (A<text:span text:style-name="T805">BŠD min</text:span>):</text:p>
      <text:p text:style-name="P806"/>
      <text:p text:style-name="P807">Q<text:span text:style-name="T808">BŠD reg TŠS min</text:span><text:s/>= q<text:span text:style-name="T809">PŠD reg TŠS min</text:span><text:s/>x A<text:span text:style-name="T810">BŠD min</text:span><text:tab/>kWh</text:p>
      <text:p text:style-name="P811"/>
      <text:p text:style-name="P812">13.2.3. vartotojams, kurių butams ar patalpoms tenkančios faktinės reguliuojamos šilumos šildymui sąnaudos (q<text:span text:style-name="T813">BŠD reg f</text:span>), apskaičiuotos pagal šio Paskirstymo metodo 13.2.1 punktą, yra didesnės už pastato maksimalias reguliuojamas šilumos sąnaudas šildymui (q<text:span text:style-name="T814">PŠD reg TŠS max</text:span>), apskaičiuotas pagal Paskirstymo metodo 13.1.3 punktą, priskiriamas šilumos kiekis (Q<text:span text:style-name="T815">BŠD reg TŠS max</text:span>) apskaičiuojamas pastato maksimalias reguliuojamas šilumos sąnaudas šildymui (q<text:span text:style-name="T816">PŠD reg TŠS max</text:span>) padauginus iš šio vartotojo buto ar kitos patalpos ploto (A<text:span text:style-name="T817">BŠD max</text:span>):</text:p>
      <text:p text:style-name="P818"/>
      <text:p text:style-name="P819">Q<text:span text:style-name="T820">BŠD reg TŠS max</text:span><text:s/>= q<text:span text:style-name="T821">PŠD reg TŠS max</text:span><text:s/>x A<text:span text:style-name="T822">BŠD max</text:span><text:tab/>kWh</text:p>
      <text:p text:style-name="P823"/>
      <text:p text:style-name="P824">13.2.4. vartotojams, kurių butams ar patalpoms tenkančios faktinės reguliuojamos šilumos šildymui sąnaudos (q<text:span text:style-name="T825">BŠD reg f</text:span>), apskaičiuotos pagal šio Paskirstymo metodo 13.2.1 punktą, yra intervale tarp pastato minimalių (q<text:span text:style-name="T826">PŠD reg TŠS min</text:span>) ir maksimalių (q<text:span text:style-name="T827">PŠD reg TŠS max</text:span>) reguliuojamų šilumos sąnaudų šildymui, priskiriamas šilumos kiekis (Q<text:span text:style-name="T828">BŠD reg TŠS vid</text:span>) prilyginamas šilumos kiekiui (Q<text:span text:style-name="T829">BŠD</text:span><text:s/><text:span text:style-name="T830"><text:s/>reg</text:span>), nustatytam pagal šio Paskirstymo metodo 12 punktą:</text:p>
      <text:p text:style-name="P831"/>
      <text:p text:style-name="P832">Q<text:span text:style-name="T833">BŠD reg TŠS vid</text:span><text:s/>= Q<text:span text:style-name="T834">BŠD</text:span><text:s/><text:span text:style-name="T835"><text:s/>reg</text:span><text:tab/>kWh</text:p>
      <text:p text:style-name="P836"/>
      <text:p text:style-name="P837">13.3. pritaikius minimalias ir maksimalias tolygaus šildymo sąlygas, gali susidaryti nebalansinis šilumos kiekis, kuris apskaičiuojamas:</text:p>
      <text:p text:style-name="P838">13.3.1. pastatui (<text:span text:style-name="T839"><draw:frame draw:z-index="0" draw:id="id8" draw:style-name="a8" draw:name="Object 9" text:anchor-type="as-char" svg:x="0in" svg:y="0in" svg:width="0.16389in" svg:height="0.16389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840">DELTA</text:span>Q<text:span text:style-name="T841">PŠD reg TŠS</text:span>) – iš šilumos kiekio (Q<text:span text:style-name="T842">PŠD reg</text:span>), apskaičiuoto pagal šio Paskirstymo metodo 9 punktą, atėmus šilumos kiekių (SUMA Q<text:span text:style-name="T843">BŠD reg TŠS min</text:span>), apskaičiuotų pagal šio Paskirstymo metodo 13.2.2 punktą, šilumos kiekių (SUMA Q<text:span text:style-name="T844">BŠD reg TŠS max</text:span>), apskaičiuotų pagal šio Paskirstymo metodo 13.2.3 punktą ir šilumos kiekių (SUMA Q<text:span text:style-name="T845">BŠD reg TŠS vid</text:span>), apskaičiuotų pagal šio Paskirstymo metodo 13.2.4 punktą, sumą:</text:p>
      <text:p text:style-name="P846"/>
      <text:p text:style-name="P847"><text:span text:style-name="T848"><draw:frame draw:z-index="0" draw:id="id9" draw:style-name="a9" draw:name="Object 10" text:anchor-type="as-char" svg:x="0in" svg:y="0in" svg:width="0.16389in" svg:height="0.16389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849">DELTA</text:span>Q<text:span text:style-name="T850">PŠD reg TŠS<text:s/></text:span>= [Q<text:span text:style-name="T851">PŠD reg</text:span><text:s/>– (SUMA Q<text:span text:style-name="T852">BŠD reg TŠS min</text:span><text:s/>+ SUMA Q<text:span text:style-name="T853">BŠD reg TŠS max</text:span><text:s/>+ SUMA Q<text:span text:style-name="T854">BŠD reg TŠS vid</text:span>)]<text:tab/>kWh</text:p>
      <text:p text:style-name="P855"/>
      <text:p text:style-name="P856">13.3.2. nebalansinio šilumos kiekio dalies korekcijos koeficientas (K<text:span text:style-name="T857"><draw:frame draw:z-index="0" draw:id="id10" draw:style-name="a10" draw:name="Object 11" text:anchor-type="as-char" svg:x="0in" svg:y="0in" svg:width="0.16389in" svg:height="0.16389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858">DELTA</text:span><text:span text:style-name="T859">kor</text:span>) apskaičiuojamas nebalansinį šilumos kiekį (<text:span text:style-name="T860"><draw:frame draw:z-index="0" draw:id="id11" draw:style-name="a11" draw:name="Object 12" text:anchor-type="as-char" svg:x="0in" svg:y="0in" svg:width="0.16389in" svg:height="0.16389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861">DELTA</text:span>Q<text:span text:style-name="T862">PŠD reg TŠS</text:span>), nustatytą pagal šio Paskirstymo metodo 13.3.1 punktą, padalinus iš šilumos kiekių (SUMA Q<text:span text:style-name="T863">BŠD reg TŠS min</text:span><text:s/>+ SUMA Q<text:span text:style-name="T864">BŠD reg TŠS max</text:span><text:s/>+ SUMA Q<text:span text:style-name="T865">BŠD reg vid</text:span>), nustatytų pagal šio Paskirstymo metodo 13.2.2, 13.2.3 ir 13.2.4 punktus, sumos:</text:p>
      <text:p text:style-name="P866"/>
      <text:p text:style-name="P867">K<text:span text:style-name="T868"><draw:frame draw:z-index="0" draw:id="id12" draw:style-name="a12" draw:name="Object 13" text:anchor-type="as-char" svg:x="0in" svg:y="0in" svg:width="0.16389in" svg:height="0.16389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869">DELTA</text:span><text:span text:style-name="T870">kor <text:s/></text:span>=<text:s/><text:span text:style-name="T871"><draw:frame draw:z-index="0" draw:id="id13" draw:style-name="a13" draw:name="Object 14" text:anchor-type="as-char" svg:x="0in" svg:y="0in" svg:width="0.16389in" svg:height="0.16389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872">DELTA</text:span>Q<text:span text:style-name="T873">PŠD reg TŠS</text:span>/(SUMA Q<text:span text:style-name="T874">BŠD reg TŠS min</text:span><text:s/>+ SUMA Q<text:span text:style-name="T875">BŠD reg TŠS max</text:span><text:s/>+ SUMA Q<text:span text:style-name="T876">BŠD reg vid</text:span>);</text:p>
      <text:p text:style-name="P877"/>
      <text:p text:style-name="P878">13.4. koreguotas šilumos kiekis visiems vartotojams apskaičiuojamas:</text:p>
      <text:p text:style-name="P879">13.4.1. vartotojams, kurie netenkina minimalios tolygaus šildymo sąlygos (Q<text:span text:style-name="T880">BŠD reg TŠS min kor</text:span>) – sumuojant šilumos kiekį (Q<text:span text:style-name="T881">BŠD reg TŠS min</text:span>), nustatytą pagal šio Paskirstymo metodo 13.2.2 punktą, ir jiems tenkančią koreguoto šilumos kiekio dalį (K<text:span text:style-name="T882"><draw:frame draw:z-index="0" draw:id="id14" draw:style-name="a14" draw:name="Object 15" text:anchor-type="as-char" svg:x="0in" svg:y="0in" svg:width="0.16389in" svg:height="0.16389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883">DELTA</text:span><text:span text:style-name="T884">kor</text:span><text:s/>x Q<text:span text:style-name="T885">BŠD reg TŠS min</text:span>):</text:p>
      <text:p text:style-name="P886"/>
      <text:p text:style-name="P887">Q<text:span text:style-name="T888">BŠD reg TŠS min kor</text:span><text:s/>= Q<text:span text:style-name="T889">BŠD reg TŠS min</text:span><text:s/>+ K<text:span text:style-name="T890"><draw:frame draw:z-index="0" draw:id="id15" draw:style-name="a15" draw:name="Object 16" text:anchor-type="as-char" svg:x="0in" svg:y="0in" svg:width="0.16389in" svg:height="0.16389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891">DELTA</text:span><text:span text:style-name="T892">kor</text:span><text:s/>x Q<text:span text:style-name="T893">BŠD reg TŠS min<text:s/></text:span><text:s/>= (1 + K<text:span text:style-name="T894"><draw:frame draw:z-index="0" draw:id="id16" draw:style-name="a16" draw:name="Object 17" text:anchor-type="as-char" svg:x="0in" svg:y="0in" svg:width="0.16389in" svg:height="0.16389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895">DELTA</text:span><text:span text:style-name="T896">kor</text:span>) x Q<text:span text:style-name="T897">BŠD reg TŠS min</text:span><text:s/><text:tab/>kWh</text:p>
      <text:p text:style-name="P898"/>
      <text:p text:style-name="P899">13.4.2. vartotojams, kurie netenkina maksimalios tolygaus šildymo sąlygos (Q<text:span text:style-name="T900">BŠD reg TŠS max kor</text:span>) – sumuojant šilumos kiekį (Q<text:span text:style-name="T901">BŠD reg TŠS max</text:span>), nustatytą pagal šio Paskirstymo metodo 13.2.3 punktą, ir jiems tenkančią koreguoto šilumos kiekio dalį (K<text:span text:style-name="T902"><draw:frame draw:z-index="0" draw:id="id17" draw:style-name="a17" draw:name="Object 18" text:anchor-type="as-char" svg:x="0in" svg:y="0in" svg:width="0.16389in" svg:height="0.16389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903">DELTA</text:span><text:span text:style-name="T904">kor</text:span><text:s/>x Q<text:span text:style-name="T905">BŠD reg TŠS max</text:span>):</text:p>
      <text:p text:style-name="P906"/>
      <text:p text:style-name="P907">Q<text:span text:style-name="T908">BŠD reg TŠS max kor</text:span><text:s/>= Q<text:span text:style-name="T909">BŠD reg TŠS max</text:span><text:s/>+ K<text:span text:style-name="T910"><draw:frame draw:z-index="0" draw:id="id18" draw:style-name="a18" draw:name="Object 19" text:anchor-type="as-char" svg:x="0in" svg:y="0in" svg:width="0.16389in" svg:height="0.21319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911">DELTA</text:span><text:span text:style-name="T912">kor</text:span><text:s/>x Q<text:span text:style-name="T913">BŠD reg TŠS max</text:span><text:s/>= (1+ K<text:span text:style-name="T914"><draw:frame draw:z-index="0" draw:id="id19" draw:style-name="a19" draw:name="Object 20" text:anchor-type="as-char" svg:x="0in" svg:y="0in" svg:width="0.16389in" svg:height="0.21319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915">DELTA</text:span><text:span text:style-name="T916">kor</text:span>) x Q<text:span text:style-name="T917">BŠD reg TŠS max<text:s/></text:span><text:span text:style-name="T918"><text:tab/></text:span>kWh</text:p>
      <text:p text:style-name="P919"/>
      <text:p text:style-name="P920">13.4.3. vartotojams, kurie tenkina tolygaus šildymo sąlygą (Q<text:span text:style-name="T921">BŠD reg TŠS vid kor</text:span>) – sumuojant šilumos kiekį (Q<text:span text:style-name="T922">BŠD reg TŠS vid</text:span>), nustatytą pagal šio Paskirstymo metodo 13.2.4 punktą, ir jiems tenkančią koreguoto šilumos kiekio dalį (K<text:span text:style-name="T923"><draw:frame draw:z-index="0" draw:id="id20" draw:style-name="a20" draw:name="Object 21" text:anchor-type="as-char" svg:x="0in" svg:y="0in" svg:width="0.16389in" svg:height="0.21319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924">DELTA</text:span><text:span text:style-name="T925">kor</text:span><text:s/>x Q<text:span text:style-name="T926">BŠD reg TŠS vid</text:span>):</text:p>
      <text:p text:style-name="P927"/>
      <text:p text:style-name="P928">Q<text:span text:style-name="T929">BŠD reg TŠS vid kor</text:span><text:s/>= Q<text:span text:style-name="T930">BŠD reg TŠS vid</text:span><text:s/>+ K<text:span text:style-name="T931"><draw:frame draw:z-index="0" draw:id="id21" draw:style-name="a21" draw:name="Object 22" text:anchor-type="as-char" svg:x="0in" svg:y="0in" svg:width="0.16389in" svg:height="0.21319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932">DELTA</text:span><text:span text:style-name="T933">kor</text:span><text:s/>x Q<text:span text:style-name="T934">BŠD reg TŠS vid<text:s/></text:span><text:s/>= (1+ K<text:span text:style-name="T935"><draw:frame draw:z-index="0" draw:id="id22" draw:style-name="a22" draw:name="Object 23" text:anchor-type="as-char" svg:x="0in" svg:y="0in" svg:width="0.16389in" svg:height="0.21319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936">DELTA</text:span><text:span text:style-name="T937">kor</text:span>) x Q<text:span text:style-name="T938">BŠD reg TŠS vid</text:span><text:s/><text:tab/>kWh</text:p>
      <text:p text:style-name="P939"/>
      <text:p text:style-name="P940">14. Šilumos vartotojams (butui ar patalpai) priskiriamas bendrasis šilumos kiekis šildymui (Q<text:span text:style-name="T941">BŠD b</text:span>) apskaičiuojamas:</text:p>
      <text:p text:style-name="P942">14.1. kai visi vartotojai laikosi tolygaus šildymo sąlygos – sumuojant šilumos vartotojams (butui ar patalpai) priskiriamą reguliuojamą šilumos kiekį (Q<text:span text:style-name="T943">BŠD reg</text:span>), nustatytą pagal šio Paskirstymo metodo 12 punktą, nereguliuojamą šilumos kiekį stovuose (Q<text:span text:style-name="T944">BŠD nrg st</text:span>), nustatytą pagal šio Paskirstymo metodo 7 punktą, nereguliuojamą šilumos kiekį bendrosioms reikmėms ir bendrojo naudojimo patalpoms šildyti (Q<text:span text:style-name="T945">BŠD nrg bn</text:span>), nustatytą pagal šio Paskirstymo metodo 11 punktą:</text:p>
      <text:p text:style-name="P946"/>
      <text:p text:style-name="P947">Q<text:span text:style-name="T948">BŠD b</text:span><text:s/>= Q<text:span text:style-name="T949">BŠD reg<text:s/></text:span><text:s/>+ Q<text:span text:style-name="T950">BŠD nrg st<text:s/></text:span><text:s/>+ Q<text:span text:style-name="T951">BŠD nrg bn</text:span><text:tab/>kWh</text:p>
      <text:p text:style-name="P952"/>
      <text:p text:style-name="P953">14.2. kai dalis vartotojų nesilaiko tolygaus šildymo sąlygos:</text:p>
      <text:p text:style-name="P954">14.2.1. sumuojant vartotojams dėl tolygaus šildymo sąlygos priskiriamą minimalų šilumos kiekį (QBŠD<text:s/><text:span text:style-name="T955">reg TŠS min</text:span>), apskaičiuotą pagal šio Paskirstymo metodo 13.2.2 punktą arba (QBŠD<text:s/><text:span text:style-name="T956">reg TŠS min kor</text:span>), nustatytą pagal šio Paskirstymo metodo 13.4.1 punktą, nereguliuojamą šilumos kiekį stovuose (Q<text:span text:style-name="T957">BŠD nrg st</text:span>), nustatytą pagal šio Paskirstymo metodo 7 punktą, nereguliuojamą šilumos kiekį bendrosioms reikmėms ir bendrojo naudojimo patalpoms šildyti (Q<text:span text:style-name="T958">BŠD nrg bn</text:span>), nustatytą pagal šio Paskirstymo metodo 11 punktą:</text:p>
      <text:p text:style-name="P959"/>
      <text:p text:style-name="P960">Q<text:span text:style-name="T961">BŠD b</text:span><text:s/>= Q<text:span text:style-name="T962">BŠD reg TŠS min<text:s/></text:span><text:s/>+ Q<text:span text:style-name="T963">BŠD nrg st<text:s/></text:span><text:s/>+ Q<text:span text:style-name="T964">BŠD nrg bn</text:span><text:tab/>kWh</text:p>
      <text:p text:style-name="P965">arba<text:s/></text:p>
      <text:p text:style-name="P966">Q<text:span text:style-name="T967">BŠD b</text:span><text:s/>= Q<text:span text:style-name="T968">BŠD reg TŠS min kor</text:span><text:s/>+ Q<text:span text:style-name="T969">BŠD nrg st<text:s/></text:span><text:s/>+ Q<text:span text:style-name="T970">BŠD nrg bn</text:span><text:tab/>kWh</text:p>
      <text:p text:style-name="P971"/>
      <text:p text:style-name="P972">14.2.2. sumuojant vartotojams dėl tolygaus šildymo sąlygos priskiriamą maksimalų šilumos kiekį (QBŠD<text:s/><text:span text:style-name="T973">reg TŠS max</text:span>), nustatytą pagal šio Paskirstymo metodo 13.2.3 punktą arba (QBŠD<text:s/><text:span text:style-name="T974">reg TŠS max kor</text:span>), apskaičiuotą pagal šio Paskirstymo metodo 13.4.2 punktą, nereguliuojamą šilumos kiekį stovuose (Q<text:span text:style-name="T975">BŠD nrg st</text:span>), nustatytą pagal šio Paskirstymo metodo 7 punktą, nereguliuojamą šilumos kiekį bendrosioms reikmėms ir bendrojo naudojimo patalpoms šildyti (Q<text:span text:style-name="T976">BŠD nrg bn</text:span>), nustatytą pagal šio Paskirstymo metodo 11 punktą:</text:p>
      <text:p text:style-name="P977"/>
      <text:p text:style-name="P978">Q<text:span text:style-name="T979">BŠD b</text:span><text:s/>= Q<text:span text:style-name="T980">BŠD reg TŠS max<text:s/></text:span><text:s/>+ Q<text:span text:style-name="T981">BŠD nrg st<text:s/></text:span><text:s/>+ Q<text:span text:style-name="T982">BŠD nrg bn</text:span><text:tab/>kWh</text:p>
      <text:p text:style-name="P983">arba<text:s/></text:p>
      <text:p text:style-name="P984">Q<text:span text:style-name="T985">BŠD b</text:span><text:s/>= Q<text:span text:style-name="T986">BŠD reg TŠS max kor<text:s/></text:span><text:s/>+ Q<text:span text:style-name="T987">BŠD nrg st<text:s/></text:span><text:s/>+ Q<text:span text:style-name="T988">BŠD nrg bn</text:span><text:tab/>kWh</text:p>
      <text:p text:style-name="P989"/>
      <text:p text:style-name="P990">14.2.3. sumuojant vartotojams dėl tolygaus šildymo sąlygos priskiriamą vidutinį šilumos kiekį (QBŠD<text:s/><text:span text:style-name="T991">reg TŠS vid</text:span>), apskaičiuotą pagal šio Paskirstymo metodo 13.2.4 punktą arba (QBŠD<text:s/><text:span text:style-name="T992">reg TŠS vid kor</text:span>), apskaičiuotą pagal šio Paskirstymo metodo 13.4.3 punktą, nereguliuojamą šilumos kiekį stovuose (Q<text:span text:style-name="T993">BŠD nrg st</text:span>), nustatytą pagal šio Paskirstymo metodo 7 punktą, nereguliuojamą šilumos kiekį bendrosioms reikmėms ir bendrojo naudojimo patalpoms šildyti (Q<text:span text:style-name="T994">BŠD nrg bn</text:span>), nustatytą pagal šio Paskirstymo metodo 11 punktą:</text:p>
      <text:p text:style-name="P995"/>
      <text:p text:style-name="P996">Q<text:span text:style-name="T997">BŠD b</text:span><text:s/>= Q<text:span text:style-name="T998">BŠD reg TŠS vid</text:span><text:s/>+ Q<text:span text:style-name="T999">BŠD nrg st<text:s/></text:span><text:s/>+ Q<text:span text:style-name="T1000">BŠD nrg bn</text:span><text:tab/>kWh</text:p>
      <text:p text:style-name="P1001">arba</text:p>
      <text:p text:style-name="P1002">Q<text:span text:style-name="T1003">BŠD b</text:span><text:s/>= Q<text:span text:style-name="T1004">BŠD reg TŠS vid kor <text:s/></text:span><text:s/>+ Q<text:span text:style-name="T1005">BŠD nrg st<text:s/></text:span><text:s/>+ Q<text:span text:style-name="T1006">BŠD nrg bn</text:span><text:tab/>kWh</text:p>
      <text:p text:style-name="P1007"/>
      <text:p text:style-name="P1008">14.3. kai dalikliai įrengti ant ne mažiau kaip 70 proc. visų pastato butų ar kitų patalpų šildymo prietaisų bei šilumai paskirstyti taikoma ne mažiau kaip 70 proc. visų daliklių rodmenų - priskiriamas vidutinis normatyvinis šilumos kiekis (Q<text:span text:style-name="T1009">BŠ vidut norm</text:span>), nustatytas pagal šio Paskirstymo metodo 5.3 punktą:</text:p>
      <text:p text:style-name="P1010"/>
      <text:p text:style-name="P1011">Q<text:span text:style-name="T1012">BŠ b</text:span><text:s/>= Q<text:span text:style-name="T1013">BŠ vidut norm</text:span><text:s/><text:tab/>kWh</text:p>
      <text:p text:style-name="P1014"/>
      <text:p text:style-name="P1015"><text:span text:style-name="T1016">III</text:span><text:span text:style-name="T1017">.<text:s/></text:span><text:span text:style-name="T1018">B VARIANTAS</text:span></text:p>
      <text:p text:style-name="P1019"/>
      <text:p text:style-name="P1020">15. Paskirstymo metodo B variantas taikomas, kai:</text:p>
      <text:p text:style-name="P1021">15.1. ne visi šilumos vartotojai yra centralizuotai tiekiamos šilumos abonentai;</text:p>
      <text:p text:style-name="P1022">15.2. dalikliai įrengti ant ne mažiau kaip 70 proc. visų pastato butų ar kitų patalpų šildymo prietaisų ir (arba) šilumai paskirstyti taikoma ne mažiau kaip 70 proc. visų daliklių rodmenų;<text:s/></text:p>
      <text:p text:style-name="P1023">15.3. taikoma tolygaus šildymo sąlyga.</text:p>
      <text:p text:style-name="P1024"/>
      <text:p text:style-name="P1025">16. Šilumos kiekis bendrojo naudojimo patalpoms šildyti vartotojui, atsijungusiam nuo centralizuotai tiekiamos šilumos (Q<text:span text:style-name="T1026">BŠ bn atj</text:span>), apskaičiuojamas pastatui šildyti sunaudotą šilumos kiekį (Q<text:span text:style-name="T1027">PŠ</text:span>), nustatytą pagal šio Paskirstymo metodo 3.2 punktą, padauginus iš šilumos kiekio bendrojo naudojimo patalpoms šildyti dalies koeficientų (X<text:span text:style-name="T1028">PŠ bn</text:span>) bei (K<text:span text:style-name="T1029">BŠ bn</text:span>):</text:p>
      <text:p text:style-name="P1030"/>
      <text:p text:style-name="P1031">Q<text:span text:style-name="T1032">BŠ bn atj</text:span><text:s/>= Q<text:span text:style-name="T1033">PŠ</text:span><text:s/>x X<text:span text:style-name="T1034">PŠ bn</text:span><text:s/>x K<text:span text:style-name="T1035">BŠ bn</text:span><text:tab/>kWh</text:p>
      <text:p text:style-name="P1036"/>
      <text:p text:style-name="P1037">16.1. pastato šilumos vartotojų šilumos kiekio dalies bendrojo naudojimo patalpoms<text:span text:style-name="T1038"><text:s/></text:span>šildyti priskyrimo koeficientas (X<text:span text:style-name="T1039">PŠ bn</text:span>) nustatomas:</text:p>
      <text:p text:style-name="P1040">16.1.1. pagal šio Paskirstymo metodo<text:s/><text:span text:style-name="T1041">3</text:span><text:span text:style-name="T1042"><text:s/></text:span>lentelėje pateiktą rekomendaciją:</text:p>
      <text:p text:style-name="P1043"/>
      <text:p text:style-name="P1044"><text:span text:style-name="T1045">3 lentelė.</text:span><text:s/>Rekomenduojamas pastato šilumos vartotojų šilumos kiekio dalies bendrojo naudojimo patalpoms<text:span text:style-name="T1046"><text:s/></text:span>šildyti priskyrimo koeficientas (X<text:span text:style-name="T1047">PŠ bn</text:span>)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2">
            <text:p text:style-name="P1059">Pavadinimas</text:p>
          </table:table-cell>
          <table:table-cell table:style-name="TableCell1060" table:number-columns-spanned="7">
            <text:p text:style-name="P1061">Laiptinių skaičius pasta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6 ir daugiau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2</text:p>
          </table:table-cell>
          <table:table-cell table:style-name="TableCell1074" table:number-columns-spanned="2">
            <text:p text:style-name="P1075">1</text:p>
          </table:table-cell>
          <table:covered-table-cell/>
        </table:table-row>
        <table:table-row table:style-name="TableRow1076">
          <table:table-cell table:style-name="TableCell1077">
            <text:p text:style-name="P1078">Rekomenduojama šilumos kiekio dalis pastato bendrojo naudojimo patalpoms šildyti</text:p>
          </table:table-cell>
          <table:table-cell table:style-name="TableCell1079">
            <text:p text:style-name="P1080">0,10</text:p>
          </table:table-cell>
          <table:table-cell table:style-name="TableCell1081">
            <text:p text:style-name="P1082">0,12</text:p>
          </table:table-cell>
          <table:table-cell table:style-name="TableCell1083">
            <text:p text:style-name="P1084">0,14</text:p>
          </table:table-cell>
          <table:table-cell table:style-name="TableCell1085">
            <text:p text:style-name="P1086">0,16</text:p>
          </table:table-cell>
          <table:table-cell table:style-name="TableCell1087">
            <text:p text:style-name="P1088">0,18</text:p>
          </table:table-cell>
          <table:table-cell table:style-name="TableCell1089">
            <text:p text:style-name="P1090">0,20</text:p>
          </table:table-cell>
          <table:table-cell>
            <text:p text:style-name="P1090"/>
          </table:table-cell>
        </table:table-row>
      </table:table>
      <text:p text:style-name="P1091"/>
      <text:p text:style-name="P1092">16.1.2. pagal pastato energetinio audito duomenis;</text:p>
      <text:p text:style-name="P1093">16.1.3. vartotojų sprendimu;</text:p>
      <text:p text:style-name="P1094"/>
      <text:p text:style-name="P1095">16.2. šilumos vartotojų (butų ar patalpų), atsijungusių nuo centralizuoto šildymo, naudingojo ploto dalį (A<text:span text:style-name="T1096">BŠ atj</text:span>) pastato naudingajame plote (A<text:span text:style-name="T1097">PŠ</text:span>) įvertinantis koeficientas (K<text:span text:style-name="T1098">BŠ bn</text:span>) nustatomas:</text:p>
      <text:p text:style-name="P1099"/>
      <text:p text:style-name="P1100">K<text:span text:style-name="T1101">BŠ bn</text:span><text:s/>= A<text:span text:style-name="T1102">BŠ atj</text:span><text:s/>/ A<text:span text:style-name="T1103">PŠ</text:span></text:p>
      <text:p text:style-name="P1104"/>
      <text:p text:style-name="P1105">17. Pastatui šildyti priskiriamas šilumos kiekis (Q<text:span text:style-name="T1106">PŠ1</text:span>) apskaičiuojamas iš šilumos kiekio (Q<text:span text:style-name="T1107">PŠ</text:span>), nustatyto pagal šio Paskirstymo metodo 3.2 punktą, atėmus šilumos kiekį bendrojo naudojimo patalpoms šildyti (SUMA Q<text:span text:style-name="T1108">BŠ bn atj</text:span>), priskirtą šio Paskirstymo metodo 15.1 punkte įvardytiems vartotojams, bei apskaičiuotą pagal šio Paskirstymo metodo 16 punktą bei vidutinį normatyvinį šilumos kiekį (Q<text:span text:style-name="T1109">PŠ vidut norm</text:span>), priskirtą šio Paskirstymo metodo 15.2 punkte įvardytiems vartotojams:</text:p>
      <text:p text:style-name="P1110"/>
      <text:p text:style-name="P1111">Q<text:span text:style-name="T1112">PŠ1</text:span><text:s/>= Q<text:span text:style-name="T1113">PŠ</text:span><text:s/>– SUMA Q<text:span text:style-name="T1114">BŠ bn atj</text:span><text:s/>– Q<text:span text:style-name="T1115">PŠ vidut norm</text:span><text:tab/>kWh</text:p>
      <text:p text:style-name="P1116"/>
      <text:p text:style-name="P1117">18. Šilumos vartotojams, kurių butuose ar jiems priklausančiose patalpose neįrengti dalikliai arba dalikliai įrengti, tačiau jų rodmenys netaikomi, šilumos kiekis šildymui (Q<text:span text:style-name="T1118">PŠ vidut norm</text:span>) apskaičiuojamas pagal šio Paskirstymo metodo 5.3 punktą.</text:p>
      <text:p text:style-name="P1119"/>
      <text:p text:style-name="P1120">19. Pastatui šildyti priskiriamas šilumos kiekis, nustatytas pagal šio Paskirstymo metodo 17 punktą (Q<text:span text:style-name="T1121">PŠ1</text:span>), susideda iš individualiai reguliuojamo šilumos kiekio, išsiskiriančio nuo radiatorių butuose (Q<text:span text:style-name="T1122">PŠD reg</text:span>), nereguliuojamo šilumos kiekio, išsiskiriančio bendrojo naudojimo patalpose ir bendrosioms reikmėms (Q<text:span text:style-name="T1123">PŠD nrg bn</text:span>), bei nereguliuojamo šilumos kiekio, išsiskiriančio nuo butuose ar kitose patalpose įrengtų šildymo stovų ir kitų jungiamųjų vamzdžių (Q<text:span text:style-name="T1124">PŠD nrg st</text:span>):</text:p>
      <text:p text:style-name="P1125"/>
      <text:p text:style-name="P1126">Q<text:span text:style-name="T1127">PŠ1</text:span><text:s/>= Q<text:span text:style-name="T1128">PŠD reg</text:span><text:s/>+ Q<text:span text:style-name="T1129">PŠD nrg bn<text:s/></text:span><text:s/>+ Q<text:span text:style-name="T1130">PŠD nrg st</text:span><text:tab/>kWh</text:p>
      <text:p text:style-name="P1131"/>
      <text:p text:style-name="P1132">20. Pastato nereguliuojamos šilumos kiekis, išsiskiriantis nuo butuose ar kitose patalpose įrengtų šildymo stovų ir kitų jungiamųjų vamzdžių (Q<text:span text:style-name="T1133">PŠD nrg st</text:span>) apskaičiuojamas pagal šio Paskirstymo metodo 7 punktą.</text:p>
      <text:p text:style-name="P1134"/>
      <text:p text:style-name="P1135">21. Pastatui šildyti priskiriamas individualiai reguliuojamo šilumos kiekio (Q<text:span text:style-name="T1136">PŠD reg</text:span>) ir nereguliuojamo šilumos kiekio (Q<text:span text:style-name="T1137">PŠD nrg bn</text:span>) šilumos kiekių suma (Q<text:span text:style-name="T1138">PŠ2</text:span>) apskaičiuojama pagal šio Paskirstymo metodo 8 punktą.</text:p>
      <text:p text:style-name="P1139"/>
      <text:p text:style-name="P1140">22. Pastato šilumos vartotojams priskiriama individualiai reguliuojama šilumos kiekio dalis šildymui (Q<text:span text:style-name="T1141">PŠD reg</text:span>) apskaičiuojama pagal šio Paskirstymo metodo 9 punktą.</text:p>
      <text:p text:style-name="P1142"/>
      <text:p text:style-name="P1143">23. Pastato šilumos vartotojams priskiriama<text:span text:style-name="T1144"><text:s/></text:span>individualiai nereguliuojama šilumos kiekio dalis šildymui<text:s/><text:span text:style-name="T1145">(</text:span>Q<text:span text:style-name="T1146">PŠD nrg bn</text:span>) apskaičiuojama pagal šio Paskirstymo metodo 10 punktą.</text:p>
      <text:p text:style-name="P1147"/>
      <text:p text:style-name="P1148">24. Butams ir kitoms patalpoms priskirtina šilumos kiekio dalis bendrosioms reikmėms ir bendrojo naudojimo patalpoms šildyti (Q<text:span text:style-name="T1149">BŠD nrg bn</text:span>) apskaičiuojama pastatui priskirtą šilumos kiekį (Q<text:span text:style-name="T1150">PŠD nrg bn</text:span>), nustatytą pagal šio Paskirstymo metodo 23 punktą, padauginus iš koeficiento (K<text:span text:style-name="T1151">BŠA</text:span>):</text:p>
      <text:p text:style-name="P1152"/>
      <text:p text:style-name="P1153">Q<text:span text:style-name="T1154">BŠD nrg bn</text:span><text:s/>= Q<text:span text:style-name="T1155">PŠD nrg bn</text:span><text:s/>x K<text:span text:style-name="T1156">BŠA</text:span><text:tab/>kWh</text:p>
      <text:p text:style-name="P1157"/>
      <text:p text:style-name="P1158">čia:<text:s/></text:p>
      <text:p text:style-name="P1159">K<text:span text:style-name="T1160">BŠA<text:s/></text:span>– šilumos vartotojams (išskyrus butus ar patalpas, kuriems pagal šio Paskirstymo metodo 5.3 punktą buvo apskaičiuotas vidutinis normatyvinis šilumos kiekis butui (Q<text:span text:style-name="T1161">BŠ vidut norm</text:span>) ir pagal 16 punktą buvo apskaičiuotas šilumos kiekis bendrojo naudojimo patalpoms šildyti vartotojui, atsijungusiam nuo centralizuotai tiekiamos šilumos (Q<text:span text:style-name="T1162">BŠ bn atj</text:span>), tenkančios suvartotos šilumos per atsiskaitymo laikotarpį dalies koeficientas, nustatomas pagal šio Paskirstymo metodo 11.1 arba 11.2 punktus.</text:p>
      <text:p text:style-name="P1163"/>
      <text:p text:style-name="P1164">25. Šilumos vartotojams (butams ar patalpoms) priskiriama reguliuojamo šilumos kiekio šildymui dalis (Q<text:span text:style-name="T1165">BŠD reg</text:span>) apskaičiuojama pagal šio Paskirstymo metodo 12 punktą.</text:p>
      <text:p text:style-name="P1166"/>
      <text:p text:style-name="P1167">26. Tolygaus šildymo sąlygos laikymosi kontrolė, skaičiavimas <text:s/>ir korekcija atliekama pagal šio Paskirstymo metodo 13 punktą.</text:p>
      <text:p text:style-name="P1168"/>
      <text:p text:style-name="P1169">27. Šilumos vartotojams (butui ar patalpai) priskiriamas bendrasis šilumos kiekis šildymui (Q<text:span text:style-name="T1170">BŠD b</text:span>) apskaičiuojamas:</text:p>
      <text:p text:style-name="P1171">27.1. kai visi vartotojai laikosi tolygaus šildymo sąlygos – pagal šio Paskirstymo metodo 14.1 punktą;</text:p>
      <text:p text:style-name="P1172">27.2. kai dalis vartotojų nesilaiko tolygaus šildymo sąlygos – pagal šio Paskirstymo metodo 14.2 punktą;</text:p>
      <text:p text:style-name="P1173">27.3. kai dalikliai įrengti ant ne mažiau kaip 70 proc. pastato butų ar kitų patalpų šildymo prietaisų ir (arba) šilumai paskirstyti taikoma ne mažiau kaip 70 proc. visų daliklių rodmenų – pagal šio Paskirstymo metodo 14.3 punktą;</text:p>
      <text:p text:style-name="P1174">27.4. kai yra vartotojų, atsijungusių nuo centralizuotai tiekiamos šilumos sistemos, – pagal šio Paskirstymo metodo 16 punktą:</text:p>
      <text:p text:style-name="P1175"/>
      <text:p text:style-name="P1176">Q<text:span text:style-name="T1177">BŠ b</text:span><text:s/>= Q<text:span text:style-name="T1178">BŠ bn atj</text:span><text:tab/>kWh</text:p>
      <text:p text:style-name="P1179"/>
      <text:p text:style-name="P1180"><text:span text:style-name="T1181">IV</text:span><text:span text:style-name="T1182">.<text:s/></text:span><text:span text:style-name="T1183">C VARIANTAS</text:span></text:p>
      <text:p text:style-name="P1184"/>
      <text:p text:style-name="P1185">28. Paskirstymo metodo C variantas taikomas, kai:</text:p>
      <text:p text:style-name="P1186">28.1. pastato kolektorinė ar dvivamzdė šildymo sistema įrengta bendrojo naudojimo patalpose;<text:s/></text:p>
      <text:p text:style-name="P1187">28.2. ne visi šilumos vartotojai yra centralizuotai tiekiamos šilumos abonentai;</text:p>
      <text:p text:style-name="P1188">28.3. dalikliai įrengti ant ne mažiau kaip 70 proc. visų pastato butų ar kitų patalpų šildymo prietaisų ir (arba) šilumai paskirstyti taikoma ne mažiau kaip 70 proc. visų daliklių rodmenų;</text:p>
      <text:p text:style-name="P1189">28.4. taikoma tolygaus šildymo sąlyga.</text:p>
      <text:p text:style-name="P1190"/>
      <text:p text:style-name="P1191">29. Šilumos kiekis bendrojo naudojimo patalpoms šildyti vartotojams, atsijungusiems nuo centralizuotai tiekiamos šilumos (Q<text:span text:style-name="T1192">BŠ bn atj</text:span>), apskaičiuojamas pagal šio Paskirstymo metodo 16 punktą.</text:p>
      <text:p text:style-name="P1193"/>
      <text:p text:style-name="P1194">30. Šilumos vartotojams, kurių butuose ar jiems priklausančiose patalpose neįrengti dalikliai arba dalikliai įrengti, tačiau jų rodmenys netaikomi, šilumos kiekis šildymui (Q<text:span text:style-name="T1195">PŠ vidut norm</text:span>) apskaičiuojamas pagal šio Paskirstymo metodo 5.3 punktą.</text:p>
      <text:p text:style-name="P1196"/>
      <text:p text:style-name="P1197">31. Pastatui šildyti priskiriamas šilumos kiekis (Q<text:span text:style-name="T1198">PŠ1</text:span>) apskaičiuojamas pagal šio Paskirstymo metodo 17 punktą.</text:p>
      <text:p text:style-name="P1199"/>
      <text:p text:style-name="P1200"><text:tab/>32. Pastatui šildyti priskiriamas šilumos kiekis, nustatytas pagal šio Paskirstymo metodo 32 (17) punktą (Q<text:span text:style-name="T1201">PŠ1</text:span>), susideda iš individualiai reguliuojamo šilumos kiekio, išsiskiriančio nuo radiatorių butuose (Q<text:span text:style-name="T1202">PŠD reg</text:span>) ir nereguliuojamo šilumos kiekio (Q<text:span text:style-name="T1203">PŠD nrg</text:span>):</text:p>
      <text:p text:style-name="P1204"/>
      <text:p text:style-name="P1205">Q<text:span text:style-name="T1206">PŠ1</text:span><text:s/>= Q<text:span text:style-name="T1207">PŠD reg</text:span><text:s/>+ Q<text:span text:style-name="T1208">PŠD nrg<text:s/></text:span><text:span text:style-name="T1209"><text:tab/></text:span>kWh</text:p>
      <text:p text:style-name="P1210"/>
      <text:p text:style-name="P1211">33. Pastato šilumos vartotojams priskiriama individualiai reguliuojama šilumos kiekio dalis šildymui (Q<text:span text:style-name="T1212">PŠD reg</text:span>) apskaičiuojama pagal šio Paskirstymo metodo 9 punktą.</text:p>
      <text:p text:style-name="P1213"/>
      <text:p text:style-name="P1214">34. Pastato šilumos vartotojams priskiriama<text:span text:style-name="T1215"><text:s/></text:span>individualiai nereguliuojama šilumos kiekio dalis šildymui<text:s/><text:span text:style-name="T1216">(</text:span>Q<text:span text:style-name="T1217">PŠD nrg</text:span>) apskaičiuojama:</text:p>
      <text:p text:style-name="P1218"/>
      <text:p text:style-name="P1219">Q<text:span text:style-name="T1220">PŠD nrg<text:s/></text:span><text:s/>= Q<text:span text:style-name="T1221">PŠ1</text:span><text:s/>– Q<text:span text:style-name="T1222">PŠD reg</text:span><text:tab/>kWh</text:p>
      <text:p text:style-name="P1223"/>
      <text:p text:style-name="P1224">35. Butams ir kitoms patalpoms priskirtina šilumos kiekio dalis bendrosioms reikmėms ir bendrojo naudojimo patalpoms šildyti (Q<text:span text:style-name="T1225">BŠD nrg brbn</text:span>) apskaičiuojama pastatui priskirtą šilumos kiekį (Q<text:span text:style-name="T1226">PŠD nrg brbn</text:span>), nustatytą pagal šio Paskirstymo metodo 34 punktą, padauginus iš koeficiento (K<text:span text:style-name="T1227">BŠA</text:span>):</text:p>
      <text:p text:style-name="P1228"/>
      <text:p text:style-name="P1229">Q<text:span text:style-name="T1230">BŠD nrg<text:s/></text:span><text:s/>= Q<text:span text:style-name="T1231">PŠD nrg</text:span><text:s/>x K<text:span text:style-name="T1232">BŠA</text:span><text:tab/>kWh</text:p>
      <text:p text:style-name="P1233"/>
      <text:p text:style-name="P1234">čia:<text:s/></text:p>
      <text:p text:style-name="P1235">K<text:span text:style-name="T1236">BŠA<text:s/></text:span>– šilumos vartotojams tenkančios suvartotos šilumos per atsiskaitymo laikotarpį dalies koeficientas, nustatomas pagal šio Paskirstymo metodo 11.1 arba 11.2 punktus.</text:p>
      <text:p text:style-name="P1237"/>
      <text:p text:style-name="P1238">36. Šilumos vartotojams (butams ar patalpoms) priskiriama reguliuojamo šilumos kiekio šildymui dalis (Q<text:span text:style-name="T1239">BŠD reg</text:span>) apskaičiuojama pagal šio Paskirstymo metodo 12 punktą.</text:p>
      <text:p text:style-name="P1240"/>
      <text:p text:style-name="P1241"><text:tab/>37. Tolygaus šildymo sąlygos laikymosi kontrolė, skaičiavimas <text:s/>ir korekcija atliekama pagal šio Paskirstymo metodo 13 punktą.</text:p>
      <text:p text:style-name="P1242"/>
      <text:p text:style-name="P1243">38. Šilumos vartotojams (butui ar patalpai) priskiriamas bendrasis šilumos kiekis šildymui (Q<text:span text:style-name="T1244">BŠD b</text:span>) apskaičiuojamas:</text:p>
      <text:p text:style-name="P1245">38.1. kai visi vartotojai laikosi tolygaus šildymo sąlygos – sumuojant šilumos vartotojams (butui ar patalpai) priskiriamą reguliuojamą šilumos kiekį (Q<text:span text:style-name="T1246">BŠD reg</text:span>), nustatytą pagal šio Paskirstymo metodo 12 punktą, bei nereguliuojamą šilumos kiekį (Q<text:span text:style-name="T1247">BŠD nrg</text:span>), nustatytą pagal šio Paskirstymo metodo 35 punktą:</text:p>
      <text:p text:style-name="P1248"/>
      <text:p text:style-name="P1249">Q<text:span text:style-name="T1250">BŠD b</text:span><text:s/>= Q<text:span text:style-name="T1251">BŠD reg<text:s/></text:span><text:s text:c="2"/>+ Q<text:span text:style-name="T1252">BŠD nrg</text:span><text:tab/>kWh</text:p>
      <text:p text:style-name="P1253"/>
      <text:p text:style-name="P1254">38.2. kai dalis vartotojų nesilaiko tolygaus šildymo sąlygos:</text:p>
      <text:p text:style-name="P1255">38.2.1. sumuojant vartotojams dėl tolygaus šildymo sąlygos priskiriamą minimalų šilumos kiekį (QBŠD<text:s/><text:span text:style-name="T1256">reg TŠS min</text:span>), apskaičiuotą pagal šio Paskirstymo metodo 13.2.2 punktą arba (QBŠD<text:s/><text:span text:style-name="T1257">reg TŠS min kor</text:span>), apskaičiuotas pagal šio Paskirstymo metodo 13.4.1 punktą,<text:s/><text:soft-page-break/>nereguliuojamą šilumos kiekį (Q<text:span text:style-name="T1258">BŠD nrg</text:span>), nustatytą pagal šio Paskirstymo metodo 11 punktą:</text:p>
      <text:p text:style-name="P1259"/>
      <text:p text:style-name="P1260">Q<text:span text:style-name="T1261">BŠD b</text:span><text:s/>= Q<text:span text:style-name="T1262">BŠD reg TŠS min<text:s/></text:span><text:s/><text:span text:style-name="T1263"><text:s/></text:span>+ Q<text:span text:style-name="T1264">BŠD nrg<text:s/></text:span><text:tab/>kWh</text:p>
      <text:p text:style-name="P1265">arba<text:s/></text:p>
      <text:p text:style-name="P1266">Q<text:span text:style-name="T1267">BŠD b</text:span><text:s/>= Q<text:span text:style-name="T1268">BŠD reg TŠS min kor</text:span><text:s/>+ Q<text:span text:style-name="T1269">BŠD nrg<text:s/></text:span><text:tab/>kWh</text:p>
      <text:p text:style-name="P1270"/>
      <text:p text:style-name="P1271">38.2.2. sumuojant vartotojams dėl tolygaus šildymo sąlygos priskiriamą maksimalų šilumos kiekį (QBŠD<text:s/><text:span text:style-name="T1272">reg TŠS max</text:span>), apskaičiuotą pagal šio Paskirstymo metodo 13.2.3 punktą arba (QBŠD<text:s/><text:span text:style-name="T1273">reg TŠS max kor</text:span>), apskaičiuotas pagal šio Paskirstymo metodo 13.4.2 punktą, nereguliuojamą šilumos kiekį (Q<text:span text:style-name="T1274">BŠD nrg</text:span>), nustatytą pagal šio Paskirstymo metodo 11 punktą:</text:p>
      <text:p text:style-name="P1275"/>
      <text:p text:style-name="P1276">Q<text:span text:style-name="T1277">BŠD b</text:span><text:s/>= Q<text:span text:style-name="T1278">BŠD reg TŠS max<text:s/></text:span><text:s/>+ Q<text:span text:style-name="T1279">BŠD nrg<text:s/></text:span><text:tab/>kWh</text:p>
      <text:p text:style-name="P1280">arba<text:s/></text:p>
      <text:p text:style-name="P1281">Q<text:span text:style-name="T1282">BŠD b</text:span><text:s/>= Q<text:span text:style-name="T1283">BŠD reg TŠS max kor<text:s/></text:span><text:s/>+ Q<text:span text:style-name="T1284">BŠD nrg<text:s/></text:span><text:tab/>kWh</text:p>
      <text:p text:style-name="P1285"/>
      <text:p text:style-name="P1286">38.2.3. sumuojant vartotojams dėl tolygaus šildymo sąlygos priskiriamą vidutinį šilumos kiekį (QBŠD<text:s/><text:span text:style-name="T1287">reg TŠS vid</text:span>), apskaičiuotą pagal šio Paskirstymo metodo 13.2.4 punktą arba (QBŠD<text:s/><text:span text:style-name="T1288">reg TŠS vid kor</text:span>), apskaičiuotas pagal šio Paskirstymo metodo 13.4.3 punktą ir nereguliuojamą šilumos kiekį (Q<text:span text:style-name="T1289">BŠD nrg bn</text:span>), nustatytą pagal šio Paskirstymo metodo 11 punktą:</text:p>
      <text:p text:style-name="P1290">Q<text:span text:style-name="T1291">BŠD b</text:span><text:s/>= Q<text:span text:style-name="T1292">BŠD reg TŠS vid</text:span><text:s/>+ Q<text:span text:style-name="T1293">BŠD nrg<text:s/></text:span><text:s/><text:tab/>kWh</text:p>
      <text:p text:style-name="P1294">arba</text:p>
      <text:p text:style-name="P1295">Q<text:span text:style-name="T1296">BŠD b</text:span><text:s/>= Q<text:span text:style-name="T1297">BŠD reg TŠS vid kor <text:s text:c="2"/></text:span><text:s/>+ Q<text:span text:style-name="T1298">BŠD nrg</text:span><text:tab/>kWh</text:p>
      <text:p text:style-name="P1299"/>
      <text:p text:style-name="P1300">38.3. kai dalikliai įrengti ant ne mažiau kaip 70 proc. pastato butų ar kitų patalpų šildymo prietaisų ir (arba) šilumai paskirstyti taikoma ne mažiau kaip 70 proc. visų daliklių rodmenų – pagal šio Paskirstymo metodo 5.3 (14.3) punktą;</text:p>
      <text:p text:style-name="P1301">38.4. kai yra vartotojų, atsijungusių nuo centralizuotai tiekiamos šilumos sistemos, – pagal šio Paskirstymo metodo 16 (29) punktą:</text:p>
      <text:p text:style-name="P1302"/>
      <text:p text:style-name="P1303">Q<text:span text:style-name="T1304">BŠ b</text:span><text:s/>= Q<text:span text:style-name="T1305">BŠ bn atj</text:span><text:s/><text:tab/>kWh</text:p>
      <text:p text:style-name="P1306"/>
      <text:p text:style-name="P1307">_________________</text:p>
      <text:p text:style-name="P1308"/>
      <text:p text:style-name="P1309"/>
      <text:p text:style-name="P1310"/>
      <text:soft-page-break/>
      <text:p text:style-name="P1311">Šilumos šildymui paskirstymo dalikliais metodo Nr. 6,<text:s/></text:p>
      <text:p text:style-name="P1312">patvirtinto Komisijos 2012 m. spalio 16 d. nutarimu Nr. O3-316,</text:p>
      <text:p text:style-name="P1313">Priedas Nr. 1</text:p>
      <text:p text:style-name="P1314"/>
      <text:p text:style-name="P1315">REKOMENDACIJA</text:p>
      <text:p text:style-name="P1316">VERTINIMO VEIKSNIO ŠILUMINIAM TEMPERATŪROS SENSORIŲ SUJUNGIMUI<text:s/><text:span text:style-name="T1317">K</text:span><text:span text:style-name="T1318">C</text:span><text:s/>NUSTATYTI</text:p>
      <text:p text:style-name="P1319"/>
      <text:p text:style-name="P1320"/>
      <text:p text:style-name="P1321">Vertinimo veiksnys K<text:span text:style-name="T1322">c</text:span><text:s/>turi būti naudojamas, jeigu šis veiksnys suteikia daugiau nei 3 proc. skirtumą vienai sąskaitai.</text:p>
      <text:p text:style-name="P1323">Vertinimo veiksnys K<text:span text:style-name="T1324">c</text:span><text:s/>atsižvelgia į tai, kad šiluminis susijungimas tarp šildymo tarpininkų ir temperatūros jutiklių varijuoja priklausomai nuo skirtingų radiatorių paviršių tipų. Vertinimo veiksnys K<text:span text:style-name="T1325">c</text:span><text:s/>yra standartinio skaičiavimo vertinimo ir radiatoriaus, veikiančio esant standartinėms sąlygoms, temperatūros jutiklių temperatūros skaičiavimo vertinimo santykis:</text:p>
      <text:p text:style-name="P1326"/>
      <text:p text:style-name="P1327">K<text:span text:style-name="T1328">c</text:span><text:s/>= R standartinė / R vertinimo.</text:p>
      <text:p text:style-name="P1329"/>
      <text:p text:style-name="P1330">Vertinimo veiksnys K<text:span text:style-name="T1331">c</text:span>, nepriklausomai nuo šilumos daliklių tipo, pagal šildymo prietaiso (radiatoriaus) tipą ir konstrukciją parenkamas taip: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Eil.</text:p>
            <text:p text:style-name="P1340">Nr.</text:p>
          </table:table-cell>
          <table:table-cell table:style-name="TableCell1341">
            <text:p text:style-name="P1342">Šildymo prietaiso (radiatoriaus) tipas ir konstrukcija</text:p>
          </table:table-cell>
          <table:table-cell table:style-name="TableCell1343">
            <text:p text:style-name="P1344">Vertinimo veiksnys</text:p>
            <text:p text:style-name="P1345"><text:span text:style-name="T1346">K</text:span><text:span text:style-name="T1347">c</text:span></text:p>
          </table:table-cell>
        </table:table-row>
        <table:table-row table:style-name="TableRow1348">
          <table:table-cell table:style-name="TableCell1349" table:number-rows-spanned="4">
            <text:p text:style-name="P1350">1.</text:p>
          </table:table-cell>
          <table:table-cell table:style-name="TableCell1351">
            <text:p text:style-name="P1352">Sekcijiniai (plieniniai, ketiniai, aliuminiai) šildymo prietaisai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a) Plieninis</text:p>
          </table:table-cell>
          <table:table-cell table:style-name="TableCell1359">
            <text:p text:style-name="P1360">1,12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b) Aliumininis</text:p>
          </table:table-cell>
          <table:table-cell table:style-name="TableCell1365">
            <text:p text:style-name="P1366">1,28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c) Ketinis</text:p>
          </table:table-cell>
          <table:table-cell table:style-name="TableCell1371">
            <text:p text:style-name="P1372">1,34</text:p>
          </table:table-cell>
        </table:table-row>
        <table:table-row table:style-name="TableRow1373">
          <table:table-cell table:style-name="TableCell1374">
            <text:p text:style-name="P1375">2.</text:p>
          </table:table-cell>
          <table:table-cell table:style-name="TableCell1376">
            <text:p text:style-name="P1377">Vamzdiniai ir rankšluosčių džiovintuvai</text:p>
          </table:table-cell>
          <table:table-cell table:style-name="TableCell1378">
            <text:p text:style-name="P1379">1,12</text:p>
          </table:table-cell>
        </table:table-row>
        <table:table-row table:style-name="TableRow1380">
          <table:table-cell table:style-name="TableCell1381">
            <text:p text:style-name="P1382">3.</text:p>
          </table:table-cell>
          <table:table-cell table:style-name="TableCell1383">
            <text:p text:style-name="P1384">Profiliuoti, plokšti šildymo prietaisai</text:p>
          </table:table-cell>
          <table:table-cell table:style-name="TableCell1385">
            <text:p text:style-name="P1386">1,12</text:p>
          </table:table-cell>
        </table:table-row>
        <table:table-row table:style-name="TableRow1387">
          <table:table-cell table:style-name="TableCell1388">
            <text:p text:style-name="P1389">4.</text:p>
          </table:table-cell>
          <table:table-cell table:style-name="TableCell1390">
            <text:p text:style-name="P1391">Lygiaplokščiai (higieniniai) šildymo prietaisai</text:p>
          </table:table-cell>
          <table:table-cell table:style-name="TableCell1392">
            <text:p text:style-name="P1393">1,12</text:p>
          </table:table-cell>
        </table:table-row>
        <table:table-row table:style-name="TableRow1394">
          <table:table-cell table:style-name="TableCell1395">
            <text:p text:style-name="P1396">5.</text:p>
          </table:table-cell>
          <table:table-cell table:style-name="TableCell1397">
            <text:p text:style-name="P1398">Dėžiniai konvektoriai</text:p>
          </table:table-cell>
          <table:table-cell table:style-name="TableCell1399">
            <text:p text:style-name="P1400">1,12</text:p>
          </table:table-cell>
        </table:table-row>
        <table:table-row table:style-name="TableRow1401">
          <table:table-cell table:style-name="TableCell1402">
            <text:p text:style-name="P1403">6.</text:p>
          </table:table-cell>
          <table:table-cell table:style-name="TableCell1404">
            <text:p text:style-name="P1405">Vamzdžiai ir vamzdžių rinkiniai</text:p>
          </table:table-cell>
          <table:table-cell table:style-name="TableCell1406">
            <text:p text:style-name="P1407">1,12</text:p>
          </table:table-cell>
        </table:table-row>
      </table:table>
      <text:p text:style-name="P1408"/>
      <text:p text:style-name="P1409">2. Patikslintas (užsakovui pageidaujant arba atsižvelgus į eksploatavimo praktiką) vertinimo veiksnys K<text:span text:style-name="T1410">c</text:span><text:s/>pagal sumontuotų šilumos daliklių tipą, šildymo prietaiso (radiatoriaus) tipą ir konstrukciją parenkamas iš montuojamų šilumos daliklių gamintojų pateikiamų žinynų.</text:p>
      <text:p text:style-name="P1411">3. Jeigu nėra atitinkamo tipo ar konstrukcijos šildymo prietaiso (radiatoriaus) šilumos daliklių gamintojų žinynuose pateiktų vertinimo veiksnių K<text:span text:style-name="T1412">c</text:span>, patikslinti montuojamų šilumos daliklių vertinimo veiksniai K<text:span text:style-name="T1413">c</text:span><text:s/>gali būti nustatomi atlikus testavimo procedūras sertifikuotose arba šilumos daliklių gamintojų laboratorijose.</text:p>
      <text:p text:style-name="P1414">4. Testuojant galima nustatyti šių 7 pagrindinių radiatorių tipų K<text:span text:style-name="T1415">c</text:span><text:s/>reikšmes:</text:p>
      <text:p text:style-name="P1416">a) lieto geležinio stulpelinio radiatoriaus;</text:p>
      <text:p text:style-name="P1417">b) plieno plokščio stulpelinio radiatoriaus;</text:p>
      <text:p text:style-name="P1418">c) <text:s/>vertikalaus profilio panelinio radiatoriaus;</text:p>
      <text:p text:style-name="P1419">d) ne profilinio panelinio radiatoriaus;</text:p>
      <text:p text:style-name="P1420">e) stulpelinio vamzdinio radiatoriaus;</text:p>
      <text:p text:style-name="P1421">f) vamzdžių registrinio radiatoriaus;</text:p>
      <text:p text:style-name="P1422">g) panelinio radiatoriaus su horizontaliu vandens srautu.</text:p>
      <text:p text:style-name="P1423">_________________</text:p>
      <text:p text:style-name="P1424"/>
      <text:p text:style-name="P1425">Šilumos šildymui paskirstymo dalikliais metodo Nr. 6,<text:s/></text:p>
      <text:p text:style-name="P1426">patvirtinto Komisijos 2012 m. spalio 16 d. nutarimu Nr. O3-316,</text:p>
      <text:p text:style-name="P1427">Priedas Nr. 2</text:p>
      <text:p text:style-name="P1428"/>
      <text:p text:style-name="P1429">REKOMENDACIJA</text:p>
      <text:p text:style-name="P1430">VERTINIMO VEIKSNIO KAMBARIAMS (PATALPOMS) SU ŽEMESNĖMIS TEMPERATŪROMIS<text:s/><text:span text:style-name="T1431">K</text:span><text:span text:style-name="T1432">T</text:span><text:s/>NUSTATYTI</text:p>
      <text:p text:style-name="P1433"/>
      <text:p text:style-name="P1434">Vertinimo veiksnys K<text:span text:style-name="T1435">T</text:span><text:s/>turi būti naudojamas, kai konstrukcinė kambario temperatūra yra žemesnė nei 16 °C.</text:p>
      <text:p text:style-name="P1436">Vertinimo veiksnys K<text:span text:style-name="T1437">T</text:span><text:s/>atsižvelgia į šiluminį atidavimą ir jutiklių temperatūros pokyčius, kai šilumos sąnaudų paskirstytojai naudojami pagal vieno jutiklio matavimo principą prie konstrukcinės vidaus temperatūros, kuri yra žemesnė nei standartinė oro temperatūra, esant standartinėms sąlygoms.</text:p>
      <text:p text:style-name="P1438">Radiatoriaus standartinė sąlyga:</text:p>
      <text:p text:style-name="P1439">- viršutinis srauto įleidimas;</text:p>
      <text:p text:style-name="P1440">- vidutinė šildymo tarpininko (šilunešio) temperatūra :t<text:span text:style-name="T1441">m<text:s/></text:span>40 °C iki 60 °C;</text:p>
      <text:p text:style-name="P1442">- standartinė oro temperatūra t<text:span text:style-name="T1443">L</text:span><text:s/>= (20±2) °C. Ji turi būti matuojama 0,75 m. virš grindų ir 1,5 m. atstumu nuo šildymo paviršiaus testavimo kameroje su stabiliu klimatu;</text:p>
      <text:p text:style-name="P1444">- šildymo tarpininko srauto temperatūra t<text:span text:style-name="T1445">v</text:span><text:s/>/ t<text:span text:style-name="T1446">R</text:span><text:s/>/ t<text:span text:style-name="T1447">L</text:span><text:s/>= 90 °C / 70 °C / 20 °C.</text:p>
      <text:p text:style-name="P1448">čia:</text:p>
      <text:p text:style-name="P1449">t<text:span text:style-name="T1450">v</text:span><text:s/>– šildymo tarpininko (šilumnešio) paduodama temperatūra;</text:p>
      <text:p text:style-name="P1451">t<text:span text:style-name="T1452">R</text:span><text:s/>– grįžtamoji temperatūra.</text:p>
      <text:p text:style-name="P1453">Pastaba. Vertinimo veiksnys K<text:span text:style-name="T1454">T</text:span><text:s/>paprastai netaikomas.</text:p>
      <text:p text:style-name="P1455"/>
      <text:p text:style-name="P1456">_________________</text:p>
      <text:p text:style-name="P1457"/>
      <text:soft-page-break/>
      <text:p text:style-name="P1458">Šilumos šildymui paskirstymo dalikliais metodo Nr. 6,<text:s/></text:p>
      <text:p text:style-name="P1459">patvirtinto Komisijos 2012 m. spalio 16 d. nutarimu Nr. O3-316,</text:p>
      <text:p text:style-name="P1460">Priedas Nr. 3</text:p>
      <text:p text:style-name="P1461"/>
      <text:p text:style-name="P1462">REKOMENDACIJA</text:p>
      <text:p text:style-name="P1463">VERTINIMO VEIKSNIO KAMBARIŲ (PATALPŲ) PADĖČIAI PASTATE<text:s/><text:span text:style-name="T1464">K</text:span><text:span text:style-name="T1465">LAF</text:span><text:s/>NUSTATYTI</text:p>
      <text:p text:style-name="P1466"/>
      <text:p text:style-name="P1467">Vertinimo veiksnys K<text:span text:style-name="T1468">LAF</text:span><text:s/>turi būti naudojamas mažinant mokėjimus butų ar kitų patalpų savininkams dėl blogesnės šių kambarių padėties pastate.</text:p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</table:table-columns>
        <table:table-header-rows>
          <table:table-row table:style-name="TableRow1474">
            <table:table-cell table:style-name="TableCell1475">
              <text:p text:style-name="P1476">Eil. Nr.</text:p>
            </table:table-cell>
            <table:table-cell table:style-name="TableCell1477">
              <text:p text:style-name="P1478">Butų ar kitų patalpų padėties pastate aprašymas</text:p>
            </table:table-cell>
            <table:table-cell table:style-name="TableCell1479">
              <text:p text:style-name="P1480"><text:span text:style-name="T1481">Vertinimo veiksnio K</text:span><text:span text:style-name="T1482">LAF</text:span><text:span text:style-name="T1483"><text:s/>rekomenduojami dydžiai</text:span></text:p>
            </table:table-cell>
          </table:table-row>
        </table:table-header-rows>
        <table:table-row table:style-name="TableRow1484">
          <table:table-cell table:style-name="TableCell1485">
            <text:p text:style-name="P1486">1.</text:p>
          </table:table-cell>
          <table:table-cell table:style-name="TableCell1487">
            <text:p text:style-name="P1488">Žemutinio aukšto patalpoms:</text:p>
          </table:table-cell>
          <table:table-cell table:style-name="TableCell1489">
            <text:p text:style-name="P1490">0,90</text:p>
          </table:table-cell>
        </table:table-row>
        <table:table-row table:style-name="TableRow1491">
          <table:table-cell table:style-name="TableCell1492">
            <text:p text:style-name="P1493">1.1.</text:p>
          </table:table-cell>
          <table:table-cell table:style-name="TableCell1494">
            <text:p text:style-name="P1495">Rūsio ar kitų negyvenamos paskirties patalpų nėra</text:p>
          </table:table-cell>
          <table:table-cell table:style-name="TableCell1496">
            <text:p text:style-name="P1497">0,90</text:p>
          </table:table-cell>
        </table:table-row>
        <table:table-row table:style-name="TableRow1498">
          <table:table-cell table:style-name="TableCell1499">
            <text:p text:style-name="P1500">1.2.</text:p>
          </table:table-cell>
          <table:table-cell table:style-name="TableCell1501">
            <text:p text:style-name="P1502">Virš rūsio ar kitų nešildomų negyvenamos paskirties patalpų<text:s/></text:p>
          </table:table-cell>
          <table:table-cell table:style-name="TableCell1503">
            <text:p text:style-name="P1504">0,90</text:p>
          </table:table-cell>
        </table:table-row>
        <table:table-row table:style-name="TableRow1505">
          <table:table-cell table:style-name="TableCell1506">
            <text:p text:style-name="P1507">1.3.</text:p>
          </table:table-cell>
          <table:table-cell table:style-name="TableCell1508">
            <text:p text:style-name="P1509">Virš įvažiavimo</text:p>
          </table:table-cell>
          <table:table-cell table:style-name="TableCell1510">
            <text:p text:style-name="P1511">0,80</text:p>
          </table:table-cell>
        </table:table-row>
        <table:table-row table:style-name="TableRow1512">
          <table:table-cell table:style-name="TableCell1513">
            <text:p text:style-name="P1514">1.4.</text:p>
          </table:table-cell>
          <table:table-cell table:style-name="TableCell1515">
            <text:p text:style-name="P1516">Kampinės patalpos šalia įvažiavimo<text:s/></text:p>
          </table:table-cell>
          <table:table-cell table:style-name="TableCell1517">
            <text:p text:style-name="P1518">0,85</text:p>
          </table:table-cell>
        </table:table-row>
        <table:table-row table:style-name="TableRow1519">
          <table:table-cell table:style-name="TableCell1520">
            <text:p text:style-name="P1521">1.5.</text:p>
          </table:table-cell>
          <table:table-cell table:style-name="TableCell1522">
            <text:p text:style-name="P1523">Kampinės patalpos pastato gale</text:p>
          </table:table-cell>
          <table:table-cell table:style-name="TableCell1524">
            <text:p text:style-name="P1525">0,85</text:p>
          </table:table-cell>
        </table:table-row>
        <table:table-row table:style-name="TableRow1526">
          <table:table-cell table:style-name="TableCell1527">
            <text:p text:style-name="P1528">2.</text:p>
          </table:table-cell>
          <table:table-cell table:style-name="TableCell1529">
            <text:p text:style-name="P1530">Vidurinių aukštų patalpoms: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.1.</text:p>
          </table:table-cell>
          <table:table-cell table:style-name="TableCell1536">
            <text:p text:style-name="P1537">3–5 aukštų pastatams</text:p>
          </table:table-cell>
          <table:table-cell table:style-name="TableCell1538">
            <text:p text:style-name="P1539">1,00</text:p>
          </table:table-cell>
        </table:table-row>
        <table:table-row table:style-name="TableRow1540">
          <table:table-cell table:style-name="TableCell1541">
            <text:p text:style-name="P1542">2.1.1.</text:p>
          </table:table-cell>
          <table:table-cell table:style-name="TableCell1543">
            <text:p text:style-name="P1544">Kampinės patalpos pastato gale</text:p>
          </table:table-cell>
          <table:table-cell table:style-name="TableCell1545">
            <text:p text:style-name="P1546">0,95</text:p>
          </table:table-cell>
        </table:table-row>
        <table:table-row table:style-name="TableRow1547">
          <table:table-cell table:style-name="TableCell1548">
            <text:p text:style-name="P1549">2.1.2.</text:p>
          </table:table-cell>
          <table:table-cell table:style-name="TableCell1550">
            <text:p text:style-name="P1551">Kiti variantai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2.2.<text:s/></text:p>
          </table:table-cell>
          <table:table-cell table:style-name="TableCell1557">
            <text:p text:style-name="P1558">6–9 aukštų <text:s/>pastatams</text:p>
          </table:table-cell>
          <table:table-cell table:style-name="TableCell1559">
            <text:p text:style-name="P1560">0,95</text:p>
          </table:table-cell>
        </table:table-row>
        <table:table-row table:style-name="TableRow1561">
          <table:table-cell table:style-name="TableCell1562">
            <text:p text:style-name="P1563">2.2.1.</text:p>
          </table:table-cell>
          <table:table-cell table:style-name="TableCell1564">
            <text:p text:style-name="P1565">Kampinės patalpos pastato gale</text:p>
          </table:table-cell>
          <table:table-cell table:style-name="TableCell1566">
            <text:p text:style-name="P1567">0,90</text:p>
          </table:table-cell>
        </table:table-row>
        <table:table-row table:style-name="TableRow1568">
          <table:table-cell table:style-name="TableCell1569">
            <text:p text:style-name="P1570">2.3.</text:p>
          </table:table-cell>
          <table:table-cell table:style-name="TableCell1571">
            <text:p text:style-name="P1572">10 aukštų ir aukštesniems pastatams</text:p>
          </table:table-cell>
          <table:table-cell table:style-name="TableCell1573">
            <text:p text:style-name="P1574">0,90</text:p>
          </table:table-cell>
        </table:table-row>
        <table:table-row table:style-name="TableRow1575">
          <table:table-cell table:style-name="TableCell1576">
            <text:p text:style-name="P1577">2.3.1.</text:p>
          </table:table-cell>
          <table:table-cell table:style-name="TableCell1578">
            <text:p text:style-name="P1579">Kampinės patalpos pastato gale</text:p>
          </table:table-cell>
          <table:table-cell table:style-name="TableCell1580">
            <text:p text:style-name="P1581">0,85</text:p>
          </table:table-cell>
        </table:table-row>
        <table:table-row table:style-name="TableRow1582">
          <table:table-cell table:style-name="TableCell1583">
            <text:p text:style-name="P1584">3.<text:s/></text:p>
          </table:table-cell>
          <table:table-cell table:style-name="TableCell1585">
            <text:p text:style-name="P1586">Viršutinių aukštų patalpoms: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.1.</text:p>
          </table:table-cell>
          <table:table-cell table:style-name="TableCell1592">
            <text:p text:style-name="P1593">3–5 aukštų pastatams</text:p>
          </table:table-cell>
          <table:table-cell table:style-name="TableCell1594">
            <text:p text:style-name="P1595">0,9</text:p>
          </table:table-cell>
        </table:table-row>
        <table:table-row table:style-name="TableRow1596">
          <table:table-cell table:style-name="TableCell1597">
            <text:p text:style-name="P1598">3.1.1.</text:p>
          </table:table-cell>
          <table:table-cell table:style-name="TableCell1599">
            <text:p text:style-name="P1600">Kampinės patalpos pastato gale</text:p>
          </table:table-cell>
          <table:table-cell table:style-name="TableCell1601">
            <text:p text:style-name="P1602">0,85</text:p>
          </table:table-cell>
        </table:table-row>
        <table:table-row table:style-name="TableRow1603">
          <table:table-cell table:style-name="TableCell1604">
            <text:p text:style-name="P1605">3.2.</text:p>
          </table:table-cell>
          <table:table-cell table:style-name="TableCell1606">
            <text:p text:style-name="P1607">6–9 aukštų pastatams</text:p>
          </table:table-cell>
          <table:table-cell table:style-name="TableCell1608">
            <text:p text:style-name="P1609">0,85</text:p>
          </table:table-cell>
        </table:table-row>
        <table:table-row table:style-name="TableRow1610">
          <table:table-cell table:style-name="TableCell1611">
            <text:p text:style-name="P1612">3.2.1.</text:p>
          </table:table-cell>
          <table:table-cell table:style-name="TableCell1613">
            <text:p text:style-name="P1614">Kampinės patalpos pastato gale</text:p>
          </table:table-cell>
          <table:table-cell table:style-name="TableCell1615">
            <text:p text:style-name="P1616">0,80</text:p>
          </table:table-cell>
        </table:table-row>
        <table:table-row table:style-name="TableRow1617">
          <table:table-cell table:style-name="TableCell1618">
            <text:p text:style-name="P1619">3.3.</text:p>
          </table:table-cell>
          <table:table-cell table:style-name="TableCell1620">
            <text:p text:style-name="P1621">10 aukštų ir aukštesniems pastatams</text:p>
          </table:table-cell>
          <table:table-cell table:style-name="TableCell1622">
            <text:p text:style-name="P1623">0,80</text:p>
          </table:table-cell>
        </table:table-row>
        <table:table-row table:style-name="TableRow1624">
          <table:table-cell table:style-name="TableCell1625">
            <text:p text:style-name="P1626">3.3.1.</text:p>
          </table:table-cell>
          <table:table-cell table:style-name="TableCell1627">
            <text:p text:style-name="P1628">Kampinės patalpos pastato gale</text:p>
          </table:table-cell>
          <table:table-cell table:style-name="TableCell1629">
            <text:p text:style-name="P1630">0,75</text:p>
          </table:table-cell>
        </table:table-row>
      </table:table>
      <text:p text:style-name="P1631"/>
      <text:p text:style-name="P163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6-13T16:53:00Z</meta:creation-date>
    <dc:date>2016-06-13T16:53:00Z</dc:date>
    <meta:template xlink:href="Normal" xlink:type="simple"/>
    <meta:editing-cycles>2</meta:editing-cycles>
    <meta:editing-duration>PT0S</meta:editing-duration>
    <meta:document-statistic meta:page-count="18" meta:paragraph-count="688" meta:word-count="5997" meta:character-count="43391" meta:row-count="1464" meta:non-whitespace-character-count="38082"/>
  </office:meta>
</office:document-meta>
</file>