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etter-spacing="0.0055in"/>
    </style:style>
    <style:style style:name="T7" style:parent-style-name="DefaultParagraphFont" style:family="text">
      <style:text-properties fo:color="#000000" fo:letter-spacing="0.0055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style:tab-stops>
          <style:tab-stop style:type="right" style:position="6.2993in"/>
        </style:tab-stops>
      </style:paragraph-properties>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vasario 27 d. įsakymo Nr. 80 „DĖL TARŠOS INTEGRUOTOS PREVENCIJOS IR KONTROLĖS LEIDIMŲ IŠDAVIMO, ATNAUJINIMO IR PANAIKINIMO TAISYKLIŲ PATVIRTINIMO“ PAKEITIMO</text:p>
      <text:p text:style-name="P11"/>
      <text:p text:style-name="P12">2012 m. birželio 14 d. Nr. D1-502</text:p>
      <text:p text:style-name="P13">Vilnius</text:p>
      <text:p text:style-name="P14"/>
      <text:p text:style-name="P15"/>
      <text:p text:style-name="P16"><text:span text:style-name="T17">P a k e i č i u Taršos integruotos prevencijos ir kontrolės leidimų išdavimo, atnaujinimo ir panaikinimo taisykles, patvirtintas Lietuvos Respublikos aplinkos ministro<text:s/></text:span><text:span text:style-name="T18">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9">85-3684</text:span></text:a><text:span text:style-name="T20">; 2005, Nr.<text:s/></text:span><text:a xlink:href="https://www.e-tar.lt/portal/lt/legalAct/TAR.E12CE39182E0" office:target-frame-name="_blank" xlink:show="new"><text:span text:style-name="T21">103-3829</text:span></text:a><text:span text:style-name="T22">; 2009, Nr.<text:s/></text:span><text:a xlink:href="https://www.e-tar.lt/portal/lt/legalAct/TAR.801EA878A8C5" office:target-frame-name="_blank" xlink:show="new"><text:span text:style-name="T23">1-12</text:span></text:a><text:span text:style-name="T24">, 2011, Nr. 88-4223, Nr. 165-7879):</text:span></text:p>
      <text:p text:style-name="P25"><text:span text:style-name="T26">1</text:span><text:span text:style-name="T27">.</text:span><text:span text:style-name="T28"><text:s/>Išdėstau 25 punkto<text:s/></text:span><text:span text:style-name="T29">kevirtąjį</text:span><text:span text:style-name="T30"><text:s/>sakinį taip:</text:span></text:p>
      <text:p text:style-name="P31"><text:span text:style-name="T32">„</text:span><text:span text:style-name="T33">25</text:span><text:span text:style-name="T34">. Jei Taisyklėse nustatyta tvarka paraiška turi būti derinama su teritorine visuomenės sveikatos priežiūros įstaiga, teikiami 2 paraiškos egzemplioriai.“</text:span></text:p>
      <text:p text:style-name="P35"><text:span text:style-name="T36">2</text:span><text:span text:style-name="T37">. Išdėstau 27 punktą taip:</text:span></text:p>
      <text:p text:style-name="P38"><text:span text:style-name="T39">„</text:span><text:span text:style-name="T40">27</text:span><text:span text:style-name="T41">. RAAD, gavęs</text:span><text:span text:style-name="T42"><text:s/>Paraišką Leidimui gauti arba atnaujinti 1 priede nurodytiems įrenginiams, ne vėliau kaip per 3 darbo dienas teikia ją derinti teritorinei visuomenės sveikatos priežiūros įstaigai (toliau – TVSPĮ).“</text:span></text:p>
      <text:p text:style-name="P43"><text:span text:style-name="T44">3</text:span><text:span text:style-name="T45">. Išdėstau 27</text:span><text:span text:style-name="T46">1</text:span><text:span text:style-name="T47"><text:s/>punktą taip:</text:span></text:p>
      <text:p text:style-name="P48"><text:span text:style-name="T49">„</text:span><text:span text:style-name="T50">27</text:span><text:span text:style-name="T51">1</text:span><text:span text:style-name="T52">. TVSPĮ ne<text:s/></text:span><text:span text:style-name="T53">vėliau kaip per 20 darbo dienų nuo paraiškos gavimo iš RAAD dienos pagal kompetenciją įvertina, ar paraiška atitinka šių Taisyklių reikalavimus ir derina paraišką, apie tai raštu informuodama RAAD, arba pateikia motyvuotas pastabas RAAD ir veiklos vykdytoj</text:span><text:span text:style-name="T54">ui. TVSPĮ teikia pastabas vykdydama Lietuvos Respublikos visuomenės priežiūros įstatyme ir kituose įstatymuose ar jų įgyvendinamuosiuose teisės aktuose nustatytas funkcijas. Jeigu TVSPĮ per nustatytą laiką RAAD raštu nepateikia pastabų, laikoma, kad ji par</text:span><text:span text:style-name="T55">aiškai pritarė.“</text:span></text:p>
      <text:p text:style-name="P56"><text:span text:style-name="T57">4</text:span><text:span text:style-name="T58">. Išdėstau 33 punktą taip:</text:span></text:p>
      <text:p text:style-name="P59"><text:span text:style-name="T60">„</text:span><text:span text:style-name="T61">33</text:span><text:span text:style-name="T62">. RAAD ne vėliau kaip per 30 darbo dienų nuo paraiškos gavimo dienos savo ir TVSPĮ pastabas, pateiktas 27</text:span><text:span text:style-name="T63">1</text:span><text:span text:style-name="T64"><text:s/>punkte nustatyta tvarka, raštu pateikia pareiškėjui patikslinti paraiškai ar pateikti paaiš</text:span><text:span text:style-name="T65">kinimams, kartu grąžindamas paraišką. Jeigu TVSPĮ pastabų per nustatytą laiką nepateikė RAAD ir RAAD nenustatė trūkumų, RAAD priima sprendimą priimti paraišką. Jei pareiškėjas nepateikia patikslintos paraiškos ir (ar) nepateikia paaiškinimų, paraiška laiko</text:span><text:span text:style-name="T66">ma nepriimta.“</text:span></text:p>
      <text:p text:style-name="P67"><text:span text:style-name="T68">5</text:span><text:span text:style-name="T69">. 3. Išdėstau 33</text:span><text:span text:style-name="T70">1</text:span><text:span text:style-name="T71"><text:s/>punkto antrąjį sakinį taip:</text:span></text:p>
      <text:p text:style-name="P72"><text:span text:style-name="T73">„</text:span><text:span text:style-name="T74">33</text:span><text:span text:style-name="T75">1</text:span><text:span text:style-name="T76">. TVSPĮ ne vėliau kaip per 10 darbo dienų nuo patikslintos paraiškos ir (ar) paaiškinimų gavimo iš RAAD dienos derina paraišką, apie tai raštu informuodama RAAD, arba pateikia moty</text:span><text:span text:style-name="T77">vuotas pastabas RAAD ir veiklos vykdytojui.“</text:span></text:p>
      <text:p text:style-name="P78"><text:span text:style-name="T79">6</text:span><text:span text:style-name="T80">. Išdėstau 33</text:span><text:span text:style-name="T81">2<text:s/></text:span><text:span text:style-name="T82">punktą taip:</text:span></text:p>
      <text:p text:style-name="P83"><text:span text:style-name="T84">„</text:span><text:span text:style-name="T85">33</text:span><text:span text:style-name="T86">2</text:span><text:span text:style-name="T87">. RAAD per 20 darbo dienų nuo patikslintos paraiškos ir (ar) paaiškinimų pateikimo dienos priima sprendimą priimti paraišką, jei TVSPĮ pastabų per nustatytą terminą nep</text:span><text:span text:style-name="T88">ateikė RAAD ir RAAD nenustatė trūkumų, ir ne vėliau kaip kitą darbo dieną išsiunčia pareiškėjui pranešimą apie priimtą sprendimą. Jei TVSPĮ per nustatytą terminą pateikia pastabas RAAD ir (ar) RAAD nustato trūkumų, RAAD per 20 darbo dienų nuo patikslintos<text:s/></text:span><text:span text:style-name="T89">paraiškos ir (ar) paaiškinimų pateikimo dienos priima sprendimą nepriimti paraiškos ir ne vėliau kaip kitą darbo dieną išsiunčia pareiškėjui pranešimą apie priimtą sprendimą, nurodydamas šio sprendimo apskundimo tvarką, ir grąžina patikslintą paraišką.“</text:span></text:p>
      <text:p text:style-name="P90"><text:span text:style-name="T91">7</text:span><text:span text:style-name="T92">. Išdėstau 39.3</text:span><text:span text:style-name="T93"><text:s/></text:span><text:span text:style-name="T94">punktą taip:</text:span></text:p>
      <text:p text:style-name="P95"><text:span text:style-name="T96">„</text:span><text:span text:style-name="T97">39.3</text:span><text:span text:style-name="T98">. RAAD surinkti duomenys ir informacija,</text:span><text:span text:style-name="T99"><text:s/></text:span><text:span text:style-name="T100">TVSPĮ</text:span><text:span text:style-name="T101"><text:s/></text:span><text:span text:style-name="T102">pastabos ir pasiūlymai;“.</text:span></text:p>
      <text:p text:style-name="P103"><text:span text:style-name="T104">8</text:span><text:span text:style-name="T105">. Išdėstau 47 punktą taip:</text:span></text:p>
      <text:p text:style-name="P106"><text:span text:style-name="T107">„</text:span><text:span text:style-name="T108">47</text:span><text:span text:style-name="T109">. Parengtą ir su veiklos vykdytoju aptartą Leidimo 1 priede nurodytiems įrenginiams projektą RAAD<text:s/></text:span><text:span text:style-name="T110">teikia derinti TVSPĮ. TVSPĮ per 15 darbo dienų nuo leidimo projekto gavimo iš RAAD dienos pateikia raštu savo motyvuotas pastabas RAAD ir veiklos vykdytojui arba raštu derina Leidimo projektą. TVSPĮ teikia pastabas vykdydama Lietuvos Respublikos visuomenės</text:span><text:span text:style-name="T111"><text:s/>priežiūros įstatyme ir kituose įstatymuose ar jų įgyvendinamuosiuose teisės aktuose nustatytas funkcijas. Jei TVSPĮ per nustatytą laiką nepateikia pastabų Leidimo projektui, laikoma, kad jam pritarė. RAAD, gavęs pastabas, jas vertina ir į jas atsižvelgia<text:s/></text:span><text:span text:style-name="T112">arba motyvuotai atmeta, apie tai informuodamas raštu atitinkamą instituciją. Bet kuriuo atveju galutinį sprendimą išduoti Leidimą ar atsisakyti jį išduoti priima RAAD.“</text:span></text:p>
      <text:p text:style-name="P113"><text:span text:style-name="T114">9</text:span><text:span text:style-name="T115">. Išdėstau 49 punkto trečiąjį sakinį taip:</text:span></text:p>
      <text:p text:style-name="P116"><text:span text:style-name="T117">„</text:span><text:span text:style-name="T118">49</text:span><text:span text:style-name="T119">. RAAD motyvuotu sprendimu gal</text:span><text:span text:style-name="T120">i pratęsti terminą sprendimui dėl Leidimo išdavimo priimti. Jeigu veiklos vykdytojas ar</text:span><text:span text:style-name="T121"><text:s/></text:span><text:span text:style-name="T122">TVSPĮ prieštarauja Leidimo projektui, reikia toliau tęsti derybas.“</text:span></text:p>
      <text:p text:style-name="P123"><text:span text:style-name="T124">10</text:span><text:span text:style-name="T125">. Išdėstau 51 punktą taip:</text:span></text:p>
      <text:p text:style-name="P126"><text:span text:style-name="T127">„</text:span><text:span text:style-name="T128">51</text:span><text:span text:style-name="T129">. Parengiami ir išduodami 3 Leidimo egzemplioriai (1-asis<text:s/></text:span><text:span text:style-name="T130">veiklos vykdytojui, 2-asis RAAD, 3-iasis RAAD miesto ar rajono agentūrai). Kiekvieną egzempliorių patvirtina RAAD. Leidimui suteikiamas registracijos numeris.“</text:span></text:p>
      <text:p text:style-name="P131"><text:span text:style-name="T132">11</text:span><text:span text:style-name="T133">. Pripažįstu netekusiu galios 68 punktą.</text:span></text:p>
      <text:p text:style-name="P134"><text:span text:style-name="T135">12</text:span><text:span text:style-name="T136">. Išdėstau 4 priedo 1 priedėlio 3 pastr</text:span><text:span text:style-name="T137">aipą taip:</text:span></text:p>
      <text:p text:style-name="P138"><text:span text:style-name="T139">„Neprieštarauju, kad leidimą išduodanti institucija paraiškos ar jos dalies kopiją, išskyrus informaciją, kuri šioje paraiškoje nurodyta kaip komercinė (gamybinė) paslaptis, pateiktų bet kuriam asmeniui.“</text:span></text:p>
      <text:p text:style-name="P140"><text:span text:style-name="T141">13</text:span><text:span text:style-name="T142">. N u s t a t a u, kad Taršos<text:s/></text:span><text:span text:style-name="T143">integruotos prevencijos ir kontrolės leidimai, kuriems gauti ar atnaujinti paraiškos buvo pateiktos Lietuvos Respublikos aplinkos ministerijos regionų aplinkos apsaugos departamentams iki šio įsakymo įsigaliojimo dienos, išduodami iki šio įsakymo įsigalioj</text:span><text:span text:style-name="T144">imo galiojusia tvarka.</text:span></text:p>
      <text:p text:style-name="P145"/>
      <text:p text:style-name="P146"/>
      <text:p text:style-name="P147"><text:span text:style-name="T148">Aplinkos ministras</text:span><text:span text:style-name="T14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3-22T07:42:00Z</meta:creation-date>
    <dc:date>2019-03-22T07:42:00Z</dc:date>
    <meta:template xlink:href="Normal.dotm" xlink:type="simple"/>
    <meta:editing-cycles>2</meta:editing-cycles>
    <meta:editing-duration>PT0S</meta:editing-duration>
    <meta:document-statistic meta:page-count="2" meta:paragraph-count="55" meta:word-count="829" meta:character-count="5610" meta:row-count="210" meta:non-whitespace-character-count="4836"/>
  </office:meta>
</office:document-meta>
</file>