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PRIVALOMOJO SVEIKATOS MOKYMO APIE ALKOHOLIO IR NARKOTIKŲ ŽALĄ ŽMOGAUS SVEIKATAI ORGANIZAVIMO</text:p>
      <text:p text:style-name="P12"/>
      <text:p text:style-name="P13">2004 m. sausio 16 d. Nr. V-6</text:p>
      <text:p text:style-name="P14">Vilnius</text:p>
      <text:p text:style-name="P15"/>
      <text:p text:style-name="P16"><text:span text:style-name="T17">Vadovaudamasis Lietuvos Respublikos Vyriausybės 2004 m. sausio 8 d. nutarimu Nr. 20 „Dėl paskaitų kurso apie alkoholio ir narkotikų žalą žmogaus sveikatai tvarkos patvirtinimo“ (Žin., 2004, Nr.<text:s/></text:span><text:a xlink:href="https://www.e-tar.lt/portal/lt/legalAct/TAR.0FAD452C6627" office:target-frame-name="_blank" xlink:show="new"><text:span text:style-name="T18">8-183</text:span></text:a><text:span text:style-name="T19">):</text:span></text:p>
      <text:p text:style-name="P20"><text:span text:style-name="T21">1</text:span><text:span text:style-name="T22">.<text:s/></text:span><text:span text:style-name="T23">Nustatau</text:span><text:span text:style-name="T24">, kad:</text:span></text:p>
      <text:p text:style-name="P25"><text:span text:style-name="T26">1.1</text:span><text:span text:style-name="T27">. Juridiniai asmenys, turintys licenciją privalomojo sveikatos mokymo veiklai, ir fiziniai asmenys, turintys mokymo apie alkoholio ir narkotikų žalą žmogaus sveikatai sertifikatą, vykdydami asmenų mokymą turi vadovautis Lietuvos Respublikos Vyriausybės 2004 m. sausio 8 d. nutarimu Nr. 20 „Dėl paskaitų kurso apie alkoholio ir narkotikų žalą žmogaus sveikatai tvarkos patvirtinimo“ (Žin., 2004, Nr.<text:s/></text:span><text:a xlink:href="https://www.e-tar.lt/portal/lt/legalAct/TAR.0FAD452C6627" office:target-frame-name="_blank" xlink:show="new"><text:span text:style-name="T28">8-183</text:span></text:a><text:span text:style-name="T29">) patvirtinta paskaitų kurso apie alkoholio ir narkotikų žalą žmogaus sveikatai tvarka ir programa.</text:span></text:p>
      <text:p text:style-name="P30"><text:span text:style-name="T31">1.2</text:span><text:span text:style-name="T32">. Iki 2004 m. balandžio 1 d. sveikatos mokymą apie alkoholio ir narkotikų žalą žmogaus sveikatai gali vykdyti fiziniai asmenys, turintys sertifikatą, leidžiantį užsiimti privalomuoju higienos ar pirmosios medicinos pagalbos mokymu.</text:span></text:p>
      <text:p text:style-name="P33"><text:span text:style-name="T34">2</text:span><text:span text:style-name="T35">.<text:s/></text:span><text:span text:style-name="T36">Tvirtinu</text:span><text:span text:style-name="T37"><text:s/>Valstybės ir savivaldybių asmens ir visuomenės sveikatos priežiūros įstaigų teikiamos visuomenės sveikatos priežiūros paslaugos – 4 akademinių valandų paskaitų kurso apie alkoholio ir narkotikų žalą žmogaus sveikatai – laikiną kainą 63 litus.</text:span></text:p>
      <text:p text:style-name="P38"><text:span text:style-name="T39">3</text:span><text:span text:style-name="T40">.<text:s/></text:span><text:span text:style-name="T41">Paved</text:span><text:span text:style-name="T42">u:</text:span></text:p>
      <text:p text:style-name="P43"><text:span text:style-name="T44">3.1</text:span><text:span text:style-name="T45">. Visuomenės sveikatos ugdymo centrui:</text:span></text:p>
      <text:p text:style-name="P46"><text:span text:style-name="T47">3.1.1</text:span><text:span text:style-name="T48">. registruoti, išduoti, perregistruoti, sustabdyti, panaikinti ir atnaujinti fizinių asmenų, norinčių užsiimti privalomuoju sveikatos mokymu apie alkoholio ir narkotikų žalą žmogaus sveikatai, sertifikatus;</text:span></text:p>
      <text:p text:style-name="P49"><text:span text:style-name="T50">3.1.2</text:span><text:span text:style-name="T51">. organizuoti tobulinimosi kursus (seminarus) fiziniams asmenims, norintiems įgyti sertifikatą užsiimti asmenų, iš kurių pagal įstatymus teisė vairuoti transporto priemones buvo atimta dėl teisės pažeidimo padarymo esant neblaiviems arba apsvaigusiems nuo narkotikų, vaistų ar kitų svaigiųjų medžiagų, mokymu;</text:span></text:p>
      <text:p text:style-name="P52"><text:span text:style-name="T53">3.1.3</text:span><text:span text:style-name="T54">. kontroliuoti privalomojo sveikatos mokymo apie alkoholio ir narkotikų žalą žmogaus sveikatai organizavimą ir kokybę įstaigose ir įmonėse, turinčiose atitinkamas licencijas.</text:span></text:p>
      <text:p text:style-name="P55"><text:span text:style-name="T56">3.2</text:span><text:span text:style-name="T57">.<text:s/></text:span><text:span text:style-name="T58">Pavedu</text:span><text:span text:style-name="T59"><text:s/>ministerijos sekretoriui Eduardui Bartkevičiui kontroliuoti šio įsakymo vykdymą.</text:span></text:p>
      <text:p text:style-name="P60"/>
      <text:p text:style-name="P61"/>
      <text:p text:style-name="P62"/>
      <text:p text:style-name="P63"><text:span text:style-name="T64">SVEIKATOS APSAUGOS MINISTRAS</text:span><text:span text:style-name="T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3T06:52:00Z</meta:creation-date>
    <dc:date>2018-08-03T06:52:00Z</dc:date>
    <meta:template xlink:href="Normal.dotm" xlink:type="simple"/>
    <meta:editing-cycles>2</meta:editing-cycles>
    <meta:editing-duration>PT0S</meta:editing-duration>
    <meta:document-statistic meta:page-count="1" meta:paragraph-count="39" meta:word-count="323" meta:character-count="2497" meta:row-count="96" meta:non-whitespace-character-count="2213"/>
  </office:meta>
</office:document-meta>
</file>