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text-position="super 62.5%"/>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T726" style:parent-style-name="DefaultParagraphFont" style:family="text">
      <style:text-properties fo:color="#000000" style:text-position="super 62.5%"/>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style="italic" style:font-style-asian="italic" style:font-style-complex="italic"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text:span text:style-name="T7">ADMINISTRACINIŲ TEISĖS PAŽEIDIMŲ KODEKSO<text:s/></text:span><text:span text:style-name="T8"><text:line-break/>94, 94</text:span><text:span text:style-name="T9">1</text:span><text:span text:style-name="T10">, 235, 239</text:span><text:span text:style-name="T11">2</text:span><text:span text:style-name="T12"><text:s/>IR 259</text:span><text:span text:style-name="T13">1</text:span><text:span text:style-name="T14"><text:s/>STRAIPSNIŲ<text:s/></text:span><text:span text:style-name="T15"><text:line-break/>PAKEITIMO ĮSTATYMO 5 STRAIPSNIO PAKEITIMO<text:s/></text:span></text:p>
      <text:p text:style-name="P16">ĮSTATYMAS</text:p>
      <text:p text:style-name="P17"/>
      <text:p text:style-name="P18">2011 m. rugsėjo 15 d. Nr. XI-1589</text:p>
      <text:p text:style-name="P19">Vilnius</text:p>
      <text:p text:style-name="P20"/>
      <text:p text:style-name="P21"><text:span text:style-name="T22">(Žin., 2011, Nr.<text:s/></text:span><text:a xlink:href="https://www.e-tar.lt/portal/lt/legalAct/TAR.622B3DD2CEB4" office:target-frame-name="_blank" xlink:show="new"><text:span text:style-name="T23">91-4313</text:span></text:a><text:span text:style-name="T24">)</text:span></text:p>
      <text:p text:style-name="P25"/>
      <text:p text:style-name="P26"><text:span text:style-name="T27">1</text:span><text:span text:style-name="T28"><text:s/>straipsnis.<text:s/></text:span><text:span text:style-name="T29">5 straipsnio pakeitimas</text:span></text:p>
      <text:p text:style-name="P30"><text:span text:style-name="T31">Pakeisti 5 straipsnį ir jį išdėstyti taip:</text:span></text:p>
      <text:p text:style-name="P32"/>
      <text:p text:style-name="P33"><text:span text:style-name="T34">„</text:span><text:span text:style-name="T35">5</text:span><text:span text:style-name="T36"><text:s/>straipsnis.<text:s/></text:span><text:span text:style-name="T37">259</text:span><text:span text:style-name="T38">1</text:span><text:span text:style-name="T39"><text:s/>straipsnio 1 dalies 1 punkto pakeitimas</text:span></text:p>
      <text:p text:style-name="P40"><text:span text:style-name="T41">Pakeisti 259</text:span><text:span text:style-name="T42">1</text:span><text:span text:style-name="T43"><text:s/>straipsnio 1 dalies 1 punktą ir jį išdėstyti taip:</text:span></text:p>
      <text:p text:style-name="P44"><text:span text:style-name="T45">„1) tam įgalioti:</text:span></text:p>
      <text:p text:style-name="P46"><text:span text:style-name="T47">vidaus reikalų ir policijos pareigūnai (41</text:span><text:span text:style-name="T48">3</text:span><text:span text:style-name="T49">, 42</text:span><text:span text:style-name="T50">4</text:span><text:span text:style-name="T51">, 44, 44</text:span><text:span text:style-name="T52">1</text:span><text:span text:style-name="T53"><text:s/>straipsniai, 44</text:span><text:span text:style-name="T54">2</text:span><text:span text:style-name="T55"><text:s/>straipsnio trečioji dalis, 50, 50</text:span><text:span text:style-name="T56">2</text:span><text:span text:style-name="T57">, 50</text:span><text:span text:style-name="T58">3</text:span><text:span text:style-name="T59">, 110 straipsniai, 124 straipsnio šeštoji dalis, 124</text:span><text:span text:style-name="T60">2</text:span><text:span text:style-name="T61"><text:s/>straipsnio trečioji ir ketvirtoji dalys, 126 straipsnio pirmoji, ketvirtoji ir penktoji dalys, 127 straipsnio trečioji dalis, 128 straipsnio pirmoji ir antroji dalys, 129 straipsnis, 130 straipsnio pirmoji dalis, 130</text:span><text:span text:style-name="T62">2</text:span><text:span text:style-name="T63">, 134</text:span><text:span text:style-name="T64">1</text:span><text:span text:style-name="T65"><text:s/>straipsniai, 143 straipsnis – dėl pažeidimų automobilių transporte, 152</text:span><text:span text:style-name="T66">14</text:span><text:span text:style-name="T67">, 153</text:span><text:span text:style-name="T68">1</text:span><text:span text:style-name="T69">, 160–162, 163</text:span><text:span text:style-name="T70">1</text:span><text:span text:style-name="T71">, 163</text:span><text:span text:style-name="T72">2</text:span><text:span text:style-name="T73">, 163</text:span><text:span text:style-name="T74">11</text:span><text:span text:style-name="T75">, 164 straipsniai, 171 straipsnio pirmoji ir antroji dalys, 171</text:span><text:span text:style-name="T76">1</text:span><text:span text:style-name="T77"><text:s/>straipsnio antroji dalis, 171</text:span><text:span text:style-name="T78">2</text:span><text:span text:style-name="T79"><text:s/>straipsnio antroji dalis, 171</text:span><text:span text:style-name="T80">4</text:span><text:span text:style-name="T81">, 171</text:span><text:span text:style-name="T82">5</text:span><text:span text:style-name="T83">, 172</text:span><text:span text:style-name="T84">11</text:span><text:span text:style-name="T85">, 173, 173</text:span><text:span text:style-name="T86">3</text:span><text:span text:style-name="T87">, 173</text:span><text:span text:style-name="T88">6</text:span><text:span text:style-name="T89">, 173</text:span><text:span text:style-name="T90">7</text:span><text:span text:style-name="T91">, 173</text:span><text:span text:style-name="T92">9</text:span><text:span text:style-name="T93">, 173</text:span><text:span text:style-name="T94">13</text:span><text:span text:style-name="T95">, 173</text:span><text:span text:style-name="T96">18</text:span><text:span text:style-name="T97">, 173</text:span><text:span text:style-name="T98">20</text:span><text:span text:style-name="T99">, 173</text:span><text:span text:style-name="T100">21</text:span><text:span text:style-name="T101">, 174, 175 straipsniai, 178 straipsnio trečioji, ketvirtoji, penktoji, šeštoji ir septintoji dalys, 178</text:span><text:span text:style-name="T102">1</text:span><text:span text:style-name="T103">, 180, 181, 181</text:span><text:span text:style-name="T104">1</text:span><text:span text:style-name="T105"><text:s/>straipsniai, 181</text:span><text:span text:style-name="T106">2</text:span><text:span text:style-name="T107"><text:s/>straipsnio antroji dalis, 181</text:span><text:span text:style-name="T108">3</text:span><text:span text:style-name="T109"><text:s/>straipsnis, 182 straipsnio antroji dalis, 182</text:span><text:span text:style-name="T110">1</text:span><text:span text:style-name="T111"><text:s/>straipsnio antroji dalis, 183 straipsnio trečioji dalis, 184, 185, 185</text:span><text:span text:style-name="T112">1</text:span><text:span text:style-name="T113">, 185</text:span><text:span text:style-name="T114">5</text:span><text:span text:style-name="T115">, 186, 186</text:span><text:span text:style-name="T116">5</text:span><text:span text:style-name="T117"><text:s/>straipsniai, 187 straipsnio pirmoji ir antroji dalys, 187</text:span><text:span text:style-name="T118">4</text:span><text:span text:style-name="T119">, 187</text:span><text:span text:style-name="T120">11</text:span><text:span text:style-name="T121"><text:s/>straipsniai, 187</text:span><text:span text:style-name="T122">12<text:s/></text:span><text:span text:style-name="T123">straipsnis – dėl politinių sankcijų pažeidimo, 188–188</text:span><text:span text:style-name="T124">2</text:span><text:span text:style-name="T125">, 188</text:span><text:span text:style-name="T126">5</text:span><text:span text:style-name="T127"><text:s/>straipsniai, 188</text:span><text:span text:style-name="T128">7</text:span><text:span text:style-name="T129"><text:s/>straipsnio pirmoji dalis, 188</text:span><text:span text:style-name="T130">11</text:span><text:span text:style-name="T131">, 188</text:span><text:span text:style-name="T132">15</text:span><text:span text:style-name="T133">, 188</text:span><text:span text:style-name="T134">18</text:span><text:span text:style-name="T135">, 189</text:span><text:span text:style-name="T136">9</text:span><text:span text:style-name="T137">, 191, 193</text:span><text:span text:style-name="T138">2</text:span><text:span text:style-name="T139">, 198, 202, 205</text:span><text:span text:style-name="T140">2</text:span><text:span text:style-name="T141">, 207, 207</text:span><text:span text:style-name="T142">2</text:span><text:span text:style-name="T143">, 207</text:span><text:span text:style-name="T144">3</text:span><text:span text:style-name="T145">, 207</text:span><text:span text:style-name="T146">4</text:span><text:span text:style-name="T147">, 207</text:span><text:span text:style-name="T148">5</text:span><text:span text:style-name="T149">, 207</text:span><text:span text:style-name="T150">6</text:span><text:span text:style-name="T151">, 207</text:span><text:span text:style-name="T152">7</text:span><text:span text:style-name="T153">, 207</text:span><text:span text:style-name="T154">8</text:span><text:span text:style-name="T155">, 207</text:span><text:span text:style-name="T156">9</text:span><text:span text:style-name="T157"><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158">8</text:span><text:span text:style-name="T159"><text:s/>straipsnis – dėl įstatymų uždraustos informacijos ir informacijos apie įstatymų uždraustą ar neteisėtą veiklą skleidimo);</text:span></text:p>
      <text:p text:style-name="P160"><text:span text:style-name="T161">Aplinkos ministerijos organų pareigūnai (42</text:span><text:span text:style-name="T162">4</text:span><text:span text:style-name="T163"><text:s/>straipsnio pirmoji ir antroji dalys, 45, 49 straipsniai, 51</text:span><text:span text:style-name="T164">3</text:span><text:span text:style-name="T165"><text:s/>straipsnio penktoji, šeštoji, septintoji, aštuntoji, devintoji, dešimtoji, vienuoliktoji ir dvyliktoji dalys, 51</text:span><text:span text:style-name="T166">5</text:span><text:span text:style-name="T167"><text:s/>straipsnio trečioji dalis, 51</text:span><text:span text:style-name="T168">8</text:span><text:span text:style-name="T169">, 51</text:span><text:span text:style-name="T170">9</text:span><text:span text:style-name="T171"><text:s/>straipsniai, 51</text:span><text:span text:style-name="T172">10</text:span><text:span text:style-name="T173"><text:s/>straipsnio trečioji dalis, 51</text:span><text:span text:style-name="T174">14</text:span><text:span text:style-name="T175"><text:s/>straipsnio antroji dalis, 51</text:span><text:span text:style-name="T176">15</text:span><text:span text:style-name="T177"><text:s/>straipsnis, 51</text:span><text:span text:style-name="T178">18</text:span><text:span text:style-name="T179"><text:s/>straipsnio septintoji, aštuntoji, devintoji, dešimtoji ir vienuoliktoji dalys, 51</text:span><text:span text:style-name="T180">19</text:span><text:span text:style-name="T181"><text:s/>straipsnio penktoji, šeštoji ir septintoji dalys, 51</text:span><text:span text:style-name="T182">20</text:span><text:span text:style-name="T183"><text:s/>straipsnio trečioji, ketvirtoji ir penktoji dalys, 51</text:span><text:span text:style-name="T184">21</text:span><text:span text:style-name="T185"><text:s/>straipsnio ketvirtoji dalis, 51</text:span><text:span text:style-name="T186">23</text:span><text:span text:style-name="T187"><text:s/>straipsnio šeštoji, devintoji, dvyliktoji, aštuonioliktoji ir devynioliktoji dalys, 51</text:span><text:span text:style-name="T188">26</text:span><text:span text:style-name="T189"><text:s/>straipsnis, 56 straipsnio septintoji, aštuntoji, devintoji, dešimtoji, vienuoliktoji, dvyliktoji ir tryliktoji dalys, 62 straipsnio trečioji, ketvirtoji, penktoji, septintoji, aštuntoji, devintoji ir dešimtoji dalys, 62</text:span><text:span text:style-name="T190">1</text:span><text:span text:style-name="T191"><text:s/>straipsnio trečioji, ketvirtoji, penktoji, septintoji, aštuntoji, devintoji ir dešimtoji dalys, 62</text:span><text:span text:style-name="T192">2</text:span><text:span text:style-name="T193"><text:s/>straipsnio trečioji, ketvirtoji, penktoji, septintoji, aštuntoji, devintoji ir dešimtoji dalys, 84</text:span><text:span text:style-name="T194">1</text:span><text:span text:style-name="T195"><text:s/>straipsnio trečioji, ketvirtoji, dešimtoji, tryliktoji, keturioliktoji, šešioliktoji, septynioliktoji ir aštuonioliktoji dalys, 84</text:span><text:span text:style-name="T196">2<text:s/></text:span><text:span text:style-name="T197">straipsnio pirmoji dalis, 84</text:span><text:span text:style-name="T198">4</text:span><text:span text:style-name="T199"><text:s/>straipsnio penktoji dalis, 89</text:span><text:span text:style-name="T200">1</text:span><text:span text:style-name="T201">, 89</text:span><text:span text:style-name="T202">2</text:span><text:span text:style-name="T203">, 162, 189</text:span><text:span text:style-name="T204">9</text:span><text:span text:style-name="T205">, 193</text:span><text:span text:style-name="T206">2</text:span><text:span text:style-name="T207"><text:s/>straipsniai, 214</text:span><text:span text:style-name="T208">1</text:span><text:span text:style-name="T209"><text:s/>straipsnio trečioji ir ketvirtoji dalys – dėl išorinės reklamos saugomose teritorijose įrengimo reikalavimų ir draudimų pažeidimų);</text:span></text:p>
      <text:p text:style-name="P210"><text:span text:style-name="T211">Audito ir apskaitos tarnybos įgalioti asmenys (173</text:span><text:span text:style-name="T212">15</text:span><text:span text:style-name="T213"><text:s/>straipsnis);</text:span></text:p>
      <text:p text:style-name="P214"><text:span text:style-name="T215">Finansų ministerijos ir jos tam įgalioti pareigūnai (172</text:span><text:span text:style-name="T216">17</text:span><text:span text:style-name="T217"><text:s/>straipsnis);</text:span></text:p>
      <text:soft-page-break/>
      <text:p text:style-name="P218"><text:span text:style-name="T219">Krašto apsaugos ministerijos pareigūnai (189</text:span><text:span text:style-name="T220">9</text:span><text:span text:style-name="T221"><text:s/>straipsnis);</text:span></text:p>
      <text:p text:style-name="P222"><text:span text:style-name="T223">Kultūros ministerijos įgalioti pareigūnai (173</text:span><text:span text:style-name="T224">19</text:span><text:span text:style-name="T225"><text:s/>straipsnis, 187</text:span><text:span text:style-name="T226">12</text:span><text:span text:style-name="T227"><text:s/>straipsnis – dėl visuomeninių sankcijų pažeidimo, 214 straipsnio pirmoji dalis);</text:span></text:p>
      <text:p text:style-name="P228"><text:span text:style-name="T229">Kultūros paveldo departamento prie Kultūros ministerijos pareigūnai (188</text:span><text:span text:style-name="T230">4</text:span><text:span text:style-name="T231"><text:s/>straipsnis, 214</text:span><text:span text:style-name="T232">1</text:span><text:span text:style-name="T233"><text:s/>straipsnio ketvirtoji dalis – dėl išorinės reklamos kultūros paveldo objektuose, jų teritorijose ir apsaugos zonose įrengimo reikalavimų ir draudimų pažeidimų, 207</text:span><text:span text:style-name="T234">9</text:span><text:span text:style-name="T235"><text:s/>straipsnio trečioji dalis – dėl nustatytos išorinės politinės reklamos įrengimo ir skleidimo tvarkos pažeidimo kultūros paveldo objektuose, jų teritorijose ir apsaugos zonose);</text:span></text:p>
      <text:p text:style-name="P236"><text:span text:style-name="T237">Susisiekimo ministerijos ir jos tam įgalioti asmenys (42</text:span><text:span text:style-name="T238">4</text:span><text:span text:style-name="T239"><text:s/>straipsnio pirmoji ir antroji dalys, 50</text:span><text:span text:style-name="T240">3</text:span><text:span text:style-name="T241"><text:s/>straipsnis – dėl turto sunaikinimo ar sugadinimo transporte, 117</text:span><text:span text:style-name="T242">1</text:span><text:span text:style-name="T243">, 119</text:span><text:span text:style-name="T244">2</text:span><text:span text:style-name="T245">, 137</text:span><text:span text:style-name="T246">1</text:span><text:span text:style-name="T247">, 138</text:span><text:span text:style-name="T248">1</text:span><text:span text:style-name="T249"><text:s/>straipsniai, 143 straipsnis – dėl automobilių transporte padarytų pažeidimų, 185</text:span><text:span text:style-name="T250">1</text:span><text:span text:style-name="T251"><text:s/>straipsnio antroji dalis, 187</text:span><text:span text:style-name="T252">12</text:span><text:span text:style-name="T253"><text:s/>straipsnis – dėl susisiekimo sankcijų pažeidimo, 189</text:span><text:span text:style-name="T254">2<text:s/></text:span><text:span text:style-name="T255">straipsnio antroji dalis, 189</text:span><text:span text:style-name="T256">4</text:span><text:span text:style-name="T257"><text:s/>straipsnio ketvirtoji, penktoji ir šeštoji dalys);</text:span></text:p>
      <text:p text:style-name="P258"><text:span text:style-name="T259">Sveikatos apsaugos ministerijos organų pareigūnai (42</text:span><text:span text:style-name="T260">4</text:span><text:span text:style-name="T261"><text:s/>straipsnio pirmoji ir antroji dalys, 44</text:span><text:span text:style-name="T262">2</text:span><text:span text:style-name="T263">, 89</text:span><text:span text:style-name="T264">1</text:span><text:span text:style-name="T265">, 89</text:span><text:span text:style-name="T266">2</text:span><text:span text:style-name="T267">, 186 straipsniai);</text:span></text:p>
      <text:p text:style-name="P268"><text:span text:style-name="T269">Švietimo ir mokslo ministerijos įgalioti pareigūnai (185</text:span><text:span text:style-name="T270">1</text:span><text:span text:style-name="T271"><text:s/>straipsnio antroji dalis, 187</text:span><text:span text:style-name="T272">12</text:span><text:span text:style-name="T273"><text:s/>straipsnis – dėl visuomeninių sankcijų pažeidimo, 214</text:span><text:span text:style-name="T274">9</text:span><text:span text:style-name="T275">, 215 straipsniai);</text:span></text:p>
      <text:p text:style-name="P276"><text:span text:style-name="T277">Ūkio ministerijos ir jos tam įgalioti pareigūnai (187</text:span><text:span text:style-name="T278">12</text:span><text:span text:style-name="T279"><text:s/>straipsnis – dėl ekonominių sankcijų pažeidimo, 189</text:span><text:span text:style-name="T280">9</text:span><text:span text:style-name="T281"><text:s/>straipsnis);</text:span></text:p>
      <text:p text:style-name="P282"><text:span text:style-name="T283">Žemės ūkio ministerijos ir jos valdymo</text:span><text:span text:style-name="T284"><text:s/></text:span><text:span text:style-name="T285">sričiai priskirtų įstaigų</text:span><text:span text:style-name="T286"><text:s/></text:span><text:span text:style-name="T287">pareigūnai (42</text:span><text:span text:style-name="T288">4</text:span><text:span text:style-name="T289"><text:s/>straipsnio pirmoji ir antroji dalys, 50</text:span><text:span text:style-name="T290">8</text:span><text:span text:style-name="T291"><text:s/>straipsnis – išskyrus pažeidimus, susijusius su augalo veislės, kuriai suteikta teisinė apsauga, dauginamosios medžiagos eksportu ir importu, 89</text:span><text:span text:style-name="T292">1</text:span><text:span text:style-name="T293">, 89</text:span><text:span text:style-name="T294">2</text:span><text:span text:style-name="T295">, 103, 104, 110</text:span><text:span text:style-name="T296">1</text:span><text:span text:style-name="T297">, 163</text:span><text:span text:style-name="T298">14</text:span><text:span text:style-name="T299">, 172</text:span><text:span text:style-name="T300">19</text:span><text:span text:style-name="T301">, 172</text:span><text:span text:style-name="T302">21</text:span><text:span text:style-name="T303">, 188</text:span><text:span text:style-name="T304">17</text:span><text:span text:style-name="T305"><text:s/>straipsniai);</text:span></text:p>
      <text:p text:style-name="P306"><text:span text:style-name="T307">valstybinės archyvų sistemos pareigūnai (188</text:span><text:span text:style-name="T308">10</text:span><text:span text:style-name="T309"><text:s/>straipsnis);</text:span></text:p>
      <text:p text:style-name="P310"><text:span text:style-name="T311">Lietuvos statistikos departamento pareigūnai (173</text:span><text:span text:style-name="T312">17</text:span><text:span text:style-name="T313"><text:s/>straipsnis);</text:span></text:p>
      <text:p text:style-name="P314"><text:span text:style-name="T315">valstybės įmonės Valstybės turto fondo administracijos vadovas arba jo įgalioti asmenys (215</text:span><text:span text:style-name="T316">1</text:span><text:span text:style-name="T317">–215</text:span><text:span text:style-name="T318">3</text:span><text:span text:style-name="T319"><text:s/>straipsniai);</text:span></text:p>
      <text:p text:style-name="P320"><text:span text:style-name="T321">Narkotikų, tabako ir alkoholio kontrolės departamento pareigūnai (44</text:span><text:span text:style-name="T322">2</text:span><text:span text:style-name="T323"><text:s/>straipsnio pirmoji ir antroji dalys, 163</text:span><text:span text:style-name="T324">2</text:span><text:span text:style-name="T325"><text:s/>straipsnis – dėl prekybos alkoholiniais gėrimais ir tabako gaminiais, taip pat dėl tokių prekių laikymo, 164, 173</text:span><text:span text:style-name="T326">12</text:span><text:span text:style-name="T327"><text:s/>straipsniai, 185</text:span><text:span text:style-name="T328">1</text:span><text:span text:style-name="T329"><text:s/>straipsnio antroji dalis, 185</text:span><text:span text:style-name="T330">3</text:span><text:span text:style-name="T331">, 185</text:span><text:span text:style-name="T332">5</text:span><text:span text:style-name="T333"><text:s/>straipsniai, 210 straipsnio pirmoji ir antroji dalys);</text:span></text:p>
      <text:p text:style-name="P334"><text:span text:style-name="T335">Viešųjų pirkimų tarnybos prie Lietuvos Respublikos Vyriausybės pareigūnai (171</text:span><text:span text:style-name="T336">3</text:span><text:span text:style-name="T337"><text:s/>straipsnio antroji dalis);</text:span></text:p>
      <text:p text:style-name="P338"><text:span text:style-name="T339">Valstybinės vaistų kontrolės tarnybos prie Sveikatos apsaugos ministerijos įgalioti pareigūnai (44</text:span><text:span text:style-name="T340">1</text:span><text:span text:style-name="T341">, 44</text:span><text:span text:style-name="T342">3</text:span><text:span text:style-name="T343">, 44</text:span><text:span text:style-name="T344">4</text:span><text:span text:style-name="T345">, 44</text:span><text:span text:style-name="T346">5</text:span><text:span text:style-name="T347">, 44</text:span><text:span text:style-name="T348">6<text:s/></text:span><text:span text:style-name="T349">straipsniai);</text:span></text:p>
      <text:p text:style-name="P350"><text:span text:style-name="T351">Valstybinės medicininio audito inspekcijos pareigūnai (43</text:span><text:span text:style-name="T352">1</text:span><text:span text:style-name="T353">, 43</text:span><text:span text:style-name="T354">2</text:span><text:span text:style-name="T355">, 43</text:span><text:span text:style-name="T356">3</text:span><text:span text:style-name="T357">, 43</text:span><text:span text:style-name="T358">4</text:span><text:span text:style-name="T359"><text:s/>straipsniai);</text:span></text:p>
      <text:p text:style-name="P360"><text:span text:style-name="T361">Nacionalinio transplantacijos biuro prie Lietuvos Respublikos sveikatos apsaugos ministerijos pareigūnai (43</text:span><text:span text:style-name="T362">11</text:span><text:span text:style-name="T363">, 43</text:span><text:span text:style-name="T364">12</text:span><text:span text:style-name="T365"><text:s/>straipsniai);</text:span></text:p>
      <text:p text:style-name="P366"><text:span text:style-name="T367">Finansinių nusikaltimų tyrimo tarnybos prie Lietuvos Respublikos vidaus reikalų ministerijos pareigūnai (41</text:span><text:span text:style-name="T368">3</text:span><text:span text:style-name="T369">, 163</text:span><text:span text:style-name="T370">1</text:span><text:span text:style-name="T371">, 163</text:span><text:span text:style-name="T372">2</text:span><text:span text:style-name="T373">, 163</text:span><text:span text:style-name="T374">11</text:span><text:span text:style-name="T375">, 164, 169, 170, 171, 171</text:span><text:span text:style-name="T376">1</text:span><text:span text:style-name="T377">, 171</text:span><text:span text:style-name="T378">2</text:span><text:span text:style-name="T379">, 171</text:span><text:span text:style-name="T380">4</text:span><text:span text:style-name="T381">, 171</text:span><text:span text:style-name="T382">5</text:span><text:span text:style-name="T383">, 172</text:span><text:span text:style-name="T384">14</text:span><text:span text:style-name="T385">, 172</text:span><text:span text:style-name="T386">15</text:span><text:span text:style-name="T387">, 173, 173</text:span><text:span text:style-name="T388">3</text:span><text:span text:style-name="T389"><text:s/>straipsniai, 187 straipsnio antroji dalis, 187</text:span><text:span text:style-name="T390">12</text:span><text:span text:style-name="T391"><text:s/>straipsnis – dėl finansinių sankcijų pažeidimo, 188</text:span><text:span text:style-name="T392">6</text:span><text:span text:style-name="T393"><text:s/>straipsnio antroji dalis, 193</text:span><text:span text:style-name="T394">2</text:span><text:span text:style-name="T395">, 214</text:span><text:span text:style-name="T396">10</text:span><text:span text:style-name="T397"><text:s/>straipsniai);</text:span></text:p>
      <text:p text:style-name="P398"><text:span text:style-name="T399">Valstybės kontrolės pareigūnai (171</text:span><text:span text:style-name="T400">3</text:span><text:span text:style-name="T401"><text:s/>straipsnio antroji dalis, 172</text:span><text:span text:style-name="T402">13</text:span><text:span text:style-name="T403">, 188</text:span><text:span text:style-name="T404">3</text:span><text:span text:style-name="T405"><text:s/>straipsniai);</text:span></text:p>
      <text:p text:style-name="P406"><text:span text:style-name="T407">Valstybės dokumentų technologinės apsaugos tarnybos prie Finansų ministerijos pareigūnai (189</text:span><text:span text:style-name="T408">8</text:span><text:span text:style-name="T409">, 214</text:span><text:span text:style-name="T410">28</text:span><text:span text:style-name="T411">, 214</text:span><text:span text:style-name="T412">29</text:span><text:span text:style-name="T413"><text:s/>straipsniai);</text:span></text:p>
      <text:p text:style-name="P414"><text:span text:style-name="T415">Lietuvos Respublikos vertybinių popierių komisijos pareigūnai (173</text:span><text:span text:style-name="T416">4</text:span><text:span text:style-name="T417"><text:s/>straipsnis, 173</text:span><text:span text:style-name="T418">5</text:span><text:span text:style-name="T419"><text:s/>straipsnio ketvirtoji ir penktoji dalys, 173</text:span><text:span text:style-name="T420">16</text:span><text:span text:style-name="T421"><text:s/>straipsnio trečioji dalis, 187</text:span><text:span text:style-name="T422">12</text:span><text:span text:style-name="T423"><text:s/>straipsnis – dėl finansinių sankcijų pažeidimo);</text:span></text:p>
      <text:p text:style-name="P424"><text:span text:style-name="T425">kooperatinės bendrovės Lietuvos kooperatyvų sąjungos organų pareigūnai (163, 163</text:span><text:span text:style-name="T426">1</text:span><text:span text:style-name="T427">, 163</text:span><text:span text:style-name="T428">2</text:span><text:span text:style-name="T429">, 163</text:span><text:span text:style-name="T430">9</text:span><text:span text:style-name="T431">, 163</text:span><text:span text:style-name="T432">13</text:span><text:span text:style-name="T433">, 164, 173</text:span><text:span text:style-name="T434">6</text:span><text:span text:style-name="T435"><text:s/>straipsniai – dėl kooperatinėse įmonėse padarytų pažeidimų);</text:span></text:p>
      <text:p text:style-name="P436"><text:span text:style-name="T437">Valstybinės energetikos inspekcijos prie Energetikos</text:span><text:span text:style-name="T438"><text:s/></text:span><text:span text:style-name="T439">ministerijos pareigūnai (99</text:span><text:span text:style-name="T440">4</text:span><text:span text:style-name="T441">, 99</text:span><text:span text:style-name="T442">8</text:span><text:span text:style-name="T443">, 99</text:span><text:span text:style-name="T444">10</text:span><text:span text:style-name="T445"><text:s/>straipsniai);</text:span></text:p>
      <text:soft-page-break/>
      <text:p text:style-name="P446"><text:span text:style-name="T447">Valstybinės atominės energetikos saugos inspekcijos pareigūnai (51</text:span><text:span text:style-name="T448">5</text:span><text:span text:style-name="T449"><text:s/>straipsnio trečioji dalis, 94</text:span><text:span text:style-name="T450">1</text:span><text:span text:style-name="T451">, 173 straipsniai, 189</text:span><text:span text:style-name="T452">2</text:span><text:span text:style-name="T453"><text:s/>straipsnio antroji dalis, 189</text:span><text:span text:style-name="T454">9</text:span><text:span text:style-name="T455"><text:s/>straipsnis, 211 straipsnis (išskyrus Lietuvos metrologijos inspekcijos pareigūno ar aplinkos apsaugos valstybinės kontrolės pareigūno uždėtos plombos sužalojimą arba nuplėšimą);</text:span></text:p>
      <text:p text:style-name="P456"><text:span text:style-name="T457">Valstybinės darbo inspekcijos pareigūnai (41</text:span><text:span text:style-name="T458">2</text:span><text:span text:style-name="T459">, 41</text:span><text:span text:style-name="T460">3</text:span><text:span text:style-name="T461"><text:s/>straipsniai, 41</text:span><text:span text:style-name="T462">4</text:span><text:span text:style-name="T463"><text:s/>straipsnio antroji, trečioji ir ketvirtoji dalys, 41</text:span><text:span text:style-name="T464">5</text:span><text:span text:style-name="T465"><text:s/>straipsnio antroji dalis, 84</text:span><text:span text:style-name="T466">1</text:span><text:span text:style-name="T467"><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span></text:p>
      <text:p text:style-name="P468"><text:span text:style-name="T469">Valstybinės duomenų apsaugos inspekcijos pareigūnai (214</text:span><text:span text:style-name="T470">14</text:span><text:span text:style-name="T471"><text:s/>straipsnis (išskyrus asmens duomenų tvarkymą visuomenės informavimo priemonėse pažeidžiant Lietuvos Respublikos asmens duomenų teisinės apsaugos įstatymą), 214</text:span><text:span text:style-name="T472">15</text:span><text:span text:style-name="T473">, 214</text:span><text:span text:style-name="T474">16</text:span><text:span text:style-name="T475">, 214</text:span><text:span text:style-name="T476">17</text:span><text:span text:style-name="T477">, 214</text:span><text:span text:style-name="T478">23</text:span><text:span text:style-name="T479"><text:s/>straipsniai);</text:span></text:p>
      <text:p text:style-name="P480"><text:span text:style-name="T481">Lietuvos geologijos tarnybos pareigūnai (51</text:span><text:span text:style-name="T482">8</text:span><text:span text:style-name="T483">, 53</text:span><text:span text:style-name="T484">1</text:span><text:span text:style-name="T485"><text:s/>straipsniai);</text:span></text:p>
      <text:p text:style-name="P486"><text:span text:style-name="T487">Valstybinės maisto ir veterinarijos tarnybos pareigūnai (43 straipsnis, 89</text:span><text:span text:style-name="T488">1<text:s/></text:span><text:span text:style-name="T489">straipsnio pirmoji ir antroji dalys (dėl genetiškai modifikuotų organizmų ir genetiškai modifikuotų produktų tiekimo rinkai, naudojimo pažeidimų), 89</text:span><text:span text:style-name="T490">2</text:span><text:span text:style-name="T491">, 163</text:span><text:span text:style-name="T492">1</text:span><text:span text:style-name="T493">, 163</text:span><text:span text:style-name="T494">2</text:span><text:span text:style-name="T495">, 164 straipsniai, 214</text:span><text:span text:style-name="T496">1</text:span><text:span text:style-name="T497"><text:s/>straipsnio ketvirtoji dalis (išskyrus išorinės reklamos įrengimo reikalavimų ir draudimų pažeidimus), 214</text:span><text:span text:style-name="T498">8</text:span><text:span text:style-name="T499"><text:s/>straipsnis – dėl reklamos skleidimo reikalavimų pažeidimų);</text:span></text:p>
      <text:p text:style-name="P500"><text:span text:style-name="T501">Valstybinės kainų ir energetikos kontrolės komisijos pareigūnai (99</text:span><text:span text:style-name="T502">7</text:span><text:span text:style-name="T503"><text:s/>straipsnis);</text:span></text:p>
      <text:p text:style-name="P504"><text:span text:style-name="T505">Valstybinės ne maisto produktų inspekcijos prie Ūkio ministerijos pareigūnai (84</text:span><text:span text:style-name="T506">1</text:span><text:span text:style-name="T507"><text:s/>straipsnio ketvirtoji, dešimtoji, tryliktoji, šešioliktoji ir septynioliktoji dalys, 84</text:span><text:span text:style-name="T508">2</text:span><text:span text:style-name="T509"><text:s/>straipsnio pirmoji dalis – dėl gaminių ir įrangos tiekimo rinkai, draudimo fluorintas šiltnamio dujas ir jų preparatus naudoti automobilių padangoms pildyti pažeidimų, 152</text:span><text:span text:style-name="T510">14</text:span><text:span text:style-name="T511">, 163</text:span><text:span text:style-name="T512">1</text:span><text:span text:style-name="T513">, 163</text:span><text:span text:style-name="T514">2</text:span><text:span text:style-name="T515">, 171</text:span><text:span text:style-name="T516">5</text:span><text:span text:style-name="T517"><text:s/>straipsniai, 185</text:span><text:span text:style-name="T518">1</text:span><text:span text:style-name="T519"><text:s/>straipsnio antroji dalis, 189</text:span><text:span text:style-name="T520">6</text:span><text:span text:style-name="T521"><text:s/>straipsnis, 214</text:span><text:span text:style-name="T522">1</text:span><text:span text:style-name="T523"><text:s/>straipsnio ketvirtoji dalis (išskyrus išorinės reklamos įrengimo reikalavimų ir draudimų pažeidimus), 214</text:span><text:span text:style-name="T524">8</text:span><text:span text:style-name="T525"><text:s/></text:span><text:span text:style-name="T526"><text:line-break/>straipsnis – dėl reklamos skleidimo reikalavimų pažeidimų);</text:span></text:p>
      <text:p text:style-name="P527"><text:span text:style-name="T528">Lietuvos metrologijos inspekcijos pareigūnai (189</text:span><text:span text:style-name="T529">7</text:span><text:span text:style-name="T530"><text:s/>straipsnio ketvirtoji dalis, 189</text:span><text:span text:style-name="T531">10</text:span><text:span text:style-name="T532"><text:s/>straipsnis);</text:span></text:p>
      <text:p text:style-name="P533"><text:span text:style-name="T534">Valstybinės kultūros paveldo komisijos nariai ir Valstybinės kultūros paveldo komisijos įgalioti jos administracijos valstybės tarnautojai (188</text:span><text:span text:style-name="T535">9</text:span><text:span text:style-name="T536"><text:s/>straipsnis, 214</text:span><text:span text:style-name="T537">1</text:span><text:span text:style-name="T538"><text:s/>straipsnio trečioji dalis – dėl išorinės reklamos įrengimo reikalavimų ir draudimų pažeidimų);</text:span></text:p>
      <text:p text:style-name="P539"><text:span text:style-name="T540">muitinės pareigūnai (44</text:span><text:span text:style-name="T541">2</text:span><text:span text:style-name="T542"><text:s/>straipsnio trečioji dalis, 50</text:span><text:span text:style-name="T543">8</text:span><text:span text:style-name="T544"><text:s/>straipsnis – dėl pažeidimų, susijusių su augalo veislės, kuriai suteikta teisinė apsauga, dauginamosios medžiagos importu ir eksportu, 51</text:span><text:span text:style-name="T545">23</text:span><text:span text:style-name="T546"><text:s/>straipsnio šeštoji, devintoji, dvyliktoji, aštuonioliktoji ir devynioliktoji dalys – dėl atliekų eksporto, importo ir vežimo tranzitu reikalavimų pažeidimų, 84</text:span><text:span text:style-name="T547">2</text:span><text:span text:style-name="T548"><text:s/>straipsnio pirmoji dalis – dėl gaminių ir įrangos importo, 84</text:span><text:span text:style-name="T549">4</text:span><text:span text:style-name="T550"><text:s/>straipsnio penktoji dalis – dėl importo ir eksporto reikalavimų pažeidimų, 163</text:span><text:span text:style-name="T551">2</text:span><text:span text:style-name="T552">, 163</text:span><text:span text:style-name="T553">11</text:span><text:span text:style-name="T554"><text:s/>straipsniai, 171 straipsnio pirmoji ir antroji dalys, 171</text:span><text:span text:style-name="T555">2</text:span><text:span text:style-name="T556"><text:s/>straipsnio antroji dalis, 171</text:span><text:span text:style-name="T557">4</text:span><text:span text:style-name="T558">, 171</text:span><text:span text:style-name="T559">5<text:s/></text:span><text:span text:style-name="T560">straipsniai, 173</text:span><text:span text:style-name="T561">2</text:span><text:span text:style-name="T562"><text:s/>straipsnio antroji ir trečioji dalys, 173</text:span><text:span text:style-name="T563">20</text:span><text:span text:style-name="T564"><text:s/>straipsnis – dėl į euro monetas panašių medalių ir žetonų importo tvarkos pažeidimo, 187</text:span><text:span text:style-name="T565">12</text:span><text:span text:style-name="T566"><text:s/>straipsnis – dėl ekonominių ir finansinių sankcijų pažeidimo, 189</text:span><text:span text:style-name="T567">9</text:span><text:span text:style-name="T568">, 193</text:span><text:span text:style-name="T569">2</text:span><text:span text:style-name="T570">, 208, 209 straipsniai, 209</text:span><text:span text:style-name="T571">1</text:span><text:span text:style-name="T572"><text:s/>straipsnio antroji dalis, 209</text:span><text:span text:style-name="T573">2</text:span><text:span text:style-name="T574"><text:s/>straipsnio trečioji dalis, 209</text:span><text:span text:style-name="T575">3</text:span><text:span text:style-name="T576"><text:s/>straipsnio antroji, trečioji, šeštoji ir septintoji dalys, 209</text:span><text:span text:style-name="T577">4</text:span><text:span text:style-name="T578"><text:s/>straipsnio antroji, trečioji ir ketvirtoji dalys, 209</text:span><text:span text:style-name="T579">7</text:span><text:span text:style-name="T580"><text:s/>straipsnis, 210 straipsnio pirmoji ir antroji dalys, 214</text:span><text:span text:style-name="T581">10</text:span><text:span text:style-name="T582"><text:s/>straipsnis – dėl literatūros, mokslo ar meno kūrinio (įskaitant kompiuterių programas ir duomenų bazes), audiovizualinio kūrinio ar fonogramos neteisėtų kopijų importavimo, eksportavimo ar gabenimo siekiant turtinės naudos, 214</text:span><text:span text:style-name="T583">27</text:span><text:span text:style-name="T584"><text:s/>straipsnis);</text:span></text:p>
      <text:p text:style-name="P585"><text:span text:style-name="T586">Valstybinės teritorijų planavimo ir statybos inspekcijos prie Aplinkos ministerijos pareigūnai (159 straipsnio penktoji, šeštoji, septintoji, aštuntoji, devintoji, dešimtoji, vienuoliktoji, dvyliktoji dalys, 159</text:span><text:span text:style-name="T587">1</text:span><text:span text:style-name="T588"><text:s/>straipsnio penktoji, šeštoji, septintoji, aštuntoji, devintoji, dešimtoji, vienuoliktoji, dvyliktoji dalys, 159</text:span><text:span text:style-name="T589">2</text:span><text:span text:style-name="T590"><text:s/>straipsnio devintoji, dešimtoji, vienuoliktoji,<text:s/></text:span><text:soft-page-break/><text:span text:style-name="T591">dvyliktoji dalys, 159</text:span><text:span text:style-name="T592">4</text:span><text:span text:style-name="T593">, 160 straipsniai, 189</text:span><text:span text:style-name="T594">4<text:s/></text:span><text:span text:style-name="T595">straipsnio pirmoji, antroji ir trečioji dalys, 189</text:span><text:span text:style-name="T596">13</text:span><text:span text:style-name="T597">, 189</text:span><text:span text:style-name="T598">16</text:span><text:span text:style-name="T599"><text:s/>straipsniai);</text:span></text:p>
      <text:p text:style-name="P600"><text:span text:style-name="T601">Priešgaisrinės apsaugos ir gelbėjimo departamento prie Vidaus reikalų ministerijos</text:span><text:span text:style-name="T602"><text:s/></text:span><text:span text:style-name="T603">pareigūnai (186, 192</text:span><text:span text:style-name="T604">1<text:s/></text:span><text:span text:style-name="T605">straipsniai, 211 straipsnis (išskyrus Lietuvos metrologijos inspekcijos pareigūno ar aplinkos apsaugos valstybinės kontrolės pareigūno uždėtos plombos sužalojimą arba nuplėšimą);</text:span></text:p>
      <text:p text:style-name="P606"><text:span text:style-name="T607">Radiacinės saugos centro pareigūnai (43</text:span><text:span text:style-name="T608">5</text:span><text:span text:style-name="T609"><text:s/>straipsnis, 51</text:span><text:span text:style-name="T610">5</text:span><text:span text:style-name="T611"><text:s/>straipsnio trečioji dalis, 173 straipsnis, 211 straipsnis (išskyrus Lietuvos metrologijos inspekcijos pareigūno ar aplinkos apsaugos valstybinės kontrolės pareigūno uždėtos plombos sužalojimą arba nuplėšimą);</text:span></text:p>
      <text:p text:style-name="P612"><text:span text:style-name="T613">oficialiąją statistiką tvarkančių institucijų ir įstaigų pareigūnai (173</text:span><text:span text:style-name="T614">2</text:span><text:span text:style-name="T615"><text:s/>straipsnio antroji ir trečioji dalys);</text:span></text:p>
      <text:p text:style-name="P616"><text:span text:style-name="T617">valstybiniai miškų pareigūnai ir valstybiniai saugomų teritorijų pareigūnai (45, 49, 51</text:span><text:span text:style-name="T618">9</text:span><text:span text:style-name="T619"><text:s/>straipsniai, 62 straipsnio trečioji, ketvirtoji, penktoji, septintoji, aštuntoji, devintoji ir dešimtoji dalys, 62</text:span><text:span text:style-name="T620">1</text:span><text:span text:style-name="T621"><text:s/>straipsnio trečioji, ketvirtoji, penktoji, septintoji, aštuntoji, devintoji ir dešimtoji dalys, 62</text:span><text:span text:style-name="T622">2</text:span><text:span text:style-name="T623"><text:s/>straipsnio trečioji, ketvirtoji, penktoji, septintoji, aštuntoji, devintoji ir dešimtoji dalys, 162 straipsnis, 189</text:span><text:span text:style-name="T624">5</text:span><text:span text:style-name="T625"><text:s/>straipsnio antroji dalis, 207</text:span><text:span text:style-name="T626">9</text:span><text:span text:style-name="T627"><text:s/>straipsnio trečioji dalis – dėl nustatytos išorinės politinės reklamos įrengimo ir skleidimo tvarkos pažeidimo saugomose teritorijose, 214</text:span><text:span text:style-name="T628">1</text:span><text:span text:style-name="T629"><text:s/>straipsnio trečioji ir ketvirtoji dalys – dėl išorinės reklamos saugomose teritorijose įrengimo reikalavimų ir draudimų pažeidimų);</text:span></text:p>
      <text:p text:style-name="P630"><text:span text:style-name="T631">Valstybinio socialinio draudimo fondo įstaigų pareigūnai (41</text:span><text:span text:style-name="T632">3</text:span><text:span text:style-name="T633"><text:s/>straipsnis, 188</text:span><text:span text:style-name="T634">6</text:span><text:span text:style-name="T635"><text:s/>straipsnio antroji dalis);</text:span></text:p>
      <text:p text:style-name="P636"><text:span text:style-name="T637">valstybinės mokesčių inspekcijos pareigūnai (41</text:span><text:span text:style-name="T638">3</text:span><text:span text:style-name="T639"><text:s/>straipsnis, 41</text:span><text:span text:style-name="T640">4</text:span><text:span text:style-name="T641"><text:s/>straipsnio antroji, trečioji ir ketvirtoji dalys, 163</text:span><text:span text:style-name="T642">2</text:span><text:span text:style-name="T643">, 163</text:span><text:span text:style-name="T644">11</text:span><text:span text:style-name="T645">, 164 straipsniai, 171</text:span><text:span text:style-name="T646">1</text:span><text:span text:style-name="T647"><text:s/>straipsnio antroji dalis, 171</text:span><text:span text:style-name="T648">2</text:span><text:span text:style-name="T649"><text:s/>straipsnio antroji dalis, 171</text:span><text:span text:style-name="T650">4</text:span><text:span text:style-name="T651">, 171</text:span><text:span text:style-name="T652">5</text:span><text:span text:style-name="T653">, 172</text:span><text:span text:style-name="T654">3</text:span><text:span text:style-name="T655">, 172</text:span><text:span text:style-name="T656">11</text:span><text:span text:style-name="T657">, 172</text:span><text:span text:style-name="T658">12</text:span><text:span text:style-name="T659">, 172</text:span><text:span text:style-name="T660">19</text:span><text:span text:style-name="T661">,</text:span><text:span text:style-name="T662"><text:s/></text:span><text:span text:style-name="T663">172</text:span><text:span text:style-name="T664">21</text:span><text:span text:style-name="T665">, 173, 173</text:span><text:span text:style-name="T666">6</text:span><text:span text:style-name="T667">, 173</text:span><text:span text:style-name="T668">9</text:span><text:span text:style-name="T669"><text:s/>straipsniai, 188</text:span><text:span text:style-name="T670">6</text:span><text:span text:style-name="T671"><text:s/>straipsnio antroji dalis, 193</text:span><text:span text:style-name="T672">2</text:span><text:span text:style-name="T673"><text:s/>straipsnis, 211 straipsnis (išskyrus Lietuvos metrologijos inspekcijos pareigūno ar aplinkos apsaugos valstybinės kontrolės pareigūno uždėtos plombos sužalojimą arba nuplėšimą);</text:span></text:p>
      <text:p text:style-name="P674"><text:span text:style-name="T675">žurnalistų etikos inspektorius (187</text:span><text:span text:style-name="T676">13</text:span><text:span text:style-name="T677"><text:s/>straipsnis, 214</text:span><text:span text:style-name="T678">6</text:span><text:span text:style-name="T679"><text:s/>straipsnis, 214</text:span><text:span text:style-name="T680">7</text:span><text:span text:style-name="T681"><text:s/>straipsnio pirmoji ir antroji dalys, 214</text:span><text:span text:style-name="T682">14</text:span><text:span text:style-name="T683"><text:s/>straipsnis – dėl asmens duomenų tvarkymo visuomenės informavimo priemonėse pažeidžiant Lietuvos Respublikos asmens duomenų teisinės apsaugos įstatymą);</text:span></text:p>
      <text:p text:style-name="P684"><text:span text:style-name="T685">Seimo kontrolieriai (187</text:span><text:span text:style-name="T686">3</text:span><text:span text:style-name="T687"><text:s/>straipsnis);</text:span></text:p>
      <text:p text:style-name="P688"><text:span text:style-name="T689">Seimo laikinosios tyrimo komisijos nariai (187</text:span><text:span text:style-name="T690">7</text:span><text:span text:style-name="T691"><text:s/>straipsnis);</text:span></text:p>
      <text:p text:style-name="P692"><text:span text:style-name="T693">savivaldybės kontrolierius, jo pavaduotojas ar savivaldybės kontrolieriaus tarnybos kontrolierius (188</text:span><text:span text:style-name="T694">12</text:span><text:span text:style-name="T695"><text:s/>straipsnis);</text:span></text:p>
      <text:p text:style-name="P696"><text:span text:style-name="T697">Vyriausiosios rinkimų komisijos pirmininkas ir šios komisijos nariai, miestų, rajonų, apygardų, apylinkių rinkimų komisijų ar referendumo komisijų pirmininkai ir šių komisijų nariai (207</text:span><text:span text:style-name="T698">1</text:span><text:span text:style-name="T699">, 207</text:span><text:span text:style-name="T700">2</text:span><text:span text:style-name="T701">, 207</text:span><text:span text:style-name="T702">3</text:span><text:span text:style-name="T703">, 207</text:span><text:span text:style-name="T704">4</text:span><text:span text:style-name="T705">, 207</text:span><text:span text:style-name="T706">5</text:span><text:span text:style-name="T707">, 207</text:span><text:span text:style-name="T708">6</text:span><text:span text:style-name="T709">, 207</text:span><text:span text:style-name="T710">7</text:span><text:span text:style-name="T711">, 207</text:span><text:span text:style-name="T712">8</text:span><text:span text:style-name="T713">, 207</text:span><text:span text:style-name="T714">9</text:span><text:span text:style-name="T715">, 207</text:span><text:span text:style-name="T716">11</text:span><text:span text:style-name="T717"><text:s/>straipsniai);</text:span></text:p>
      <text:p text:style-name="P718"><text:span text:style-name="T719">Vyriausiosios rinkimų komisijos pirmininkas arba jo įgaliotas šios komisijos narys (207</text:span><text:span text:style-name="T720">10</text:span><text:span text:style-name="T721">, 207</text:span><text:span text:style-name="T722">12</text:span><text:span text:style-name="T723">,</text:span><text:span text:style-name="T724"><text:s/></text:span><text:span text:style-name="T725">207</text:span><text:span text:style-name="T726">13</text:span><text:span text:style-name="T727"><text:s/>straipsniai);</text:span></text:p>
      <text:p text:style-name="P728"><text:span text:style-name="T729">Valstybės saugumo departamento pareigūnai (187 straipsnio antroji dalis, 187</text:span><text:span text:style-name="T730">6</text:span><text:span text:style-name="T731">, 187</text:span><text:span text:style-name="T732">9</text:span><text:span text:style-name="T733">, 214</text:span><text:span text:style-name="T734">18</text:span><text:span text:style-name="T735"><text:s/>straipsniai);</text:span></text:p>
      <text:p text:style-name="P736">Specialiųjų tyrimų tarnybos pareigūnai (187 straipsnio antroji dalis);</text:p>
      <text:p text:style-name="P737"><text:span text:style-name="T738">Lietuvos Respublikos ginklų fondo prie Lietuvos Respublikos vidaus reikalų ministerijos pareigūnai (188</text:span><text:span text:style-name="T739">14</text:span><text:span text:style-name="T740"><text:s/>straipsnis);</text:span></text:p>
      <text:p text:style-name="P741">Nacionalinės žemės tarnybos prie Žemės ūkio ministerijos pareigūnai (45 straipsnis – dėl savavališko žemės užėmimo ir vengimo ją grąžinti, kai pažeidimai padaryti kaimo gyvenamojoje vietovėje);</text:p>
      <text:p text:style-name="P742"><text:span text:style-name="T743">Lietuvos Respublikos konkurencijos tarybos įgalioti pareigūnai (189</text:span><text:span text:style-name="T744">11</text:span><text:span text:style-name="T745"><text:s/>straipsnis, 214</text:span><text:span text:style-name="T746">1</text:span><text:span text:style-name="T747"><text:s/>straipsnio pirmoji ir antroji dalys);</text:span></text:p>
      <text:p text:style-name="P748"><text:span text:style-name="T749">vaiko teisių apsaugos kontrolierius (187</text:span><text:span text:style-name="T750">10</text:span><text:span text:style-name="T751"><text:s/>straipsnis);</text:span></text:p>
      <text:p text:style-name="P752"><text:span text:style-name="T753">Valstybinės vartotojų teisių apsaugos tarnybos ir Lietuvos Respublikos Vyriausybės įgaliotų kontroliuoti Lietuvos Respublikos reklamos įstatyme nustatytų reklamos naudojimo<text:s/></text:span><text:soft-page-break/><text:span text:style-name="T754">draudimų ir reikalavimų įgyvendinimą institucijų pareigūnai (189</text:span><text:span text:style-name="T755">14</text:span><text:span text:style-name="T756"><text:s/>straipsnis);</text:span></text:p>
      <text:p text:style-name="P757"><text:span text:style-name="T758">Ryšių reguliavimo tarnybos įgalioti pareigūnai (154</text:span><text:span text:style-name="T759">1</text:span><text:span text:style-name="T760">, 154</text:span><text:span text:style-name="T761">2</text:span><text:span text:style-name="T762"><text:s/>straipsniai, 187</text:span><text:span text:style-name="T763">12</text:span><text:span text:style-name="T764"><text:s/>straipsnis – dėl susisiekimo sankcijų pažeidimo);</text:span></text:p>
      <text:p text:style-name="P765"><text:span text:style-name="T766">savivaldybių vaiko teisių apsaugos tarnybų pareigūnai ar jų tam įgalioti valstybės tarnautojai (181, 181</text:span><text:span text:style-name="T767">1</text:span><text:span text:style-name="T768">, 181</text:span><text:span text:style-name="T769">2</text:span><text:span text:style-name="T770">, 181</text:span><text:span text:style-name="T771">3</text:span><text:span text:style-name="T772"><text:s/>straipsniai);</text:span></text:p>
      <text:p text:style-name="P773"><text:span text:style-name="T774">Valstybinės visuomenės sveikatos priežiūros tarnybos prie Sveikatos apsaugos ministerijos pareigūnai ir jos tam įgalioti pareigūnai (43</text:span><text:span text:style-name="T775">9</text:span><text:span text:style-name="T776"><text:s/>straipsnis);</text:span></text:p>
      <text:p text:style-name="P777"><text:span text:style-name="T778">Valstybinės lošimų priežiūros komisijos nariai ir jos įgalioti Valstybinės lošimų priežiūros komisijos administracijos valstybės tarnautojai (173</text:span><text:span text:style-name="T779">18</text:span><text:span text:style-name="T780"><text:s/>straipsnis);</text:span></text:p>
      <text:p text:style-name="P781"><text:span text:style-name="T782">valstybės įmonės Registrų centro darbuotojai (172</text:span><text:span text:style-name="T783">2</text:span><text:span text:style-name="T784">, 172</text:span><text:span text:style-name="T785">5</text:span><text:span text:style-name="T786">, 172</text:span><text:span text:style-name="T787">6</text:span><text:span text:style-name="T788">, 172</text:span><text:span text:style-name="T789">27</text:span><text:span text:style-name="T790"><text:s/>straipsniai);</text:span></text:p>
      <text:p text:style-name="P791"><text:span text:style-name="T792">Civilinės aviacijos administracijos pareigūnai (116</text:span><text:span text:style-name="T793">1</text:span><text:span text:style-name="T794"><text:s/>straipsnio trečioji dalis, 116</text:span><text:span text:style-name="T795">4</text:span><text:span text:style-name="T796"><text:s/>straipsnis, 187</text:span><text:span text:style-name="T797">12</text:span><text:span text:style-name="T798"><text:s/>straipsnis – dėl susisiekimo sankcijų pažeidimo);</text:span></text:p>
      <text:p text:style-name="P799"><text:span text:style-name="T800">Valstybinės akreditavimo sveikatos priežiūros veiklai tarnybos prie Sveikatos apsaugos ministerijos valstybės tarnautojai (43</text:span><text:span text:style-name="T801">10</text:span><text:span text:style-name="T802"><text:s/>straipsnis);</text:span></text:p>
      <text:p text:style-name="P803"><text:span text:style-name="T804">Lietuvos Respublikos draudimo priežiūros komisijos pirmininkas arba jo pavaduotojas (187</text:span><text:span text:style-name="T805">12</text:span><text:span text:style-name="T806"><text:s/>straipsnis – dėl ekonominių ir finansinių sankcijų pažeidimo);</text:span></text:p>
      <text:p text:style-name="P807"><text:span text:style-name="T808">Kūno kultūros ir sporto departamento prie Lietuvos Respublikos Vyriausybės tam įgalioti asmenys (187</text:span><text:span text:style-name="T809">12</text:span><text:span text:style-name="T810"><text:s/>straipsnis – dėl visuomeninių sankcijų pažeidimo);</text:span></text:p>
      <text:p text:style-name="P811"><text:span text:style-name="T812">Valstybinio turizmo departamento prie Lietuvos Respublikos ūkio ministerijos tam įgalioti asmenys (187</text:span><text:span text:style-name="T813">12</text:span><text:span text:style-name="T814"><text:s/>straipsnis – dėl politinių ir visuomeninių sankcijų pažeidimo);</text:span></text:p>
      <text:p text:style-name="P815">Vadovybės apsaugos departamento prie Vidaus reikalų ministerijos pareigūnai (187 straipsnio antroji dalis);</text:p>
      <text:p text:style-name="P816"><text:span text:style-name="T817">Informacinės visuomenės plėtros komiteto prie Susisiekimo ministerijos pareigūnai (214</text:span><text:span text:style-name="T818">19</text:span><text:span text:style-name="T819"><text:s/>straipsnio penktoji ir šeštoji dalys, 214</text:span><text:span text:style-name="T820">26</text:span><text:span text:style-name="T821"><text:s/>straipsnis);</text:span></text:p>
      <text:p text:style-name="P822">Valstybinės kelių transporto inspekcijos prie Susisiekimo ministerijos pareigūnai (173 straipsnis (dėl keleivių ir krovinių vežimo veiklos);“.</text:p>
      <text:p text:style-name="P823"/>
      <text:p text:style-name="P824"><text:span text:style-name="T825">Skelbiu šį Lietuvos Respublikos Seimo priimtą įstatymą.</text:span></text:p>
      <text:p text:style-name="P826"/>
      <text:p text:style-name="P827"/>
      <text:p text:style-name="P828">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94, 941, 235, 2392 IR 2591 STRAIPSNIŲ PAKEITIMO ĮSTATYMO 5 STRAIPSNIO PAKEITIMO ĮSTATYMAS</dc:title>
    <meta:initial-creator>Rima</meta:initial-creator>
    <dc:creator>SYSTEM</dc:creator>
    <meta:creation-date>2016-09-22T13:16:00Z</meta:creation-date>
    <dc:date>2016-09-22T13:16:00Z</dc:date>
    <meta:template xlink:href="Normal" xlink:type="simple"/>
    <meta:editing-cycles>2</meta:editing-cycles>
    <meta:editing-duration>PT0S</meta:editing-duration>
    <meta:document-statistic meta:page-count="5" meta:paragraph-count="259" meta:word-count="2411" meta:character-count="17636" meta:row-count="553" meta:non-whitespace-character-count="15484"/>
  </office:meta>
</office:document-meta>
</file>