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"DĖL LIETUVOS RESPUBLIKOS MIESTŲ IR RAJONŲ LAIKINO TIESIOGINIO VALDYMO" 1 STRAIPSNIO PAKEITIMO IR PAPILDYMO</text:p>
      <text:p text:style-name="P16">Į S T A T Y M A S</text:p>
      <text:p text:style-name="P17"/>
      <text:p text:style-name="P18">1997 m. gegužės 29 d. Nr. VIII-232</text:p>
      <text:p text:style-name="P19">Vilnius</text:p>
      <text:p text:style-name="P20"/>
      <text:p text:style-name="P21"><text:span text:style-name="T22">(Žin., 1995, Nr.<text:s/></text:span><text:a xlink:href="https://www.e-tar.lt/portal/lt/legalAct/TAR.EA5F9F0D6DBB" office:target-frame-name="_blank" xlink:show="new"><text:span text:style-name="T23">31-701</text:span></text:a><text:span text:style-name="T24">; 1997, Nr.<text:s/></text:span><text:a xlink:href="https://www.e-tar.lt/portal/lt/legalAct/TAR.24F4C00A56A4" office:target-frame-name="_blank" xlink:show="new"><text:span text:style-name="T25">27-621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 straipsnio 3 ir 4 dalių pakeitimas ir straipsnio papildymas nauja 5 dalimi</text:span></text:p>
      <text:p text:style-name="P32"><text:span text:style-name="T33">1 straipsnio 3 dalies 3 punkte vietoj žodžių „šiame įstatyme“ įrašyti žodžius „Vietos savivaldos įstatymo 4 straipsnio 3 dalyje“, išbraukti žodžius „arba tris kartus nesusirenka į mero šaukiamą posėdį“, papildyti šią dalį naujais 4 ir 6 punktais, buvusį 4 punktą laikyti 5 punktu, 4 dalyje po žodžių „tiesioginį valdymą“ įrašyti žodžius „dėl 1–5 punktuose nurodytų priežasčių“, straipsnį papildyti nauja 5 dalimi, buvusią 5 dalį laikyti 6 dalimi ir šias dalis išdėstyti taip:</text:span></text:p>
      <text:p text:style-name="P34"><text:span text:style-name="T35">„Tiesioginis valdymas gali būti įvedamas, jeigu:</text:span></text:p>
      <text:p text:style-name="P36"><text:span text:style-name="T37">1</text:span><text:span text:style-name="T38">) savivaldos institucijos savo veiksmais kėsinasi į valstybės teritorijos vientisumą bei konstitucinę santvarką;</text:span></text:p>
      <text:p text:style-name="P39"><text:span text:style-name="T40">2</text:span><text:span text:style-name="T41">) teismai nustato, kad taryba nesilaiko Lietuvos Respublikos Konstitucijos, pažeidinėja įstatymus;</text:span></text:p>
      <text:p text:style-name="P42"><text:span text:style-name="T43">3</text:span><text:span text:style-name="T44">) taryba neišsirenka mero, mero pavaduotojo ir nesuformuoja savivaldos institucijų per Vietos savivaldos įstatymo 4 straipsnio 3 dalyje nustatytą laiką;</text:span></text:p>
      <text:p text:style-name="P45"><text:span text:style-name="T46">4</text:span><text:span text:style-name="T47">) tarybos posėdžiai pagal Vietos savivaldos įstatymo 7 straipsnyje nurodytus reikalavimus ir terminus nešaukiami arba taryba pagal šiuos reikalavimus nesusirenka į posėdį 3 kartus iš eilės;</text:span></text:p>
      <text:p text:style-name="P48"><text:span text:style-name="T49">5</text:span><text:span text:style-name="T50">) meras ir taryba nesilaiko Vietos savivaldos įstatymo 9 straipsnio 3 dalies nuostatų;</text:span></text:p>
      <text:p text:style-name="P51"><text:span text:style-name="T52">6</text:span><text:span text:style-name="T53">) pakartotinių rinkimų į savivaldybės tarybą rezultatai apygardoje pripažįstami negaliojančiais.</text:span></text:p>
      <text:p text:style-name="P54"><text:span text:style-name="T55">Siūlymą laikinai įvesti tiesioginį valdymą dėl 1–5 punktuose nurodytų priežasčių Seimui gali pateikti Vyriausybė, o išvadas dėl tokio siūlymo pagrįstumo Seimui teikia Seimo Valdymo reformų ir savivaldybių komitetas.</text:span></text:p>
      <text:p text:style-name="P56"><text:span text:style-name="T57">Įsigaliojus Vyriausiosios rinkimų komisijos sprendimui dėl pakartotinių rinkimų į savivaldybės tarybą rezultatų apygardoje pripažinimo negaliojančiais, Seimas Valdymo reformų ir savivaldybių komiteto teikimu įveda savivaldybėje tiesioginį valdymą.<text:s/></text:span></text:p>
      <text:p text:style-name="P58"><text:span text:style-name="T59">Seimas, priimdamas sprendimą įvesti tiesioginį valdymą, nustato naujų rinkimų į savivaldybės tarybą datą.“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Normal"/>
      <text:p text:style-name="Normal"/>
      <text:p text:style-name="Normal"/>
      <text:p text:style-name="P64">RESPUBLIKOS PREZIDENTAS<text:tab/>ALGIRDAS BRAZAUSK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10-06T10:40:00Z</meta:creation-date>
    <dc:date>2016-10-06T10:40:00Z</dc:date>
    <meta:template xlink:href="Normal.dotm" xlink:type="simple"/>
    <meta:editing-cycles>2</meta:editing-cycles>
    <meta:editing-duration>PT0S</meta:editing-duration>
    <meta:document-statistic meta:page-count="1" meta:paragraph-count="36" meta:word-count="312" meta:character-count="2466" meta:row-count="78" meta:non-whitespace-character-count="2190"/>
  </office:meta>
</office:document-meta>
</file>