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,<text:s/></text:span></text:p>
      <text:p text:style-name="P12">LIETUVOS RESPUBLIKOS SVEIKATOS APSAUGOS MINISTRAS IR<text:s/></text:p>
      <text:p text:style-name="P13">VALSTYBINĖS MAISTO IR VETERINARIJOS TARNYBOS DIREKTORIUS</text:p>
      <text:p text:style-name="P14"/>
      <text:p text:style-name="P15">Į S A K Y M A S</text:p>
      <text:p text:style-name="P16">DĖL GENETIŠKAI MODIFIKUOTŲ MIKROORGANIZMŲ KLASIFIKAVIMO KRITERIJŲ</text:p>
      <text:p text:style-name="P17"/>
      <text:p text:style-name="P18">2004 m. gruodžio 28 d. Nr. D1-693/V-954/B1-1107</text:p>
      <text:p text:style-name="P19">Vilnius</text:p>
      <text:p text:style-name="P20"/>
      <text:p text:style-name="P21"><text:span text:style-name="T22">Vadovaudamiesi Lietuvos Respublikos aplinkos apsaugos įstatymo (Žin., 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; 2002, Nr.<text:s/></text:span><text:a xlink:href="https://www.e-tar.lt/portal/lt/legalAct/TAR.3D555BF4BF16" office:target-frame-name="_blank" xlink:show="new"><text:span text:style-name="T27">2-49</text:span></text:a><text:span text:style-name="T28">; 2003, Nr.<text:s/></text:span><text:a xlink:href="https://www.e-tar.lt/portal/lt/legalAct/TAR.F6BF0759BD62" office:target-frame-name="_blank" xlink:show="new"><text:span text:style-name="T29">61-2763</text:span></text:a><text:span text:style-name="T30">; 2004, Nr.<text:s/></text:span><text:a xlink:href="https://www.e-tar.lt/portal/lt/legalAct/TAR.84CF9F27446F" office:target-frame-name="_blank" xlink:show="new"><text:span text:style-name="T31">60-2121</text:span></text:a><text:span text:style-name="T32">) 6 straipsnio 5 dalies 9 punktu, Lietuvos Respublikos aplinkos ministerijos nuostatų, patvirtintų Lietuvos Respublikos Vyriausybės 1998 m. rug</text:span><text:span text:style-name="T33">sėjo 22 d. nutarimu Nr. 1138 (Ž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6.26 punktu, Lietuvos Res</text:span><text:span text:style-name="T38">publikos genetiškai modifikuotų organizmų įstatymo (Žin., 2001, Nr.<text:s/></text:span><text:a xlink:href="https://www.e-tar.lt/portal/lt/legalAct/TAR.10BD9188E48C" office:target-frame-name="_blank" xlink:show="new"><text:span text:style-name="T39">56-1976</text:span></text:a><text:span text:style-name="T40">; 2003, Nr.<text:s/></text:span><text:a xlink:href="https://www.e-tar.lt/portal/lt/legalAct/TAR.A24E250ECC03" office:target-frame-name="_blank" xlink:show="new"><text:span text:style-name="T41">34-1419</text:span></text:a><text:span text:style-name="T42">) 4<text:s/></text:span><text:span text:style-name="T43">straipsnio 1 dalies 7 punktu, įgyvendindami 1998 m. spalio 26 d. Tarybos direktyvą 98/81/EB, iš dalies keičiančią Direktyvą 90/219/EEB dėl riboto genetiškai modifikuotų mikroorganizmų naudojimo, bei atsižvelgdami į 2000 m. rugsėjo 27 d. Komisijos sprendimą</text:span><text:span text:style-name="T44"><text:s/>2000/608/EB dėl rekomendacinių pastabų rizikos įvertinimui, išdėstytam Direktyvos 90/219/EEB dėl riboto genetiškai modifikuotų mikroorganizmų naudojimo III priede,</text:span></text:p>
      <text:p text:style-name="P45"><text:span text:style-name="T46">Tvirtiname</text:span><text:span text:style-name="T47"><text:s/>Genetiškai modifikuotų mikroorganizmų klasifikavimo kriterijus (pridedama).</text:span></text:p>
      <text:p text:style-name="P48"/>
      <text:p text:style-name="P49"/>
      <text:p text:style-name="P50">APLINKOS MINISTRAS<text:tab/>ARŪNAS KUNDROTAS</text:p>
      <text:p text:style-name="P51"/>
      <text:p text:style-name="P52">SVEIKATOS APSAUGOS MINISTRAS<text:tab/>ŽILVINAS PADAIGA</text:p>
      <text:p text:style-name="P53"/>
      <text:p text:style-name="P54">VALSTYBINĖS MAISTO IR VETERINARIJOS</text:p>
      <text:p text:style-name="P55">TARNYBOS DIREKTORIUS<text:tab/>KAZIMIERAS LUKAUSKAS</text:p>
      <text:p text:style-name="P56">______________</text:p>
      <text:p text:style-name="P57"/>
      <text:soft-page-break/>
      <text:p text:style-name="P58"><text:span text:style-name="T59">PATVIRTINTA</text:span></text:p>
      <text:p text:style-name="P60"><text:span text:style-name="T61">Lietuvos Respublikos aplinkos ministro,</text:span></text:p>
      <text:p text:style-name="P62">Lietuvos Respublikos sveikatos apsaugos<text:s/></text:p>
      <text:p text:style-name="P63"><text:span text:style-name="T64">ministro</text:span><text:span text:style-name="T65"><text:s/></text:span><text:span text:style-name="T66">ir Valstybinės maisto ir<text:s/></text:span></text:p>
      <text:p text:style-name="P67">veterinarijos tarnybos direktoriaus<text:s/></text:p>
      <text:p text:style-name="P68">2004 m. gruodžio 28 d.<text:s/></text:p>
      <text:p text:style-name="P69"><text:span text:style-name="T70">įsakymu Nr. D1-693/V-954/B1-1107</text:span></text:p>
      <text:p text:style-name="P71"/>
      <text:p text:style-name="P72"><text:span text:style-name="T73">GENETIŠKAI MODIFIKUOTŲ MIKROORGANIZMŲ (GMM) KLASIFIKAVIMO KRITERIJAI</text:span></text:p>
      <text:p text:style-name="P74"/>
      <text:p text:style-name="P75"><text:span text:style-name="T76">1</text:span><text:span text:style-name="T77">. Klasifik</text:span><text:span text:style-name="T78">uojant GMM įvertinama:</text:span></text:p>
      <text:p text:style-name="P79"><text:span text:style-name="T80">1.1</text:span><text:span text:style-name="T81">. recipiento organizmas;</text:span></text:p>
      <text:p text:style-name="P82"><text:span text:style-name="T83">1.2</text:span><text:span text:style-name="T84">. donoro organizmas;</text:span></text:p>
      <text:p text:style-name="P85"><text:span text:style-name="T86">1.3</text:span><text:span text:style-name="T87">. įterpta seka;</text:span></text:p>
      <text:p text:style-name="P88"><text:span text:style-name="T89">1.4</text:span><text:span text:style-name="T90">. vektorius;</text:span></text:p>
      <text:p text:style-name="P91"><text:span text:style-name="T92">1.5</text:span><text:span text:style-name="T93">. gautas GMM.</text:span></text:p>
      <text:p text:style-name="P94"><text:span text:style-name="T95">2</text:span><text:span text:style-name="T96">. Recipiento organizmo vertinimo kriterijai:</text:span></text:p>
      <text:p text:style-name="P97"><text:span text:style-name="T98">2.1</text:span><text:span text:style-name="T99">. patogeniškumo, virulentiškumo, užkrečiamumo,<text:s/></text:span><text:span text:style-name="T100">alergeniškumo, toksiškumo prigimtis bei ligos perdavimo vektoriai;</text:span></text:p>
      <text:p text:style-name="P101"><text:span text:style-name="T102">2.2</text:span><text:span text:style-name="T103">. vietos vektorių bei atsitiktinių išorinių veiksnių prigimtis tuo atveju, jei gali mobilizuoti įterptą genetinę medžiagą, bei mobilizacijos dažnumas;</text:span></text:p>
      <text:p text:style-name="P104"><text:span text:style-name="T105">2.3</text:span><text:span text:style-name="T106">. poveikio neišreiškianč</text:span><text:span text:style-name="T107">ių mutacijų, jei tokių yra, prigimtis bei stabilumas;</text:span></text:p>
      <text:p text:style-name="P108"><text:span text:style-name="T109">2.4</text:span><text:span text:style-name="T110">. bet kurios ankstesnės genetinės modifikacijos;</text:span></text:p>
      <text:p text:style-name="P111"><text:span text:style-name="T112">2.5</text:span><text:span text:style-name="T113">. šeimininkų ratas (atitinkamais atvejais);</text:span></text:p>
      <text:p text:style-name="P114"><text:span text:style-name="T115">2.6</text:span><text:span text:style-name="T116">. bet kurie kiti svarbūs būdingieji fiziologiniai požymiai, galintys būti pakeisti galut</text:span><text:span text:style-name="T117">iniame GMM arba turi įtakos jų stabilumui;</text:span></text:p>
      <text:p text:style-name="P118"><text:span text:style-name="T119">2.7</text:span><text:span text:style-name="T120">. natūrali buveinė bei geografinis pasiskirstymas;</text:span></text:p>
      <text:p text:style-name="P121"><text:span text:style-name="T122">2.8</text:span><text:span text:style-name="T123">. reikšmingas dalyvavimas aplinkos procesuose (tokių kaip azoto fiksacija ar pH reguliavimas);</text:span></text:p>
      <text:p text:style-name="P124"><text:span text:style-name="T125">2.9</text:span><text:span text:style-name="T126">. sąveika su kitais organizmais bei poveikis j</text:span><text:span text:style-name="T127">iems aplinkoje (įskaitant tikėtinus konkuruojančius, patogeninius ar simbiotinius požymius);</text:span></text:p>
      <text:p text:style-name="P128"><text:span text:style-name="T129">2.10</text:span><text:span text:style-name="T130">. sugebėjimas sudaryti išlikimo struktūras (tokias kaip sporos ar skleročiai).</text:span></text:p>
      <text:p text:style-name="P131"><text:span text:style-name="T132">3</text:span><text:span text:style-name="T133">. Donoro organizmo (suliejimo eksperimentų arba „atsitiktinio<text:s/></text:span><text:span text:style-name="T134">įterpimo“ eksperimentų, kai įterpta seka nėra aiškiai apibūdinta, atvejais) vertinimo kriterijai:</text:span></text:p>
      <text:p text:style-name="P135"><text:span text:style-name="T136">3.1</text:span><text:span text:style-name="T137">. patogeniškumo, virulentiškumo, užkrečiamumo, alergeniškumo, toksiškumo prigimties bei ligos perdavimo vektoriai;</text:span></text:p>
      <text:p text:style-name="P138"><text:span text:style-name="T139">3.2</text:span><text:span text:style-name="T140">. vietos vektorių prigimtis:</text:span></text:p>
      <text:p text:style-name="P141"><text:span text:style-name="T142">3.</text:span><text:span text:style-name="T143">2.1</text:span><text:span text:style-name="T144">. seka;</text:span></text:p>
      <text:p text:style-name="P145"><text:span text:style-name="T146">3.2.2</text:span><text:span text:style-name="T147">. mobilizacijos dažnumas bei specifika;</text:span></text:p>
      <text:p text:style-name="P148"><text:span text:style-name="T149">3.2.3</text:span><text:span text:style-name="T150">. genų, suteikiančių atsparumą antimikrobinėms medžiagoms, įskaitant antibiotikus, buvimas;</text:span></text:p>
      <text:p text:style-name="P151"><text:span text:style-name="T152">3.3</text:span><text:span text:style-name="T153">. šeimininkų įvairovė;</text:span></text:p>
      <text:p text:style-name="P154"><text:span text:style-name="T155">3.4</text:span><text:span text:style-name="T156">. kiti svarbūs būdingieji fiziologiniai požymiai.</text:span></text:p>
      <text:p text:style-name="P157"><text:span text:style-name="T158">4</text:span><text:span text:style-name="T159">. Įterptos sekos vertinimo kriterijai:</text:span></text:p>
      <text:p text:style-name="P160"><text:span text:style-name="T161">4.1</text:span><text:span text:style-name="T162">. atitinkama įterptos sekos (genų) tapatybė ir funkcija;</text:span></text:p>
      <text:p text:style-name="P163"><text:span text:style-name="T164">4.2</text:span><text:span text:style-name="T165">. įterptos genetinės medžiagos pasireiškimo lygis;</text:span></text:p>
      <text:p text:style-name="P166"><text:span text:style-name="T167">4.3</text:span><text:span text:style-name="T168">. genetinės medžiagos šaltinis, donoro organizmo (organizmų) tapatybė bei ypatybės – at</text:span><text:span text:style-name="T169">itinkamais atvejais;</text:span></text:p>
      <text:p text:style-name="P170"><text:span text:style-name="T171">4.4</text:span><text:span text:style-name="T172">. ankstesnių genetinių modifikacijų istorija – atitinkamais atvejais;</text:span></text:p>
      <text:p text:style-name="P173"><text:span text:style-name="T174">4.5</text:span><text:span text:style-name="T175">. įterptos genetinės medžiagos vieta (galimybė įterpiant aktyvuoti/deaktyvuoti šeimininko genus).</text:span></text:p>
      <text:p text:style-name="P176"><text:span text:style-name="T177">5</text:span><text:span text:style-name="T178">. Vektoriaus vertinimo kriterijai:</text:span></text:p>
      <text:p text:style-name="P179"><text:span text:style-name="T180">5.1</text:span><text:span text:style-name="T181">. vekt</text:span><text:span text:style-name="T182">oriaus prigimtis bei šaltinis;</text:span></text:p>
      <text:p text:style-name="P183"><text:span text:style-name="T184">5.2</text:span><text:span text:style-name="T185">. bet kurio vektoriaus ir (arba) donoro nukleino rūgšties, likusios galutinėje modifikuoto mikroorganizmo konstrukcijoje, struktūra bei kiekis;</text:span></text:p>
      <text:p text:style-name="P186"><text:span text:style-name="T187">5.3</text:span><text:span text:style-name="T188">. įterpto ligos nešiotojo – jei jis įterptas į galutinį GMM – mobil</text:span><text:span text:style-name="T189">izavimo dažnumas ir (arba) genetinės medžiagos perdavimo galimybė.</text:span></text:p>
      <text:p text:style-name="P190"><text:span text:style-name="T191">6</text:span><text:span text:style-name="T192">. Gauto GMM vertinimo kriterijai:</text:span></text:p>
      <text:p text:style-name="P193"><text:span text:style-name="T194">6.1</text:span><text:span text:style-name="T195">. žmogaus sveikatos požiūriu:</text:span></text:p>
      <text:p text:style-name="P196"><text:span text:style-name="T197">6.1.1</text:span><text:span text:style-name="T198">. numatomas GMM ir (arba) jo metabolitinių produktų toksinis bei alergeninis poveikis;</text:span></text:p>
      <text:p text:style-name="P199"><text:span text:style-name="T200">6.1.2</text:span><text:span text:style-name="T201">. GMM pato</text:span><text:span text:style-name="T202">geniškumo palyginimas su recipiento arba (atitinkamais atvejais) tėvinių organizmų patogeniškumu;</text:span></text:p>
      <text:p text:style-name="P203"><text:span text:style-name="T204">6.1.3</text:span><text:span text:style-name="T205">. tikėtinos kolonizacijos galimybės;</text:span></text:p>
      <text:p text:style-name="P206"><text:span text:style-name="T207">6.1.4</text:span><text:span text:style-name="T208">. mikroorganizmo patogeniškumas imunitetą turintiems žmonėms, tai yra sukeliamos ligos bei perdavimo me</text:span><text:span text:style-name="T209">chanizmas, įskaitant invaziškumą ir virulentiškumą, infekcinė dozė, galimas užkrato kelio pakeitimas arba audinio specifika, galimybės išlikti išorėje užkrėsto žmogaus, biologinis stabilumas, atsparumo antibiotikams modeliai, alergeniškumas, toksigeniškuma</text:span><text:span text:style-name="T210">s, atitinkamų terapinių bei profilaktikos priemonių buvimas;</text:span></text:p>
      <text:p text:style-name="P211"><text:span text:style-name="T212">6.2</text:span><text:span text:style-name="T213">. aplinkos vertinimo požiūriu:</text:span></text:p>
      <text:p text:style-name="P214"><text:span text:style-name="T215">6.2.1</text:span><text:span text:style-name="T216">. ekosistemos, į kurias ribotai naudojami mikroorganizmai gali būti netyčia išleisti;</text:span></text:p>
      <text:p text:style-name="P217"><text:span text:style-name="T218">6.2.2</text:span><text:span text:style-name="T219">. tikėtinas modifikuoto mikroorganizmo gebėjimas<text:s/></text:span><text:span text:style-name="T220">išlikti, dauginimasis bei paplitimo laipsnis nustatytose ekosistemose;</text:span></text:p>
      <text:p text:style-name="P221"><text:span text:style-name="T222">6.2.3</text:span><text:span text:style-name="T223">. tikėtinas modifikuotų mikroorganizmų bei tų organizmų ar mikroorganizmų, netyčinio išleidimo į aplinką atveju, sąveikos rezultatas;</text:span></text:p>
      <text:p text:style-name="P224"><text:span text:style-name="T225">6.2.4</text:span><text:span text:style-name="T226">. žinomas ar prognozuojamas<text:s/></text:span><text:span text:style-name="T227">poveikis augalams bei gyvūnams, pavyzdžiui, patogeniškumas, toksiškumas, alergeniškumas, patogeno vektorius, pakitę atsparumo antibiotikams modeliai, pakitęs tropizmas arba šeimininko specifika, kolonizacija;</text:span></text:p>
      <text:p text:style-name="P228"><text:span text:style-name="T229">6.2.5</text:span><text:span text:style-name="T230">. žinomas ar numanomas dalyvavimas bio</text:span><text:span text:style-name="T231">geocheminiuose procesuose;</text:span></text:p>
      <text:p text:style-name="P232"><text:span text:style-name="T233">6.2.6</text:span><text:span text:style-name="T234">. žinomas ar numanomas poveikis fizinei aplinkai.</text:span></text:p>
      <text:p text:style-name="P235">______________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17:00Z</meta:creation-date>
    <dc:date>2015-09-18T05:17:00Z</dc:date>
    <meta:template xlink:href="Normal" xlink:type="simple"/>
    <meta:editing-cycles>2</meta:editing-cycles>
    <meta:editing-duration>PT0S</meta:editing-duration>
    <meta:document-statistic meta:page-count="3" meta:paragraph-count="92" meta:word-count="771" meta:character-count="6600" meta:row-count="269" meta:non-whitespace-character-count="5921"/>
  </office:meta>
</office:document-meta>
</file>