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fo:color="#000000" style:text-position="super 62.5%" style:font-size-complex="12pt"/>
    </style:style>
    <style:style style:name="T13" style:parent-style-name="DefaultParagraphFont" style:family="text">
      <style:text-properties fo:font-size="10pt" style:font-size-asian="10pt"/>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2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2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2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2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2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2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2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2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2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2pt"/>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2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2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style:snap-to-layout-grid="false" fo:text-align="justify" fo:text-indent="0.4923in"/>
      <style:text-properties fo:font-weight="bold" style:font-weight-asian="bold" style:font-weight-complex="bold" fo:color="#000000" style:font-size-complex="12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2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2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2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2pt"/>
    </style:style>
    <style:style style:name="P145" style:parent-style-name="Normal" style:family="paragraph">
      <style:paragraph-properties style:snap-to-layout-grid="false" fo:text-align="center"/>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2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2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2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2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2pt"/>
    </style:style>
    <style:style style:name="P166" style:parent-style-name="Normal" style:family="paragraph">
      <style:paragraph-properties style:snap-to-layout-grid="false" fo:text-align="justify" fo:text-indent="0.4923in"/>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snap-to-layout-grid="false" fo:margin-left="0.2166in" fo:text-indent="0.4923in">
        <style:tab-stops/>
      </style:paragraph-properties>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snap-to-layout-grid="false" fo:margin-left="0.2166in" fo:text-indent="0.4923in">
        <style:tab-stops/>
      </style:paragraph-properties>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2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2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style:snap-to-layout-grid="false" fo:margin-left="0.2166in" fo:text-indent="0.4923in">
        <style:tab-stops/>
      </style:paragraph-properties>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snap-to-layout-grid="false" fo:margin-left="0.2166in" fo:text-indent="0.4923in">
        <style:tab-stops/>
      </style:paragraph-properties>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2pt"/>
    </style:style>
    <style:style style:name="P221" style:parent-style-name="Normal" style:family="paragraph">
      <style:paragraph-properties style:snap-to-layout-grid="false" fo:text-align="justify" fo:text-indent="0.4923in"/>
    </style:style>
    <style:style style:name="P222" style:parent-style-name="Normal" style:family="paragraph">
      <style:paragraph-properties style:snap-to-layout-grid="false" fo:text-align="center"/>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2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2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2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2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2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2pt"/>
    </style:style>
    <style:style style:name="P247" style:parent-style-name="Normal" style:family="paragraph">
      <style:paragraph-properties style:snap-to-layout-grid="false" fo:text-align="justify" fo:text-indent="0.4923in"/>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style:snap-to-layout-grid="false" fo:text-align="justify" fo:text-indent="0.4923in"/>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2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2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2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style:snap-to-layout-grid="false" fo:margin-left="0.2166in" fo:text-indent="0.4923in">
        <style:tab-stops/>
      </style:paragraph-properties>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snap-to-layout-grid="false" fo:margin-left="0.2166in" fo:text-indent="0.4923in">
        <style:tab-stops/>
      </style:paragraph-properties>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2pt"/>
    </style:style>
    <style:style style:name="P298" style:parent-style-name="Normal" style:family="paragraph">
      <style:paragraph-properties style:snap-to-layout-grid="false" fo:text-align="justify" fo:text-indent="0.4923in"/>
    </style:style>
    <style:style style:name="P299" style:parent-style-name="Normal" style:family="paragraph">
      <style:paragraph-properties style:snap-to-layout-grid="false" fo:text-align="center"/>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2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style:snap-to-layout-grid="false" fo:margin-left="0.2166in" fo:text-indent="0.4923in">
        <style:tab-stops/>
      </style:paragraph-properties>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style:snap-to-layout-grid="false" fo:margin-left="0.2166in" fo:text-indent="0.4923in">
        <style:tab-stops/>
      </style:paragraph-properties>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2pt"/>
    </style:style>
    <style:style style:name="P327" style:parent-style-name="Normal" style:family="paragraph">
      <style:paragraph-properties style:snap-to-layout-grid="false" fo:margin-left="0.2166in" fo:text-indent="0.4923in">
        <style:tab-stops/>
      </style:paragraph-properties>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snap-to-layout-grid="false" fo:margin-left="0.2166in" fo:text-indent="0.4923in">
        <style:tab-stops/>
      </style:paragraph-properties>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style:snap-to-layout-grid="false" fo:margin-left="0.2166in" fo:text-indent="0.4923in">
        <style:tab-stops/>
      </style:paragraph-properties>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style:snap-to-layout-grid="false" fo:text-align="justify" fo:text-indent="0.4923in"/>
    </style:style>
    <style:style style:name="P357" style:parent-style-name="Normal" style:family="paragraph">
      <style:paragraph-properties style:snap-to-layout-grid="false" fo:text-align="center"/>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style:snap-to-layout-grid="false" fo:text-align="justify" fo:text-indent="0.4923in"/>
      <style:text-properties fo:font-weight="bold" style:font-weight-asian="bold" fo:color="#000000" style:font-size-complex="12p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snap-to-layout-grid="false" fo:text-align="justify" fo:text-indent="0.4923in"/>
    </style:style>
    <style:style style:name="P371" style:parent-style-name="Normal" style:family="paragraph">
      <style:paragraph-properties style:snap-to-layout-grid="false" fo:text-align="center"/>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2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style:snap-to-layout-grid="false" fo:margin-left="0.2166in" fo:text-indent="0.4923in">
        <style:tab-stops/>
      </style:paragraph-properties>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style:snap-to-layout-grid="false" fo:margin-left="0.2166in" fo:text-indent="0.4923in">
        <style:tab-stops/>
      </style:paragraph-properties>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2pt"/>
    </style:style>
    <style:style style:name="P416" style:parent-style-name="Normal" style:family="paragraph">
      <style:paragraph-properties style:snap-to-layout-grid="false" fo:text-align="justify" fo:text-indent="0.4923in"/>
    </style:style>
    <style:style style:name="P417" style:parent-style-name="Normal" style:family="paragraph">
      <style:paragraph-properties style:snap-to-layout-grid="false" fo:text-align="center"/>
    </style:style>
    <style:style style:name="T418" style:parent-style-name="DefaultParagraphFont" style:family="text">
      <style:text-properties fo:font-weight="bold" style:font-weight-asian="bold" style:font-weight-complex="bold" fo:text-transform="uppercase" fo:color="#000000" style:font-size-complex="12pt"/>
    </style:style>
    <style:style style:name="P419"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2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style:snap-to-layout-grid="false" fo:margin-left="0.2166in" fo:text-indent="0.4923in">
        <style:tab-stops/>
      </style:paragraph-properties>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style:snap-to-layout-grid="false" fo:text-align="justify" fo:text-indent="0.4923in"/>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text-transform="uppercase" fo:color="#000000" style:font-size-complex="12pt"/>
    </style:style>
    <style:style style:name="P444"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2p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snap-to-layout-grid="false" fo:margin-left="0.2166in" fo:text-indent="0.4923in">
        <style:tab-stops/>
      </style:paragraph-properties>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style:snap-to-layout-grid="false" fo:margin-left="0.2166in" fo:text-indent="0.4923in">
        <style:tab-stops/>
      </style:paragraph-properties>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style:snap-to-layout-grid="false" fo:margin-left="0.2166in" fo:text-indent="0.4923in">
        <style:tab-stops/>
      </style:paragraph-properties>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style:snap-to-layout-grid="false" fo:margin-left="0.2166in" fo:text-indent="0.4923in">
        <style:tab-stops/>
      </style:paragraph-properties>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style:snap-to-layout-grid="false" fo:margin-left="0.2166in" fo:text-indent="0.4923in">
        <style:tab-stops/>
      </style:paragraph-properties>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2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2p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2pt"/>
    </style:style>
    <style:style style:name="P505" style:parent-style-name="Normal" style:family="paragraph">
      <style:paragraph-properties style:snap-to-layout-grid="false" fo:margin-left="0.2166in" fo:text-indent="0.4923in">
        <style:tab-stops/>
      </style:paragraph-properties>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text-position="super 62.5%" style:font-size-complex="12p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color="#000000" style:font-size-complex="12pt"/>
    </style:style>
    <style:style style:name="P515" style:parent-style-name="Normal" style:family="paragraph">
      <style:paragraph-properties style:snap-to-layout-grid="false" fo:margin-left="0.2166in" fo:text-indent="0.4923in">
        <style:tab-stops/>
      </style:paragraph-properties>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center"/>
    </style:style>
    <style:style style:name="T523" style:parent-style-name="DefaultParagraphFont" style:family="text">
      <style:text-properties fo:color="#000000"/>
    </style:style>
  </office:automatic-styles>
  <office:body>
    <office:text text:use-soft-page-breaks="true">
      <text:p text:style-name="P1"/>
      <text:p text:style-name="P9"><text:span text:style-name="T10"/><text:span text:style-name="T11">Tarptautinės Migracijos Organizacijos KONSTITUCIJA</text:span><text:span text:style-name="T12"><text:note text:note-class="footnote" text:id="_ftn0"><text:note-citation text:label="*">*</text:note-citation><text:note-body><text:p text:style-name="Normal"><text:span text:style-name="T13"><text:s/>Į šį tekstą įtrauktos 1953 m. spalio 19 d. Tarpvyriausybinio Europos Migracijos komiteto (ankstesnis organizacijos pavadinimas) Konstitucijos pataisos, priimtos 1987 m. gegužės 20 d. ir įsigaliojusios 1989 m. lapkričio 14 d.</text:span></text:p></text:note-body></text:note></text:span></text:p>
      <text:p text:style-name="P14"/>
      <text:p text:style-name="P15"><text:span text:style-name="T16">PREAMBULĖ</text:span></text:p>
      <text:p text:style-name="P17"/>
      <text:p text:style-name="P18"><text:span text:style-name="T19">Sutarties Šalys,<text:s/></text:span></text:p>
      <text:p text:style-name="P20"><text:span text:style-name="T21">ATSIŽVELGDAMOS Į</text:span></text:p>
      <text:p text:style-name="P22"><text:span text:style-name="T23">1951 m. gruodžio 5 d. Migracijos Konferencijoje Briuselyje priimtą Rezoliuciją,<text:s/></text:span></text:p>
      <text:p text:style-name="P24"><text:span text:style-name="T25">PRIPAŽINDAMOS,</text:span></text:p>
      <text:p text:style-name="P26"><text:span text:style-name="T27">kad migracijos paslaugų<text:s/></text:span><text:span text:style-name="T28">teikimas tarptautiniu lygiu dažnai reikalingas tam, kad užtikrintų tvarkingą migracijos srautų judėjimą visame pasaulyje ir leistų migrantams pačiomis palankiausiomis sąlygoms įsikurti ir integruotis į juos priimančios šalies ekonominę ir socialinę struktū</text:span><text:span text:style-name="T29">rą;</text:span></text:p>
      <text:p text:style-name="P30"><text:span text:style-name="T31">kad panašios migracinės tarnybos taip pat gali būti reikalingos laikinai migracijai, grįžtamajai migracijai ir regionų vidaus migracijai;</text:span></text:p>
      <text:p text:style-name="P32"><text:span text:style-name="T33">kad tarptautinė migracija taip pat apima pabėgėlių, perkeltųjų asmenų ir kitų žmonių, kurie yra priversti palikti<text:s/></text:span><text:span text:style-name="T34">savo tėvynę ir kuriems reikalingos tarptautinės migracijos tarnybos paslaugos, migraciją;</text:span></text:p>
      <text:p text:style-name="P35"><text:span text:style-name="T36">kad būtina skatinti valstybių ir tarptautinių organizacijų bendradarbiavimą, siekiant palengvinti emigraciją asmenų, pageidaujančių migruoti į tas šalis, kur jie galė</text:span><text:span text:style-name="T37">tų dirbdami pasiekti savo nepriklausomybę ir gyventi su savo šeimomis, išsaugodami orumą ir savigarbą;</text:span></text:p>
      <text:p text:style-name="P38"><text:span text:style-name="T39">kad migracija gali skatinti priimančių šalių naujų ekonominių galimybių kūrimą ir kad migracija yra susijusi su ekonominėmis, socialinėmis ir kultūrinėmi</text:span><text:span text:style-name="T40">s besivystančių šalių sąlygomis;</text:span></text:p>
      <text:p text:style-name="P41"><text:span text:style-name="T42">kad bendradarbiaujant ir vykdant kitą tarptautinę migracinę veiklą būtina atsižvelgti į besivystančių šalių poreikius;</text:span></text:p>
      <text:p text:style-name="P43"><text:span text:style-name="T44">kad būtina skatinti Valstybių ir tarptautinių organizacijų, tiek vyriausybinių, tiek nevyriausybinių, be</text:span><text:span text:style-name="T45">ndradarbiavimą, skirtą migracijos klausimų tyrinėjimui ir konsultavimui, kreipiant dėmesį ne tik į migracijos procesą, bet ir į specifines situacijas bei migranto kaip individualios asmenybės poreikius;</text:span></text:p>
      <text:p text:style-name="P46"><text:span text:style-name="T47">kad migrantų judėjimas, kiek tai įmanoma, turi vykti<text:s/></text:span><text:span text:style-name="T48">normaliomis transporto priemonėmis, nors kartais, esant reikalui, gali tekti pasinaudoti papildomomis priemonėmis ar kitais būdais;</text:span></text:p>
      <text:p text:style-name="P49"><text:span text:style-name="T50">kad Valstybės, tarptautinės organizacijos, tiek vyriausybinės, tiek nevyriausybinės, turi glaudžiai bendradarbiauti migracij</text:span><text:span text:style-name="T51">os ir pabėgėlių klausimais;</text:span></text:p>
      <text:p text:style-name="P52"><text:span text:style-name="T53">kad būtina tarptautiniu mastu finansuoti veiklą, susijusią su tarptautine migracija;</text:span></text:p>
      <text:p text:style-name="P54"><text:span text:style-name="T55">ŠIUO DOKUMENTU ĮSTEIGIA</text:span></text:p>
      <text:p text:style-name="P56"><text:span text:style-name="T57">TARPTAUTINĘ MIGRACIJOS ORGANIZACIJĄ, toliau vadinamą Organizacija, ir<text:s/></text:span></text:p>
      <text:p text:style-name="P58"><text:span text:style-name="T59">PRIIMA ŠIĄ KONSTITUCIJĄ.</text:span></text:p>
      <text:p text:style-name="P60"/>
      <text:p text:style-name="P61"><text:span text:style-name="T62">I SKYRIUS – TIKSLAI<text:s/></text:span><text:span text:style-name="T63">IR FUNKCIJOS</text:span></text:p>
      <text:p text:style-name="P64"/>
      <text:p text:style-name="P65"><text:span text:style-name="T66">1</text:span><text:span text:style-name="T67"><text:s/>straipsnis</text:span></text:p>
      <text:p text:style-name="P68"><text:span text:style-name="T69">1</text:span><text:span text:style-name="T70">. Organizacijos tikslai ir funkcijos:</text:span></text:p>
      <text:p text:style-name="P71"><text:span text:style-name="T72">a) paruošti organizuotą perkėlimą tų migrantų, kuriems esamos sąlygos yra netinkamos arba kurie kitaip be specialios pagalbos negalėtų persikelti į šalis, turinčias galimybių priimti<text:s/></text:span><text:span text:style-name="T73">organizuotą migraciją;</text:span></text:p>
      <text:p text:style-name="P74"><text:span text:style-name="T75">b) rūpintis organizuotu perkėlimu pabėgėlių, perkeliamų asmenų arba kitų asmenų, kuriems reikalingos tarptautinės migracijos paslaugos ir dėl kurių migracijos gali būti sudaryti susitarimai tarp Organizacijos ir suinteresuotų Valst</text:span><text:span text:style-name="T76">ybių, tarp jų ir tų Valstybių, kurios įsipareigoja priimti migrantus;</text:span></text:p>
      <text:p text:style-name="P77"><text:span text:style-name="T78">c) prašant suinteresuotoms Valstybėms ir su jomis susitarus, teikti tokias migracijos paslaugas kaip verbavimas, atranka, įforminimas, kalbos mokymas, orientacinis darbas, medicininė a</text:span><text:span text:style-name="T79">pžiūra, įdarbinimas, priėmimą ir integravimą palengvinanti veikla, konsultacijos migraciniais klausimais, ir kitą pagalbą, kuri atitinka Organizacijos tikslus;</text:span></text:p>
      <text:p text:style-name="P80"><text:span text:style-name="T81">d) Valstybių prašymu ar bendradarbiaujant su kitomis suinteresuotomis tarptautinėmis organizac</text:span><text:span text:style-name="T82">ijomis teikti panašias paslaugas savanoriško grįžimo migracijai, taip pat ir savanoriškai repatriacijai;</text:span></text:p>
      <text:p text:style-name="P83"><text:span text:style-name="T84">e) numatyti Valstybių bei tarptautinių ir kitų organizacijų forumą pasikeitimui pažiūromis ir patyrimu ir skatinti bendradarbiavimą ir pastangų koord</text:span><text:span text:style-name="T85">inavimą sprendžiant tarptautinės migracijos klausimus bei rengiant tokių klausimų studijas, siekiant paruošti praktinius sprendimus.</text:span></text:p>
      <text:p text:style-name="P86"><text:span text:style-name="T87">2</text:span><text:span text:style-name="T88">. Vykdydama savo funkcijas Organizacija glaudžiai bendradarbiauja su tarptautinėmis organizacijomis, tiek vyriausybi</text:span><text:span text:style-name="T89">nėmis, tiek nevyriausybinėmis, kurios užsiima migracija, pabėgėliais ir žmogiškaisiais ištekliais, kad, be kita ko, padėtų koordinuoti tarptautinę veiklą šiose srityse. Toks bendradarbiavimas remiasi abipuse pagarba suinteresuotų organizacijų kompetencijai</text:span><text:span text:style-name="T90">.</text:span></text:p>
      <text:p text:style-name="P91"><text:span text:style-name="T92">3</text:span><text:span text:style-name="T93">. Organizacija pripažįsta, kad priėmimo sąlygų kontrolė bei priimamų imigrantų skaičius yra Valstybių vidaus reikalas, ir vykdydama savo funkcijas ji atsižvelgia į suinteresuotų Valstybių įstatymus, taisykles ir vidaus tvarką.</text:span></text:p>
      <text:p text:style-name="P94"/>
      <text:p text:style-name="P95"><text:span text:style-name="T96">II SKYRIUS – NA</text:span><text:span text:style-name="T97">RYSTĖ</text:span></text:p>
      <text:p text:style-name="P98"/>
      <text:p text:style-name="P99"><text:span text:style-name="T100">2</text:span><text:span text:style-name="T101"><text:s/>straipsnis</text:span></text:p>
      <text:p text:style-name="P102"><text:span text:style-name="T103">Organizacijos nariais gali būti:</text:span></text:p>
      <text:p text:style-name="P104"><text:span text:style-name="T105">a) Valstybės, Organizacijos narės, priėmusios šią Konstituciją 34 straipsnyje numatyta tvarka, ar Valstybės, kurioms galioja 35 straipsnio sąlygos;</text:span></text:p>
      <text:p text:style-name="P106"><text:span text:style-name="T107">b) kitos valstybės, išreiškusios susidomėjimą lai</text:span><text:span text:style-name="T108">svo asmenų judėjimo principais, kurios įsipareigoja padaryti finansinį įnašą bent pagal administracinius Organizacijos reikalavimus, nustatytus Tarybos ir suinteresuotos Valstybės, su sąlyga, kad tam pritaria du trečdaliai Tarybos narių bei Valstybė priima</text:span><text:span text:style-name="T109"><text:s/>šią Konstituciją.</text:span></text:p>
      <text:p text:style-name="P110"/>
      <text:p text:style-name="P111"><text:span text:style-name="T112">3</text:span><text:span text:style-name="T113"><text:s/>straipsnis</text:span></text:p>
      <text:p text:style-name="P114"><text:span text:style-name="T115">Bet kuri Valstybė narė gali pateikti paraišką dėl išėjimo iš Organizacijos ir tas išėjimas įsigalioja pasibaigus finansiniams metams. Tokia paraiška turi būti pateikiama raštu Organizacijos Generaliniam direktoriui<text:s/></text:span><text:span text:style-name="T116">ne vėliau kaip prieš keturis mėnesius iki finansinių metų pabaigos. Valstybės narės, įteikusios paraišką dėl išėjimo, finansiniai įsipareigojimai Organizacijai apima ištisus finansinius metus, kuriais ta paraiška buvo pateikta.</text:span></text:p>
      <text:p text:style-name="P117"/>
      <text:p text:style-name="P118"><text:span text:style-name="T119">4</text:span><text:span text:style-name="T120"><text:s/>straipsnis</text:span></text:p>
      <text:p text:style-name="P121"><text:span text:style-name="T122">1</text:span><text:span text:style-name="T123">.<text:s/></text:span><text:span text:style-name="T124">Jeigu Valstybė narė nevykdo savo finansinių įsipareigojimų Organizacijai dvejus finansinius metus iš eilės, Taryba dviejų trečdalių balsų pritarimu gali suspenduoti jos balsavimo teisę ir visas ar dalį paslaugų, į kurias ši Valstybė narė turi teisę. Taryba</text:span><text:span text:style-name="T125"><text:s/>turi teisę atstatyti balsavimo teises ir paslaugas paprastos balsų daugumos pritarimu.</text:span></text:p>
      <text:p text:style-name="P126"><text:span text:style-name="T127">2</text:span><text:span text:style-name="T128">. Kiekvienos Valstybės narės narystė gali būti nutraukta dviejų trečdalių Tarybos narių pritarimu, jeigu ta Valstybė nuosekliai pažeidžia šios Konstitucijos princi</text:span><text:span text:style-name="T129">pus. Taryba turi teisę atstatyti tokią narystę paprastos balsų daugumos pritarimu.</text:span></text:p>
      <text:p text:style-name="P130"/>
      <text:p text:style-name="P131"><text:span text:style-name="T132">III SKYRIUS – ORGANAI</text:span></text:p>
      <text:p text:style-name="P133"/>
      <text:p text:style-name="P134"><text:span text:style-name="T135">5</text:span><text:span text:style-name="T136"><text:s/>straipsnis</text:span></text:p>
      <text:p text:style-name="P137"><text:span text:style-name="T138">Įsteigiami tokie Organizacijos organai:</text:span></text:p>
      <text:p text:style-name="P139"><text:span text:style-name="T140">a) Taryba;</text:span></text:p>
      <text:p text:style-name="P141"><text:span text:style-name="T142">b) Vykdomasis komitetas;</text:span></text:p>
      <text:p text:style-name="P143"><text:span text:style-name="T144">c) Administracija.</text:span></text:p>
      <text:p text:style-name="P145"/>
      <text:p text:style-name="P146"><text:span text:style-name="T147">IV SKYRIUS –<text:s/></text:span><text:span text:style-name="T148">TARYBA</text:span></text:p>
      <text:p text:style-name="P149"/>
      <text:p text:style-name="P150"><text:span text:style-name="T151">6</text:span><text:span text:style-name="T152"><text:s/>straipsnis</text:span></text:p>
      <text:p text:style-name="P153"><text:span text:style-name="T154">Be kitų šios Konstitucijos straipsniuose paminėtų funkcijų, Taryba:</text:span></text:p>
      <text:p text:style-name="P155"><text:span text:style-name="T156">a) nustato Organizacijos politiką;</text:span></text:p>
      <text:p text:style-name="P157"><text:span text:style-name="T158">b) peržiūri ataskaitas bei tvirtina Vykdomojo komiteto veiklą ir vadovauja jai;</text:span></text:p>
      <text:p text:style-name="P159"><text:span text:style-name="T160">c) peržiūri ataskaitas bei tvirtina Generali</text:span><text:span text:style-name="T161">nio direktoriaus veiklą ir vadovauja jai;</text:span></text:p>
      <text:p text:style-name="P162"><text:span text:style-name="T163">d) peržiūri ir tvirtina Organizacijos programą, biudžetą, išlaidas ir sąskaitas;</text:span></text:p>
      <text:p text:style-name="P164"><text:span text:style-name="T165">e) imasi bet kokios kitos tinkamos veiklos, siekdama Organizacijos tikslų.</text:span></text:p>
      <text:p text:style-name="P166"/>
      <text:p text:style-name="P167"><text:span text:style-name="T168">7</text:span><text:span text:style-name="T169"><text:s/>straipsnis</text:span></text:p>
      <text:p text:style-name="P170"><text:span text:style-name="T171">1</text:span><text:span text:style-name="T172">. Taryba sudaroma iš<text:s/></text:span><text:span text:style-name="T173">Valstybių narių atstovų.</text:span></text:p>
      <text:p text:style-name="P174"><text:span text:style-name="T175">2</text:span><text:span text:style-name="T176">. Kiekviena Valstybė narė turi vieną atstovą ir tokius pavaduotojus bei patarėjus, kurie, jos manymu, reikalingi.</text:span></text:p>
      <text:p text:style-name="P177"><text:span text:style-name="T178">3</text:span><text:span text:style-name="T179">. Kiekviena Valstybė narė turi vieną balsą Taryboje.</text:span></text:p>
      <text:p text:style-name="P180"/>
      <text:p text:style-name="P181"><text:span text:style-name="T182">8</text:span><text:span text:style-name="T183"><text:s/>straipsnis</text:span></text:p>
      <text:p text:style-name="P184"><text:span text:style-name="T185">Gavusi prašymą, Taryba gali leisti</text:span><text:span text:style-name="T186"><text:s/>dalyvauti savo posėdžiuose stebėtojų teisėmis valstybėms, nesančioms Organizacijos narėmis, ir tarptautinėms vyriausybinėms arba nevyriausybinėms organizacijoms, kurios yra susijusios su migracija, pabėgėliais ar žmogiškaisiais ištekliais pagal sąlygas, k</text:span><text:span text:style-name="T187">urios numatytos jos darbo reglamente. Šie stebėtojai neturi balso teisės.</text:span></text:p>
      <text:p text:style-name="P188"/>
      <text:p text:style-name="P189"><text:span text:style-name="T190">9</text:span><text:span text:style-name="T191"><text:s/>straipsnis</text:span></text:p>
      <text:p text:style-name="P192"><text:span text:style-name="T193">1</text:span><text:span text:style-name="T194">. Eilinės Tarybos sesijos vyksta vieną kartą per metus.</text:span></text:p>
      <text:p text:style-name="P195"><text:span text:style-name="T196">2</text:span><text:span text:style-name="T197">. Taryba susirenka į neeilinę sesiją, kai to reikalauja:</text:span></text:p>
      <text:p text:style-name="P198"><text:span text:style-name="T199">a) vienas trečdalis jos narių;</text:span></text:p>
      <text:p text:style-name="P200"><text:span text:style-name="T201">b)<text:s/></text:span><text:span text:style-name="T202">Vykdomasis komitetas;</text:span></text:p>
      <text:p text:style-name="P203"><text:span text:style-name="T204">c) Generalinis direktorius ar Tarybos pirmininkas, esant neatidėliotinoms aplinkybėms.</text:span></text:p>
      <text:p text:style-name="P205"><text:span text:style-name="T206">3</text:span><text:span text:style-name="T207">. Kiekvienos eilinės sesijos pradžioje Taryba vienerių metų laikotarpiui renka Pirmininką ir kitus pareigūnus.</text:span></text:p>
      <text:p text:style-name="P208"/>
      <text:p text:style-name="P209"><text:span text:style-name="T210">10</text:span><text:span text:style-name="T211"><text:s/>straipsnis</text:span></text:p>
      <text:p text:style-name="P212"><text:span text:style-name="T213">Taryba</text:span><text:span text:style-name="T214"><text:s/>gali įkurti pakomitečius, reikalingus tinkamam jos funkcijų vykdymui.</text:span></text:p>
      <text:p text:style-name="P215"/>
      <text:p text:style-name="P216"><text:span text:style-name="T217">11</text:span><text:span text:style-name="T218"><text:s/>straipsnis</text:span></text:p>
      <text:p text:style-name="P219"><text:span text:style-name="T220">Taryba priima savo darbo reglamentą.</text:span></text:p>
      <text:p text:style-name="P221"/>
      <text:p text:style-name="P222"><text:span text:style-name="T223">V SKYRIUS – VYKDOMASIS KOMITETAS</text:span></text:p>
      <text:p text:style-name="P224"/>
      <text:p text:style-name="P225"><text:span text:style-name="T226">12</text:span><text:span text:style-name="T227"><text:s/>straipsnis</text:span></text:p>
      <text:p text:style-name="P228"><text:span text:style-name="T229">Vykdomasis komitetas:</text:span></text:p>
      <text:p text:style-name="P230"><text:span text:style-name="T231">a) nagrinėja ir peržiūri Organizacijos<text:s/></text:span><text:span text:style-name="T232">politiką, programas ir veiklą, metines Generalinio direktoriaus ir bet kurias specialiąsias ataskaitas;</text:span></text:p>
      <text:p text:style-name="P233"><text:span text:style-name="T234">b) nagrinėja bet kokius finansinius ar biudžeto klausimus, esančius Tarybos kompetencijoje;</text:span></text:p>
      <text:p text:style-name="P235"><text:span text:style-name="T236">c) svarsto bet kokius Tarybos pateiktus klausimus, tarp<text:s/></text:span><text:span text:style-name="T237">jų ir biudžeto peržiūrėjimo, ir imasi reikalingų veiksmų;</text:span></text:p>
      <text:p text:style-name="P238"><text:span text:style-name="T239">d) konsultuoja Generalinį direktorių bet kuriais jam rūpimais klausimais;</text:span></text:p>
      <text:p text:style-name="P240"><text:span text:style-name="T241">e) tarp Tarybos sesijų priima neatidėliotinus sprendimus, esančius Tarybos kompetencijoje, ir kitos Tarybos sesijos metu</text:span><text:span text:style-name="T242"><text:s/>pateikia juos tvirtinti Tarybai;</text:span></text:p>
      <text:p text:style-name="P243"><text:span text:style-name="T244">f) savo iniciatyva pataria ir teikia pasiūlymus Tarybai arba Generaliniam direktoriui;</text:span></text:p>
      <text:p text:style-name="P245"><text:span text:style-name="T246">g) perduoda ataskaitas ir (arba) rekomendacijas Tarybai dėl tų reikalų, kuriuos ji sprendžia.</text:span></text:p>
      <text:p text:style-name="P247"/>
      <text:p text:style-name="P248"><text:span text:style-name="T249">13</text:span><text:span text:style-name="T250"><text:s/>straipsnis</text:span></text:p>
      <text:p text:style-name="P251"><text:span text:style-name="T252">1</text:span><text:span text:style-name="T253">. Vykdomasi</text:span><text:span text:style-name="T254">s komitetas sudaromas iš devynių Valstybių narių atstovų. Šis skaičius gali būti padidintas, jeigu tam pritaria du trečdaliai Tarybos narių, tačiau jis negali būti didesnis už vieną trečdalį Organizacijos narių skaičiaus.</text:span></text:p>
      <text:p text:style-name="P255"><text:span text:style-name="T256">2</text:span><text:span text:style-name="T257">. Šias Valstybes nares Taryba</text:span><text:span text:style-name="T258"><text:s/>renka dvejų metų laikotarpiui ir jos gali būti perrenkamos kitai kadencijai.</text:span></text:p>
      <text:p text:style-name="P259"><text:span text:style-name="T260">3</text:span><text:span text:style-name="T261">. Kiekvienas Vykdomojo komiteto narys turi vieną atstovą ir tokius padėjėjus bei patarėjus, kurie, jo manymu, reikalingi.</text:span></text:p>
      <text:p text:style-name="P262"><text:span text:style-name="T263">4</text:span><text:span text:style-name="T264">. Kiekvienas Vykdomojo komiteto narys turi vie</text:span><text:span text:style-name="T265">ną balsą.</text:span></text:p>
      <text:p text:style-name="P266"/>
      <text:p text:style-name="P267"><text:span text:style-name="T268">14</text:span><text:span text:style-name="T269"><text:s/>straipsnis</text:span></text:p>
      <text:p text:style-name="P270"><text:span text:style-name="T271">1</text:span><text:span text:style-name="T272">. Vykdomasis komitetas posėdžiauja bent vieną kartą per metus. Komitetas, esant reikalui, susirenka vykdyti savo funkcijas, kai to reikalauja:</text:span></text:p>
      <text:p text:style-name="P273"><text:span text:style-name="T274">a) jo Pirmininkas;</text:span></text:p>
      <text:p text:style-name="P275"><text:span text:style-name="T276">b) Taryba;</text:span></text:p>
      <text:p text:style-name="P277"><text:span text:style-name="T278">c) Generalinis direktorius, pasitaręs su Tary</text:span><text:span text:style-name="T279">bos pirmininku;</text:span></text:p>
      <text:p text:style-name="P280"><text:span text:style-name="T281">d) dauguma jo narių.</text:span></text:p>
      <text:p text:style-name="P282"><text:span text:style-name="T283">2</text:span><text:span text:style-name="T284">. Vykdomasis komitetas iš savo narių vienerių metų laikotarpiui renka Pirmininką ir vicepirmininką.</text:span></text:p>
      <text:p text:style-name="P285"/>
      <text:p text:style-name="P286"><text:span text:style-name="T287">15</text:span><text:span text:style-name="T288"><text:s/>straipsnis</text:span></text:p>
      <text:p text:style-name="P289"><text:span text:style-name="T290">Vykdomasis komitetas gali, suderinęs su Taryba, sudaryti pakomitečius, reikalingus<text:s/></text:span><text:span text:style-name="T291">tinkamam jo funkcijų vykdymui.</text:span></text:p>
      <text:p text:style-name="P292"/>
      <text:p text:style-name="P293"><text:span text:style-name="T294">16</text:span><text:span text:style-name="T295"><text:s/>straipsnis</text:span></text:p>
      <text:p text:style-name="P296"><text:span text:style-name="T297">Vykdomasis komitetas priima savo darbo reglamentą.</text:span></text:p>
      <text:p text:style-name="P298"/>
      <text:p text:style-name="P299"><text:span text:style-name="T300">VI SKYRIUS – ADMINISTRACIJA</text:span></text:p>
      <text:p text:style-name="P301"/>
      <text:p text:style-name="P302"><text:span text:style-name="T303">17</text:span><text:span text:style-name="T304"><text:s/>straipsnis</text:span></text:p>
      <text:p text:style-name="P305"><text:span text:style-name="T306">Administraciją sudaro Generalinis direktorius, Generalinio direktoriaus pavaduotojas ir toks person</text:span><text:span text:style-name="T307">alas, kokį nustato Taryba.</text:span></text:p>
      <text:p text:style-name="P308"/>
      <text:p text:style-name="P309"><text:span text:style-name="T310">18</text:span><text:span text:style-name="T311"><text:s/>straipsnis</text:span></text:p>
      <text:p text:style-name="P312"><text:span text:style-name="T313">1</text:span><text:span text:style-name="T314">. Generalinis direktorius ir Generalinio direktoriaus pavaduotojas renkami pritariant dviems trečdaliams Tarybos balsų ir jie gali būti perrenkami kitai kadencijai. Jų kadencija trunka penkerius metus, tač</text:span><text:span text:style-name="T315">iau išimtiniais atvejais ji gali būti trumpesnė, jeigu tokiam sprendimui pritaria du trečdaliai Tarybos narių. Jie samdomi pagal Tarybos patvirtintas darbo sutartis, kurias Organizacijos vardu pasirašo Tarybos pirmininkas.</text:span></text:p>
      <text:p text:style-name="P316"><text:span text:style-name="T317">2</text:span><text:span text:style-name="T318">. Generalinis direktorius at</text:span><text:span text:style-name="T319">siskaito Tarybai ir Vykdomajam komitetui. Generalinis direktorius vykdo administracines ir vykdomąsias Organizacijos funkcijas, laikydamasis šios Konstitucijos bei Tarybos ir Vykdomojo komiteto politikos ir sprendimų, taip pat jų nustatytų taisyklių ir ins</text:span><text:span text:style-name="T320">trukcijų. Generalinis direktorius teikia pasiūlymus, kurių tinkamu įgyvendinimu rūpinasi Taryba.</text:span></text:p>
      <text:p text:style-name="P321"/>
      <text:p text:style-name="P322"><text:span text:style-name="T323">19</text:span><text:span text:style-name="T324"><text:s/>straipsnis</text:span></text:p>
      <text:p text:style-name="P325"><text:span text:style-name="T326">Generalinis direktorius skiria Administracijos personalą, remdamasis personalo taisyklėmis, kurias priima Taryba.</text:span></text:p>
      <text:p text:style-name="P327"/>
      <text:p text:style-name="P328"><text:span text:style-name="T329">20</text:span><text:span text:style-name="T330"><text:s/>straipsnis</text:span></text:p>
      <text:p text:style-name="P331"><text:span text:style-name="T332">1</text:span><text:span text:style-name="T333">. Vykdydami savo pareigas Generalinis direktorius, Generalinio direktoriaus pavaduotojas ir personalas nesikreipia instrukcijų ir nepriima jų iš jokios Valstybės ar kitos instancijos, nesusijusios su Organizacija. Jie nesiima jokios veiklos, kuri gali pake</text:span><text:span text:style-name="T334">nkti jų, kaip tarptautinių pareigūnų, padėčiai.</text:span></text:p>
      <text:p text:style-name="P335"><text:span text:style-name="T336">2</text:span><text:span text:style-name="T337">. Kiekviena Valstybė narė įsipareigoja gerbti išimtinai tarptautinį Generalinio direktoriaus, Generalinio direktoriaus pavaduotojo ir personalo atsakomybės pobūdį ir nesiekia daryti įtakos jų darbui.</text:span></text:p>
      <text:p text:style-name="P338"><text:span text:style-name="T339">3</text:span><text:span text:style-name="T340">. Efektyvumas, kompetencija ir dora yra privalomi kriterijai telkiant ir samdant personalą, kuris, išskyrus ypatingus atvejus, renkamas iš Organizacijos Valstybių narių piliečių, taikant bešališko geografinio paskirstymo principą.</text:span></text:p>
      <text:p text:style-name="P341"/>
      <text:p text:style-name="P342"><text:span text:style-name="T343">21</text:span><text:span text:style-name="T344"><text:s/>straipsnis</text:span></text:p>
      <text:p text:style-name="P345"><text:span text:style-name="T346">Ge</text:span><text:span text:style-name="T347">neralinis direktorius dalyvauja arba yra atstovaujamas Generalinio direktoriaus pavaduotojo ar kito paskirto pareigūno visuose Tarybos, Vykdomojo komiteto ir bet kokio pakomitečio posėdžiuose. Generalinis direktorius ar kitas paskirtas atstovas gali dalyva</text:span><text:span text:style-name="T348">uti diskusijose, bet neturi balso teisės.</text:span></text:p>
      <text:p text:style-name="P349"/>
      <text:p text:style-name="P350"><text:span text:style-name="T351">22</text:span><text:span text:style-name="T352"><text:s/>straipsnis</text:span></text:p>
      <text:p text:style-name="P353"><text:span text:style-name="T354">Pasibaigus finansiniams metams eilinėje Tarybos sesijoje Generalinis direktorius per Vykdomąjį komitetą pateikia Tarybai ataskaitą apie Organizacijos darbą, pilnai atsiskaitydamas už jos veiklą</text:span><text:span text:style-name="T355"><text:s/>per tuos metus.</text:span></text:p>
      <text:p text:style-name="P356"/>
      <text:p text:style-name="P357"><text:span text:style-name="T358">VII SKYRIUS – BŪSTINĖ</text:span></text:p>
      <text:p text:style-name="P359"/>
      <text:p text:style-name="P360"><text:span text:style-name="T361">23</text:span><text:span text:style-name="T362"><text:s/>straipsnis</text:span></text:p>
      <text:p text:style-name="P363"><text:span text:style-name="T364">1</text:span><text:span text:style-name="T365">. Organizacijos būstinė yra Ženevoje. Taryba dviejų trečdalių narių pritarimu gali pakeisti savo būstinės vietą.</text:span></text:p>
      <text:p text:style-name="P366"><text:span text:style-name="T367">2</text:span><text:span text:style-name="T368">. Tarybos ir Vykdomojo komiteto posėdžiai vyksta Ženevoje, o pritarian</text:span><text:span text:style-name="T369">t dviems trečdaliams Tarybos ar Vykdomojo komiteto narių posėdis gali būti perkeltas į kitą vietą.</text:span></text:p>
      <text:p text:style-name="P370"/>
      <text:p text:style-name="P371"><text:span text:style-name="T372">VIII SKYRIUS – FINANSAI</text:span></text:p>
      <text:p text:style-name="P373"/>
      <text:p text:style-name="P374"><text:span text:style-name="T375">24</text:span><text:span text:style-name="T376"><text:s/>straipsnis</text:span></text:p>
      <text:p text:style-name="P377"><text:span text:style-name="T378">Generalinis direktorius per Vykdomąjį komitetą pateikia Tarybai metinį biudžetą, kuris apima administracine</text:span><text:span text:style-name="T379">s ir darbo išlaidas bei numatomus Organizacijos išteklius, reikiamas papildomas sąmatas bei metinę ar specialią Organizacijos buhalterinę atskaitomybę.</text:span></text:p>
      <text:p text:style-name="P380"/>
      <text:p text:style-name="P381"><text:span text:style-name="T382">25</text:span><text:span text:style-name="T383"><text:s/>straipsnis</text:span></text:p>
      <text:p text:style-name="P384"><text:span text:style-name="T385">1</text:span><text:span text:style-name="T386">. Organizacijos veikla finansuojama iš tokių šaltinių:</text:span></text:p>
      <text:p text:style-name="P387"><text:span text:style-name="T388">a) administracinių<text:s/></text:span><text:span text:style-name="T389">išlaidų biudžeto dalis finansuojama iš Valstybių narių mokamų įnašų grynais pinigais, kurie be vėlavimų sumokami atitinkamų finansinių metų pradžioje;</text:span></text:p>
      <text:p text:style-name="P390"><text:span text:style-name="T391">b) darbo išlaidų biudžeto dalis finansuojama iš piniginių, turtinių ar paslaugų forma padarytų įnašų, g</text:span><text:span text:style-name="T392">autų iš Valstybių narių, kitų valstybių, tarptautinių vyriausybinių ir nevyriausybinių organizacijų bei kitų juridinių ar fizinių asmenų; šie įnašai sumokami kuo anksčiau, įmokant visą įnašą iš karto tais finansiniais metais, kuriems skiriamas įnašas.</text:span></text:p>
      <text:p text:style-name="P393"><text:span text:style-name="T394">2</text:span><text:span text:style-name="T395">. Valstybės narės Organizacijos administracinių išlaidų biudžeto daliai skiria tokią sumą, dėl kurios susitaria Taryba ir atitinkama Valstybė narė.</text:span></text:p>
      <text:p text:style-name="P396"><text:span text:style-name="T397">3</text:span><text:span text:style-name="T398">. Įnašai Organizacijos darbo išlaidoms yra savanoriški ir bet kuris rėmėjas, skiriantis lėšų biudžet</text:span><text:span text:style-name="T399">e numatytoms darbo išlaidoms, gali nurodyti tas Organizacijos sąlygas, atitinkančias jos tikslus ir funkcijas, pagal kurias turėtų būti naudojamas jo įnašas.</text:span></text:p>
      <text:p text:style-name="P400"><text:span text:style-name="T401">4</text:span><text:span text:style-name="T402">. a) Visos būstinės administracinės išlaidos ir visos kitos administracinės išlaidos, išskyru</text:span><text:span text:style-name="T403">s tas, kurios susidaro vykdant 1 straipsnio 1(c) ir (d) pastraipose minimas funkcijas, priskiriamos prie biudžeto administracinių išlaidų dalies;</text:span></text:p>
      <text:p text:style-name="P404"><text:span text:style-name="T405">b) visos darbo išlaidos ir tos administracinės išlaidos, kurios susidaro vykdant 1 straipsnio 1(c) ir (d) past</text:span><text:span text:style-name="T406">raipose minimas funkcijas, priskiriamos prie biudžeto darbo išlaidų dalies.</text:span></text:p>
      <text:p text:style-name="P407"><text:span text:style-name="T408">5</text:span><text:span text:style-name="T409">. Taryba užtikrina, kad valdymas atliekamas efektyviai ir taupiai.</text:span></text:p>
      <text:p text:style-name="P410"/>
      <text:p text:style-name="P411"><text:span text:style-name="T412">26</text:span><text:span text:style-name="T413"><text:s/>straipsnis</text:span></text:p>
      <text:p text:style-name="P414"><text:span text:style-name="T415">Taryba nustato finansų tvarkymo taisykles.</text:span></text:p>
      <text:p text:style-name="P416"/>
      <text:p text:style-name="P417"><text:span text:style-name="T418">IX SKYRIUS – JURIDINIS STATUSAS</text:span></text:p>
      <text:p text:style-name="P419"/>
      <text:p text:style-name="P420"><text:span text:style-name="T421">27</text:span><text:span text:style-name="T422"><text:s/>straipsnis</text:span></text:p>
      <text:p text:style-name="P423"><text:span text:style-name="T424">Organizacija yra pilnateisis juridinis asmuo. Ji naudojasi tokiomis juridinio asmens teisėmis, kurios reikalingos jos funkcijų vykdymui ir tikslų siekimui, ypač, atsižvelgiant į Valstybės įstatymus, teise: a) sudaryti sutartis; b) įsigyti i</text:span><text:span text:style-name="T425">r parduoti ar perleisti kitu būdu nekilnojamąjį ir kilnojamąjį turtą; c) gauti ir išmokėti asmeninių ir visuomeninių fondų lėšas; d) imtis teisinių procedūrų.</text:span></text:p>
      <text:p text:style-name="P426"/>
      <text:p text:style-name="P427"><text:span text:style-name="T428">28</text:span><text:span text:style-name="T429"><text:s/>straipsnis</text:span></text:p>
      <text:p text:style-name="P430"><text:span text:style-name="T431">1</text:span><text:span text:style-name="T432">. Organizacija turi tokias privilegijas ir imunitetus, kurie reikalingi j</text:span><text:span text:style-name="T433">os funkcijų vykdymui ir tikslų siekimui.</text:span></text:p>
      <text:p text:style-name="P434"><text:span text:style-name="T435">2</text:span><text:span text:style-name="T436">. Valstybių narių atstovai, Generalinis direktorius, Generalinio direktoriaus pavaduotojas ir Administracijos personalas taip pat turi tokias privilegijas ir imunitetus, kurie reikalingi nepriklausomam jų<text:s/></text:span><text:span text:style-name="T437">funkcijų, susijusių su Organizacija, vykdymui.</text:span></text:p>
      <text:p text:style-name="P438"><text:span text:style-name="T439">3</text:span><text:span text:style-name="T440">. Šios privilegijos ir imunitetai apibrėžiami susitarimuose tarp Organizacijos ir atitinkamų Valstybių arba kitais Valstybių pasirinktais būdais.</text:span></text:p>
      <text:p text:style-name="P441"/>
      <text:p text:style-name="P442"><text:span text:style-name="T443">X SKYRIUS – KITOS SĄLYGOS</text:span></text:p>
      <text:p text:style-name="P444"/>
      <text:p text:style-name="P445"><text:span text:style-name="T446">29</text:span><text:span text:style-name="T447"><text:s/>straipsnis</text:span></text:p>
      <text:p text:style-name="P448"><text:span text:style-name="T449">1</text:span><text:span text:style-name="T450">.<text:s/></text:span><text:span text:style-name="T451">Visi Tarybos, Vykdomojo komiteto ir pakomitečių sprendimai priimami paprasta balsų dauguma, išskyrus tuos atvejus, kurie yra numatyti šioje Konstitucijoje ar darbo reglamentuose, kuriuos paruošė Taryba ar Vykdomasis komitetas.</text:span></text:p>
      <text:p text:style-name="P452"><text:span text:style-name="T453">2</text:span><text:span text:style-name="T454">. Dauguma, minima šioje<text:s/></text:span><text:span text:style-name="T455">Konstitucijoje ar darbo reglamentuose, kuriuos paruošė Taryba ar Vykdomasis komitetas, reiškia dalyvaujančių ir balsuojančių narių daugumą.</text:span></text:p>
      <text:p text:style-name="P456"><text:span text:style-name="T457">3</text:span><text:span text:style-name="T458">. Balsavimas galioja tik tada, kai jame dalyvauja Tarybos, Vykdomojo komiteto ar atitinkamo pakomitečio narių d</text:span><text:span text:style-name="T459">auguma.</text:span></text:p>
      <text:p text:style-name="P460"/>
      <text:p text:style-name="P461"><text:span text:style-name="T462">30</text:span><text:span text:style-name="T463"><text:s/>straipsnis</text:span></text:p>
      <text:p text:style-name="P464"><text:span text:style-name="T465">1</text:span><text:span text:style-name="T466">. Siūlomas šios Konstitucijos teksto pataisas Generalinis direktorius perduoda Valstybių narių vyriausybėms ne vėliau kaip prieš tris mėnesius iki jų svarstymo Taryboje.</text:span></text:p>
      <text:p text:style-name="P467"><text:span text:style-name="T468">2</text:span><text:span text:style-name="T469">. Pataisos įsigalioja, kai joms pritaria du trečd</text:span><text:span text:style-name="T470">aliai Tarybos narių, ir du trečdaliai Valstybių narių priima jas pagal savo konstitucinius procesus, tačiau pataisos, numatančios naujus įsipareigojimus narėms, įsigalioja tam tikros narės atžvilgiu tik tuomet, kai ta narė priima minėtas pataisas.</text:span></text:p>
      <text:p text:style-name="P471"/>
      <text:p text:style-name="P472"><text:span text:style-name="T473">31</text:span><text:span text:style-name="T474"><text:s/>straipsnis</text:span></text:p>
      <text:p text:style-name="P475"><text:span text:style-name="T476">Bet kokie ginčai, susiję su šios Konstitucijos aiškinimu ar taikymu, jeigu jų nepavyksta išspręsti derybomis ar dviejų trečdalių Tarybos narių balsavimu, perduodami Tarptautiniam Teismui pagal Teismo Statutą, nebent ginče dalyvaujanti Valstybė</text:span><text:span text:style-name="T477"><text:s/>narė sutinka per normaliai priimtiną laiko tarpą imtis kitokio ginčo sprendimo būdo.</text:span></text:p>
      <text:p text:style-name="P478"/>
      <text:p text:style-name="P479"><text:span text:style-name="T480">32</text:span><text:span text:style-name="T481"><text:s/>straipsnis</text:span></text:p>
      <text:p text:style-name="P482"><text:span text:style-name="T483">Pritariant dviems trečdaliams Tarybos balsų, Organizacija gali perimti iš kitos tarptautinės organizacijos ar agentūros, kurios tikslai ir veikla ati</text:span><text:span text:style-name="T484">tinka Organizacijos tikslus, tokią veiklą, išteklius ir įsipareigojimus, kuriuos numato tarptautinis susitarimas arba abiem pusėms priimtini nutarimai, sudaryti kompetentingų tų organizacijų pareigūnų.</text:span></text:p>
      <text:p text:style-name="P485"/>
      <text:p text:style-name="P486"><text:span text:style-name="T487">33</text:span><text:span text:style-name="T488"><text:s/>straipsnis</text:span></text:p>
      <text:p text:style-name="P489"><text:span text:style-name="T490">Pritariant trims ketvirtadaliams<text:s/></text:span><text:span text:style-name="T491">narių, Taryba gali nuspręsti panaikinti Organizaciją.</text:span></text:p>
      <text:p text:style-name="P492"/>
      <text:p text:style-name="P493"><text:span text:style-name="T494">34</text:span><text:span text:style-name="T495"><text:s/>straipsnis</text:span></text:p>
      <text:p text:style-name="P496"><text:span text:style-name="T497">Toms Tarpvyriausybinio Europos Migracijos komiteto vyriausybėms-narėms, kurios priėmė šią Konstituciją pagal savo konstitucinius procesus, Konstitucija įsigalioja pirmąją to komitet</text:span><text:span text:style-name="T498">o posėdžio dieną po to, kai:</text:span></text:p>
      <text:p text:style-name="P499"><text:span text:style-name="T500">a) bent du trečdaliai komiteto narių, ir</text:span></text:p>
      <text:p text:style-name="P501"><text:span text:style-name="T502">b) dalis narių, iš kurių įnašų sudaroma bent 75% biudžeto administracinių išlaidų dalies,<text:s/></text:span></text:p>
      <text:p text:style-name="P503"><text:span text:style-name="T504">praneša Direktoriui apie savo nutarimą priimti šią Konstituciją.</text:span></text:p>
      <text:p text:style-name="P505"/>
      <text:p text:style-name="P506"><text:span text:style-name="T507">35</text:span><text:span text:style-name="T508"><text:s/>straipsnis</text:span><text:span text:style-name="T509">*</text:span></text:p>
      <text:p text:style-name="P510"><text:span text:style-name="T511"><text:note text:note-class="footnote" text:id="_ftn1"><text:note-citation text:label="Tos Tarpvy">Tos Tarpvy</text:note-citation><text:note-body><text:p text:style-name="Normal"><text:span text:style-name="T512"><text:s/>straipsniai įvykdyt</text:span><text:span text:style-name="T513">i Konstitucijos įsigaliojimo metu 1954 m. lapkričio 30 d.</text:span></text:p></text:note-body></text:note>riausybinio Europos Migracijos komiteto vyriausybės – narės, kurios Konstitucijos įsigaliojimo dieną nepranešė Direktoriui apie Konstitucijos priėmimą, gali išlikti komiteto narėmis vienerius metus nuo įsigaliojimo dienos, jeigu jos įmoka įnašą k</text:span><text:span text:style-name="T514">omiteto administracinėms išlaidoms pagal 25 straipsnio 2 pastraipoje numatytas sąlygas ir per tą laikotarpį joms paliekama teisė priimti Konstituciją.</text:span></text:p>
      <text:p text:style-name="P515"/>
      <text:p text:style-name="P516"><text:span text:style-name="T517">36</text:span><text:span text:style-name="T518"><text:s/>straipsnis</text:span></text:p>
      <text:p text:style-name="P519"><text:span text:style-name="T520">Šios Konstitucijos anglų, prancūzų ir ispanų kalba parašyti tekstai yra vienodai<text:s/></text:span><text:span text:style-name="T521">autentiški.</text:span></text:p>
      <text:p text:style-name="P522"><text:span text:style-name="T52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21:52:00Z</meta:creation-date>
    <dc:date>2015-10-14T21:52:00Z</dc:date>
    <meta:template xlink:href="Normal" xlink:type="simple"/>
    <meta:editing-cycles>2</meta:editing-cycles>
    <meta:editing-duration>PT0S</meta:editing-duration>
    <meta:document-statistic meta:page-count="7" meta:paragraph-count="187" meta:word-count="2272" meta:character-count="18200" meta:row-count="644" meta:non-whitespace-character-count="16115"/>
  </office:meta>
</office:document-meta>
</file>