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style>
  </office:automatic-styles>
  <office:body>
    <office:text text:use-soft-page-breaks="true">
      <text:p text:style-name="P1"><text:span text:style-name="T7"/><text:span text:style-name="T8">LIETUVOS RESPUBLIKOS VALSTYBĖS KONTROLIERIUS</text:span></text:p>
      <text:p text:style-name="P9"/>
      <text:p text:style-name="P10">Į S A K Y M A S</text:p>
      <text:p text:style-name="P11">DĖL LIETUVOS RESPUBLIKOS VALSTYBĖS KONTROLIERIUS 2002 M. VASARIO 21 D. ĮSAKYMO NR. V-26 „DĖL VALSTYBINIO AUDITO REIKALAVIMŲ PATVIRTINIMO“ DALINIO PAKEITIMO</text:p>
      <text:p text:style-name="P12"/>
      <text:p text:style-name="P13">2003 m. sausio 21 d. Nr. V-12</text:p>
      <text:p text:style-name="P14">Vilnius</text:p>
      <text:p text:style-name="P15"/>
      <text:p text:style-name="P16"><text:span text:style-name="T17">Vadovaudamasis Lietuvos Respublikos valstybės kontrolės įstatymo (Žin., 1995, Nr.<text:s/></text:span><text:a xlink:href="https://www.e-tar.lt/portal/lt/legalAct/TAR.61BB05227699" office:target-frame-name="_blank" xlink:show="new"><text:span text:style-name="T18">51-1243</text:span></text:a><text:span text:style-name="T19">; 2001, Nr.<text:s/></text:span><text:a xlink:href="https://www.e-tar.lt/portal/lt/legalAct/TAR.820E9B3007ED" office:target-frame-name="_blank" xlink:show="new"><text:span text:style-name="T20">112-4070</text:span></text:a><text:span text:style-name="T21">; 2002, Nr.<text:s/></text:span><text:a xlink:href="https://www.e-tar.lt/portal/lt/legalAct/TAR.309A67E97D28" office:target-frame-name="_blank" xlink:show="new"><text:span text:style-name="T22">123-5542</text:span></text:a><text:span text:style-name="T23">) 13 straipsniu bei atsižvelgdamas į Lietuvos Respublikos vidaus kontrolės ir vidaus audito įstatymo (Žin., 2002, Nr.<text:s/></text:span><text:a xlink:href="https://www.e-tar.lt/portal/lt/legalAct/TAR.F789235C18BB" office:target-frame-name="_blank" xlink:show="new"><text:span text:style-name="T24">123-5540</text:span></text:a><text:span text:style-name="T25">) nuostatas,</text:span></text:p>
      <text:p text:style-name="P26"><text:span text:style-name="T27">iš dalies<text:s/></text:span><text:span text:style-name="T28">keičiu</text:span><text:span text:style-name="T29"><text:s/>Valstybinio audito reikalavimus, patvirtintus Lietuvos Respublikos valstybės kontrolieriaus 2002-02-21 įsakymu Nr. V-26 „Dėl Valstybinio audito reikalavimų patvirtinimo“ (Žin., 2002, Nr.<text:s/></text:span><text:a xlink:href="https://www.e-tar.lt/portal/lt/legalAct/TAR.D4B25E1899BF" office:target-frame-name="_blank" xlink:show="new"><text:span text:style-name="T30">20-790</text:span></text:a><text:span text:style-name="T31">):</text:span></text:p>
      <text:p text:style-name="P32"><text:span text:style-name="T33">1</text:span><text:span text:style-name="T34">. 6 punkto trečioje pastraipoje po žodžio „požiūriu“ įrašau žodžius „nustatyti teisės aktų pažeidimus“ ir šią pastraipą išdėstau taip:</text:span></text:p>
      <text:p text:style-name="P35"><text:span text:style-name="T36">„Veiklos audito tikslas yra įvertinti audituojamo subjekto viešojo ir vidaus administravimo veiklą ekonomiškumo, efektyvumo ir rezultatyvumo požiūriu, nustatyti teisės aktų pažeidimus bei atskleisti veiklos tobulinimo galimybes.“</text:span></text:p>
      <text:p text:style-name="P37"><text:span text:style-name="T38">2</text:span><text:span text:style-name="T39">. 6 punktą po šeštosios pastraipos papildau tokios redakcijos septintąja ir aštuntąja pastraipomis ir išdėstau jas taip:</text:span></text:p>
      <text:p text:style-name="P40"><text:span text:style-name="T41">„Viešasis administravimas yra įstatymais ir kitais teisės aktais reglamentuojama valstybės ir vietos savivaldos institucijų, kitų įstatymais įgaliotų subjektų vykdomoji veikla, skirta įstatymams, kitiems teisės aktams, vietos savivaldos institucijų sprendimams įgyvendinti, numatytoms viešosioms paslaugoms administruoti.</text:span></text:p>
      <text:p text:style-name="P42"><text:span text:style-name="T43">Vidaus administravimas yra administravimo veikla, kuria užtikrinamas valstybės ar vietos savivaldos konkrečios institucijos, įstaigos, tarnybos ar organizacijos savarankiškas funkcionavimas (struktūros tvarkymas, personalo valdymas, turimų materialinių-finansinių išteklių valdymas ir naudojimas, raštvedybos tvarkymas), kad jos galėtų tinkamai vykdyti joms priskirtus viešojo administravimo ar kitos valstybinės veiklos uždavinius.“</text:span></text:p>
      <text:p text:style-name="P44"><text:span text:style-name="T45">3</text:span><text:span text:style-name="T46">. Buvusią 6 punkto septintą pastraipą laikau devintąja.</text:span></text:p>
      <text:p text:style-name="P47"><text:span text:style-name="T48">4</text:span><text:span text:style-name="T49">. 8 punkto devynioliktą pastraipą išdėstau taip:</text:span></text:p>
      <text:p text:style-name="P50"><text:span text:style-name="T51">„Vidaus kontrolė – audituojamo subjekto vadovo sukurta visų kontrolės rūšių sistema, kurios dėka siekiama užtikrinti juridinio asmens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52"><text:span text:style-name="T53">5</text:span><text:span text:style-name="T54">. 12 punkto pirmoje pastraipoje vietoje žodžių „kontrolės sistemą“ įrašau žodį „kontrolę“ ir šią pastraipą išdėstau taip:</text:span></text:p>
      <text:p text:style-name="P55"><text:span text:style-name="T56">„Auditorius, atlikdamas finansinį auditą, privalo ištirti audituojamo subjekto vidaus kontrolę ir įvertinti jos patikimumą.“</text:span></text:p>
      <text:p text:style-name="P57"><text:span text:style-name="T58">6</text:span><text:span text:style-name="T59">. 12 punkto penktoje pastraipoje vietoje žodžių „kontrolės sistemą“ įrašau žodį „kontrolę“ ir šią pastraipą išdėstau taip:</text:span></text:p>
      <text:p text:style-name="P60"><text:span text:style-name="T61">„Auditorius, vertindamas vidaus kontrolę, įvertina kontrolės riziką ir audito programoje numato procedūras, sumažinančias audito riziką.“</text:span></text:p>
      <text:p text:style-name="P62"><text:span text:style-name="T63">7</text:span><text:span text:style-name="T64">. 23 punkto pirmoje pastraipoje po žodžių „aprašyta audito atlikimo tvarka“, išbraukiu žodį „nuoseklumas“, po žodžio „nustatyti“ įrašau žodžius „teisės aktų“, po žodžio „netikslumai“ įrašau žodžius „kiti pastebėjimai ir rekomendacijos“ ir šią pastraipą išdėstau taip:</text:span></text:p>
      <text:p text:style-name="P65"><text:span text:style-name="T66">„Finansinio audito ataskaitoje turi būti ataskaitos pavadinimas, data, numeris, audito užduotis, pavedimo atlikti finansinį auditą duomenys, aprašyta audito atlikimo tvarka, audituotos veiklos sritys, audituojamo subjekto finansinės veiklos rezultatai, rastos klaidos, nustatyti teisės aktų pažeidimai ir netikslumai, kiti pastebėjimai ir rekomendacijos.“</text:span></text:p>
      <text:p text:style-name="P67"><text:span text:style-name="T68">8</text:span><text:span text:style-name="T69">. 23 punkto trečioje pastraipoje pirmame sakinyje vietoje skaičiaus „30“ įrašau skaičių „60“ ir šį sakinį išdėstau taip:</text:span></text:p>
      <text:p text:style-name="P70"><text:span text:style-name="T71">„Auditorius finansinio audito ataskaitą turi parengti ir pateikti audituojamam subjektui per 60 kalendorinių dienų po to, kai audituojamas subjektas pateikė Finansų ministerijai arba steigėjui metinę finansinę atskaitomybę.“</text:span></text:p>
      <text:p text:style-name="P72"><text:span text:style-name="T73">9</text:span><text:span text:style-name="T74">. 24 punkto dvyliktoje pastraipoje vietoje skaičiaus „60“ įrašau skaičių „80“ ir šią pastraipą išdėstau taip:</text:span></text:p>
      <text:p text:style-name="P75"><text:span text:style-name="T76">„Auditorius finansinio audito išvadą turi parengti ir pateikti audituojamam subjektui per 80 kalendorinių dienų po to, kai audituojamas subjektas pateikė Finansų ministerijai arba steigėjui metinę finansinę atskaitomybę.“</text:span></text:p>
      <text:p text:style-name="P77"><text:span text:style-name="T78">10</text:span><text:span text:style-name="T79">. 25 punkto pirmąją pastraipą išdėstau taip:</text:span></text:p>
      <text:p text:style-name="P80"><text:span text:style-name="T81">„Veiklos audito ataskaitoje turi būti ataskaitos pavadinimas, data, numeris, pavedimo atlikti veiklos auditą duomenys, bendra informacija apie audituojamą subjektą (subjektus) ir audituojamą objektą, audito mastas, nustatyti teisės aktų pažeidimai, kiti pastebėjimai, atsakymai į klausimus, audito išvados, rekomendacijos.“</text:span></text:p>
      <text:p text:style-name="P82"><text:span text:style-name="T83">11</text:span><text:span text:style-name="T84">. 26 punkto pirmąją pastraipą išdėstau taip:</text:span></text:p>
      <text:p text:style-name="P85"><text:span text:style-name="T86">„Pagal finansinio ir veiklos audito ataskaitas dėl audito metu nustatytų ir nepašalintų teisės aktų pažeidimų audituojamame subjekte valstybės kontrolierius ar jo pavaduotojas priima sprendimą.“</text:span></text:p>
      <text:p text:style-name="P87"/>
      <text:p text:style-name="P88"/>
      <text:p text:style-name="P89"><text:span text:style-name="T90">VALSTYBĖS KONTROLIERIUS</text:span><text:span text:style-name="T91"><text:tab/>JONAS LIAUČIUS</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3T11:55:00Z</meta:creation-date>
    <dc:date>2021-06-23T11:55:00Z</dc:date>
    <meta:template xlink:href="Normal.dotm" xlink:type="simple"/>
    <meta:editing-cycles>2</meta:editing-cycles>
    <meta:editing-duration>PT0S</meta:editing-duration>
    <meta:document-statistic meta:page-count="2" meta:paragraph-count="37" meta:word-count="676" meta:character-count="5482" meta:row-count="167" meta:non-whitespace-character-count="4843"/>
  </office:meta>
</office:document-meta>
</file>