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EGUŽĖS 17 D. NUTARIMO NR. 696 „DĖL EKONOMINĖS VEIKLOS RŪŠIŲ KLASIFIKATORIAUS“ PAKEITIMO</text:p>
      <text:p text:style-name="P12"/>
      <text:p text:style-name="P13">2003 m. kovo 27 d. Nr. 3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1995 m. gegužės 17 d. nutarimą Nr. 696 „Dėl Ekonominės veiklos rūšių klasifikatoriaus“ (Žin., 1995, Nr.</text:span><text:a xlink:href="https://www.e-tar.lt/portal/lt/legalAct/TAR.CAF6DFCEDEB7" office:target-frame-name="_blank" xlink:show="new"><text:span text:style-name="T23">43-1054</text:span></text:a><text:span text:style-name="T24">) ir išdėstyti 2 punktą taip:</text:span></text:p>
      <text:p text:style-name="P25"><text:span text:style-name="T26">„</text:span><text:span text:style-name="T27">2</text:span><text:span text:style-name="T28">. Nustatyti, kad fiziniai ir juridiniai asmenys vykdomos veiklos rūšis nurodo pagal Ekonominės veiklos rūšių klasifikatorių – bendrą veiklos rūšių klasifikatorių, teisės aktų nustatyta tvarka teikda</text:span><text:span text:style-name="T29">mi duomenis apie veiklą statistiką tvarkančioms institucijoms ir įstaigoms“.</text:span></text:p>
      <text:p text:style-name="P30"><text:span text:style-name="T31">2</text:span><text:span text:style-name="T32">. Įpareigoti Statistikos departamentą prie Lietuvos Respublikos Vyriausybės per 2 mėnesius nuo šio nutarimo įsigaliojimo parengti duomenų apie fizinių ir juridinių asmenų</text:span><text:span text:style-name="T33"><text:s/>vykdomos veiklos rūšis pagal Ekonominės veiklos rūšių klasifikatorių pateikimo statistiką tvarkančioms institucijoms ir įstaigoms tvarką.</text:span></text:p>
      <text:p text:style-name="P34"><text:span text:style-name="T35">3</text:span><text:span text:style-name="T36">. Pavesti ministerijoms ir Vyriausybės įstaigoms per 2 mėnesius nuo šio nutarimo įsigaliojimo pagal kompetenciją</text:span><text:span text:style-name="T37"><text:s/>parengti ir pateikti Lietuvos Respublikos Vyriausybės nutarimų pakeitimų projektus, taip pat įpareigoti valstybės institucijas ir įstaigas pakeisti jų priimtus teisės aktus – panaikinti reikalavimą juridinio asmens įstatuose ar kituose steigimo dokumentuo</text:span><text:span text:style-name="T38">se nurodyti veiklos rūšis pagal Ekonominės veiklos rūšių klasifikatorių.</text:span></text:p>
      <text:p text:style-name="P39"/>
      <text:p text:style-name="P40"/>
      <text:p text:style-name="P41">MINISTRAS PIRMININKAS<text:tab/>ALGIRDAS BRAZAUSKAS</text:p>
      <text:p text:style-name="P42"/>
      <text:p text:style-name="P43">ŪKIO MINISTRAS<text:tab/>PETRAS ČĖSNA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06:00Z</meta:creation-date>
    <dc:date>2015-07-04T02:06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655" meta:row-count="52" meta:non-whitespace-character-count="1456"/>
  </office:meta>
</office:document-meta>
</file>