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fo:background-color="#FFFFFF"/>
      <style:text-properties fo:color="#000000"/>
    </style:style>
    <style:style style:name="P18" style:parent-style-name="Normal" style:family="paragraph">
      <style:paragraph-properties fo:text-align="center" fo:background-color="#FFFFFF"/>
      <style:text-properties fo:color="#000000"/>
    </style:style>
    <style:style style:name="P19" style:parent-style-name="Normal" style:family="paragraph">
      <style:paragraph-properties fo:text-align="center" fo:background-color="#FFFFFF"/>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master-page-name="MPF1" style:family="paragraph">
      <style:paragraph-properties fo:break-before="page" style:page-number="1"/>
    </style:style>
    <style:style style:name="P206" style:parent-style-name="Normal" style:family="paragraph">
      <style:paragraph-properties fo:margin-left="3.5437in">
        <style:tab-stops/>
      </style:paragraph-properties>
      <style:text-properties fo:text-transform="uppercase"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keep-with-next="always" fo:widows="0" fo:orphans="0"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keep-with-next="always" fo:widows="0" fo:orphans="0"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widows="0" fo:orphans="0"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keep-with-next="always" fo:widows="0" fo:orphans="0"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keep-with-next="always" fo:widows="0" fo:orphans="0"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align="center" fo:line-height="150%">
        <style:tab-stops>
          <style:tab-stop style:type="left" style:position="0in"/>
        </style:tab-stops>
      </style:paragraph-properties>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indent="0.4923in"/>
      <style:text-properties fo:color="#000000"/>
    </style:style>
    <style:style style:name="TableColumn611" style:family="table-column">
      <style:table-column-properties style:column-width="5.2027in" style:use-optimal-column-width="false"/>
    </style:style>
    <style:style style:name="TableColumn612" style:family="table-column">
      <style:table-column-properties style:column-width="1.4895in" style:use-optimal-column-width="false"/>
    </style:style>
    <style:style style:name="Table610"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4923in"/>
      <style:text-properties fo:color="#000000" style:font-size-complex="12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style:style>
    <style:style style:name="TableRow618" style:family="table-row">
      <style:table-row-properties style:use-optimal-row-height="false"/>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indent="0.4923in"/>
      <style:text-properties fo:color="#000000" style:font-size-complex="12p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4923in"/>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4923in"/>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23in"/>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4923in"/>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4923in"/>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4923in"/>
      <style:text-properties fo:color="#000000"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923in"/>
      <style:text-properties fo:color="#000000"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923in"/>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4923in"/>
      <style:text-properties fo:color="#000000"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923in"/>
      <style:text-properties fo:color="#000000"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0.4923in"/>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4923in"/>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4923in"/>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923in"/>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923in"/>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923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TOVAVIMO VALSTYBEI AKCINĖSE BENDROVĖSE IR UŽDAROSIOSE AKCINĖSE BENDROVĖSE</text:p>
      <text:p text:style-name="P15"/>
      <text:p text:style-name="P16">1997 m. liepos 24 d. Nr. 80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Atstovavimo valstybei akcinėse bendrovėse ir uždarosiose akcinėse bendrovėse tvarką;</text:span></text:p>
      <text:p text:style-name="P30"><text:span text:style-name="T31">1.2</text:span><text:span text:style-name="T32">. akcinių bendrovių, kurių stebėtojų tarybų ir valdybų sudėtį tvirtina Lietuvos Respublikos Vyriausybė, sąrašą.</text:span></text:p>
      <text:p text:style-name="P33"><text:span text:style-name="T34">2</text:span><text:span text:style-name="T35">. Nustatyti, kad:</text:span></text:p>
      <text:p text:style-name="P36"><text:span text:style-name="T37">2.1</text:span><text:span text:style-name="T38">. valstybei priklausančių akcinės ar uždarosios akcinės bendrovės (toliau vadinama – bendrovė) akcijų turėtojai gali būti:</text:span></text:p>
      <text:p text:style-name="P39">institucija, kuri vykdė įmonės steigėjo funkcijas iki jos reorganizavimo į bendrovę;</text:p>
      <text:p text:style-name="P40">bendrovės steigėjas ar institucija, Lietuvos Respublikos Vyriausybės pavedimu vykdanti bendrovės steigėjo funkcijas;</text:p>
      <text:p text:style-name="P41">institucija, kuri Lietuvos Respublikos Vyriausybės sprendimu paskirta vykdyti akcijų turėtojo funkcijas.</text:p>
      <text:p text:style-name="P42"><text:span text:style-name="T43">Valstybinės negamybinės organizacijos įsteigtose bendrovėse valstybei priklausančių akcijų turėtojas yra ministerija ar kita valstybės institucija, kuri vykdo šios negamybinės organizacijos steigėjo funkcijas arba kurios reguliavimo sričiai priskirta ši negamybinė organizacija, jeigu kitaip nenumatyta kituose teisės aktuose. Šios institucijos vadovas turi teisę kolegialaus patariamojo organo pritarimu deleguoti mokslo ir studijų institucijai ar kitai valstybinei</text:span><text:span text:style-name="T44"><text:s/></text:span><text:span text:style-name="T45">negamybinei organizacijai dalį institucijos kompetencijai priskirtų pareigų, susijusių su valstybės atstovavimu bendrovėse.</text:span></text:p>
      <text:p text:style-name="P46">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47"><text:span text:style-name="T48">Lietuvos valstybės vertybinių popierių fondas yra turėtojas tų akcijų, kurios jam perduotos vadovaujantis Lietuvos Respublikos Vyriausybės 1992 m. kovo 23 d. nutarimu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49">16-438</text:span></text:a><text:span text:style-name="T50">, Nr.<text:s/></text:span><text:a xlink:href="https://www.e-tar.lt/portal/lt/legalAct/TAR.AB54352FD7C1" office:target-frame-name="_blank" xlink:show="new"><text:span text:style-name="T51">18-524</text:span></text:a><text:span text:style-name="T52">; 1993, Nr.<text:s/></text:span><text:a xlink:href="https://www.e-tar.lt/portal/lt/legalAct/TAR.ED5784792CBC" office:target-frame-name="_blank" xlink:show="new"><text:span text:style-name="T53">42-870</text:span></text:a><text:span text:style-name="T54">; 1994, Nr.<text:s/></text:span><text:a xlink:href="https://www.e-tar.lt/portal/lt/legalAct/TAR.B54A89E3CD16" office:target-frame-name="_blank" xlink:show="new"><text:span text:style-name="T55">11-181</text:span></text:a><text:span text:style-name="T56">) ir 1994 m. lapkričio 3 d. nutarimu Nr. 1063 „Dėl privatizuotų įmonių valstybei priklausančių akcijų pardavimo tvarkos“ (Žin., 1994, Nr.<text:s/></text:span><text:a xlink:href="https://www.e-tar.lt/portal/lt/legalAct/TAR.0DA349AC9ADE" office:target-frame-name="_blank" xlink:show="new"><text:span text:style-name="T57">86-1634</text:span></text:a><text:span text:style-name="T58">);</text:span></text:p>
      <text:p text:style-name="P59"><text:span text:style-name="T60">2.2</text:span><text:span text:style-name="T61">. valstybei priklausančių vardinių akcijų arba vertybinių popierių sąskaitoje esančių akcijų savininku nurodomas jos turėtojas;</text:span></text:p>
      <text:p text:style-name="P62"><text:span text:style-name="T63">2.3</text:span><text:span text:style-name="T64">. valstybei priklausančių bendrovės akcijų turėtojas gauna naujų valstybei priklausančių akcijų, kai:</text:span></text:p>
      <text:p text:style-name="P65"><text:span text:style-name="T66">2.3.1</text:span><text:span text:style-name="T67">. didinamas bendrovės įstatinis kapitalas iš bendrovės lėšų arba papildomais įnašais, išleidžiant naujas akcijas;</text:span></text:p>
      <text:p text:style-name="P68"><text:span text:style-name="T69">2.3.2</text:span><text:span text:style-name="T70">. bendrovė reorganizuojama – gauna po reorganizavimo būsiančios bendrovės (bendrovių) akcijas;</text:span></text:p>
      <text:p text:style-name="P71"><text:span text:style-name="T72">2.4</text:span><text:span text:style-name="T73">. už valstybei priklausančių dividendų išmokėjimo kontrolę atsakingas akcijų turėtojas;</text:span></text:p>
      <text:p text:style-name="P74"><text:span text:style-name="T75">2.5</text:span><text:span text:style-name="T76">. likviduotos bendrovės valstybei priklausanti turto dalis perduodama disponuoti Lietuvos Respublikos Vyriausybei;</text:span></text:p>
      <text:p text:style-name="P77"><text:span text:style-name="T78">2.6</text:span><text:span text:style-name="T79">. valstybei priklausančių bendrovės akcijų turėtojas neturi teisės šių akcijų parduoti ar kitaip perleisti kitiems asmenims, išskyrus įstatymo numatytus atvejus.</text:span></text:p>
      <text:p text:style-name="P80"><text:span text:style-name="T81">3</text:span><text:span text:style-name="T82">. Įpareigoti valstybinės valdžios ir valdymo institucijas</text:span><text:span text:style-name="T83"><text:s/>–<text:s/></text:span><text:span text:style-name="T84">akcinių bendrovių ir uždarųjų akcinių bendrovių akcijų, priklausančių valstybei, turėtojus:</text:span></text:p>
      <text:p text:style-name="P85"><text:span text:style-name="T86">3.1</text:span><text:span text:style-name="T87">. reikalauti (ir pavesti savo įgaliotiniams už tokį reikalavimą balsuoti, o kai valstybei priklausančios akcijos suteikia ne mažiau kaip 2/3 balsų –</text:span><text:span text:style-name="T88"><text:s/></text:span><text:span text:style-name="T89">užtikrinti), kad bendrovių (taip pat specialios paskirties bendrovių) administracijos darbo reglamentuose būtų numatyta:</text:span></text:p>
      <text:p text:style-name="P90"><text:span text:style-name="T91">3.1.1</text:span><text:span text:style-name="T92">. administracijos vadovo įgalinimai (arba jų apribojimas) sudaryti bendrovės turto pardavimo, perleidimo, nuomos ar įkeitimo, taip pat laidavimo ar garantavimo juo kitų subjektų prievolių įvykdymą sandorius, sudaryti ir įgyvendinti investicinius projektus, skolinti lėšas;</text:span></text:p>
      <text:p text:style-name="P93"><text:span text:style-name="T94">3.1.2</text:span><text:span text:style-name="T95">. reguliari administracijos vadovo atskaitomybė akcininkų pasirinktam bendrovės valdymo organui apie bendrovės pajamų naudojimą;</text:span></text:p>
      <text:p text:style-name="P96"><text:span text:style-name="T97">3.1.3</text:span><text:span text:style-name="T98">. reikalavimas administracijai vykdyti prekių, darbų, paslaugų pirkimą pagal Lietuvos Respublikos viešojo pirkimo įstatymo nustatytus pirkimo būdus ir jų taikymo tvarką;</text:span></text:p>
      <text:p text:style-name="P99"><text:span text:style-name="T100">3.2</text:span><text:span text:style-name="T101">. reikalauti (ir už tokį reikalavimą balsuoti), kad visuotinio akcininkų susirinkimo nutarime dėl bendrovės įstatinio kapitalo padidinimo papildomais įnašais būtų nurodyta:</text:span></text:p>
      <text:p text:style-name="P102"><text:span text:style-name="T103">3.2.1</text:span><text:span text:style-name="T104">. konkreti arba minimali</text:span><text:span text:style-name="T105"><text:s/></text:span><text:span text:style-name="T106">bendrovės</text:span><text:span text:style-name="T107"><text:s/></text:span><text:span text:style-name="T108">platinamų akcijų</text:span><text:span text:style-name="T109"><text:s/></text:span><text:span text:style-name="T110">emisijos kaina;</text:span></text:p>
      <text:p text:style-name="P111"><text:span text:style-name="T112">3.2.2</text:span><text:span text:style-name="T113">. pasirinktas turto, kuriuo bus apmokamos akcijos, vertinimo metodas (ekonominis pagrindimas). Kai papildomi įnašai daromi intelektine produkcija arba teise į pramoninę nuosavybę ir jų vertė sudaro daugiau kaip 1/10 įstatinio kapitalo, tokių įnašų vertę nustato bendrovės akcininkų bei Lietuvos mokslo tarybos rekomenduotų atstovų komisija;</text:span></text:p>
      <text:p text:style-name="P114"><text:span text:style-name="T115">3.3</text:span><text:span text:style-name="T116">.</text:span><text:span text:style-name="T117"><text:s/>balsuoti prieš įstatinio kapitalo padidinimą papildomais įnašais, jeigu:</text:span></text:p>
      <text:p text:style-name="P118"><text:span text:style-name="T119">3.3.1</text:span><text:span text:style-name="T120">. visuotiniam akcininkų susirinkimui nebuvo pateikta akcijų emisijos kaina ir jos ekonominio pagrindimo medžiaga;</text:span></text:p>
      <text:p text:style-name="P121"><text:span text:style-name="T122">3.3.2</text:span><text:span text:style-name="T123">. nustatant akcijų emisijos kainą, nebuvo atsižvelgta į bendrovės sukauptus rezervus (palyginti su įstatiniu kapitalu, nebuvo padidinta akcijų emisijos kaina šių rezervų dalimi), išskyrus tą atvejį, kai visuotinis akcininkų susirinkimas, prieš priimdamas sprendimą dėl akcijų išleidimo už papildomus įnašus, nusprendė padidinti įstatinį kapitalą iš savų lėšų (iš bendrovės sukauptų rezervų);</text:span></text:p>
      <text:p text:style-name="P124"><text:span text:style-name="T125">3.4</text:span><text:span text:style-name="T126">. sprendimą dėl bendrovės, kurioje valstybei priklausančios akcijos suteikia ne mažiau kaip 2/3 balsų, pelno paskirstymo priimti pritarus Finansų ministerijai. Finansų ministerijai nepateikus savo sprendimo dėl pelno paskirstymo projekto per 5 dienas, galutinį sprendimą dėl bendrovės pelno paskirstymo projekto priima institucijos vadovas.</text:span></text:p>
      <text:p text:style-name="P127"><text:span text:style-name="T128">4</text:span><text:span text:style-name="T129">. Įpareigoti valstybinės valdžios ir valdymo institucijas – bendrovių akcijų, priklausančių valstybei, turėtojus reikalauti (ir pavesti savo įgaliotiniams už tokį reikalavimą balsuoti, o kai valstybei priklausančios akcijos suteikia ne mažiau kaip 2/3 balsų – užtikrinti, atitinkamai pakeičiant įstatus), kad:</text:span></text:p>
      <text:p text:style-name="P130"><text:span text:style-name="T131">4.1</text:span><text:span text:style-name="T132">. bendrovių valdyme būtų stebėtojų taryba. Ši nuostata netaikoma bendrovėms, kuriose visos akcijos priklauso valstybei arba jose dirba ne daugiau kaip 50 darbuotojų. Nesant bendrovėje stebėtojų tarybos, administracijos vadovo bei vyriausiojo finansininko teisės ir atskaitomybė turi būti nurodytos bendrovės įstatuose;</text:span></text:p>
      <text:p text:style-name="P133"><text:span text:style-name="T134">4.2</text:span><text:span text:style-name="T135">. labdara ir parama būtų teikiama tik iš praeitų ūkinės veiklos metų grynojo pelno lėšų, šiems tikslams skirtų bendrovės visuotinio akcininkų susirinkimo nutarimu dėl pelno paskirstymo;</text:span></text:p>
      <text:p text:style-name="P136"><text:span text:style-name="T137">4.3</text:span><text:span text:style-name="T138">. premijos nebūtų mokamos, jeigu pagal paskutinio ketvirčio rezultatus bendrovės grynasis pelnas, tenkantis tam ketvirčiui, sudarė mažiau kaip 2 procentus bendrovės įstatinio kapitalo, o einamaisiais ūkinės veiklos metais numatomas gauti grynasis pelnas būtų mažesnis kaip 7 procentai bendrovės įstatinio kapitalo.</text:span></text:p>
      <text:p text:style-name="P139"><text:span text:style-name="T140">5</text:span><text:span text:style-name="T141">. Nustatyti, kad bendrovėse, nurodytose šiuo nutarimu patvirtintame sąraše, įgaliotiniai įpareigojami siūlyti visuotiniuose akcininkų susirinkimuose stebėtojų tarybos narių skaičių ir jos personalinę sudėtį.</text:span></text:p>
      <text:p text:style-name="P142"><text:span text:style-name="T143">6</text:span><text:span text:style-name="T144">. Įpareigoti Ūkio ministeriją, Ryšių ir informatikos ministeriją, Susisiekimo ministeriją iki 1997 m. rugsėjo 1 d. pateikti Lietuvos Respublikos Vyriausybei šiuo nutarimu patvirtintame sąraše nurodytų bendrovių valdymo organų sudėtį. Formuojant šių bendrovių valdymo organus, numatyti, kad ne mažiau kaip pusė valstybės akcijų turėtojo siūlomų stebėtojų tarybos narių turi būti kitų valstybės institucijų valdininkai.</text:span></text:p>
      <text:p text:style-name="P145"><text:span text:style-name="T146">7</text:span><text:span text:style-name="T147">. Pripažinti netekusiais galios:</text:span></text:p>
      <text:p text:style-name="P148"><text:span text:style-name="T149">7.1</text:span><text:span text:style-name="T150">.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151">32-985</text:span></text:a><text:span text:style-name="T152">);</text:span></text:p>
      <text:p text:style-name="P153"><text:span text:style-name="T154">7.2</text:span><text:span text:style-name="T155">. Lietuvos Respubli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156">36-647</text:span></text:a><text:span text:style-name="T157">);</text:span></text:p>
      <text:p text:style-name="P158"><text:span text:style-name="T159">7.3</text:span><text:span text:style-name="T160">. Lietuvos Respublikos Vyriausybės 1995 m. kovo 7 d. nutarimą Nr. 328 „Dėl Lietuvos Respublikos Vyriausybės 1992 m. spalio 9 d. nutarimo Nr. 756 „Dėl valstybinio kapitalo, konvertuojamos valiutos ir užsienio kapitalo investavimo į įmones tvarkos“ dalinio pakeitimo“ (Žin., 1995, Nr.<text:s/></text:span><text:a xlink:href="https://www.e-tar.lt/portal/lt/legalAct/TAR.D6A1695DCE03" office:target-frame-name="_blank" xlink:show="new"><text:span text:style-name="T161">22-514</text:span></text:a><text:span text:style-name="T162">);</text:span></text:p>
      <text:p text:style-name="P163"><text:span text:style-name="T164">7.4</text:span><text:span text:style-name="T165">. Lietuvos Respub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166">30-688</text:span></text:a><text:span text:style-name="T167">);</text:span></text:p>
      <text:p text:style-name="P168"><text:span text:style-name="T169">7.5</text:span><text:span text:style-name="T170">. Lietuvos Respublikos Vyriausybės 1995 m. gegužės 18 d. nutarimą Nr. 701 „Dėl Lietuvos Respubli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171">43-1055</text:span></text:a><text:span text:style-name="T172">);</text:span></text:p>
      <text:p text:style-name="P173"><text:span text:style-name="T174">7.6</text:span><text:span text:style-name="T175">. Lietuvos Respublikos Vyriausybės 1995 m. lapkričio 17 d. nutarimą Nr. 1470 „Dėl Lietuvos Respublikos Vyriausybės 1995 m. kovo 31 d. nutarimo Nr. 469 „Dėl valstybės atstovavimo akcinėse bendrovėse ir uždarosiose akcinėse bendrovėse“ dalinio pakeitimo“ (Žin., 1995, Nr.<text:s/></text:span><text:a xlink:href="https://www.e-tar.lt/portal/lt/legalAct/TAR.38596A557EED" office:target-frame-name="_blank" xlink:show="new"><text:span text:style-name="T176">96-2160</text:span></text:a><text:span text:style-name="T177">);</text:span></text:p>
      <text:p text:style-name="P178"><text:span text:style-name="T179">7.7</text:span><text:span text:style-name="T180">. Lietuvos Respublikos Vyriausybės 1996 m. spalio 11 d. nutarimą Nr. 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181">101-2310</text:span></text:a><text:span text:style-name="T182">);</text:span></text:p>
      <text:p text:style-name="P183"><text:span text:style-name="T184">7.8</text:span><text:span text:style-name="T185">. Lietuvos Respublikos Vyriausybės 1997 m. sausio 30 d. nutarimą Nr. 74 „Dėl Lietuvos Respublikos Vyriausybės 1995 m. kovo 31 d. nutarimo Nr. 469 „Dėl valstybės atstovavimo akcinėse bendrovėse ir uždarosiose akcinėse bendrovėse“ papildymo“ (Žin., 1997, Nr.<text:s/></text:span><text:a xlink:href="https://www.e-tar.lt/portal/lt/legalAct/TAR.FC9C210CB820" office:target-frame-name="_blank" xlink:show="new"><text:span text:style-name="T186">11-217</text:span></text:a><text:span text:style-name="T187">).</text:span></text:p>
      <text:p text:style-name="P188"/>
      <text:p text:style-name="P189"/>
      <text:p text:style-name="P190"/>
      <text:p text:style-name="P191">Ministras Pirmininkas<text:tab/>Gediminas Vagnorius</text:p>
      <text:p text:style-name="P192"/>
      <text:p text:style-name="P193"/>
      <text:p text:style-name="P194"/>
      <text:p text:style-name="P195"><text:span text:style-name="T196">Ūkio ministras</text:span><text:span text:style-name="T197"><text:tab/>Vincas Babilius</text:span></text:p>
      <text:p text:style-name="P198"/>
      <text:p text:style-name="P206">Patvirtinta</text:p>
      <text:p text:style-name="P207">Lietuvos Respublikos Vyriausybės</text:p>
      <text:p text:style-name="P208">1997 m. liepos 24 d. nutarimu Nr. 801</text:p>
      <text:p text:style-name="P209"/>
      <text:p text:style-name="P210"><text:span text:style-name="T211">Atstovavimo valstybei akcinėse bendrovėse ir uždarosiose akcinėse bendrovėse tvarka</text:span></text:p>
      <text:p text:style-name="P212"/>
      <text:p text:style-name="P213"><text:span text:style-name="T214">Bendroji dalis</text:span></text:p>
      <text:p text:style-name="P215"/>
      <text:p text:style-name="P216"><text:span text:style-name="T217">1</text:span><text:span text:style-name="T218">. Ši tvarka reglamentuoja atstovavimą valstybei akcinėse bendrovėse ir uždarosiose akcinėse bendrovėse, iš jų specialios paskirties bendrovėse, taip pat komerciniuose bankuose, kurių dalis akcijų priklauso valstybei (toliau vadinama – bendrovė), kai jų turėtojai yra ministerija ar kita Vyriausybės įstaiga, vietos savivaldos institucija, taip pat Lietuvos valstybės vertybinių popierių fondas (toliau vadinama – institucija). Kitos institucijos gali vadovautis šia tvarka, priėmusios atitinkamą sprendimą.</text:span></text:p>
      <text:p text:style-name="P219"/>
      <text:p text:style-name="P220"><text:span text:style-name="T221">Valstybei atstovaujantys subjektai</text:span></text:p>
      <text:p text:style-name="P222"/>
      <text:p text:style-name="P223"><text:span text:style-name="T224">2</text:span><text:span text:style-name="T225">. Bendrovėse, kuriose dalis akcijų priklauso valstybei nuosavybės teise, valstybei atstovauja institucija – akcijų turėtojas.</text:span></text:p>
      <text:p text:style-name="P226"><text:span text:style-name="T227">3</text:span><text:span text:style-name="T228">. Institucija atstovauja valstybei bendrovėje, suteikdama valdininkui (toliau vadinama – įgaliotinis) įgaliojimą naudotis turimų akcijų teikiamomis neturtinėmis teisėmis (toliau vadinama – įgaliojimas), taip pat deleguodama valdininkus į bendrovės valdymo organus (stebėtojų tarybą, valdybą). Įgaliotinis bei deleguojamas į bendrovės valdymo organus (stebėtojų tarybą, valdybą) valdininkas privalo:</text:span></text:p>
      <text:p text:style-name="P229"><text:span text:style-name="T230">3.1</text:span><text:span text:style-name="T231">. turėti aukštąjį išsilavinimą;</text:span></text:p>
      <text:p text:style-name="P232"><text:span text:style-name="T233">3.2</text:span><text:span text:style-name="T234">. išmanyti ir mokėti taikyti praktiniame darbe įstatymus ir kitus</text:span><text:span text:style-name="T235"><text:s/></text:span><text:span text:style-name="T236">teisės aktus, reglamentuojančius įmonių veiklą;</text:span></text:p>
      <text:p text:style-name="P237"><text:span text:style-name="T238">3.3</text:span><text:span text:style-name="T239">. turėti ne mažesnį kaip vienerių metų valdininko darbo stažą;</text:span></text:p>
      <text:p text:style-name="P240"><text:span text:style-name="T241">3.4</text:span><text:span text:style-name="T242">. būti susipažinęs su atstovaujamos bendrovės įstatais;</text:span></text:p>
      <text:p text:style-name="P243"><text:span text:style-name="T244">3.5</text:span><text:span text:style-name="T245">. būti susipažinęs su įgaliotinio bei deleguojamo į bendrovės valdymo organus (stebėtojų tarybą, valdybą) valdininko teisėmis, pareigomis ir atsakomybe.</text:span></text:p>
      <text:p text:style-name="P246">Kiekviena institucija gali nustatyti papildomus reikalavimus įgaliotinio bei deleguojamo į bendrovės valdymo organus (stebėtojų tarybą, valdybą) valdininko kvalifikacijai.</text:p>
      <text:p text:style-name="P247">Įgaliotiniais bei deleguojamais į bendrovės valdymo organus (stebėtojų tarybą, valdybą) gali būti pasitelkti pagal sutartis ir kitų valstybės institucijų valdininkai.</text:p>
      <text:p text:style-name="P248">Įgaliotinio, taip pat deleguojamo į bendrovės valdymo organus (stebėtojų tarybą, valdybą) valdininko kandidatūra privalo būti apsvarstyta institucijos kolegijoje ar kitame kolegialiame patariamajame institucijos organe.</text:p>
      <text:p text:style-name="P249"><text:span text:style-name="T250">Institucija privalo ne rečiau kaip kartą per metus organizuoti įgaliotinių kvalifikacijos kėlimo kursus ir sudaryti įgaliotiniams sąlygas juose dalyvauti.</text:span></text:p>
      <text:p text:style-name="P251"><text:span text:style-name="T252">4</text:span><text:span text:style-name="T253">. Įgaliojimas negali būti suteiktas teistam už nusikaltimus nuosavybei ar ūkininkavimo tvarkai asmeniui, bendrovės darbuotojui, taip pat asmeniui, turinčiam bendrovės akcijų nuosavybės teise arba susijusiam pirmos eilės giminystės ar svainystės ryšiais su asmenimis, turinčiais bendrovės akcijų nuosavybės teise.</text:span></text:p>
      <text:p text:style-name="P254"><text:span text:style-name="T255">Institucijai draudžiama suteikti įgaliojimą asmeniui, kurio analogiškas įgaliojimas pastarųjų 5 metų laikotarpiu šios ar kitos institucijos buvo panaikintas dėl asmens netinkamos veikos.</text:span></text:p>
      <text:p text:style-name="P256"><text:span text:style-name="T257">5</text:span><text:span text:style-name="T258">. Įgaliojimas įforminamas raštu, tvirtinamas institucijos vadovo parašu ir antspaudu. Įgaliojime nurodoma, kokiu mastu įgaliotinis gali naudotis Lietuvos Respublikos akcinių bendrovių įstatyme (toliau vadinama – Akcinių bendrovių įstatymas) nustatytomis akcininko teisėmis. Įgaliotinis privalo laikytis šios tvarkos nuostatų.</text:span></text:p>
      <text:p text:style-name="P259"><text:span text:style-name="T260">6</text:span><text:span text:style-name="T261">. Institucijos vadovas gali veikti be rašytinio įgaliojimo, tačiau tai, jog jis veikia kaip įgaliotinis, turi būti įforminta institucijos sprendimu.</text:span></text:p>
      <text:p text:style-name="P262"/>
      <text:p text:style-name="P263"><text:span text:style-name="T264">Įgaliotinio bei valdininko, deleguoto į bendrovės valdymo organus, pareigos</text:span></text:p>
      <text:p text:style-name="P265"/>
      <text:p text:style-name="P266"><text:span text:style-name="T267">7</text:span><text:span text:style-name="T268">. Pagal įpareigojimą, gautą suteikiant įgaliojimą, arba pagal sudarytą su institucija pavedimo sutartį (kai įgaliotinis nėra institucijos darbuotojas) įgaliotinis privalo:</text:span></text:p>
      <text:p text:style-name="P269"><text:span text:style-name="T270">7.1</text:span><text:span text:style-name="T271">. vykdyti veiksmus, kuriems išduotas įgaliojimas.</text:span></text:p>
      <text:p text:style-name="P272"><text:span text:style-name="T273">Bendrovėse, kuriose dalis akcijų priklauso valstybei nuosavybės teise, valstybei priklausančių akcijų turėtojų įgaliotieji atstovai visuotiniame akcininkų susirinkime privalo siūlyti paprastai ne mažesnius kaip 7 procentų įstatinio kapitalo vertės dividendus ir už juos balsuoti. Jeigu nepakanka pelno tokiems dividendams išmokėti, valstybei priklausančių akcijų turėtojų įgaliotieji atstovai privalo siūlyti maksimalius (ir už juos balsuoti) dividendus, kurie gali būti išmokėti tose bendrovėse, kartu šie atstovai turi siūlyti (ir balsuoti už tai), kad nebūtų mokamos metinės išmokos (tantjemos) stebėtojų tarybos, valdybos nariams, nebūtų skiriama išmokų kitiems tikslams (įskaitant labdarą ir paramą), taip pat nebūtų mokamos premijos, jeigu pagal paskutinio ketvirčio rezultatus bendrovės grynasis pelnas, tenkantis tam ketvirčiui, sudarė mažiau kaip 2 procentus bendrovės įstatinio kapitalo, o einamaisiais ūkinės veiklos metais numatomas gauti grynasis pelnas būtų mažesnis kaip 7 procentai bendrovės įstatinio kapitalo;</text:span></text:p>
      <text:p text:style-name="P274"><text:span text:style-name="T275">7.2</text:span><text:span text:style-name="T276">. informuoti instituciją apie sprendimus bei faktus, susijusius su įgaliojimo vykdymu;</text:span></text:p>
      <text:p text:style-name="P277"><text:span text:style-name="T278">7.3</text:span><text:span text:style-name="T279">. teikti institucijai informaciją, kurios reikia sprendimams, susijusiems su bendrovės veikla, priimti, kai juos priima įgaliojusi institucija (jos vadovas) arba aukštesnio lygmens subjektas. Teikti jį įgaliojusios institucijos vadovui bendrovės metinę ataskaitą bei metinę ataskaitą apie savo veiklą šioje bendrovėje atstovaujant valstybei.</text:span></text:p>
      <text:p text:style-name="P280"><text:span text:style-name="T281">8</text:span><text:span text:style-name="T282">. Valdininkas, deleguotas į bendrovės valdymo organus (stebėtojų tarybą, valdybą), privalo:</text:span></text:p>
      <text:p text:style-name="P283"><text:span text:style-name="T284">8.1</text:span><text:span text:style-name="T285">. balsuoti dėl valdymo organo, į kurį jis deleguotas, priimamų sprendimų taip, kaip tai numatyta jį delegavusios institucijos vadovo sprendime;</text:span></text:p>
      <text:p text:style-name="P286"><text:span text:style-name="T287">8.2</text:span><text:span text:style-name="T288">. teikti jį delegavusiai institucijai visą informaciją apie</text:span><text:span text:style-name="T289"><text:s/></text:span><text:span text:style-name="T290">valdymo organo, į kurį jis deleguotas, priimamus sprendimus</text:span><text:span text:style-name="T291"><text:s/></text:span><text:span text:style-name="T292">bei bendrovės ūkinę veiklą ir bendrovės pajamų panaudojimą;</text:span></text:p>
      <text:p text:style-name="P293"><text:span text:style-name="T294">8.3</text:span><text:span text:style-name="T295">. teikti jį delegavusios institucijos vadovui bendrovės metinę ataskaitą bei metinę ataskaitą apie savo veiklą šioje bendrovėje atstovaujant valstybei.</text:span></text:p>
      <text:p text:style-name="P296"><text:span text:style-name="T297">9</text:span><text:span text:style-name="T298">. Sprendimus dėl valdybos narių skyrimo ir jų atleidimo iš pareigų, išskyrus atsistatydinusius iš valdybos narių pareigų kadencijai nesibaigus, bei sprendimus dėl administracijos vadovo kandidatūros ir jo darbo apmokėjimo</text:span><text:span text:style-name="T299"><text:s/></text:span><text:span text:style-name="T300">priima institucijos, delegavusios valdininką į bendrovės valdymo organus (stebėtojų tarybą, valdybą), vadovas.</text:span></text:p>
      <text:p text:style-name="P301"/>
      <text:p text:style-name="P302"><text:span text:style-name="T303">Sprendimus priimantys subjektai</text:span></text:p>
      <text:p text:style-name="P304"/>
      <text:p text:style-name="P305"><text:span text:style-name="T306">10</text:span><text:span text:style-name="T307">. Susijusius su bendrovės veikla sprendimus, kuriuos vykdo įgaliotinis, priima šie subjektai (išdėstyti pagal lygmenį eilės tvarka):</text:span></text:p>
      <text:p text:style-name="P308">Lietuvos Respublikos Vyriausybė;</text:p>
      <text:p text:style-name="P309">institucija, prieš tai pritarus institucijos kolegijai ar kitam kolegialiam patariamajam organui, o jos nesant – institucijos vadovas (toliau vadinama – kolegiali institucija);</text:p>
      <text:p text:style-name="P310">institucija, turinti akcijų (toliau vadinama – institucijos vadovas);</text:p>
      <text:p text:style-name="P311">įgaliotinis.</text:p>
      <text:p text:style-name="P312"><text:span text:style-name="T313">Vyriausybės, kolegialios institucijos ir institucijos vadovo priimami sprendimai įforminami raštu.</text:span></text:p>
      <text:p text:style-name="P314"><text:span text:style-name="T315">11</text:span><text:span text:style-name="T316">. Aukštesnio lygmens subjektas (šio nutarimo 10 punkte nurodyta eilės tvarka) turi teisę priimti sprendimus, priskirtus žemesnio lygmens subjektui. Žemesnio lygmens subjektas turi teisę teikti aukštesnio lygmens subjektams pasiūlymus priimti sprendimus.</text:span></text:p>
      <text:p text:style-name="P317"/>
      <text:p text:style-name="P318"><text:span text:style-name="T319">Sprendimų priėmimas ir vykdymas</text:span></text:p>
      <text:p text:style-name="P320"/>
      <text:p text:style-name="P321"><text:span text:style-name="T322">12</text:span><text:span text:style-name="T323">. Lietuvos Respublikos Vyriausybė priima šiuos sprendimus:</text:span></text:p>
      <text:p text:style-name="P324"><text:span text:style-name="T325">12.1</text:span><text:span text:style-name="T326">. dėl balsavimo didinti įstatinį kapitalą iš bendrovės lėšų, jeigu tai vykdoma specialios paskirties bendrovėse;</text:span></text:p>
      <text:p text:style-name="P327"><text:span text:style-name="T328">12.2</text:span><text:span text:style-name="T329">. dėl balsavimo didinti įstatinį kapitalą iš papildomų įnašų:</text:span></text:p>
      <text:p text:style-name="P330"><text:span text:style-name="T331">12.2.1</text:span><text:span text:style-name="T332">. jeigu valstybė numato įsigyti daugiau akcijų</text:span><text:span text:style-name="T333">,<text:s/></text:span><text:span text:style-name="T334">išskyrus atvejus, kai akcijoms įsigyti bus panaudoti iš bendrovės gauti dividendai ir visa valstybei tenkančių dividendų suma yra ne didesnė kaip 1 mln. litų;</text:span></text:p>
      <text:p text:style-name="P335"><text:span text:style-name="T336">12.2.2</text:span><text:span text:style-name="T337">. jeigu valstybė turi akcijų, teikiančių ne mažiau kaip 1/2 balsų;</text:span></text:p>
      <text:p text:style-name="P338"><text:span text:style-name="T339">12.2.3</text:span><text:span text:style-name="T340">. jeigu tai vykdoma specialios paskirties bendrovėse;</text:span></text:p>
      <text:p text:style-name="P341"><text:span text:style-name="T342">12.3</text:span><text:span text:style-name="T343">. dėl pasiūlymo likviduoti, reorganizuoti bendrovę, skelbtis nemokia ir kreiptis į teismą dėl bankroto bylos iškėlimo bendrovei, jeigu valstybei priklauso akcijos, teikiančios ne mažiau kaip 2/3 balsų (išskyrus uždarosios akcinės bendrovės reorganizavimą į akcinę bendrovę);</text:span></text:p>
      <text:p text:style-name="P344"><text:span text:style-name="T345">12.4</text:span><text:span text:style-name="T346">. dėl balsavimo už kitų akcininkų pasiūlymą likviduoti, reorganizuoti bendrovę, skelbtis nemokia ir kreiptis į teismą dėl bankroto bylos iškėlimo bendrovei, jeigu valstybei priklauso akcijos, teikiančios ne mažiau kaip 2/3 balsų (išskyrus uždarosios akcinės bendrovės reorganizavimą į akcinę bendrovę);</text:span></text:p>
      <text:p text:style-name="P347"><text:span text:style-name="T348">12.5</text:span><text:span text:style-name="T349">. dėl komercinių bankų, kuriuose valstybei priklauso akcijos, teikiančios ne mažiau kaip 1/2 balsų (skirtingai nuo kitų bendrovių), kai balsuojama dėl:</text:span></text:p>
      <text:p text:style-name="P350"><text:span text:style-name="T351">12.5.1</text:span><text:span text:style-name="T352">. statuto nuostatų;</text:span></text:p>
      <text:p text:style-name="P353"><text:span text:style-name="T354">12.5.2</text:span><text:span text:style-name="T355">. banko tarybos, banko valdybos narių skaičiaus ir personalinės sudėties;</text:span></text:p>
      <text:p text:style-name="P356"><text:span text:style-name="T357">12.5.3</text:span><text:span text:style-name="T358">. pelno paskirstymo;</text:span></text:p>
      <text:p text:style-name="P359"><text:span text:style-name="T360">12.5.4</text:span><text:span text:style-name="T361">. nepiniginių įnašų įvertinimo tvirtinimo;</text:span></text:p>
      <text:p text:style-name="P362"><text:span text:style-name="T363">12.5.5</text:span><text:span text:style-name="T364">. banko reorganizavimo, likvidavimo ar bankroto bylos jam kėlimo;</text:span></text:p>
      <text:p text:style-name="P365"><text:span text:style-name="T366">12.6</text:span><text:span text:style-name="T367">. dėl bendrovės valdymo organų (stebėtojų tarybos, valdybos) sudėties akcinėse bendrovėse, kurių sąrašas patvirtintas šiuo nutarimu.</text:span></text:p>
      <text:p text:style-name="P368"><text:span text:style-name="T369">13</text:span><text:span text:style-name="T370">. Kolegiali institucija priima šiuos sprendimus:</text:span></text:p>
      <text:p text:style-name="P371"><text:span text:style-name="T372">13.1</text:span><text:span text:style-name="T373">. dėl balsavimo svarstant šias bendrovės įstatų nuostatas:</text:span></text:p>
      <text:p text:style-name="P374"><text:span text:style-name="T375">13.1.1</text:span><text:span text:style-name="T376">. dėl ūkinės veiklos nustatymo, kai valstybei priklauso akcijos, teikiančios ne mažiau kaip 2/3 balsų;</text:span></text:p>
      <text:p text:style-name="P377"><text:span text:style-name="T378">13.1.2</text:span><text:span text:style-name="T379">. dėl įstatinio kapitalo didinimo iš bendrovės lėšų, jeigu tai nenumatyta šios tvarkos 12.1 punkte;</text:span></text:p>
      <text:p text:style-name="P380"><text:span text:style-name="T381">13.1.3</text:span><text:span text:style-name="T382">. dėl įstatinio kapitalo didinimo iš papildomų įnašų, jeigu tai nenumatyta šios tvarkos 12.2 punkte;</text:span></text:p>
      <text:p text:style-name="P383"><text:span text:style-name="T384">13.1.4</text:span><text:span text:style-name="T385">. dėl įstatinio kapitalo mažinimo siekiant išmokėti laisvas lėšas;</text:span></text:p>
      <text:p text:style-name="P386"><text:span text:style-name="T387">13.1.5</text:span><text:span text:style-name="T388">. dėl bendrovės akcijų rūšių ir teikiamų teisių;</text:span></text:p>
      <text:p text:style-name="P389"><text:span text:style-name="T390">13.1.6</text:span><text:span text:style-name="T391">. dėl išsamesnių pelno paskirstymo taisyklių;</text:span></text:p>
      <text:p text:style-name="P392"><text:span text:style-name="T393">13.1.7</text:span><text:span text:style-name="T394">. dėl bendrovės (taip pat specialios paskirties bendrovės), kurios akcijų, teikiančių</text:span><text:span text:style-name="T395"><text:s/></text:span><text:span text:style-name="T396">ne mažiau kaip</text:span><text:span text:style-name="T397"><text:s/></text:span><text:span text:style-name="T398">2/3 balsų, turi valstybė, dalyvavimo steigiant kitą bendrovę ir dėl kitos bendrovės akcijų įsigijimo bei šių akcijų apmokėjimo nepiniginiais įnašais;</text:span></text:p>
      <text:p text:style-name="P399"><text:span text:style-name="T400">13.2</text:span><text:span text:style-name="T401">. dėl balsavimo svarstant šiuos finansinius klausimus:</text:span></text:p>
      <text:p text:style-name="P402"><text:span text:style-name="T403">13.2.1</text:span><text:span text:style-name="T404">. pelno paskirstymo (išskyrus atvejį, nurodytą šios tvarkos 12.5 punkte), o jeigu valstybei priklausančios akcijos suteikia ne mažiau kaip 2/3 balsų – Finansų ministerijai pritarus. Finansų ministerijai nepateikus savo sprendimo dėl pelno paskirstymo projekto per 5 dienas, galutinį sprendimą dėl bendrovės pelno paskirstymo projekto priima institucijos vadovas;</text:span></text:p>
      <text:p text:style-name="P405"><text:span text:style-name="T406">13.2.2</text:span><text:span text:style-name="T407">. nepiniginių įnašų, iš jų skirtų kitų bendrovių akcijoms apmokėti, įvertinimo tvirtinimo (išskyrus atvejį, nurodytą šios tvarkos 12.5 punkte);</text:span></text:p>
      <text:p text:style-name="P408"><text:span text:style-name="T409">13.3</text:span><text:span text:style-name="T410">. dėl bendrovės likvidavimo, reorganizavimo, pasiskelbimo nemokia ir kreipimosi į teismą dėl bankroto bylos iškėlimo bendrovei (išskyrus atvejus, nurodytus šios tvarkos 12.5 punkte:</text:span></text:p>
      <text:p text:style-name="P411"><text:span text:style-name="T412">13.3.1</text:span><text:span text:style-name="T413">. teikiant pasiūlymą reorganizuoti ar likviduoti bendrovę:</text:span></text:p>
      <text:soft-page-break/>
      <text:p text:style-name="P414">kai valstybei priklauso akcijos, teikiančios imtinai nuo 1/5 iki 2/3 balsų;</text:p>
      <text:p text:style-name="P415"><text:span text:style-name="T416">kai uždaroji akcinė bendrovė reorganizuojama į akcinę bendrovę, o valstybei priklauso akcijos, teikiančios ne mažiau kaip 1/5 balsų;</text:span></text:p>
      <text:p text:style-name="P417"><text:span text:style-name="T418">13.3.2</text:span><text:span text:style-name="T419">. balsuojant dėl kitų akcininkų pasiūlymo reorganizuoti (ar likviduoti) bendrovę:</text:span></text:p>
      <text:p text:style-name="P420">kai valstybei priklauso akcijos, teikiančios imtinai nuo 1/5 iki 2/3 balsų;</text:p>
      <text:p text:style-name="P421"><text:span text:style-name="T422">kai uždaroji akcinė bendrovė reorganizuojama į akcinę bendrovę, o valstybei priklauso akcijos, teikiančios ne mažiau kaip 1/5 balsų;</text:span></text:p>
      <text:p text:style-name="P423"><text:span text:style-name="T424">13.3.3</text:span><text:span text:style-name="T425">. teikiant pasiūlymą skelbtis nemokia ir kreiptis į teismą dėl bankroto bylos iškėlimo bendrovei, kai valstybei priklauso akcijos, teikiančios imtinai nuo 1/5 iki 2/3 balsų;</text:span></text:p>
      <text:p text:style-name="P426"><text:span text:style-name="T427">13.3.4</text:span><text:span text:style-name="T428">. balsuojant dėl kitų akcininkų pasiūlymo skelbtis nemokia ir kreiptis į teismą dėl bankroto bylos iškėlimo bendrovei, kai valstybei priklauso akcijos, teikiančios imtinai nuo 1/5 iki 2/3 balsų;</text:span></text:p>
      <text:p text:style-name="P429"><text:span text:style-name="T430">13.4</text:span><text:span text:style-name="T431">. dėl bendrovės valdymo organų rinkimų:</text:span></text:p>
      <text:p text:style-name="P432"><text:span text:style-name="T433">13.4.1</text:span><text:span text:style-name="T434">. numatant valstybės, kaip akcininko, keliamų kandidatų į stebėtojų tarybą (tarybą) ar valdybą skaičių ir konkrečias kandidatūras;</text:span></text:p>
      <text:p text:style-name="P435"><text:span text:style-name="T436">13.4.2</text:span><text:span text:style-name="T437">. numatant keliamas bendrovės revizoriaus (revizorių, auditoriaus), taip pat administracijos vadovo, kai jį renka akcininkai, kandidatūras;</text:span></text:p>
      <text:p text:style-name="P438"><text:span text:style-name="T439">13.5</text:span><text:span text:style-name="T440">. dėl komercinių bankų, kuriuose valstybei priklauso akcijos, teikiančios iki 1/2 balsų, kai balsuojama dėl:</text:span></text:p>
      <text:p text:style-name="P441"><text:span text:style-name="T442">13.5.1</text:span><text:span text:style-name="T443">. statuto nuostatų;</text:span></text:p>
      <text:p text:style-name="P444"><text:span text:style-name="T445">13.5.2</text:span><text:span text:style-name="T446">. bankroto bylos bankui kėlimo;</text:span></text:p>
      <text:p text:style-name="P447"><text:span text:style-name="T448">13.6</text:span><text:span text:style-name="T449">. dėl balsavimo paduoti apeliacinį skundą į teismą dėl bankroto bylos kėlimo bendrovei, kai valstybei priklauso akcijos, teikiančios ne mažiau kaip 2/3 balsų;</text:span></text:p>
      <text:p text:style-name="P450"><text:span text:style-name="T451">13.7</text:span><text:span text:style-name="T452">. dėl prekių ir paslaugų pirkimo būdo, išskyrus atvirąjį konkursą, vykdant bendrovei prekių, darbų, paslaugų pirkimą Lietuvos Respublikos viešojo pirkimo įstatymo nustatyta tvarka.</text:span></text:p>
      <text:p text:style-name="P453"><text:span text:style-name="T454">14</text:span><text:span text:style-name="T455">. Institucijos vadovas priima šiuos sprendimus:</text:span></text:p>
      <text:p text:style-name="P456"><text:span text:style-name="T457">14.1</text:span><text:span text:style-name="T458">. dėl iniciatyvos šaukti neeilinį visuotinį akcininkų susirinkimą, kai valstybei bendrovėje priklauso akcijos, teikiančios ne mažiau kaip 1/10 balsų;</text:span></text:p>
      <text:p text:style-name="P459"><text:span text:style-name="T460">14.2</text:span><text:span text:style-name="T461">. dėl kreipimosi į teismą Akcinių bendrovių įstatymo 21 straipsnio 5 dalies 2 punkte nurodytu atveju, negavus bendrovės valdybos sprendimo sušaukti neeilinį visuotinį akcininkų susirinkimą;</text:span></text:p>
      <text:p text:style-name="P462"><text:span text:style-name="T463">14.3</text:span><text:span text:style-name="T464">. dėl eksperto skyrimo bendrovės veiklai ir apskaitos dokumentams patikrinti Akcinių bendrovių įstatymo 16 straipsnio 8 dalyje nustatyta tvarka;</text:span></text:p>
      <text:p text:style-name="P465"><text:span text:style-name="T466">14.4</text:span><text:span text:style-name="T467">. dėl bendrovės įstatų nuostatų, susijusių su:</text:span></text:p>
      <text:p text:style-name="P468"><text:span text:style-name="T469">14.4.1</text:span><text:span text:style-name="T470">. bendrovės pavadinimo, buveinės nustatymu ar jų keitimu, kai valstybei priklauso akcijos, teikiančios daugiau kaip 1/2 balsų;</text:span></text:p>
      <text:p text:style-name="P471"><text:span text:style-name="T472">14.4.2</text:span><text:span text:style-name="T473">. balsavimu dėl bendrovės ūkinės veiklos nurodymo bendrovės įstatuose, kai valstybei priklauso akcijos, teikiančios nuo 1/2 iki 2/3 balsų;</text:span></text:p>
      <text:p text:style-name="P474"><text:span text:style-name="T475">14.4.3</text:span><text:span text:style-name="T476">. balsavimu dėl įstatinio kapitalo dydžio ir sudėties pagal akcijų klases nustatymo steigiamajame akcininkų susirinkime;</text:span></text:p>
      <text:p text:style-name="P477"><text:span text:style-name="T478">14.4.4</text:span><text:span text:style-name="T479">. balsavimu dėl bendrovės valdymo organų struktūros ir jeigu nesudaroma stebėtojų taryba ar (ir) valdyba, – dėl nesudaromo valdymo organo įgaliojimų perdavimo kitiems organams, kai valstybei priklauso akcijos, teikiančios ne mažiau kaip 1/10 balsų;</text:span></text:p>
      <text:p text:style-name="P480"><text:span text:style-name="T481">14.4.5</text:span><text:span text:style-name="T482">. balsavimu dėl valstybinės valdžios ir valdymo institucijų teisių nustatyti specialios paskirties bendrovės veiklos parametrus, numatytus Akcinių bendrovių įstatymo 5 straipsnio 3 dalyje, nurodymo bendrovės įstatuose;</text:span></text:p>
      <text:p text:style-name="P483"><text:span text:style-name="T484">14.4.6</text:span><text:span text:style-name="T485">. balsavimu dėl papildomų Akcinių bendrovių įstatyme nenumatytų taisyklių (pagal nurodytojo įstatymo 7 straipsnio 2 dalies paskutinę pastraipą) įrašymo į bendrovės įstatus, kai valstybei priklauso akcijos, teikiančios daugiau kaip 1/10 balsų;</text:span></text:p>
      <text:p text:style-name="P486"><text:span text:style-name="T487">14.5</text:span><text:span text:style-name="T488">. dėl balsavimo svarstant netinkamai atliekančių savo pareigas stebėtojų tarybos (tarybos) ar valdybos narių, revizorių ir administracijos vadovo atšaukimą, kai valstybei priklauso<text:s/></text:span><text:soft-page-break/><text:span text:style-name="T489">akcijos, teikiančios daugiau kaip 1/10 balsų, taip pat įgaliotinio atšaukimą iš stebėtojų tarybos (tarybos) ar valdybos;</text:span></text:p>
      <text:p text:style-name="P490"><text:span text:style-name="T491">14.6</text:span><text:span text:style-name="T492">. dėl balsavimo svarstant šiuos finansinius klausimus:</text:span></text:p>
      <text:p text:style-name="P493"><text:span text:style-name="T494">14.6.1</text:span><text:span text:style-name="T495">. revizoriaus atlyginimo bei auditoriaus darbo apmokėjimo sąlygų, kai valstybei priklauso akcijos, teikiančios ne mažiau kaip 1/3 balsų;</text:span></text:p>
      <text:p text:style-name="P496"><text:span text:style-name="T497">14.6.2</text:span><text:span text:style-name="T498">. tantjemų, kai valstybei priklauso akcijos, teikiančios ne mažiau kaip 1/3 balsų;</text:span></text:p>
      <text:p text:style-name="P499"><text:span text:style-name="T500">14.6.3</text:span><text:span text:style-name="T501">. metinės finansinės atskaitomybės patvirtinimo, kai valstybei priklauso akcijos, teikiančios ne mažiau kaip 1/3 balsų;</text:span></text:p>
      <text:p text:style-name="P502"><text:span text:style-name="T503">14.7</text:span><text:span text:style-name="T504">. dėl balsavimo skiriant ekspertą bendrovės steigimui ir reikalų tvarkymui patikrinti;</text:span></text:p>
      <text:p text:style-name="P505"><text:span text:style-name="T506">14.8</text:span><text:span text:style-name="T507">. dėl balsavimo, kai reikia aprobuoti valdybos sprendimą parduoti, perleisti, išnuomoti ar įkeisti daugiau kaip 1/20 bendrovės įstatinio kapitalo vertės ilgalaikį turtą, taip pat laiduoti ar garantuoti juo kitų subjektų prievolių įvykdymą (pagal Akcinių bendrovių įstatymo 27 straipsnio 7 dalį);</text:span></text:p>
      <text:p text:style-name="P508"><text:span text:style-name="T509">14.9</text:span><text:span text:style-name="T510">. dėl balsavimo, kai sprendžiami klausimai dėl bendrovės, kurios akcijų, teikiančių mažiau 2/3 balsų, turi valstybė, dalyvavimo steigiant kitą bendrovę ir dėl kitos bendrovės akcijų įsigijimo bei šių akcijų apmokėjimo nepiniginiais įnašais;</text:span></text:p>
      <text:p text:style-name="P511"><text:span text:style-name="T512">14.10</text:span><text:span text:style-name="T513">. dėl valdininko, deleguoto į bendrovės valdymo organus (stebėtojų tarybą, valdybą), balsavimo priimant sprendimus šių valdymo organų posėdžių darbotvarkėse numatytais klausimais;</text:span></text:p>
      <text:p text:style-name="P514"><text:span text:style-name="T515">14.11</text:span><text:span text:style-name="T516">. dėl bendrovės pelno paskirstymo projekto, jeigu valstybei priklausančios akcijos suteikia ne mažiau kaip 2/3 balsų, bet Finansų ministerija nepateikė savo sprendimo dėl pelno paskirstymo projekto per 5 dienas.</text:span></text:p>
      <text:p text:style-name="P517"><text:span text:style-name="T518">15</text:span><text:span text:style-name="T519">. Visais atvejais, kuriais sprendimų priėmimas šioje tvarkoje nepriskirtas kitų subjektų kompetencijai, sprendimus priima įgaliotinis.</text:span></text:p>
      <text:p text:style-name="P520"><text:span text:style-name="T521">16</text:span><text:span text:style-name="T522">. Veiksmus, susijusius su priimtų sprendimų įgyvendinimu, vykdo įgaliotinis, išskyrus šios tvarkos 18 ir 19 punktuose nurodytus atvejus.</text:span></text:p>
      <text:p text:style-name="P523"><text:span text:style-name="T524">17</text:span><text:span text:style-name="T525">. Įgaliotinis kartu su institucija rengia bendrovės visuotinio akcininkų susirinkimo nutarimų projektus ir siūlo juos priimti visuotiniam akcininkų susirinkimui:</text:span></text:p>
      <text:p text:style-name="P526"><text:span text:style-name="T527">17.1</text:span><text:span text:style-name="T528">. jeigu valstybei bendrovėje atstovaujančių subjektų iniciatyva yra šaukiamas neeilinis visuotinis akcininkų susirinkimas;</text:span></text:p>
      <text:p text:style-name="P529"><text:span text:style-name="T530">17.2</text:span><text:span text:style-name="T531">. jeigu valstybei bendrovėje atstovaujančių subjektų iniciatyva yra papildyta ar patikslinta visuotinio akcininkų susirinkimo darbotvarkė;</text:span></text:p>
      <text:p text:style-name="P532"><text:span text:style-name="T533">17.3</text:span><text:span text:style-name="T534">. jeigu valstybei bendrovėje priklauso akcijos, teikiančios ne mažiau kaip 1/2 balsų;</text:span></text:p>
      <text:p text:style-name="P535"><text:span text:style-name="T536">17.4</text:span><text:span text:style-name="T537">. kitais atvejais, įgaliotiniui nusprendus.</text:span></text:p>
      <text:p text:style-name="P538"><text:span text:style-name="T539">18</text:span><text:span text:style-name="T540">. Įgaliotinis privalo dalyvauti rengiant eilinių visuotinių akcininkų susirinkimų nutarimų projektus.</text:span></text:p>
      <text:p text:style-name="P541"><text:span text:style-name="T542">19</text:span><text:span text:style-name="T543">. Į teismą Akcinių bendrovių įstatymo 21 straipsnio 5 dalies 2 punkte nurodytu atveju su prašymu kreipiasi institucijos vadovas. Teisme institucijai atstovauja įgaliotinis ir (ar) kiti institucijos įgalioti asmenys.</text:span></text:p>
      <text:p text:style-name="P544"><text:span text:style-name="T545">20</text:span><text:span text:style-name="T546">. Visuotinio akcininkų susirinkimo nutarimus Akcinių bendrovių įstatymo 23 straipsnio 1 dalyje nurodytais atvejais ne ilgiau kaip per 30 dienų apskundžia teismui institucijos vadovas įgaliotinio teikimu.</text:span></text:p>
      <text:p text:style-name="P547"><text:span text:style-name="T548">21</text:span><text:span text:style-name="T549">. Ekspertui nepatvirtinus prašyme nurodytų faktų (jeigu ekspertas buvo paskirtas Akcinių bendrovių įstatymo 16 straipsnio 8 dalyje nustatyta tvarka), su tuo susijusias išlaidas apmoka institucija iš savo lėšų.</text:span></text:p>
      <text:p text:style-name="P550"><text:span text:style-name="T551">22</text:span><text:span text:style-name="T552">. Akcinių bendrovių įstatymo 16 straipsnio 1 dalies 2 punkte ir 7 dalyje nustatytomis teisėmis gauti informaciją naudojasi įgaliotinis ir institucija.</text:span></text:p>
      <text:p text:style-name="P553"><text:span text:style-name="T554">23</text:span><text:span text:style-name="T555">. Įgaliotinis kontroliuoja, ar specialios paskirties bendrovės laikosi valstybės institucijos nustatytų veiklos parametrų, nurodytų Akcinių bendrovių įstatymo 5 straipsnio 3 dalyje. Jeigu bendrovė jų nesilaiko, o renkami bendrovės valdymo organai nesiima reikiamų priemonių pažeidimams šalinti, įgaliotinis šaukia institucijos vadovo sprendimu neeilinį visuotinį akcininkų susirinkimą dėl bendrovės valdymo organų pakeitimo.</text:span></text:p>
      <text:p text:style-name="P556"><text:span text:style-name="T557">24</text:span><text:span text:style-name="T558">. Įgaliotinis balsuoja už tai, kad bendrovės įstatuose būtų įrašyta, jog bendrovė būtų likviduojama ar reorganizuojama Akcinių bendrovių įstatyme nustatyta tvarka, be papildomų sąlygų.</text:span></text:p>
      <text:p text:style-name="P559"><text:span text:style-name="T560">25</text:span><text:span text:style-name="T561">. Įgaliotinis visuotiniame akcininkų susirinkime balsuoja už jo iškeltus kandidatus į stebėtojų tarybos (tarybos) ar valdybos narius, jo iškeltą administracijos vadovo kandidatūrą (kai administracijos vadovą renka akcininkai) bei už jo iškeltą bendrovės revizoriaus ar auditoriaus kandidatūrą.</text:span></text:p>
      <text:p text:style-name="P562"><text:span text:style-name="T563">26</text:span><text:span text:style-name="T564">. Valstybei bendrovėje atstovaujantys subjektai visuotiniame akcininkų susirinkime turi iškelti tiek kandidatų į stebėtojų tarybą (tarybą) ar valdybą, kad jų skaičiaus santykis su stebėtojų tarybos (tarybos) ar valdybos narių skaičiumi nebūtų mažesnis už valstybės turimų akcijų teikiamų balsų dalį, ir balsuoti už jų iškeltus kandidatus į šiuos valdymo organus.</text:span></text:p>
      <text:p text:style-name="P565"><text:span text:style-name="T566">Įgaliotinis privalo iškelti savo kandidatūrą visuotinio akcininkų susirinkimo protokolui pasirašyti ir balsuoti už ją.</text:span></text:p>
      <text:p text:style-name="P567"><text:span text:style-name="T568">27</text:span><text:span text:style-name="T569">. Bendrovės revizoriaus (auditoriaus), taip pat administracijos vadovo, kai jį renka akcininkai, kandidatūra turi būti keliama valstybei bendrovėje atstovaujančių subjektų.</text:span></text:p>
      <text:p text:style-name="P570"><text:span text:style-name="T571">28</text:span><text:span text:style-name="T572">. Kai institucija iš anksto nebūna priėmusi sprendimo, priklausančio institucijos vadovo ar institucijos kompetencijai, ir balsuojama kitų akcininkų iniciatyva, įgaliotinis turi susilaikyti.</text:span></text:p>
      <text:p text:style-name="P573"><text:span text:style-name="T574">Kai balsuojama rinkimų metu, o institucija iš anksto nebūna priėmusi sprendimo, priklausančio institucijos vadovo ar institucijos kompetencijai, sprendimą priima įgaliotinis savarankiškai.</text:span></text:p>
      <text:p text:style-name="P575"><text:span text:style-name="T576">29</text:span><text:span text:style-name="T577">. Įgaliotinis bei valdininkas, deleguotas į bendrovės valdymo organus (stebėtojų tarybą, valdybą), turi ginti valstybės turtinius interesus, stengtis išsaugoti bei didinti valstybės turtą ir laikytis šios tvarkos nuostatų.</text:span></text:p>
      <text:p text:style-name="P578"/>
      <text:p text:style-name="P579"><text:span text:style-name="T580">Institucijų vadovų bei valstybei bendrovėje atstovaujančių asmenų atsakomybė</text:span></text:p>
      <text:p text:style-name="P581"/>
      <text:p text:style-name="P582"><text:span text:style-name="T583">30</text:span><text:span text:style-name="T584">. Įgaliotinis, priėmęs sprendimą, neatitinkantį įgaliojimo ar padariusį žalą (nuostolius) valstybei, atsako įstatymų nustatyta tvarka.</text:span></text:p>
      <text:p text:style-name="P585">Valdininkas, deleguotas į bendrovės valdymo organus (stebėtojų tarybą, valdybą), priėmęs sprendimą, padariusį žalą (nuostolius) valstybei, ar nusižengęs jį delegavusios institucijos vadovo sprendimui, atsako įstatymų nustatyta tvarka.</text:p>
      <text:p text:style-name="P586"><text:span text:style-name="T587">Įgaliotinis ir valdininkas, deleguotas į bendrovės valdymo organus (stebėtojų tarybą, valdybą), įstatymų nustatyta tvarka atsako už institucijos vadovui pateiktą klaidingą informaciją, pagal kurią institucijos vadovas priėmė sprendimą, padariusį žalą (nuostolius) valstybei.</text:span></text:p>
      <text:p text:style-name="P588"><text:span text:style-name="T589">31</text:span><text:span text:style-name="T590">. Jeigu įgaliotinis ar valdininkas, deleguotas į bendrovės valdymo organus (stebėtojų tarybą, valdybą), atstovauja valstybei netinkamai, institucija privalo per 5 darbo dienas panaikinti įgaliotiniui išduotą įgaliojimą, o deleguotą valdininką atšaukti.</text:span></text:p>
      <text:p text:style-name="P591"><text:span text:style-name="T592">32</text:span><text:span text:style-name="T593">. Institucijų vadovai, sužinoję, kad įgaliotinis ar valdininkas, deleguotas į bendrovės valdymo organus (stebėtojų tarybą, valdybą), netinkamai atstovauja valstybei, ne vėliau kaip per 10 dienų privalo pateikti informaciją apie tai atitinkamiems kvotos, tardymo bei prokuratūros organams. Institucijų vadovai, nepateikę šios informacijos, atsako įstatymų nustatyta tvarka.</text:span></text:p>
      <text:p text:style-name="P594"><text:span text:style-name="T595">______________</text:span></text:p>
      <text:soft-page-break/>
      <text:p text:style-name="P596">Patvirtinta</text:p>
      <text:p text:style-name="P604">Lietuvos Respublikos Vyriausybės</text:p>
      <text:p text:style-name="P605">1997 m. liepos 24 d. nutarimu Nr. 801</text:p>
      <text:p text:style-name="P606"/>
      <text:p text:style-name="P607"><text:span text:style-name="T608">Akcinės bendrovės, kurių stebėtojų tarybų ir valdybų sudėtį tvirtina Lietuvos Respublikos Vyriausybė</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Bendrovės pavadinimas</text:p>
          </table:table-cell>
          <table:table-cell table:style-name="TableCell616">
            <text:p text:style-name="P617">Įmonės kodas</text:p>
          </table:table-cell>
        </table:table-row>
        <table:table-row table:style-name="TableRow618">
          <table:table-cell table:style-name="TableCell619">
            <text:p text:style-name="P620">Akcinė bendrovė „Lietuvos energija“</text:p>
          </table:table-cell>
          <table:table-cell table:style-name="TableCell621">
            <text:p text:style-name="P622">2055155</text:p>
          </table:table-cell>
        </table:table-row>
        <table:table-row table:style-name="TableRow623">
          <table:table-cell table:style-name="TableCell624">
            <text:p text:style-name="P625">Akcinė bendrovė „Naftos terminalas“</text:p>
          </table:table-cell>
          <table:table-cell table:style-name="TableCell626">
            <text:p text:style-name="P627">4002602</text:p>
          </table:table-cell>
        </table:table-row>
        <table:table-row table:style-name="TableRow628">
          <table:table-cell table:style-name="TableCell629">
            <text:p text:style-name="P630">Akcinė bendrovė „Geonafta“</text:p>
          </table:table-cell>
          <table:table-cell table:style-name="TableCell631">
            <text:p text:style-name="P632">6313154</text:p>
          </table:table-cell>
        </table:table-row>
        <table:table-row table:style-name="TableRow633">
          <table:table-cell table:style-name="TableCell634">
            <text:p text:style-name="P635">Akcinė bendrovė „Naftotiekis“</text:p>
          </table:table-cell>
          <table:table-cell table:style-name="TableCell636">
            <text:p text:style-name="P637">5476065</text:p>
          </table:table-cell>
        </table:table-row>
        <table:table-row table:style-name="TableRow638">
          <table:table-cell table:style-name="TableCell639">
            <text:p text:style-name="P640">Akcinė bendrovė „Lietuvos dujos“</text:p>
          </table:table-cell>
          <table:table-cell table:style-name="TableCell641">
            <text:p text:style-name="P642">2005952</text:p>
          </table:table-cell>
        </table:table-row>
        <table:table-row table:style-name="TableRow643">
          <table:table-cell table:style-name="TableCell644">
            <text:p text:style-name="P645">Akcinė bendrovė „Mažeikių nafta“</text:p>
          </table:table-cell>
          <table:table-cell table:style-name="TableCell646">
            <text:p text:style-name="P647">6645172</text:p>
          </table:table-cell>
        </table:table-row>
        <table:table-row table:style-name="TableRow648">
          <table:table-cell table:style-name="TableCell649">
            <text:p text:style-name="P650">Akcinė bendrovė „Lietuvos kuras“</text:p>
          </table:table-cell>
          <table:table-cell table:style-name="TableCell651">
            <text:p text:style-name="P652">2005933</text:p>
          </table:table-cell>
        </table:table-row>
        <table:table-row table:style-name="TableRow653">
          <table:table-cell table:style-name="TableCell654">
            <text:p text:style-name="P655">Akcinė bendrovė „Būtingės nafta“</text:p>
          </table:table-cell>
          <table:table-cell table:style-name="TableCell656">
            <text:p text:style-name="P657">5261199</text:p>
          </table:table-cell>
        </table:table-row>
        <table:table-row table:style-name="TableRow658">
          <table:table-cell table:style-name="TableCell659">
            <text:p text:style-name="P660">Akcinė bendrovė „Klaipėdos jūrų krovinių kompanija“</text:p>
          </table:table-cell>
          <table:table-cell table:style-name="TableCell661">
            <text:p text:style-name="P662">4034626</text:p>
          </table:table-cell>
        </table:table-row>
        <table:table-row table:style-name="TableRow663">
          <table:table-cell table:style-name="TableCell664">
            <text:p text:style-name="P665">Laivų krovos akcinė bendrovė „Klaipėdos Smeltė“</text:p>
          </table:table-cell>
          <table:table-cell table:style-name="TableCell666">
            <text:p text:style-name="P667">4034611</text:p>
          </table:table-cell>
        </table:table-row>
        <table:table-row table:style-name="TableRow668">
          <table:table-cell table:style-name="TableCell669">
            <text:p text:style-name="P670">Akcinė bendrovė „Vakarų laivų remontas“</text:p>
          </table:table-cell>
          <table:table-cell table:style-name="TableCell671">
            <text:p text:style-name="P672">4034588</text:p>
          </table:table-cell>
        </table:table-row>
        <table:table-row table:style-name="TableRow673">
          <table:table-cell table:style-name="TableCell674">
            <text:p text:style-name="P675">Specialios paskirties akcinė bendrovė „ Lietuvos jūrų laivininkystė“</text:p>
          </table:table-cell>
          <table:table-cell table:style-name="TableCell676">
            <text:p text:style-name="P677">4035584</text:p>
          </table:table-cell>
        </table:table-row>
        <table:table-row table:style-name="TableRow678">
          <table:table-cell table:style-name="TableCell679">
            <text:p text:style-name="P680">Akcinė bendrovė „Lietuvos avialinijos“</text:p>
          </table:table-cell>
          <table:table-cell table:style-name="TableCell681">
            <text:p text:style-name="P682">2086388</text:p>
          </table:table-cell>
        </table:table-row>
        <table:table-row table:style-name="TableRow683">
          <table:table-cell table:style-name="TableCell684">
            <text:p text:style-name="P685">Akcinė bendrovė „Aviakompanija Lietuva“</text:p>
          </table:table-cell>
          <table:table-cell table:style-name="TableCell686">
            <text:p text:style-name="P687">3299743</text:p>
          </table:table-cell>
        </table:table-row>
        <table:table-row table:style-name="TableRow688">
          <table:table-cell table:style-name="TableCell689">
            <text:p text:style-name="P690">Akcinė bendrovė „Viešbutis Lietuva“</text:p>
          </table:table-cell>
          <table:table-cell table:style-name="TableCell691">
            <text:p text:style-name="P692">2190624</text:p>
          </table:table-cell>
        </table:table-row>
        <table:table-row table:style-name="TableRow693">
          <table:table-cell table:style-name="TableCell694">
            <text:p text:style-name="P695">Akcinė bendrovė „Kauno aviacijos gamykla“</text:p>
          </table:table-cell>
          <table:table-cell table:style-name="TableCell696">
            <text:p text:style-name="P697">3374544</text:p>
          </table:table-cell>
        </table:table-row>
        <table:table-row table:style-name="TableRow698">
          <table:table-cell table:style-name="TableCell699">
            <text:p text:style-name="P700">Akcinė bendrovė „Lietuvos telekomas“</text:p>
          </table:table-cell>
          <table:table-cell table:style-name="TableCell701">
            <text:p text:style-name="P702">2121543</text:p>
          </table:table-cell>
        </table:table-row>
        <table:table-row table:style-name="TableRow703">
          <table:table-cell table:style-name="TableCell704">
            <text:p text:style-name="P705">Akcinė bendrovė Lietuvos radijo ir televizijos centras</text:p>
          </table:table-cell>
          <table:table-cell table:style-name="TableCell706">
            <text:p text:style-name="P707">20505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language="en" fo:country="GB"/>
    </style:style>
    <style:style style:name="P60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598"><draw:frame draw:style-name="F599" text:anchor-type="paragraph" svg:y="0.0006in" draw:z-index="0"><draw:text-box fo:min-height="0in" fo:min-width="0in"><text:p text:style-name="P597"><text:span text:style-name="T600"><text:page-number text:fixed="false">6</text:page-number></text:span></text:p></draw:text-box></draw:frame></text:p>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9:07:00Z</meta:creation-date>
    <dc:date>2021-09-20T09:07:00Z</dc:date>
    <meta:template xlink:href="Normal.dotm" xlink:type="simple"/>
    <meta:editing-cycles>2</meta:editing-cycles>
    <meta:editing-duration>PT0S</meta:editing-duration>
    <meta:document-statistic meta:page-count="10" meta:paragraph-count="412" meta:word-count="4393" meta:character-count="32982" meta:row-count="1381" meta:non-whitespace-character-count="29001"/>
  </office:meta>
</office:document-meta>
</file>