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9" manifest:media-type="application/octet-stream"/>
  <manifest:file-entry manifest:full-path="Object 31" manifest:media-type="application/octet-stream"/>
  <manifest:file-entry manifest:full-path="Object 28" manifest:media-type="application/octet-stream"/>
  <manifest:file-entry manifest:full-path="Object 30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33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22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text-transform="uppercase" fo:color="#000000"/>
    </style:style>
    <style:style style:name="P44" style:parent-style-name="Normal" style:family="paragraph">
      <style:paragraph-properties fo:text-indent="0.4923in"/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/>
    </style:style>
    <style:style style:name="TableColumn50" style:family="table-column">
      <style:table-column-properties style:column-width="6.7854in"/>
    </style:style>
    <style:style style:name="TableColumn51" style:family="table-column">
      <style:table-column-properties style:column-width="0.0569in"/>
    </style:style>
    <style:style style:name="Table49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fo:language="en" fo:country="US"/>
    </style:style>
    <style:style style:name="P55" style:parent-style-name="Normal" style:family="paragraph">
      <style:paragraph-properties fo:text-indent="3.543in"/>
      <style:text-properties style:font-size-complex="12pt" fo:language="en" fo:country="US"/>
    </style:style>
    <style:style style:name="P56" style:parent-style-name="Normal" style:family="paragraph">
      <style:paragraph-properties style:snap-to-layout-grid="false" fo:text-indent="3.543in"/>
    </style:style>
    <style:style style:name="P57" style:parent-style-name="Normal" style:family="paragraph">
      <style:paragraph-properties style:snap-to-layout-grid="false" fo:text-indent="3.543in"/>
    </style:style>
    <style:style style:name="P58" style:parent-style-name="Normal" style:family="paragraph">
      <style:paragraph-properties style:snap-to-layout-grid="false" fo:text-indent="3.54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letter-spacing="0.0416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style:snap-to-layout-grid="false" fo:text-align="center"/>
    </style:style>
    <style:style style:name="P74" style:parent-style-name="Normal" style:family="paragraph">
      <style:paragraph-properties style:snap-to-layout-grid="false" fo:text-align="center"/>
    </style:style>
    <style:style style:name="P75" style:parent-style-name="Normal" style:family="paragraph">
      <style:paragraph-properties style:snap-to-layout-grid="false" fo:text-align="center"/>
    </style:style>
    <style:style style:name="TableColumn77" style:family="table-column">
      <style:table-column-properties style:column-width="6.6923in"/>
    </style:style>
    <style:style style:name="Table76" style:family="table">
      <style:table-properties style:width="6.6923in" fo:margin-left="0in" table:align="left"/>
    </style:style>
    <style:style style:name="TableRow78" style:family="table-row">
      <style:table-row-properties style:min-row-height="1.021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color="#0000FF" fo:font-size="10pt" style:font-size-asian="10pt" style:font-size-complex="16pt"/>
    </style:style>
    <style:style style:name="P82" style:parent-style-name="Normal" style:family="paragraph">
      <style:paragraph-properties fo:text-align="center"/>
      <style:text-properties fo:color="#000000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P87" style:parent-style-name="Normal" style:family="paragraph">
      <style:text-properties style:font-size-complex="12pt" fo:language="en" fo:country="US"/>
    </style:style>
    <style:style style:name="TableRow88" style:family="table-row">
      <style:table-row-properties style:min-row-height="8.5979in"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4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4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4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4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4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47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48" style:parent-style-name="DefaultParagraphFont" style:family="text">
      <style:text-properties fo:font-size="10pt" style:font-size-asian="10pt" style:font-size-complex="24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text-properties fo:font-weight="bold" style:font-weight-asian="bold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7" style:parent-style-name="Normal" style:family="paragraph">
      <style:paragraph-properties fo:text-align="center"/>
      <style:text-properties style:font-size-complex="24pt"/>
    </style:style>
    <style:style style:name="P168" style:parent-style-name="Normal" style:family="paragraph">
      <style:paragraph-properties fo:text-align="center"/>
      <style:text-properties style:font-size-complex="22pt"/>
    </style:style>
    <style:style style:name="P169" style:parent-style-name="Normal" style:family="paragraph">
      <style:paragraph-properties fo:text-align="center"/>
      <style:text-properties style:font-size-complex="22pt"/>
    </style:style>
    <style:style style:name="P170" style:parent-style-name="Normal" style:family="paragraph">
      <style:text-properties style:font-size-complex="22pt"/>
    </style:style>
    <style:style style:name="P171" style:parent-style-name="Normal" style:family="paragraph">
      <style:text-properties style:font-size-complex="22pt"/>
    </style:style>
    <style:style style:name="P172" style:parent-style-name="Normal" style:family="paragraph">
      <style:text-properties style:font-size-complex="22pt"/>
    </style:style>
    <style:style style:name="P173" style:parent-style-name="Normal" style:family="paragraph">
      <style:text-properties style:font-size-complex="22pt"/>
    </style:style>
    <style:style style:name="P174" style:parent-style-name="Normal" style:family="paragraph">
      <style:text-properties style:font-size-complex="22pt"/>
    </style:style>
    <style:style style:name="P175" style:parent-style-name="Normal" style:family="paragraph">
      <style:text-properties style:font-size-complex="22pt"/>
    </style:style>
    <style:style style:name="P176" style:parent-style-name="Normal" style:family="paragraph">
      <style:text-properties style:font-size-complex="22pt"/>
    </style:style>
    <style:style style:name="P17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7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79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81" style:parent-style-name="Normal" style:family="paragraph">
      <style:paragraph-properties fo:text-align="center"/>
    </style:style>
    <style:style style:name="TableColumn183" style:family="table-column">
      <style:table-column-properties style:column-width="9.45in"/>
    </style:style>
    <style:style style:name="Table182" style:family="table" style:master-page-name="MPF1">
      <style:table-properties style:width="9.4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text-properties style:font-size-complex="18pt"/>
    </style:style>
    <style:style style:name="P197" style:parent-style-name="Normal" style:family="paragraph">
      <style:paragraph-properties fo:text-align="center"/>
      <style:text-properties style:font-size-complex="18pt"/>
    </style:style>
    <style:style style:name="P198" style:parent-style-name="Normal" style:family="paragraph">
      <style:text-properties style:font-size-complex="18pt"/>
    </style:style>
    <style:style style:name="P199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0" style:parent-style-name="DefaultParagraphFont" style:family="text">
      <style:text-properties style:font-size-complex="16pt"/>
    </style:style>
    <style:style style:name="T201" style:parent-style-name="DefaultParagraphFont" style:family="text">
      <style:text-properties style:font-size-complex="18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06" style:parent-style-name="DefaultParagraphFont" style:family="text">
      <style:text-properties style:font-size-complex="16pt"/>
    </style:style>
    <style:style style:name="P20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17" style:parent-style-name="Normal" style:family="paragraph">
      <style:text-properties style:font-size-complex="18pt"/>
    </style:style>
    <style:style style:name="P218" style:parent-style-name="Normal" style:family="paragraph">
      <style:text-properties style:font-size-complex="18pt"/>
    </style:style>
    <style:style style:name="P219" style:parent-style-name="Normal" style:family="paragraph">
      <style:text-properties style:font-size-complex="18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indent="0.4923in"/>
      <style:text-properties style:font-size-complex="18pt"/>
    </style:style>
    <style:style style:name="TableColumn224" style:family="table-column">
      <style:table-column-properties style:column-width="6.8423in"/>
    </style:style>
    <style:style style:name="Table223" style:family="table" style:master-page-name="MPF2">
      <style:table-properties style:width="6.693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end"/>
    </style:style>
    <style:style style:name="P239" style:parent-style-name="Normal" style:family="paragraph">
      <style:paragraph-properties fo:text-align="end"/>
    </style:style>
    <style:style style:name="TableColumn241" style:family="table-column">
      <style:table-column-properties style:column-width="6.6923in"/>
    </style:style>
    <style:style style:name="Table240" style:family="table">
      <style:table-properties style:width="6.69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ableColumn254" style:family="table-column">
      <style:table-column-properties style:column-width="6.6923in"/>
    </style:style>
    <style:style style:name="Table253" style:family="table">
      <style:table-properties style:width="6.6923in" fo:margin-left="0in" table:align="left"/>
    </style:style>
    <style:style style:name="TableRow255" style:family="table-row">
      <style:table-row-properties style:min-row-height="1.0715in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end"/>
    </style:style>
    <style:style style:name="P296" style:parent-style-name="Normal" style:family="paragraph">
      <style:paragraph-properties fo:text-align="end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end"/>
    </style:style>
    <style:style style:name="P307" style:parent-style-name="Normal" style:family="paragraph">
      <style:paragraph-properties fo:text-align="end"/>
    </style:style>
    <style:style style:name="P308" style:parent-style-name="Normal" style:family="paragraph">
      <style:paragraph-properties fo:text-align="end"/>
    </style:style>
    <style:style style:name="P309" style:parent-style-name="Normal" style:family="paragraph">
      <style:paragraph-properties fo:text-align="end"/>
    </style:style>
    <style:style style:name="P310" style:parent-style-name="Normal" style:family="paragraph">
      <style:paragraph-properties fo:text-align="end"/>
    </style:style>
    <style:style style:name="P311" style:parent-style-name="Normal" style:family="paragraph">
      <style:paragraph-properties fo:text-align="end"/>
    </style:style>
    <style:style style:name="P312" style:parent-style-name="Normal" style:family="paragraph">
      <style:paragraph-properties fo:text-align="end"/>
    </style:style>
    <style:style style:name="P313" style:parent-style-name="Normal" style:family="paragraph">
      <style:paragraph-properties fo:text-align="end"/>
    </style:style>
    <style:style style:name="P314" style:parent-style-name="Normal" style:family="paragraph">
      <style:paragraph-properties fo:text-align="end"/>
    </style:style>
    <style:style style:name="P315" style:parent-style-name="Normal" style:family="paragraph">
      <style:paragraph-properties fo:text-align="end"/>
    </style:style>
    <style:style style:name="P316" style:parent-style-name="Normal" style:family="paragraph">
      <style:paragraph-properties fo:text-align="end"/>
    </style:style>
    <style:style style:name="P317" style:parent-style-name="Normal" style:family="paragraph">
      <style:paragraph-properties fo:text-align="end"/>
    </style:style>
    <style:style style:name="P318" style:parent-style-name="Normal" style:family="paragraph">
      <style:paragraph-properties fo:text-align="end"/>
    </style:style>
    <style:style style:name="P319" style:parent-style-name="Normal" style:family="paragraph">
      <style:paragraph-properties fo:text-align="end"/>
    </style:style>
    <style:style style:name="P320" style:parent-style-name="Normal" style:family="paragraph">
      <style:paragraph-properties fo:text-align="end"/>
    </style:style>
    <style:style style:name="P321" style:parent-style-name="Normal" style:family="paragraph">
      <style:paragraph-properties fo:text-align="end"/>
    </style:style>
    <style:style style:name="P322" style:parent-style-name="Normal" style:family="paragraph">
      <style:paragraph-properties fo:text-align="end"/>
    </style:style>
    <style:style style:name="P323" style:parent-style-name="Normal" style:family="paragraph">
      <style:paragraph-properties fo:text-align="end"/>
    </style:style>
    <style:style style:name="P324" style:parent-style-name="Normal" style:family="paragraph">
      <style:paragraph-properties fo:text-align="end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end"/>
    </style:style>
    <style:style style:name="P328" style:parent-style-name="Normal" style:family="paragraph">
      <style:paragraph-properties fo:text-align="end"/>
    </style:style>
    <style:style style:name="P329" style:parent-style-name="Normal" style:family="paragraph">
      <style:paragraph-properties fo:text-align="end"/>
    </style:style>
    <style:style style:name="P330" style:parent-style-name="Normal" style:family="paragraph">
      <style:paragraph-properties fo:text-align="end"/>
    </style:style>
    <style:style style:name="P331" style:parent-style-name="Normal" style:family="paragraph">
      <style:paragraph-properties fo:text-align="end"/>
    </style:style>
    <style:style style:name="P332" style:parent-style-name="Normal" style:family="paragraph">
      <style:paragraph-properties fo:text-align="end"/>
    </style:style>
    <style:style style:name="P333" style:parent-style-name="Normal" style:family="paragraph">
      <style:paragraph-properties fo:text-align="end"/>
    </style:style>
    <style:style style:name="P334" style:parent-style-name="Normal" style:family="paragraph">
      <style:paragraph-properties fo:text-align="end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TableColumn342" style:family="table-column">
      <style:table-column-properties style:column-width="6.6923in"/>
    </style:style>
    <style:style style:name="Table341" style:family="table">
      <style:table-properties style:width="6.6923in" fo:margin-left="0in" table:align="left"/>
    </style:style>
    <style:style style:name="TableRow343" style:family="table-row">
      <style:table-row-properties style:min-row-height="1.4888in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end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6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6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6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7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7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break-before="page"/>
    </style:style>
    <style:style style:name="T417" style:parent-style-name="DefaultParagraphFont" style:family="text">
      <style:text-properties fo:color="#000000" fo:language="en" fo:country="US"/>
    </style:style>
    <style:style style:name="P418" style:parent-style-name="Normal" style:family="paragraph">
      <style:paragraph-properties fo:text-align="center"/>
      <style:text-properties fo:color="#00000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PASO BEI ASMENS TAPATYBĖS KORTELĖS FORMŲ PATVIRTINIMO</text:p>
      <text:p text:style-name="P15"/>
      <text:p text:style-name="P16">2003 m. rugsėjo 10 d. Nr. 1V-328</text:p>
      <text:p text:style-name="P17">Vilnius</text:p>
      <text:p text:style-name="P18"/>
      <text:p text:style-name="P19"><text:span text:style-name="T20">Vadovaudamasis Lietuvos Respublikos paso įstatymo įgyvendinimo įstatymo (Žin., 2001, Nr.<text:s/></text:span><text:a xlink:href="https://www.e-tar.lt/portal/lt/legalAct/TAR.131EB81368A4" office:target-frame-name="_blank" xlink:show="new"><text:span text:style-name="T21">99-3525</text:span></text:a><text:span text:style-name="T22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23">97-3418</text:span></text:a><text:span text:style-name="T24">) 2 straipsnio 1 dalimi:</text:span></text:p>
      <text:p text:style-name="Normal"/>
      <text:p text:style-name="P25"><text:span text:style-name="T26">1</text:span><text:span text:style-name="T27">.<text:s/></text:span><text:span text:style-name="T28">Tvirtinu</text:span><text:span text:style-name="T29"><text:s/>pridedamas:</text:span></text:p>
      <text:p text:style-name="P30"/>
      <text:p text:style-name="P31"><text:span text:style-name="T32">1</text:span><text:span text:style-name="T33">. 1. paso formą;</text:span></text:p>
      <text:p text:style-name="Normal"/>
      <text:p text:style-name="P34"><text:span text:style-name="T35">1</text:span><text:span text:style-name="T36">. 2. asmens tapatybės kortelės formą.</text:span></text:p>
      <text:p text:style-name="Normal"/>
      <text:p text:style-name="P37"><text:span text:style-name="T38">2</text:span><text:span text:style-name="T39">.<text:s/></text:span><text:span text:style-name="T40">Pripažįstu</text:span><text:span text:style-name="T41"><text:s/>netekusiu galios Lietuvos Respublikos vidaus reikalų ministro 2002 m. vasario 4 d. įsakymą Nr. 55 „Dėl Lietuvos Respublikos paso bei asmens tapatybės kortelės formų nustatymo“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Virgilijus Bulov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/>
            <text:p text:style-name="P55">Forma patvirtinta</text:p>
            <text:p text:style-name="P56">Lietuvos Respublikos vidaus reikalų<text:s/></text:p>
            <text:p text:style-name="P57">ministro 2003 m. rugsėjo 10 d.<text:s/></text:p>
            <text:p text:style-name="P58">įsakymu Nr. 1V-328</text:p>
            <text:p text:style-name="Normal"/>
            <text:p text:style-name="Normal"/>
            <text:p text:style-name="Normal"/>
            <text:p text:style-name="Normal"/>
            <text:p text:style-name="P59"><text:span text:style-name="T60">(</text:span><text:span text:style-name="T61">Paso forma</text:span><text:span text:style-name="T62">)</text:span></text:p>
            <text:p text:style-name="P63"/>
            <text:p text:style-name="P64">(Paso viršelis)</text:p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LIETUVOS</text:span><text:s/><text:span text:style-name="T72">RESPUBLIKA</text:span></text:p>
            <text:p text:style-name="P73"/>
            <text:p text:style-name="P74"/>
            <text:p text:style-name="P75"/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<draw:frame draw:z-index="0" draw:id="id0" draw:style-name="a1" draw:name="Picture 1" text:anchor-type="as-char" svg:x="0in" svg:y="0in" svg:width="1.8125in" svg:height="1.9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82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3">PASAS</text:p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ext:soft-page-break/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(Paso viršelio pirmojo lapo vidinė pusė)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0</text:p>
            <text:p text:style-name="P141">0</text:p>
            <text:p text:style-name="P142">0</text:p>
            <text:p text:style-name="P143">0</text:p>
            <text:p text:style-name="P144">0</text:p>
            <text:p text:style-name="P145">0</text:p>
            <text:p text:style-name="P146">0</text:p>
            <text:p text:style-name="P147"><text:span text:style-name="T148">0</text:span></text:p>
            <text:p text:style-name="P149"/>
            <text:p text:style-name="P150"/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(Paso duomenų lapo pirmoji pusė)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LIETUVOS RESPUBLIKA</text:p>
            <text:p text:style-name="P168">REPUBLIC OF LITHUANIA</text:p>
            <text:p text:style-name="P169">REPUBLIQUE DE LITUANIE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PASAS</text:p>
            <text:p text:style-name="P178">PASSPORT</text:p>
            <text:p text:style-name="P179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0"/>
          </table:table-cell>
          <table:table-cell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94"/>
            <text:p text:style-name="P195">(Paso duomenų lapo antroji pusė)</text:p>
            <text:p text:style-name="P196"/>
            <text:p text:style-name="P197">LIETUVOS RESPUBLIKA/REPUBLIC OF LITHUANIA/REPUBLIQUE DE LITUANIE</text:p>
            <text:p text:style-name="P198"/>
            <text:p text:style-name="P199"><text:span text:style-name="T200">PASAS/</text:span><text:span text:style-name="T201"><text:tab/></text:span><text:span text:style-name="T202">Rūšis/Type/Type</text:span><text:span text:style-name="T203"><text:tab/>Valstybės kodas/Code of state/Code du pays</text:span><text:span text:style-name="T204"><text:tab/>Paso Nr./Passport No./No du passeport</text:span></text:p>
            <text:p text:style-name="P205">PASSPORT/<text:tab/>P<text:tab/>LTU</text:p>
            <text:p text:style-name="Normal"><text:span text:style-name="T206">PASSEPORT</text:span></text:p>
            <text:p text:style-name="P207">1. Pavardė/Surname/Nom</text:p>
            <text:p text:style-name="Normal"/>
            <text:p text:style-name="Normal"/>
            <text:p text:style-name="P208">2. Vardai/Given names/Prénoms</text:p>
            <text:p text:style-name="Normal"/>
            <text:p text:style-name="Normal"/>
            <text:p text:style-name="P209">3. Pilietybė/Nationality/Nationalité</text:p>
            <text:p text:style-name="Normal"/>
            <text:p text:style-name="Normal"/>
            <text:p text:style-name="P210">[Vieta nuotraukai]<text:tab/><text:span text:style-name="T211">LIETUVOS RESPUBLIKOS</text:span></text:p>
            <text:p text:style-name="P212"/>
            <text:p text:style-name="P213">4. Gimimo data/Date of birth / Date de naissance<text:tab/>5. Asmens kodas/Personal No./N° personnel</text:p>
            <text:p text:style-name="Normal"/>
            <text:p text:style-name="Normal"/>
            <text:p text:style-name="P214">6. Lytis/Sex/Sexe<text:tab/>7. Gimimo vieta/Place of birth/Lieu de naissance</text:p>
            <text:p text:style-name="Normal"/>
            <text:p text:style-name="Normal"/>
            <text:p text:style-name="P215">8. Išdavimo data/Date of issue/Date de délivrance<text:tab/>9. Pasą išdavė/Authority/Autorité</text:p>
            <text:p text:style-name="Normal"/>
            <text:p text:style-name="Normal"/>
            <text:p text:style-name="P216">10. Galioja iki/Date of expiry/Date d'expiration<text:tab/>11. Asmens parašas/Holder's signature/Signature du titulaire</text:p>
            <text:p text:style-name="P217"/>
            <text:p text:style-name="P218"/>
            <text:p text:style-name="P219"/>
            <text:p text:style-name="P220">[Mašininio nuskaitymo zona]</text:p>
            <text:p text:style-name="P221"/>
            <text:p text:style-name="Normal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Normal"/>
            <text:p text:style-name="P235"/>
            <text:p text:style-name="P236"/>
            <text:p text:style-name="P237">(Paso 1 puslapis)</text:p>
            <text:p text:style-name="P238"/>
            <text:p text:style-name="P239"/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<text:span text:style-name="T245"><draw:frame draw:z-index="0" draw:id="id1" draw:style-name="a2" draw:name="Picture 2" text:anchor-type="as-char" svg:x="0in" svg:y="0in" svg:width="0.29167in" svg:height="0.4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46"><draw:frame draw:z-index="0" draw:id="id2" draw:style-name="a3" draw:name="Picture 3" text:anchor-type="as-char" svg:x="0in" svg:y="0in" svg:width="0.29167in" svg:height="0.43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47"><draw:frame draw:z-index="0" draw:id="id3" draw:style-name="a4" draw:name="Picture 4" text:anchor-type="as-char" svg:x="0in" svg:y="0in" svg:width="0.29167in" svg:height="0.43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48"><draw:frame draw:z-index="0" draw:id="id4" draw:style-name="a5" draw:name="Picture 5" text:anchor-type="as-char" svg:x="0in" svg:y="0in" svg:width="0.29167in" svg:height="0.43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9"><draw:frame draw:z-index="0" draw:id="id5" draw:style-name="a6" draw:name="Picture 6" text:anchor-type="as-char" svg:x="0in" svg:y="0in" svg:width="0.29167in" svg:height="0.437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50"><draw:frame draw:z-index="0" draw:id="id6" draw:style-name="a7" draw:name="Picture 7" text:anchor-type="as-char" svg:x="0in" svg:y="0in" svg:width="0.29167in" svg:height="0.437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51"><draw:frame draw:z-index="0" draw:id="id7" draw:style-name="a8" draw:name="Picture 8" text:anchor-type="as-char" svg:x="0in" svg:y="0in" svg:width="0.29167in" svg:height="0.437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52"><draw:frame draw:z-index="0" draw:id="id8" draw:style-name="a9" draw:name="Picture 9" text:anchor-type="as-char" svg:x="0in" svg:y="0in" svg:width="0.29167in" svg:height="0.437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    </table:table-cell>
              </table:table-row>
            </table:table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PASTABOS/</text:p>
                  <text:p text:style-name="P258">REMARKS/</text:p>
                  <text:p text:style-name="P259">REMARQUES</text:p>
                </table:table-cell>
              </table:table-row>
            </table:table>
            <text:p text:style-name="Normal"/>
            <text:p text:style-name="Normal"/>
            <text:p text:style-name="Normal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>(Paso 2 puslapis)</text:p>
            <text:p text:style-name="P266"/>
            <text:p text:style-name="P267"/>
            <text:p text:style-name="P268"><text:span text:style-name="T269"><draw:frame draw:z-index="0" draw:id="id9" draw:style-name="a10" draw:name="Picture 10" text:anchor-type="as-char" svg:x="0in" svg:y="0in" svg:width="0.29167in" svg:height="0.4375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70"><draw:frame draw:z-index="0" draw:id="id10" draw:style-name="a11" draw:name="Picture 11" text:anchor-type="as-char" svg:x="0in" svg:y="0in" svg:width="0.29167in" svg:height="0.4375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71"><draw:frame draw:z-index="0" draw:id="id11" draw:style-name="a12" draw:name="Picture 12" text:anchor-type="as-char" svg:x="0in" svg:y="0in" svg:width="0.29167in" svg:height="0.4375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72"><draw:frame draw:z-index="0" draw:id="id12" draw:style-name="a13" draw:name="Picture 13" text:anchor-type="as-char" svg:x="0in" svg:y="0in" svg:width="0.29167in" svg:height="0.4375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73"><draw:frame draw:z-index="0" draw:id="id13" draw:style-name="a14" draw:name="Picture 14" text:anchor-type="as-char" svg:x="0in" svg:y="0in" svg:width="0.29167in" svg:height="0.4375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74"><draw:frame draw:z-index="0" draw:id="id14" draw:style-name="a15" draw:name="Picture 15" text:anchor-type="as-char" svg:x="0in" svg:y="0in" svg:width="0.29167in" svg:height="0.4375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75"><draw:frame draw:z-index="0" draw:id="id15" draw:style-name="a16" draw:name="Picture 16" text:anchor-type="as-char" svg:x="0in" svg:y="0in" svg:width="0.29167in" svg:height="0.4375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76"><draw:frame draw:z-index="0" draw:id="id16" draw:style-name="a17" draw:name="Picture 17" text:anchor-type="as-char" svg:x="0in" svg:y="0in" svg:width="0.29167in" svg:height="0.4375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Normal"/>
            <text:p text:style-name="Normal"/>
            <text:p text:style-name="P277">RODYKLĖ/INDEX/INDEX</text:p>
            <text:p text:style-name="P278"/>
            <text:p text:style-name="Normal"><text:span text:style-name="T279">1</text:span>. Pavardė/Surname/Nom</text:p>
            <text:p text:style-name="Normal"><text:span text:style-name="T280">2</text:span>. Vardai/Given names/Prénoms</text:p>
            <text:p text:style-name="Normal"><text:span text:style-name="T281">3</text:span>. Pilietybė/Nationality/Nationalité</text:p>
            <text:p text:style-name="Normal"><text:span text:style-name="T282">4</text:span>. Gimimo data/Date of birth/Date de naissance</text:p>
            <text:p text:style-name="Normal"><text:span text:style-name="T283">5</text:span>. Asmens kodas/Personal No./N° personnel</text:p>
            <text:p text:style-name="Normal"><text:span text:style-name="T284">6</text:span>. Lytis/Sex/Sexe</text:p>
            <text:p text:style-name="Normal"><text:span text:style-name="T285">7</text:span>. Gimimo vieta/Place of birth/Lieu de naissance</text:p>
            <text:p text:style-name="Normal"><text:span text:style-name="T286">8</text:span>. Išdavimo data/Date of issue/Date de délivrance</text:p>
            <text:p text:style-name="Normal"><text:span text:style-name="T287">9</text:span>. Pasą išdavė/Authority/Autorité</text:p>
            <text:p text:style-name="Normal"><text:span text:style-name="T288">10</text:span>. Galioja iki/Date of expiry/Date d'expiration</text:p>
            <text:p text:style-name="Normal"><text:span text:style-name="T28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(Paso 3–31 puslapiai)</text:p>
            <text:p text:style-name="P295"/>
            <text:p text:style-name="P296"/>
            <text:p text:style-name="P297"><text:span text:style-name="T298"><draw:frame draw:z-index="0" draw:id="id17" draw:style-name="a18" draw:name="Picture 18" text:anchor-type="as-char" svg:x="0in" svg:y="0in" svg:width="0.29167in" svg:height="0.4375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99"><draw:frame draw:z-index="0" draw:id="id18" draw:style-name="a19" draw:name="Picture 19" text:anchor-type="as-char" svg:x="0in" svg:y="0in" svg:width="0.29167in" svg:height="0.4375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00"><draw:frame draw:z-index="0" draw:id="id19" draw:style-name="a20" draw:name="Picture 20" text:anchor-type="as-char" svg:x="0in" svg:y="0in" svg:width="0.29167in" svg:height="0.4375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01"><draw:frame draw:z-index="0" draw:id="id20" draw:style-name="a21" draw:name="Picture 21" text:anchor-type="as-char" svg:x="0in" svg:y="0in" svg:width="0.29167in" svg:height="0.4375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02"><draw:frame draw:z-index="0" draw:id="id21" draw:style-name="a22" draw:name="Picture 22" text:anchor-type="as-char" svg:x="0in" svg:y="0in" svg:width="0.29167in" svg:height="0.4375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03"><draw:frame draw:z-index="0" draw:id="id22" draw:style-name="a23" draw:name="Picture 23" text:anchor-type="as-char" svg:x="0in" svg:y="0in" svg:width="0.29167in" svg:height="0.4375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04"><draw:frame draw:z-index="0" draw:id="id23" draw:style-name="a24" draw:name="Picture 24" text:anchor-type="as-char" svg:x="0in" svg:y="0in" svg:width="0.29167in" svg:height="0.4375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05"><draw:frame draw:z-index="0" draw:id="id24" draw:style-name="a25" draw:name="Picture 25" text:anchor-type="as-char" svg:x="0in" svg:y="0in" svg:width="0.29167in" svg:height="0.4375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VIZOS/VISAS/VISAS</text:p>
                </table:table-cell>
              </table:table-row>
            </table:table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(Paso 32 puslapis)</text:p>
            <text:p text:style-name="P353"/>
            <text:p text:style-name="P354"/>
            <text:p text:style-name="P355"><text:span text:style-name="T356"><draw:frame draw:z-index="0" draw:id="id25" draw:style-name="a26" draw:name="Picture 26" text:anchor-type="as-char" svg:x="0in" svg:y="0in" svg:width="0.29167in" svg:height="0.4375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57"><draw:frame draw:z-index="0" draw:id="id26" draw:style-name="a27" draw:name="Picture 27" text:anchor-type="as-char" svg:x="0in" svg:y="0in" svg:width="0.29167in" svg:height="0.4375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58"><draw:frame draw:z-index="0" draw:id="id27" draw:style-name="a28" draw:name="Picture 28" text:anchor-type="as-char" svg:x="0in" svg:y="0in" svg:width="0.29167in" svg:height="0.4375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59"><draw:frame draw:z-index="0" draw:id="id28" draw:style-name="a29" draw:name="Picture 29" text:anchor-type="as-char" svg:x="0in" svg:y="0in" svg:width="0.29167in" svg:height="0.4375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60"><draw:frame draw:z-index="0" draw:id="id29" draw:style-name="a30" draw:name="Picture 30" text:anchor-type="as-char" svg:x="0in" svg:y="0in" svg:width="0.29167in" svg:height="0.4375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61"><draw:frame draw:z-index="0" draw:id="id30" draw:style-name="a31" draw:name="Picture 31" text:anchor-type="as-char" svg:x="0in" svg:y="0in" svg:width="0.29167in" svg:height="0.4375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62"><draw:frame draw:z-index="0" draw:id="id31" draw:style-name="a32" draw:name="Picture 32" text:anchor-type="as-char" svg:x="0in" svg:y="0in" svg:width="0.29167in" svg:height="0.4375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363"><draw:frame draw:z-index="0" draw:id="id32" draw:style-name="a33" draw:name="Picture 33" text:anchor-type="as-char" svg:x="0in" svg:y="0in" svg:width="0.29167in" svg:height="0.4375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P364"/>
            <text:p text:style-name="P365"/>
            <text:p text:style-name="P366">JEI RADOTE ŠĮ PASĄ, PRAŠYTUME JĮ PERDUOTI ARTIMIAUSIAI</text:p>
            <text:p text:style-name="P367">LIETUVOS RESPUBLIKOS AMBASADAI</text:p>
            <text:p text:style-name="P368">AR KONSULATUI ARBA LIETUVOS RESPUBLIKOS</text:p>
            <text:p text:style-name="P369">VIDAUS REIKALŲ MINISTERIJAI PAVALDŽIAI ĮSTAIGAI.</text:p>
            <text:p text:style-name="P370"/>
            <text:p text:style-name="P371"/>
            <text:p text:style-name="P372">IF FOUND, PLEASE FORWARD THIS PASSPORT TO THE NEAREST<text:s/></text:p>
            <text:p text:style-name="P373">EMBASSY OR CONSULATE OF THE REPUBLIC OF LITHUANIA OR</text:p>
            <text:p text:style-name="P374">TO ANY DEPARTMENT OF THE MINISTRY OF THE INTERIOR</text:p>
            <text:p text:style-name="P375">OF THE REPUBLIC OF LITHUANIA.</text:p>
            <text:p text:style-name="P376"/>
            <text:p text:style-name="P377"/>
            <text:p text:style-name="P378">TOUTE PERSONNE QUI TROUVERAIT CE PASSEPORT EST PRIEE</text:p>
            <text:p text:style-name="P379">DE LE TRANSMETTRE A L'AMBASSADE OU AU CONSULAT DE LA</text:p>
            <text:p text:style-name="P380">REPUBLIQUE DE LITUANIE LE PLUS PROCHE OU AUX SERVICES</text:p>
            <text:p text:style-name="P381">DU MINISTERE DE L'INTERIEUR DE LA REPUBLIQUE DE LITUANIE.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ŠIAME PASE 32 NUMERUOTI PUSLAPIAI</text:p>
            <text:p text:style-name="P396">THIS PASSPORT CONTAINS 32 NUMBERED PAGES</text:p>
            <text:p text:style-name="P397">CE PASSEPORT 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>(Paso viršelio antrojo lapo vidinė pusė)</text:p>
            <text:p text:style-name="P404"/>
            <text:p text:style-name="P405"/>
            <text:p text:style-name="P406"><text:span text:style-name="T407"><draw:frame draw:z-index="0" draw:id="id33" draw:style-name="a34" draw:name="Picture 34" text:anchor-type="as-char" svg:x="0in" svg:y="0in" svg:width="0.29167in" svg:height="0.4375in" style:rel-width="scale" style:rel-height="scale"><draw:object-ole draw:class-id="0003000A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08"><draw:frame draw:z-index="0" draw:id="id34" draw:style-name="a35" draw:name="Picture 35" text:anchor-type="as-char" svg:x="0in" svg:y="0in" svg:width="0.29167in" svg:height="0.4375in" style:rel-width="scale" style:rel-height="scale"><draw:object-ole draw:class-id="0003000A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09"><draw:frame draw:z-index="0" draw:id="id35" draw:style-name="a36" draw:name="Picture 36" text:anchor-type="as-char" svg:x="0in" svg:y="0in" svg:width="0.29167in" svg:height="0.4375in" style:rel-width="scale" style:rel-height="scale"><draw:object-ole draw:class-id="0003000A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10"><draw:frame draw:z-index="0" draw:id="id36" draw:style-name="a37" draw:name="Picture 37" text:anchor-type="as-char" svg:x="0in" svg:y="0in" svg:width="0.29167in" svg:height="0.4375in" style:rel-width="scale" style:rel-height="scale"><draw:object-ole draw:class-id="0003000A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11"><draw:frame draw:z-index="0" draw:id="id37" draw:style-name="a38" draw:name="Picture 38" text:anchor-type="as-char" svg:x="0in" svg:y="0in" svg:width="0.29167in" svg:height="0.4375in" style:rel-width="scale" style:rel-height="scale"><draw:object-ole draw:class-id="0003000A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12"><draw:frame draw:z-index="0" draw:id="id38" draw:style-name="a39" draw:name="Picture 39" text:anchor-type="as-char" svg:x="0in" svg:y="0in" svg:width="0.29167in" svg:height="0.4375in" style:rel-width="scale" style:rel-height="scale"><draw:object-ole draw:class-id="0003000A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13"><draw:frame draw:z-index="0" draw:id="id39" draw:style-name="a40" draw:name="Picture 40" text:anchor-type="as-char" svg:x="0in" svg:y="0in" svg:width="0.29167in" svg:height="0.4375in" style:rel-width="scale" style:rel-height="scale"><draw:object-ole draw:class-id="0003000A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14"><draw:frame draw:z-index="0" draw:id="id40" draw:style-name="a41" draw:name="Picture 41" text:anchor-type="as-char" svg:x="0in" svg:y="0in" svg:width="0.29167in" svg:height="0.4375in" style:rel-width="scale" style:rel-height="scale"><draw:object-ole draw:class-id="0003000A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15">______________</text:p>
      <text:soft-page-break/>
      <text:p text:style-name="P416"><text:span text:style-name="T417"><draw:frame draw:style-name="a42" draw:name="Picture 43" text:anchor-type="as-char" svg:x="0in" svg:y="0in" svg:width="6.6875in" svg:height="9in" style:rel-width="scale" style:rel-height="scale"><draw:image xlink:href="media/image1.emf" xlink:type="simple" xlink:show="embed" xlink:actuate="onLoad"/><svg:title/><svg:desc/></draw:frame></text:span></text:p>
      <text:p text:style-name="P4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" style:parent-style-name="DefaultParagraphFont" style:family="text"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12</text:page-number></text:span></text:p></draw:text-box></draw:frame></text:p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229"><draw:frame draw:style-name="F230" text:anchor-type="paragraph" svg:y="0.0006in" draw:z-index="0"><draw:text-box fo:min-height="0in" fo:min-width="0in"><text:p text:style-name="P228"><text:span text:style-name="T231"><text:page-number text:fixed="false">12</text:page-number></text:span></text:p></draw:text-box></draw:frame></text:p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0T15:30:00Z</meta:creation-date>
    <dc:date>2021-08-10T15:30:00Z</dc:date>
    <meta:template xlink:href="Normal.dotm" xlink:type="simple"/>
    <meta:editing-cycles>2</meta:editing-cycles>
    <meta:editing-duration>PT0S</meta:editing-duration>
    <meta:document-statistic meta:page-count="12" meta:paragraph-count="37" meta:word-count="592" meta:character-count="4450" meta:row-count="95" meta:non-whitespace-character-count="3895"/>
  </office:meta>
</office:document-meta>
</file>