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center"/>
      <style:text-properties fo:font-weight="bold" style:font-weight-asian="bold"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style:tab-stops>
          <style:tab-stop style:type="right" style:position="6.6937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P182" style:parent-style-name="Normal" style:family="paragraph">
      <style:paragraph-properties fo:text-indent="0.492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fo:text-align="center"/>
      <style:text-properties fo:color="#000000"/>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master-page-name="MPF1" style:family="paragraph">
      <style:paragraph-properties fo:break-before="page" fo:text-indent="3.5437in"/>
    </style:style>
    <style:style style:name="P196" style:parent-style-name="Normal" style:family="paragraph">
      <style:paragraph-properties fo:text-indent="3.5437in"/>
    </style:style>
    <style:style style:name="P197" style:parent-style-name="Normal" style:family="paragraph">
      <style:paragraph-properties fo:text-indent="3.5437in"/>
    </style:style>
    <style:style style:name="P198" style:parent-style-name="Normal" style:family="paragraph">
      <style:paragraph-properties fo:text-indent="3.5437in"/>
    </style:style>
    <style:style style:name="P199" style:parent-style-name="Normal" style:family="paragraph">
      <style:paragraph-properties fo:text-indent="3.5437in"/>
    </style:style>
    <style:style style:name="P200" style:parent-style-name="Normal" style:family="paragraph">
      <style:paragraph-properties fo:text-indent="3.5437in"/>
    </style:style>
    <style:style style:name="P201" style:parent-style-name="Normal" style:family="paragraph">
      <style:paragraph-properties fo:text-indent="3.5437in"/>
    </style:style>
    <style:style style:name="P202" style:parent-style-name="Normal" style:family="paragraph">
      <style:paragraph-properties fo:text-indent="0.534in"/>
      <style:text-properties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P210" style:parent-style-name="Normal" style:family="paragraph">
      <style:paragraph-properties fo:text-align="justify" fo:text-indent="0.4923in"/>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fo:color="#000000" fo:font-size="9pt" style:font-size-asian="9pt" style:font-size-complex="9pt"/>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P220" style:parent-style-name="Normal" style:family="paragraph">
      <style:paragraph-properties fo:text-align="justify" fo:text-indent="0.4923in"/>
    </style:style>
    <style:style style:name="T221" style:parent-style-name="DefaultParagraphFont" style:family="text">
      <style:text-properties fo:font-size="9pt" style:font-size-asian="9pt" style:font-size-complex="9pt"/>
    </style:style>
    <style:style style:name="T222" style:parent-style-name="DefaultParagraphFont" style:family="text">
      <style:text-properties fo:color="#000000" fo:font-size="9pt" style:font-size-asian="9pt" style:font-size-complex="9pt"/>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P228" style:parent-style-name="Normal" style:family="paragraph">
      <style:paragraph-properties fo:text-align="justify" fo:text-indent="0.4923in"/>
    </style:style>
    <style:style style:name="T229" style:parent-style-name="DefaultParagraphFont" style:family="text">
      <style:text-properties fo:font-size="9pt" style:font-size-asian="9pt" style:font-size-complex="9pt"/>
    </style:style>
    <style:style style:name="T230" style:parent-style-name="DefaultParagraphFont" style:family="text">
      <style:text-properties fo:color="#000000" fo:font-size="9pt" style:font-size-asian="9pt" style:font-size-complex="9pt"/>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P252" style:parent-style-name="Normal" style:family="paragraph">
      <style:paragraph-properties fo:text-align="justify" fo:text-indent="0.475in"/>
    </style:style>
    <style:style style:name="T253" style:parent-style-name="DefaultParagraphFont" style:family="text">
      <style:text-properties fo:font-size="9pt" style:font-size-asian="9pt" style:font-size-complex="9pt"/>
    </style:style>
    <style:style style:name="T254" style:parent-style-name="DefaultParagraphFont" style:family="text">
      <style:text-properties fo:color="#000000" fo:font-size="9pt" style:font-size-asian="9pt" style:font-size-complex="9pt"/>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P260" style:parent-style-name="Normal" style:family="paragraph">
      <style:paragraph-properties fo:text-align="justify" fo:text-indent="0.475in"/>
    </style:style>
    <style:style style:name="T261" style:parent-style-name="DefaultParagraphFont" style:family="text">
      <style:text-properties fo:font-size="9pt" style:font-size-asian="9pt" style:font-size-complex="9pt"/>
    </style:style>
    <style:style style:name="T262" style:parent-style-name="DefaultParagraphFont" style:family="text">
      <style:text-properties fo:color="#000000" fo:font-size="9pt" style:font-size-asian="9pt" style:font-size-complex="9pt"/>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1 M. BIRŽELIO 29 D. NUTARIMO NR. 817 „DĖL POTENCIALIAI PAVOJINGŲ ĮRENGINIŲ KATEGORIJŲ SĄRAŠO, ĮGALIOJIMŲ SUTEIKIMO VIEŠOSIOMS ĮSTAIGOMS TIKRINTI POTENCIALIAI PAVOJINGŲ ĮRENGINIŲ TECHNINĘ BŪKLĘ TVARKOS, ĮRENGINIŲ TECHNINĖS BŪKLĖS TIKRINIMO ĮSTAIGŲ KOLEGIALIŲ VALDYMO ORGANŲ SUDARYMO TVARKOS PATVIRTINIMO IR VALSTYBĖS INSTITUCIJŲ, ATSAKINGŲ UŽ POTENCIALIAI PAVOJINGŲ ĮRENGINIŲ PRIEŽIŪROS ORGANIZAVIMĄ, PASKYRIMO, TAIP PAT LIETUVOS RESPUBLIKOS VYRIAUSYBĖS 1994 M. GRUODŽIO 14 D. NUTARIMO NR. 1251 „DĖL POTENCIALIAI PAVOJINGŲ ĮRENGINIŲ IR PAVOJINGŲ DARBŲ (GAMYBŲ PROCESŲ) SĄRAŠŲ PATVIRTINIMO DALINIO PAKEITIMO PAKEITIMO</text:p>
      <text:p text:style-name="P16"/>
      <text:p text:style-name="P17">2004 m. rugpjūčio 26 d. Nr. 1073</text:p>
      <text:p text:style-name="P18">Vilnius</text:p>
      <text:p text:style-name="P19"/>
      <text:p text:style-name="P20"/>
      <text:p text:style-name="P21"><text:span text:style-name="T22">Vadovaudamasi Lietuvos Respublikos potencialiai pavojingų įrenginių priežiūros įstatymo (Žin., 1996, Nr.<text:s/></text:span><text:a xlink:href="https://www.e-tar.lt/portal/lt/legalAct/TAR.C40F7F89A7C3" office:target-frame-name="_blank" xlink:show="new"><text:span text:style-name="T23">46-1116</text:span></text:a><text:span text:style-name="T24">; 2000, Nr. 89-2742; 2003, Nr.<text:s/></text:span><text:a xlink:href="https://www.e-tar.lt/portal/lt/legalAct/TAR.1AD1A5CD6CAB" office:target-frame-name="_blank" xlink:show="new"><text:span text:style-name="T25">119-5404</text:span></text:a><text:span text:style-name="T26">) 4 straipsnio 1 dalies 1, 3, 4 ir 5 punktais, Lietuvos Respublikos Vyriausybė<text:s/></text:span><text:span text:style-name="T27">nutari</text:span><text:span text:style-name="T28">a:</text:span></text:p>
      <text:p text:style-name="P29"><text:span text:style-name="T30">1</text:span><text:span text:style-name="T31">. Pakeisti Lietuvos Respublikos Vyriausybės 2001 m. birželio 29 d. nutarimą Nr. 817 „Dėl potencialiai pavojingų įrenginių kategorijų sąrašo, Įgaliojimų suteikimo viešosioms įstaigoms tikrinti potencialiai pavojingų įrenginių techninę būklę tvarkos, Įrenginių techninės būklės tikrinimo įstaigų kolegialių valdymo organų sudarymo tvarkos patvirtinimo ir valstybės institucijų, atsakingų už potencialiai pavojingų įrenginių priežiūros organizavimą, paskyrimo, taip pat Lietuvos Respublikos Vyriausybės 1994 m. gruodžio 14 d. nutarimo Nr. 1251 „Dėl potencialiai pavojingų įrenginių ir pavojingų darbų (gamybų procesų) sąrašų patvirtinimo dalinio pakeitimo (Žin., 2001, Nr.<text:s/></text:span><text:a xlink:href="https://www.e-tar.lt/portal/lt/legalAct/TAR.7D9B29C93EB5" office:target-frame-name="_blank" xlink:show="new"><text:span text:style-name="T32">57-2053</text:span></text:a><text:span text:style-name="T33">; 2002, Nr.<text:s/></text:span><text:a xlink:href="https://www.e-tar.lt/portal/lt/legalAct/TAR.51AC3534A839" office:target-frame-name="_blank" xlink:show="new"><text:span text:style-name="T34">70-2890</text:span></text:a><text:span text:style-name="T35">):</text:span></text:p>
      <text:p text:style-name="P36"><text:span text:style-name="T37">1.1</text:span><text:span text:style-name="T38">. Išdėstyti antraštę taip:</text:span></text:p>
      <text:p text:style-name="P39"/>
      <text:p text:style-name="P40"><text:span text:style-name="T41">„DĖL TEISĖS AKTŲ, BŪTINŲ LIETUVOS RESPUBLIKOS POTENCIALIAI PAVOJINGŲ ĮRENGINIŲ PRIEŽIŪROS ĮSTATYMUI ĮGYVENDINTI, PATVIRTINIMO.“</text:span></text:p>
      <text:p text:style-name="P42"/>
      <text:p text:style-name="P43"><text:span text:style-name="T44">1.2</text:span><text:span text:style-name="T45">. Išdėstyti 1.2 punktą taip:</text:span></text:p>
      <text:p text:style-name="P46"><text:span text:style-name="T47">„</text:span><text:span text:style-name="T48">1.2</text:span><text:span text:style-name="T49">. Įgaliojimų suteikimo viešosioms įstaigoms tikrinti potencialiai pavojingų įrenginių techninę būklę tvarkos aprašą;“.</text:span></text:p>
      <text:p text:style-name="P50"><text:span text:style-name="T51">1.3</text:span><text:span text:style-name="T52">. Išdėstyti 1.3 punktą taip:</text:span></text:p>
      <text:p text:style-name="P53"><text:span text:style-name="T54">„</text:span><text:span text:style-name="T55">1.3</text:span><text:span text:style-name="T56">. Įrenginių techninės būklės tikrinimo įstaigų kolegialių valdymo organų sudarymo tvarkos aprašą;“.</text:span></text:p>
      <text:p text:style-name="P57"><text:span text:style-name="T58">1.4</text:span><text:span text:style-name="T59">. Išdėstyti 2.1 punktą taip:</text:span></text:p>
      <text:p text:style-name="P60"><text:span text:style-name="T61">„</text:span><text:span text:style-name="T62">2.1</text:span><text:span text:style-name="T63">. Sveikatos apsaugos ministeriją – už techninius medicinos įrenginius ir jų įrangą (9 grupė);“.</text:span></text:p>
      <text:p text:style-name="P64"><text:span text:style-name="T65">1.5</text:span><text:span text:style-name="T66">. Išdėstyti 2.2 punktą taip:</text:span></text:p>
      <text:p text:style-name="P67"><text:span text:style-name="T68">„</text:span><text:span text:style-name="T69">2.2</text:span><text:span text:style-name="T70">. Ūkio ministeriją – už garo ir vandens šildymo katilus ir jų įrangą (1 grupė), slėginius indus ir jų įrangą (2 grupė), pavojingų medžiagų slėginius vamzdynus, slėginius garotiekius ir karšto vandens vamzdynus bei jų įrangą (3 grupė) ir degiąsias dujas naudojančius pramoninius įrenginius ir jų įrangą (11 grupė);“.</text:span></text:p>
      <text:p text:style-name="P71"><text:span text:style-name="T72">1.6</text:span><text:span text:style-name="T73">. Išdėstyti 2.3 punktą taip:</text:span></text:p>
      <text:p text:style-name="P74"><text:span text:style-name="T75">„</text:span><text:span text:style-name="T76">2.3</text:span><text:span text:style-name="T77">. Socialinės apsaugos ir darbo ministeriją – už pavojingų medžiagų talpyklas ir jų įrangą (4 grupė), liftus ir jų įrangą (5 grupė), lynų kelius, funikulierius ir jų įrangą (6 grupė), eskalatorius ir jų įrangą (7 grupė), kėlimo įrenginius ir jų įrangą (8 grupė) ir pramoginius įrenginius ir jų įrangą (10 grupė).“.</text:span></text:p>
      <text:p text:style-name="P78"><text:span text:style-name="T79">1.7</text:span><text:span text:style-name="T80">. Išdėstyti 3 punktą taip:</text:span></text:p>
      <text:p text:style-name="P81"><text:span text:style-name="T82">„</text:span><text:span text:style-name="T83">3</text:span><text:span text:style-name="T84">. Pavesti 2 punkte nurodytoms valstybės institucijoms, vadovaujantis šiuo nutarimu patvirtintu potencialiai pavojingų įrenginių kategorijų sąrašu, iki 2004 m. rugpjūčio 30 d. sudaryti ir patvirtinti įgaliotų įstaigų prižiūrimų ir valstybės registre registruojamų potencialiai pavojingų įrenginių (nurodant jų parametrus) sąrašus.“.</text:span></text:p>
      <text:p text:style-name="P85"><text:span text:style-name="T86">1.8</text:span><text:span text:style-name="T87">. Išdėstyti 4 punktą taip:</text:span></text:p>
      <text:p text:style-name="P88"><text:span text:style-name="T89">„</text:span><text:span text:style-name="T90">4</text:span><text:span text:style-name="T91">. Įpareigoti 2.1 ir 2.2 punktuose nurodytas valstybės institucijas derinti su Socialinės apsaugos ir darbo ministerija potencialiai pavojingų įrenginių (nurodant jų parametrus) sąrašus.“.</text:span></text:p>
      <text:p text:style-name="P92"><text:span text:style-name="T93">1.9</text:span><text:span text:style-name="T94">. Išdėstyti nurodytuoju nutarimu patvirtintą potencialiai pavojingų įrenginių kategorijų sąrašą nauja redakcija (pridedama).</text:span></text:p>
      <text:p text:style-name="P95"><text:span text:style-name="T96">1.10</text:span><text:span text:style-name="T97">. Nurodytuoju nutarimu patvirtintoje Įgaliojimų suteikimo viešosioms įstaigoms tikrinti potencialiai pavojingų įrenginių techninę būklę tvarkoje:</text:span></text:p>
      <text:p text:style-name="P98"><text:span text:style-name="T99">1.10.1</text:span><text:span text:style-name="T100">. išdėstyti pavadinimą taip:</text:span></text:p>
      <text:p text:style-name="P101"/>
      <text:p text:style-name="P102"><text:span text:style-name="T103">„</text:span><text:span text:style-name="T104">ĮGALIOJIMŲ SUTEIKIMO VIEŠOSIOMS ĮSTAIGOMS TIKRINTI POTENCIALIAI PAVOJINGŲ ĮRENGINIŲ TECHNINĘ BŪKLĘ TVARKOS APRAŠAS“;</text:span></text:p>
      <text:p text:style-name="P105"/>
      <text:p text:style-name="P106"><text:span text:style-name="T107">1.10.2</text:span><text:span text:style-name="T108">. išdėstyti 1 punktą taip:</text:span></text:p>
      <text:p text:style-name="P109"><text:span text:style-name="T110">„</text:span><text:span text:style-name="T111">1</text:span><text:span text:style-name="T112">. Įgaliojimų suteikimo viešosioms įstaigoms tikrinti potencialiai pavojingų įrenginių techninę būklę tvarkos aprašas (toliau vadinama – ši Tvarka) reglamentuoja viešųjų įstaigų (toliau vadinama – įstaigos), siekiančių tapti įgaliotomis potencialiai pavojingų įrenginių (toliau vadinama – įrenginiai) privalomosios techninės būklės (toliau vadinama – techninė būklė) tikrinimo įstaigomis, kompetenciją, įgaliojimų joms suteikimą ir panaikinimą.“;</text:span></text:p>
      <text:p text:style-name="P113"><text:span text:style-name="T114">1.10.3</text:span><text:span text:style-name="T115">. išdėstyti 3 punktą taip:</text:span></text:p>
      <text:p text:style-name="P116"><text:span text:style-name="T117">„</text:span><text:span text:style-name="T118">3</text:span><text:span text:style-name="T119">. Įgaliotos įrenginių techninės būklės tikrinimo įstaigos įrenginių priežiūros teisės aktų nustatyta tvarka, vadovaudamosi įrenginių techniniais dokumentais, įvertina įrenginių techninę būklę, teikia įrenginių savininkams išvadas dėl įrenginių tinkamumo pradėti naudoti, tikrina naudojamų įrenginių techninę būklę ir, pasibaigus įrenginių gamintojo nurodytam ar norminiuose teisės aktuose nustatytam įrenginių naudojimo laikui, atlieka nuodugnų jų techninės būklės tyrimą ir teikia išvadas dėl galimybės įrenginius naudoti toliau.“;</text:span></text:p>
      <text:p text:style-name="P120"><text:span text:style-name="T121">1.10.4</text:span><text:span text:style-name="T122">. išdėstyti 5 punktą taip:</text:span></text:p>
      <text:p text:style-name="P123"><text:span text:style-name="T124">„</text:span><text:span text:style-name="T125">5</text:span><text:span text:style-name="T126">. Viešoji įstaiga, siekianti gauti įgaliojimus tikrinti potencialiai pavojingų įrenginių techninę būklę, turi atitikti reikalavimus, nustatytus standarte LST EN 45004 „Bendrieji įvairių tipų kontrolės įstaigoms keliami reikalavimai. Nuo 2005 m. sausio 1 d. įgaliojimai tikrinti potencialiai pavojingų įrenginių techninę būklę suteikiami tik akredituotoms viešosioms įstaigoms.“;</text:span></text:p>
      <text:p text:style-name="P127"><text:span text:style-name="T128">1.10.5</text:span><text:span text:style-name="T129">. pripažinti netekusiu galios 7.2 punktą;</text:span></text:p>
      <text:p text:style-name="P130"><text:span text:style-name="T131">1.10.6</text:span><text:span text:style-name="T132">. išdėstyti 8.2 punktą taip:</text:span></text:p>
      <text:p text:style-name="P133"><text:span text:style-name="T134">„8.2. akreditacijos pažymėjimo ir jo priedo kopijos.“;</text:span></text:p>
      <text:p text:style-name="P135"><text:span text:style-name="T136">1.10.7</text:span><text:span text:style-name="T137">. išdėstyti 20 punktą taip:</text:span></text:p>
      <text:p text:style-name="P138"><text:span text:style-name="T139">„</text:span><text:span text:style-name="T140">20</text:span><text:span text:style-name="T141">. Įgaliotos įrenginių techninės būklės tikrinimo įstaigos, sudariusios sutartis su įrenginių savininkais, teikia jiems mokamas paslaugas. Jos privalo užtikrinti teikiamų paslaugų kokybę ir pagrįstas paslaugų kainas.“;</text:span></text:p>
      <text:p text:style-name="P142"><text:span text:style-name="T143">1.10.8</text:span><text:span text:style-name="T144">. išdėstyti 22 punktą taip:</text:span></text:p>
      <text:p text:style-name="P145"><text:span text:style-name="T146">„</text:span><text:span text:style-name="T147">22</text:span><text:span text:style-name="T148">. Įgaliotos įrenginių techninės būklės tikrinimo įstaigos teikia valstybės institucijoms, atsakingoms už atskirų kategorijų įrenginių priežiūros organizavimą, informaciją apie savo veiklą – kasmet iki kovo 15 dienos pateikia metinę įstaigos veiklos ataskaitą. Ataskaitoje turi būti pateikta<text:s/></text:span><text:soft-page-break/><text:span text:style-name="T149">informacija, nurodyta Lietuvos Respublikos viešųjų įstaigų įstatymo (Žin., 1996, Nr.<text:s/></text:span><text:a xlink:href="https://www.e-tar.lt/portal/lt/legalAct/TAR.1E52802BE548" office:target-frame-name="_blank" xlink:show="new"><text:span text:style-name="T150">68-1633</text:span></text:a><text:span text:style-name="T151">; 2004, Nr.<text:s/></text:span><text:a xlink:href="https://www.e-tar.lt/portal/lt/legalAct/TAR.0227AF644A2E" office:target-frame-name="_blank" xlink:show="new"><text:span text:style-name="T152">25-752</text:span></text:a><text:span text:style-name="T153">) 12 straipsnyje.“;</text:span></text:p>
      <text:p text:style-name="P154"><text:span text:style-name="T155">1.10.9</text:span><text:span text:style-name="T156">. papildyti šiuo 23 punktu:</text:span></text:p>
      <text:p text:style-name="P157"><text:span text:style-name="T158">„</text:span><text:span text:style-name="T159">23</text:span><text:span text:style-name="T160">. Viešoji įstaiga, gavusi iš valstybės institucijos sprendimą nesuteikti įgaliojimų atlikti potencialiai pavojingų įrenginių techninės būklės tikrinimus, pakartotinį prašymą suteikti įgaliojimus gali pateikti ne anksčiau kaip po 6 mėnesių nuo minėtojo sprendimo priėmimo.</text:span></text:p>
      <text:p text:style-name="P161"><text:span text:style-name="T162">1.11</text:span><text:span text:style-name="T163">. Nurodytuoju nutarimu patvirtintoje Įrenginių techninės būklės tikrinimo įstaigų kolegialių valdymo organų sudarymo tvarkoje:</text:span></text:p>
      <text:p text:style-name="P164"><text:span text:style-name="T165">1.11.1</text:span><text:span text:style-name="T166">. išdėstyti pavadinimą taip:</text:span></text:p>
      <text:p text:style-name="P167"/>
      <text:p text:style-name="P168">„ĮRENGINIŲ TECHNINĖS BŪKLĖS TIKRINIMO ĮSTAIGŲ KOLEGIALIŲ VALDYMO ORGANŲ SUDARYMO TVARKOS APRAŠAS;</text:p>
      <text:p text:style-name="P169"/>
      <text:p text:style-name="P170"><text:span text:style-name="T171">1.11.2</text:span><text:span text:style-name="T172">. įrašyti 3 ir 6 punktuose vietoj žodžių „šios tvarkos“ žodžius „šio aprašo“.</text:span></text:p>
      <text:p text:style-name="P173"><text:span text:style-name="T174">2</text:span><text:span text:style-name="T175">. Šio nutarimo 1.10.6 punktas įsigalioja nuo 2005 m. sausio 1 dienos.</text:span></text:p>
      <text:p text:style-name="P176"/>
      <text:p text:style-name="P177"/>
      <text:p text:style-name="P178"/>
      <text:p text:style-name="P179"><text:span text:style-name="T180">MINISTRAS PIRMININKAS</text:span><text:span text:style-name="T181"><text:tab/>ALGIRDAS BRAZAUSKAS</text:span></text:p>
      <text:p text:style-name="P182"/>
      <text:p text:style-name="P183"/>
      <text:p text:style-name="P184"/>
      <text:p text:style-name="P185">SOCIALINĖS APSAUGOS IR DARBO MINISTRĖ<text:tab/>VILIJA BLINKEVIČIŪTĖ</text:p>
      <text:p text:style-name="P186"/>
      <text:p text:style-name="P187"/>
      <text:soft-page-break/>
      <text:p text:style-name="P188">PATVIRTINTA</text:p>
      <text:p text:style-name="P196">Lietuvos Respublikos Vyriausybės</text:p>
      <text:p text:style-name="P197">2001 m. birželio 29 d. nutarimu Nr. 817</text:p>
      <text:p text:style-name="P198">(Lietuvos Respublikos</text:p>
      <text:p text:style-name="P199">Vyriausybės<text:s/></text:p>
      <text:p text:style-name="P200">2004 m. rugpjūčio 26 d. nutarimo<text:s/></text:p>
      <text:p text:style-name="P201">Nr. 1073 redakcija)</text:p>
      <text:p text:style-name="P202"/>
      <text:p text:style-name="P203"><text:span text:style-name="T204">POTENCIALIAI PAVOJINGŲ ĮRENGINIŲ KATEGORIJOS</text:span></text:p>
      <text:p text:style-name="P205"/>
      <text:p text:style-name="P206"><text:span text:style-name="T207">1</text:span><text:span text:style-name="T208">. Garo ir vandens šildymo katilai</text:span><text:span text:style-name="T209"><text:note text:note-class="footnote" text:id="_ftn0"><text:note-citation>1</text:note-citation><text:note-body><text:p text:style-name="P210"><text:span text:style-name="T211"><text:s/></text:span><text:span text:style-name="T212">Šiai kategorijai taip pat priskiriami katilai boileriai, katilai utilizatoriai, perkaitintuvai, šildytuvai.</text:span></text:p></text:note-body></text:note></text:span><text:span text:style-name="T213"><text:s/>– kūrenami arba kitaip šildomi slėginiai įrenginiai</text:span><text:span text:style-name="T214">2</text:span><text:span text:style-name="T215">, skirti garui ir perkaitintam vandeniui gaminti, ir jų įranga.</text:span></text:p>
      <text:p text:style-name="P216"><text:span text:style-name="T217">2</text:span><text:span text:style-name="T218">. Slėginiai indai</text:span><text:span text:style-name="T219"><text:note text:note-class="footnote" text:id="_ftn1"><text:note-citation>2</text:note-citation><text:note-body><text:p text:style-name="P220"><text:span text:style-name="T221"><text:s/></text:span><text:span text:style-name="T222">Šių įrenginių grupavimas nustatytas Slėginių įrenginių techninio reglamento, patvirtinto ūkio ministro 2000 m. spalio 6 d. įsakymu Nr. 349 (Žin., 2000, Nr. 88-2726), 2 ir 3 straipsniuose.</text:span></text:p></text:note-body></text:note></text:span><text:span text:style-name="T223"><text:s/>ir jų įranga:</text:span></text:p>
      <text:p text:style-name="P224"><text:span text:style-name="T225">2.1</text:span><text:span text:style-name="T226">. slėginiai indai ir jų įranga, skirti 1 grupės</text:span><text:span text:style-name="T227"><text:note text:note-class="footnote" text:id="_ftn2"><text:note-citation>3</text:note-citation><text:note-body><text:p text:style-name="P228"><text:span text:style-name="T229"><text:s/></text:span><text:span text:style-name="T230">Šių medžiagų grupavimas nustatytas Slėginių įrenginių techninio reglamento 4 straipsnio 2 dalyje.</text:span></text:p></text:note-body></text:note></text:span><text:span text:style-name="T231"><text:s/>takiosioms medžiagoms;</text:span></text:p>
      <text:p text:style-name="P232"><text:span text:style-name="T233">2.2</text:span><text:span text:style-name="T234">. slėginiai indai ir jų įranga, skirti 2 grupės</text:span><text:span text:style-name="T235">3</text:span><text:span text:style-name="T236"><text:s/>takiosioms medžiagoms.</text:span></text:p>
      <text:p text:style-name="P237"><text:span text:style-name="T238">3</text:span><text:span text:style-name="T239">. Slėginiai vamzdynai</text:span><text:span text:style-name="T240">2</text:span><text:span text:style-name="T241"><text:s/>ir jų įranga:</text:span></text:p>
      <text:p text:style-name="P242"><text:span text:style-name="T243">3.1</text:span><text:span text:style-name="T244">. slėginiai vamzdynai ir jų įranga, skirti 1 grupės takiosioms medžiagoms;</text:span></text:p>
      <text:p text:style-name="P245"><text:span text:style-name="T246">3.2</text:span><text:span text:style-name="T247">. slėginiai vamzdynai ir jų įranga, skirti 2 grupės takiosioms medžiagoms (slėginiai garotiekiai ir karšto vandens vamzdynai);</text:span></text:p>
      <text:p text:style-name="P248"><text:span text:style-name="T249">3.3</text:span><text:span text:style-name="T250">. vamzdynai</text:span><text:span text:style-name="T251"><text:note text:note-class="footnote" text:id="_ftn3"><text:note-citation>4</text:note-citation><text:note-body><text:p text:style-name="P252"><text:span text:style-name="T253"><text:s/></text:span><text:span text:style-name="T254">Šiai kategorijai nepriskiriami pakrantės terminalams priklausantys vamzdynai ir jų įranga, kuriais laivai pripildomi degalų</text:span></text:p></text:note-body></text:note></text:span><text:span text:style-name="T255"><text:s/>ir jų įranga, skirti 1 grupės takiosioms medžiagoms transportuoti į pakrantėje ar jūroje esantį įrenginį (laivą) arba iš jo.</text:span></text:p>
      <text:p text:style-name="P256"><text:span text:style-name="T257">4</text:span><text:span text:style-name="T258">. Pavojingų medžiagų</text:span><text:span text:style-name="T259"><text:note text:note-class="footnote" text:id="_ftn4"><text:note-citation>5</text:note-citation><text:note-body><text:p text:style-name="P260"><text:span text:style-name="T261"><text:s/></text:span><text:span text:style-name="T262">Šios medžiagos apibrėžtos Lietuvos Respublikos cheminių medžiagų ir preparatų įstatyme (Žin., 2000, Nr. 36-987).</text:span></text:p></text:note-body></text:note></text:span><text:span text:style-name="T263"><text:s/>talpyklos ir jų įranga:</text:span></text:p>
      <text:p text:style-name="P264"><text:span text:style-name="T265">4.1</text:span><text:span text:style-name="T266">. stacionarios talpyklos ir jų įranga;</text:span></text:p>
      <text:p text:style-name="P267"><text:span text:style-name="T268">4.2</text:span><text:span text:style-name="T269">. mobilios talpyklos ir jų įranga.</text:span></text:p>
      <text:p text:style-name="P270"><text:span text:style-name="T271">5</text:span><text:span text:style-name="T272">. Liftai ir jų įranga:</text:span></text:p>
      <text:p text:style-name="P273"><text:span text:style-name="T274">5.1</text:span><text:span text:style-name="T275">. liftai žmonėms kelti ir jų įranga;</text:span></text:p>
      <text:p text:style-name="P276"><text:span text:style-name="T277">5.2</text:span><text:span text:style-name="T278">. krovininiai liftai ir jų įranga;</text:span></text:p>
      <text:p text:style-name="P279"><text:span text:style-name="T280">5.3</text:span><text:span text:style-name="T281">. mašininės pavaros keltuvai žmonėms ir kroviniams kelti ir jų įranga.</text:span></text:p>
      <text:p text:style-name="P282"><text:span text:style-name="T283">6</text:span><text:span text:style-name="T284">. Lynų keliai, funikulieriai ir jų įranga:</text:span></text:p>
      <text:p text:style-name="P285"><text:span text:style-name="T286">6.1</text:span><text:span text:style-name="T287">. keleiviniai lynų keliai ir jų įranga;</text:span></text:p>
      <text:p text:style-name="P288"><text:span text:style-name="T289">6.2</text:span><text:span text:style-name="T290">. krovininiai lynų keliai ir jų įranga;</text:span></text:p>
      <text:p text:style-name="P291"><text:span text:style-name="T292">6.3</text:span><text:span text:style-name="T293">. funikulieriai ir jų įranga.</text:span></text:p>
      <text:p text:style-name="P294"><text:span text:style-name="T295">7</text:span><text:span text:style-name="T296">. Eskalatoriai ir jų įranga:</text:span></text:p>
      <text:p text:style-name="P297"><text:span text:style-name="T298">7.1</text:span><text:span text:style-name="T299">. tarpaukštiniai ir tuneliniai eskalatoriai ir jų įranga;</text:span></text:p>
      <text:p text:style-name="P300"><text:span text:style-name="T301">7.2</text:span><text:span text:style-name="T302">. judamieji takai ir jų įranga.</text:span></text:p>
      <text:p text:style-name="P303"><text:span text:style-name="T304">8</text:span><text:span text:style-name="T305">. Kėlimo įrenginiai ir jų įranga:</text:span></text:p>
      <text:p text:style-name="P306"><text:span text:style-name="T307">8.1</text:span><text:span text:style-name="T308">. mašininės pavaros kėlimo kranai ir jų įranga;</text:span></text:p>
      <text:p text:style-name="P309"><text:span text:style-name="T310">8.2</text:span><text:span text:style-name="T311">. kėlimo platformos ir jų įranga.</text:span></text:p>
      <text:p text:style-name="P312"><text:span text:style-name="T313">9</text:span><text:span text:style-name="T314">. Techniniai medicinos įrenginiai ir jų įranga.</text:span></text:p>
      <text:p text:style-name="P315"><text:span text:style-name="T316">10</text:span><text:span text:style-name="T317">. Pramoginiai įrenginiai ir jų įranga:</text:span></text:p>
      <text:p text:style-name="P318"><text:span text:style-name="T319">10.1</text:span><text:span text:style-name="T320">. pasivažinėjimo atrakcionai ir jų įranga;</text:span></text:p>
      <text:p text:style-name="P321"><text:span text:style-name="T322">10.2</text:span><text:span text:style-name="T323">. apžvalgos ratai ir jų įranga.</text:span></text:p>
      <text:p text:style-name="P324"><text:span text:style-name="T325">11</text:span><text:span text:style-name="T326">. Degiąsias dujas naudojantys pramoniniai įrenginiai ir jų įranga.</text:span></text:p>
      <text:p text:style-name="P327"><text:span text:style-name="T328">______________</text:span></text:p>
      <text:p text:style-name="P3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 style:parent-style-name="DefaultParagraphFont" style:family="text">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3.4625in"/>
          <style:tab-stop style:type="right" style:position="6.925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0"><draw:frame draw:style-name="F191" text:anchor-type="paragraph" svg:y="0.0006in" draw:z-index="0"><draw:text-box fo:min-height="0in" fo:min-width="0in"><text:p text:style-name="P189"><text:span text:style-name="T192"><text:page-number text:fixed="false">3</text:page-number></text:span></text:p></draw:text-box></draw:frame></text:p>
      </style:header>
      <style:footer>
        <text:p text:style-name="P193"/>
      </style:footer>
    </style:master-page>
    <style:master-page style:next-style-name="MP1" style:name="MPF1" style:page-layout-name="PL1">
      <style:header>
        <text:p text:style-name="P194"/>
      </style:header>
      <style:footer>
        <text:p text:style-name="P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5T07:42:00Z</meta:creation-date>
    <dc:date>2017-12-05T07:42:00Z</dc:date>
    <meta:template xlink:href="Normal.dotm" xlink:type="simple"/>
    <meta:editing-cycles>2</meta:editing-cycles>
    <meta:editing-duration>PT0S</meta:editing-duration>
    <meta:document-statistic meta:page-count="4" meta:paragraph-count="105" meta:word-count="1115" meta:character-count="9788" meta:row-count="283" meta:non-whitespace-character-count="8778"/>
  </office:meta>
</office:document-meta>
</file>