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IRŽELIO 15 D. NUTARIMO NR. 852 „DĖL LIETUVOS RESPUBLIKOS DAUGIABUČIŲ NAMŲ SAVININKŲ BENDRIJŲ ĮSTATYMO ĮGYVENDINIMO TVARKOS“ PAPILDYMO</text:p>
      <text:p text:style-name="P12"/>
      <text:p text:style-name="P13">1996 m. lapkričio 19 d. Nr. 134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Gyvenamųjų patalpų daugiabučiuose gyvenamuosiuose namuose pertvarkymo ir naudojimo komercinei bei ūkinei veiklai tvarkos, patvirtintos Lietuvos Respublikos Vyriausybės 1995 m. birželio 15 d. nutarimu Nr. 852 „Dėl Lietuvos Respublikos daugiabučių namų savininkų bendrijų įstatymo įgyvendinimo tvarkos“ (Žin., 1995, Nr.<text:s/></text:span><text:a xlink:href="https://www.e-tar.lt/portal/lt/legalAct/TAR.8A5AEFDF15A0" office:target-frame-name="_blank" xlink:show="new"><text:span text:style-name="T22">51-1269</text:span></text:a><text:span text:style-name="T23">), 5.3 punktą šia trečiąja pastraipa:</text:span></text:p>
      <text:p text:style-name="P24"><text:span text:style-name="T25">„Laikantis techninių normų, higienos bei kitų reikalavimų, gyvenamuosiuose namuose (butuose) gali būti talpinama telekomunikacijų įranga, o ant namo stogo – montuojamos šiam ryšiui užtikrinti reikalingos antenos“.</text:span></text:p>
      <text:p text:style-name="P26"/>
      <text:p text:style-name="P27"/>
      <text:p text:style-name="P28"/>
      <text:p text:style-name="P29">MINISTRAS PIRMININKAS<text:tab/>MINDAUGAS STANKEVIČIUS</text:p>
      <text:p text:style-name="P30"/>
      <text:p text:style-name="P31"/>
      <text:p text:style-name="P32"/>
      <text:p text:style-name="P33">RYŠIŲ IR INFORMATIKOS MINISTRAS<text:tab/>VAIDOTAS ABRAIT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2:54:00Z</meta:creation-date>
    <dc:date>2017-03-14T12:54:00Z</dc:date>
    <meta:template xlink:href="Normal.dotm" xlink:type="simple"/>
    <meta:editing-cycles>2</meta:editing-cycles>
    <meta:editing-duration>PT0S</meta:editing-duration>
    <meta:document-statistic meta:page-count="1" meta:paragraph-count="18" meta:word-count="138" meta:character-count="1084" meta:row-count="56" meta:non-whitespace-character-count="964"/>
  </office:meta>
</office:document-meta>
</file>