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8 M. RUGSĖJO 1 D. ĮSAKYMO NR. 3D-481 „DĖL TRADICINIŲ AMATŲ KLASIFIKACIJOS APRAŠO IR TRADICINIŲ AMATŲ KLASIFIKACIJOS PATVIRTINIMO“ PAKEITIMO</text:p>
      <text:p text:style-name="P6"/>
      <text:p text:style-name="P7">2009 m. kovo 2 d. Nr. 3D-137</text:p>
      <text:p text:style-name="P8">Vilnius</text:p>
      <text:p text:style-name="P9"/>
      <text:p text:style-name="P10"/>
      <text:p text:style-name="P11"><text:span text:style-name="T12">Pakeiči</text:span>u Tradicinių amatų klasifikaciją, patvirtintą Lietuvos Respublikos žemės ūkio ministro 2008 m. rugsėjo 1 d. įsakymu Nr. 3D-481 „Dėl Tradicinių amatų klasifikacijos aprašo ir Tradicinių amatų klasifikacijos patvirtinimo“ (Žin., 2008, Nr.<text:s/><text:a xlink:href="https://www.e-tar.lt/portal/lt/legalAct/TAR.CBE78044DC96" office:target-frame-name="_blank" xlink:show="new"><text:span text:style-name="T13">102-3936</text:span></text:a>):</text:p>
      <text:p text:style-name="P14">1. Įrašau 008 eilutėje vietoj žodžių „Ruginė degtinė“ žodį „Naminė“.</text:p>
      <text:p text:style-name="P15">2. Įrašau 030 eilutėje vietoj skaičiaus „030GV098.02.04“ skaičių „030GV09.02.04“ ir 038 eilutėje vietoj skaičiaus „038AG3.01.02“ skaičių „038AG13.01.02“.</text:p>
      <text:p text:style-name="P16"/>
      <text:p text:style-name="P17"/>
      <text:p text:style-name="P18"/>
      <text:p text:style-name="P19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10:33:00Z</meta:creation-date>
    <dc:date>2016-07-19T10:33:00Z</dc:date>
    <meta:template xlink:href="Normal" xlink:type="simple"/>
    <meta:editing-cycles>2</meta:editing-cycles>
    <meta:editing-duration>PT0S</meta:editing-duration>
    <meta:document-statistic meta:page-count="1" meta:paragraph-count="8" meta:word-count="124" meta:character-count="872" meta:row-count="32" meta:non-whitespace-character-count="756"/>
  </office:meta>
</office:document-meta>
</file>