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0.4916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4916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4916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text-position="super 62.5%"/>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margin-left="1.6736in" fo:text-indent="-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2.5%"/>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2.5%"/>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indent="0.4916in"/>
    </style:style>
    <style:style style:name="P213" style:parent-style-name="Normal" style:family="paragraph">
      <style:paragraph-properties fo:text-align="justify" fo:margin-left="0.4916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text-position="super 62.5%"/>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margin-left="0.491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text-position="super 62.5%"/>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P234" style:parent-style-name="Normal" style:family="paragraph">
      <style:paragraph-properties fo:text-indent="0.4916in"/>
    </style:style>
    <style:style style:name="P235" style:parent-style-name="Normal" style:family="paragraph">
      <style:paragraph-properties fo:text-align="justify" fo:margin-left="0.4916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text-position="super 62.5%"/>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text-position="super 62.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text-underline-type="single" style:text-underline-style="solid" style:text-underline-width="auto" style:text-underline-mode="continuous"/>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text-position="super 62.5%"/>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text-position="super 62.5%"/>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text-position="super 62.5%"/>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position="super 62.5%"/>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text-underline-type="single" style:text-underline-style="solid" style:text-underline-width="auto" style:text-underline-mode="continuous"/>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text-position="super 62.5%"/>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fo:color="#000000" style:text-position="super 62.5%"/>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text-position="super 62.5%"/>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2.5%"/>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text-position="super 62.5%"/>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text-position="super 62.5%"/>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text-position="super 62.5%"/>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text-position="super 62.5%"/>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text-position="super 62.5%"/>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text-position="super 62.5%"/>
    </style:style>
    <style:style style:name="T722" style:parent-style-name="DefaultParagraphFont" style:family="text">
      <style:text-properties style:font-weight-complex="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text-position="super 62.5%"/>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text-position="super 62.5%"/>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text-position="super 62.5%"/>
    </style:style>
    <style:style style:name="T789" style:parent-style-name="DefaultParagraphFont" style:family="text">
      <style:text-properties style:font-weight-complex="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text-position="super 62.5%"/>
    </style:style>
    <style:style style:name="T793" style:parent-style-name="DefaultParagraphFont" style:family="text">
      <style:text-properties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text-position="super 62.5%"/>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text-position="super 62.5%"/>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text-position="super 62.5%"/>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text-position="super 62.5%"/>
    </style:style>
    <style:style style:name="T847" style:parent-style-name="DefaultParagraphFont" style:family="text">
      <style:text-properties style:font-weight-complex="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text-position="super 62.5%"/>
    </style:style>
    <style:style style:name="T993" style:parent-style-name="DefaultParagraphFont" style:family="text">
      <style:text-properties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text-position="super 62.5%"/>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text-position="super 62.5%"/>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2.5%"/>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2.5%"/>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2.5%"/>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2.5%"/>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2.5%"/>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2.5%"/>
    </style:style>
    <style:style style:name="T1370" style:parent-style-name="DefaultParagraphFont" style:family="text">
      <style:text-properties fo:color="#000000"/>
    </style:style>
    <style:style style:name="T1371" style:parent-style-name="DefaultParagraphFont" style:family="text">
      <style:text-properties fo:color="#000000" style:text-position="super 62.5%"/>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2.5%"/>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2.5%"/>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T1397" style:parent-style-name="DefaultParagraphFont" style:family="text">
      <style:text-properties fo:color="#000000" style:text-position="super 62.5%"/>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2.5%"/>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2.5%"/>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2.5%"/>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2.5%"/>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2.5%"/>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2.5%"/>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2.5%"/>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2.5%"/>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2.5%"/>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2.5%"/>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2.5%"/>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2.5%"/>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2.5%"/>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text-position="super 62.5%"/>
    </style:style>
    <style:style style:name="T1850" style:parent-style-name="DefaultParagraphFont" style:family="text">
      <style:text-properties style:font-weight-complex="bold" fo:color="#000000"/>
    </style:style>
    <style:style style:name="T1851" style:parent-style-name="DefaultParagraphFont" style:family="text">
      <style:text-properties style:font-weight-complex="bold" fo:color="#000000" style:text-position="super 62.5%"/>
    </style:style>
    <style:style style:name="T1852" style:parent-style-name="DefaultParagraphFont" style:family="text">
      <style:text-properties style:font-weight-complex="bold" fo:color="#000000"/>
    </style:style>
    <style:style style:name="T1853" style:parent-style-name="DefaultParagraphFont" style:family="text">
      <style:text-properties style:font-weight-complex="bold" fo:color="#000000" style:text-position="super 62.5%"/>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text-position="super 62.5%"/>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fo:color="#000000" style:text-position="super 62.5%"/>
    </style:style>
    <style:style style:name="T1858" style:parent-style-name="DefaultParagraphFont" style:family="text">
      <style:text-properties style:font-weight-complex="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text-position="super 62.5%"/>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text-position="super 62.5%"/>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text-position="super 62.5%"/>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text-position="super 62.5%"/>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text-position="super 62.5%"/>
    </style:style>
    <style:style style:name="T1877" style:parent-style-name="DefaultParagraphFont" style:family="text">
      <style:text-properties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P1886" style:parent-style-name="Normal" style:family="paragraph">
      <style:paragraph-properties fo:text-indent="0.4916in"/>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indent="0.4916in"/>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16in"/>
    </style:style>
    <style:style style:name="P1920" style:parent-style-name="Normal" style:family="paragraph">
      <style:paragraph-properties fo:text-align="justify" fo:margin-left="1.6736in" fo:text-indent="-1.1812in">
        <style:tab-stops/>
      </style:paragraph-properties>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2.5%"/>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2.5%"/>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2.5%"/>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2.5%"/>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2.5%"/>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2.5%"/>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2.5%"/>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2.5%"/>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2.5%"/>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2.5%"/>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text-position="super 62.5%"/>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text-position="super 62.5%"/>
    </style:style>
    <style:style style:name="T2011" style:parent-style-name="DefaultParagraphFont" style:family="text">
      <style:text-properties style:font-weight-complex="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text-position="super 62.5%"/>
    </style:style>
    <style:style style:name="T2018" style:parent-style-name="DefaultParagraphFont" style:family="text">
      <style:text-properties fo:color="#000000"/>
    </style:style>
    <style:style style:name="T2019" style:parent-style-name="DefaultParagraphFont" style:family="text">
      <style:text-properties fo:color="#000000" style:text-position="super 62.5%"/>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2.5%"/>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2.5%"/>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2.5%"/>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2.5%"/>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text-position="super 62.5%"/>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style:text-position="super 62.5%"/>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2.5%"/>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fo:color="#000000" style:text-position="super 62.5%"/>
    </style:style>
    <style:style style:name="T2093" style:parent-style-name="DefaultParagraphFont" style:family="text">
      <style:text-properties style:font-weight-complex="bold" fo:color="#000000"/>
    </style:style>
    <style:style style:name="P2094" style:parent-style-name="Normal" style:family="paragraph">
      <style:paragraph-properties fo:text-indent="0.4916in"/>
    </style:style>
    <style:style style:name="P2095" style:parent-style-name="Normal" style:family="paragraph">
      <style:paragraph-properties fo:text-align="justify" fo:text-indent="0.4916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P2102" style:parent-style-name="Normal" style:family="paragraph">
      <style:paragraph-properties fo:text-align="justify" fo:margin-left="0.4916in">
        <style:tab-stops/>
      </style:paragraph-properties>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style:font-weight-complex="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P2113" style:parent-style-name="Normal" style:family="paragraph">
      <style:paragraph-properties fo:text-align="justify" fo:text-indent="0.4916in"/>
    </style:style>
    <style:style style:name="T2114" style:parent-style-name="DefaultParagraphFont" style:family="text">
      <style:text-properties style:font-weight-complex="bold" fo:color="#000000"/>
    </style:style>
    <style:style style:name="P2115" style:parent-style-name="Normal" style:family="paragraph">
      <style:paragraph-properties fo:text-indent="0.4916in"/>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margin-left="0.4916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indent="0.4916in"/>
    </style:style>
    <style:style style:name="P2136" style:parent-style-name="Normal" style:family="paragraph">
      <style:paragraph-properties fo:text-indent="0.4916in"/>
    </style:style>
    <style:style style:name="P2137" style:parent-style-name="Normal" style:family="paragraph">
      <style:paragraph-properties fo:text-align="justify" fo:text-indent="0.4916in"/>
    </style:style>
    <style:style style:name="T2138" style:parent-style-name="DefaultParagraphFont" style:family="text">
      <style:text-properties fo:font-style="italic" style:font-style-asian="italic" style:font-style-complex="italic" fo:color="#000000"/>
    </style:style>
    <style:style style:name="P2139" style:parent-style-name="Normal" style:family="paragraph">
      <style:paragraph-properties fo:text-indent="0.4916in"/>
    </style:style>
    <style:style style:name="P2140" style:parent-style-name="Normal" style:family="paragraph">
      <style:paragraph-properties>
        <style:tab-stops>
          <style:tab-stop style:type="right" style:position="6.6937in"/>
        </style:tab-stops>
      </style:paragraph-properties>
    </style:style>
    <style:style style:name="P2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21, 27, 87</text:span><text:span text:style-name="T14">1</text:span><text:span text:style-name="T15">, 87</text:span><text:span text:style-name="T16">2</text:span><text:span text:style-name="T17">, 87</text:span><text:span text:style-name="T18">3</text:span><text:span text:style-name="T19">, 87</text:span><text:span text:style-name="T20">4</text:span><text:span text:style-name="T21">, 87</text:span><text:span text:style-name="T22">5</text:span><text:span text:style-name="T23">, 87</text:span><text:span text:style-name="T24">6</text:span><text:span text:style-name="T25">, 224, 242, 244, 259</text:span><text:span text:style-name="T26">1</text:span><text:span text:style-name="T27">, 263, 268, 320, 324, 325, 327, 329 STRAIPSNIŲ PAKEITIMO IR KODEKSO PAPILDYMO 87</text:span><text:span text:style-name="T28">7</text:span><text:span text:style-name="T29">, 241</text:span><text:span text:style-name="T30">4</text:span><text:span text:style-name="T31"><text:s/>STRAIPSNIAIS</text:span></text:p>
      <text:p text:style-name="P32">Į<text:s/>S T A T Y M A S</text:p>
      <text:p text:style-name="P33"/>
      <text:p text:style-name="P34">2005 m. kovo 17 d. Nr. X-134</text:p>
      <text:p text:style-name="P35">Vilnius</text:p>
      <text:p text:style-name="P36"/>
      <text:p text:style-name="P37"><text:span text:style-name="T38">(Žin., 1985, Nr. 1-1, Nr. 33-370; 1990, Nr.<text:s/></text:span><text:a xlink:href="https://www.e-tar.lt/portal/lt/legalAct/TAR.4AC41D530A51" office:target-frame-name="_blank" xlink:show="new"><text:span text:style-name="T39">36-862</text:span></text:a><text:span text:style-name="T40">; 1992, Nr.<text:s/></text:span><text:a xlink:href="https://www.e-tar.lt/portal/lt/legalAct/TAR.07F97FC589FC" office:target-frame-name="_blank" xlink:show="new"><text:span text:style-name="T41">21-610</text:span></text:a><text:span text:style-name="T42">; 1994, Nr.<text:s/></text:span><text:a xlink:href="https://www.e-tar.lt/portal/lt/legalAct/TAR.19E418AD1928" office:target-frame-name="_blank" xlink:show="new"><text:span text:style-name="T43">91-1766</text:span></text:a><text:span text:style-name="T44">; 1996, Nr.<text:s/></text:span><text:a xlink:href="https://www.e-tar.lt/portal/lt/legalAct/TAR.3A6487DD8A35" office:target-frame-name="_blank" xlink:show="new"><text:span text:style-name="T45">18-460</text:span></text:a><text:span text:style-name="T46">; 1997, Nr.<text:s/></text:span><text:a xlink:href="https://www.e-tar.lt/portal/lt/legalAct/TAR.89DB5BD260C3" office:target-frame-name="_blank" xlink:show="new"><text:span text:style-name="T47">21-488</text:span></text:a><text:span text:style-name="T48">; 2000, Nr.<text:s/></text:span><text:a xlink:href="https://www.e-tar.lt/portal/lt/legalAct/TAR.C9DC4FD96FC2" office:target-frame-name="_blank" xlink:show="new"><text:span text:style-name="T49">22-552</text:span></text:a><text:span text:style-name="T50">, Nr.<text:s/></text:span><text:a xlink:href="https://www.e-tar.lt/portal/lt/legalAct/TAR.D106FC081DEE" office:target-frame-name="_blank" xlink:show="new"><text:span text:style-name="T51">64-1913</text:span></text:a><text:span text:style-name="T52">; 200</text:span><text:span text:style-name="T53">2, Nr.<text:s/></text:span><text:a xlink:href="https://www.e-tar.lt/portal/lt/legalAct/TAR.5327DB2EEDA5" office:target-frame-name="_blank" xlink:show="new"><text:span text:style-name="T54">13-468</text:span></text:a><text:span text:style-name="T55">, Nr.<text:s/></text:span><text:a xlink:href="https://www.e-tar.lt/portal/lt/legalAct/TAR.3483FD30427E" office:target-frame-name="_blank" xlink:show="new"><text:span text:style-name="T56">31-1121</text:span></text:a><text:span text:style-name="T57">, Nr.<text:s/></text:span><text:a xlink:href="https://www.e-tar.lt/portal/lt/legalAct/TAR.3D3FAA1E98C8" office:target-frame-name="_blank" xlink:show="new"><text:span text:style-name="T58">75-3214</text:span></text:a><text:span text:style-name="T59">, Nr.<text:s/></text:span><text:a xlink:href="https://www.e-tar.lt/portal/lt/legalAct/TAR.FBACDF351E72" office:target-frame-name="_blank" xlink:show="new"><text:span text:style-name="T60">123-5526</text:span></text:a><text:span text:style-name="T61">, Nr.<text:s/></text:span><text:a xlink:href="https://www.e-tar.lt/portal/lt/legalAct/TAR.C25D9A4F670E" office:target-frame-name="_blank" xlink:show="new"><text:span text:style-name="T62">124-5623</text:span></text:a><text:span text:style-name="T63">; 2003, Nr.<text:s/></text:span><text:a xlink:href="https://www.e-tar.lt/portal/lt/legalAct/TAR.AEF7DA53D190" office:target-frame-name="_blank" xlink:show="new"><text:span text:style-name="T64">28-1126</text:span></text:a><text:span text:style-name="T65">, Nr.<text:s/></text:span><text:a xlink:href="https://www.e-tar.lt/portal/lt/legalAct/TAR.8F794DCEE1DA" office:target-frame-name="_blank" xlink:show="new"><text:span text:style-name="T66">74-3421</text:span></text:a><text:span text:style-name="T67">, Nr.<text:s/></text:span><text:a xlink:href="https://www.e-tar.lt/portal/lt/legalAct/TAR.2CCBC0B7E2C7" office:target-frame-name="_blank" xlink:show="new"><text:span text:style-name="T68">102-4581</text:span></text:a><text:span text:style-name="T69">, Nr. 112 4997; 2004, Nr. 25-763, Nr. 68-2368, Nr. 72-2491, Nr. 115-4275, Nr. 134-4840, Nr. 135-4896, Nr. 166-6060, Nr. 171-6317; 2005, Nr. 18-576)</text:span></text:p>
      <text:p text:style-name="P70"/>
      <text:p text:style-name="P71"><text:span text:style-name="T72">1</text:span><text:span text:style-name="T73"><text:s/>straipsnis.<text:s/></text:span><text:span text:style-name="T74">21 straipsnio 1 dalies 4 punkto pakeitimas</text:span></text:p>
      <text:p text:style-name="P75"><text:span text:style-name="T76">21 st</text:span><text:span text:style-name="T77">raipsnio 1 dalies 4 punkte vietoj žodžio „žvejoti“ įrašyti žodžius „užsiimti žvejyba“ ir šį punktą išdėstyti taip:</text:span></text:p>
      <text:p text:style-name="P78"><text:span text:style-name="T79">„</text:span><text:span text:style-name="T80">4</text:span><text:span text:style-name="T81">) suteiktos asmeniui specialiosios teisės (teisės vairuoti transporto priemones, teisės skraidyti orlaivio įgulos nariu, atlikti orlaivių</text:span><text:span text:style-name="T82"><text:s/>techninę priežiūrą, dirbti skrydžių vadovu, teisės medžioti arba<text:s/></text:span><text:span text:style-name="T83">užsiimti žvejyba,</text:span><text:span text:style-name="T84"><text:s/>teisės naudoti arba įvežti aparatūrą, įrenginius, radijo siuntimo arba radijo stebėsenos įrenginius, naudoti elektroninių ryšių išteklius, užsiimti radijo mėgėjų ir kitų ra</text:span><text:span text:style-name="T85">dijo stočių naudotojų veikla) atėmimas;“.</text:span></text:p>
      <text:p text:style-name="Normal"/>
      <text:p text:style-name="P86"><text:span text:style-name="T87">2</text:span><text:span text:style-name="T88"><text:s/>straipsnis.<text:s/></text:span><text:span text:style-name="T89">27 straipsnio 1 ir 3 dalių pakeitimas</text:span></text:p>
      <text:p text:style-name="P90"><text:span text:style-name="T91">1</text:span><text:span text:style-name="T92">. 27 straipsnio 1 dalyje vietoj žodžio „žvejoti“ įrašyti žodžius „užsiimti žvejyba“ ir šią dalį išdėstyti taip:</text:span></text:p>
      <text:p text:style-name="P93"><text:span text:style-name="T94">„Asmeniui suteiktos specialiosios<text:s/></text:span><text:span text:style-name="T95">teisės (teisės vairuoti transporto priemones, teisės skraidyti orlaivio įgulos nariu, atlikti orlaivių techninę priežiūrą, dirbti skrydžių vadovu, teisės medžioti arba<text:s/></text:span><text:span text:style-name="T96">užsiimti žvejyba</text:span><text:span text:style-name="T97">, teisės naudoti arba įvežti aparatūrą, įrenginius, radijo siuntimo arba</text:span><text:span text:style-name="T98"><text:s/>radijo stebėsenos įrenginius, naudoti elektroninių ryšių išteklius, užsiimti radijo mėgėjų ir kitų radijo stočių naudotojų veikla) atėmimas skiriamas iki penkerių metų už šiurkštų arba sistemingą naudojimosi šia teise tvarkos pažeidimą. Tokios teisės atėm</text:span><text:span text:style-name="T99">imo laikas negali būti trumpesnis kaip vienas mėnuo, jeigu kitaip nenustato Lietuvos Respublikos įstatymai.“</text:span></text:p>
      <text:p text:style-name="P100"><text:span text:style-name="T101">2</text:span><text:span text:style-name="T102">. 27 straipsnio 3 dalyje vietoj žodžio „žvejoti“ įrašyti žodžius „užsiimti žvejyba“ ir šią dalį išdėstyti taip:</text:span></text:p>
      <text:p text:style-name="P103"><text:span text:style-name="T104">„Atėmimas teisės medžioti<text:s/></text:span><text:span text:style-name="T105">arba<text:s/></text:span><text:span text:style-name="T106">užsiimti žvejyba</text:span><text:span text:style-name="T107"><text:s/>negali būti skiriamas asmenims, kuriems medžioklė arba žvejyba yra pagrindinis pragyvenimo šaltinis.“</text:span></text:p>
      <text:p text:style-name="Normal"/>
      <text:p text:style-name="P108"><text:span text:style-name="T109">3</text:span><text:span text:style-name="T110"><text:s/>straipsnis.<text:s/></text:span><text:span text:style-name="T111">87</text:span><text:span text:style-name="T112">1</text:span><text:span text:style-name="T113"><text:s/>straipsnio pakeitimas</text:span></text:p>
      <text:p text:style-name="P114"><text:span text:style-name="T115">Pakeisti 87</text:span><text:span text:style-name="T116">1</text:span><text:span text:style-name="T117"><text:s/>straipsnį ir jį išdėstyti taip:</text:span></text:p>
      <text:p text:style-name="P118"><text:span text:style-name="T119">„</text:span><text:span text:style-name="T120">87</text:span><text:span text:style-name="T121">1</text:span><text:span text:style-name="T122"><text:s/>straipsnis.</text:span><text:span text:style-name="T123"><text:tab/></text:span><text:span text:style-name="T124">Žuvininkystės<text:s/></text:span><text:span text:style-name="T125">vandens telkinių naudojimo nuostatų, leidime naudoti žūklės (žvejybos) plotą numatytų sąlygų ir žuvivaisos žuvininkystės vandens telkiniuose nuostatų pažeidimas</text:span></text:p>
      <text:p text:style-name="P126"><text:span text:style-name="T127">Privačių žuvininkystės vandens telkinių naudojimo nuostatų pažeidimas –</text:span></text:p>
      <text:p text:style-name="P128"><text:span text:style-name="T129">užtraukia baudą nuo</text:span><text:span text:style-name="T130"><text:s/>penkiasdešimties iki dviejų šimtų litų.</text:span></text:p>
      <text:p text:style-name="P131"><text:span text:style-name="T132">Leidime naudoti žūklės (žvejybos) plotą numatytų sąlygų pažeidimas –</text:span></text:p>
      <text:p text:style-name="P133"><text:span text:style-name="T134">užtraukia baudą nuo penkiasdešimties iki dviejų šimtų litų su teisės užsiimti žvejyba atėmimu ar be atėmimo.</text:span></text:p>
      <text:p text:style-name="P135"><text:span text:style-name="T136">Žuvivaisos žuvininkystės vanden</text:span><text:span text:style-name="T137">s telkiniuose nuostatų pažeidimas –</text:span></text:p>
      <text:p text:style-name="P138"><text:span text:style-name="T139">užtraukia baudą nuo penkiasdešimties iki penkių šimtų litų.</text:span></text:p>
      <text:p text:style-name="P140"><text:span text:style-name="T141">Valstybinių žuvininkystės vandens telkinių nuomos žvejybai nuostatų pažeidimas ir valstybinių žuvininkystės vandens telkinių nuomos žvejybai sutartyje numat</text:span><text:span text:style-name="T142">ytų sąlygų nevykdymas – užtraukia baudą nuo penkiasdešimties iki dviejų šimtų litų.“</text:span></text:p>
      <text:p text:style-name="Normal"/>
      <text:p text:style-name="P143"><text:span text:style-name="T144">4</text:span><text:span text:style-name="T145"><text:s/>straipsnis.<text:s/></text:span><text:span text:style-name="T146">87</text:span><text:span text:style-name="T147">2</text:span><text:span text:style-name="T148"><text:s/>straipsnio pakeitimas</text:span></text:p>
      <text:p text:style-name="P149"><text:span text:style-name="T150">Pakeisti 87</text:span><text:span text:style-name="T151">2</text:span><text:span text:style-name="T152"><text:s/>straipsnį ir jį išdėstyti taip:</text:span></text:p>
      <text:p text:style-name="P153"><text:span text:style-name="T154">„</text:span><text:span text:style-name="T155">87</text:span><text:span text:style-name="T156">2</text:span><text:span text:style-name="T157"><text:s/>straipsnis.<text:s/></text:span><text:span text:style-name="T158">Pažeidimai, susiję su integruotos žuvininkystės duom</text:span><text:span text:style-name="T159">enų sistemos valdymu</text:span></text:p>
      <text:p text:style-name="P160"><text:span text:style-name="T161">Palydovinio ryšio Lietuvos Respublikos žvejybos laivų stebėjimo sistemos naudojimo nuostatų pažeidimas –</text:span></text:p>
      <text:p text:style-name="P162"><text:span text:style-name="T163">užtraukia baudą nuo dviejų šimtų iki penkių tūkstančių litų su teisės užsiimti žvejyba atėmimu iki šešių mėnesių ar be šios te</text:span><text:span text:style-name="T164">isės atėmimo.</text:span></text:p>
      <text:p text:style-name="P165"><text:span text:style-name="T166">Lietuvos Respublikos žvejybos laivų registravimo Žvejybos laivų rejestre nuostatų pažeidimas –</text:span></text:p>
      <text:p text:style-name="P167"><text:span text:style-name="T168">užtraukia baudą nuo vieno šimto iki penkių šimtų litų su teisės užsiimti žvejyba atėmimu iki šešių mėnesių ar be šios teisės atėmimo.</text:span></text:p>
      <text:p text:style-name="P169"><text:span text:style-name="T170">Ekonominių ir biologinių duomenų bei informacijos apie žuvų išteklių naudojimą ir žuvų perdirbimą neteikimas –</text:span></text:p>
      <text:p text:style-name="P171"><text:span text:style-name="T172">užtraukia baudą nuo penkiasdešimties iki dviejų tūkstančių litų.“</text:span></text:p>
      <text:p text:style-name="P173"/>
      <text:p text:style-name="P174"><text:span text:style-name="T175">5</text:span><text:span text:style-name="T176"><text:s/>straipsnis.<text:s/></text:span><text:span text:style-name="T177">87</text:span><text:span text:style-name="T178">3</text:span><text:span text:style-name="T179"><text:s/>straipsnio pakeitimas</text:span></text:p>
      <text:p text:style-name="P180"><text:span text:style-name="T181">Pakeisti 87</text:span><text:span text:style-name="T182">3</text:span><text:span text:style-name="T183"><text:s/>straipsnį</text:span><text:span text:style-name="T184"><text:s/>ir jį išdėstyti taip:</text:span></text:p>
      <text:p text:style-name="P185"><text:span text:style-name="T186">„</text:span><text:span text:style-name="T187">87</text:span><text:span text:style-name="T188">3</text:span><text:span text:style-name="T189"><text:s/>straipsnis.</text:span><text:span text:style-name="T190"><text:s/></text:span><text:span text:style-name="T191">Verslinės žvejybos nuostatų pažeidimas</text:span></text:p>
      <text:p text:style-name="P192"><text:span text:style-name="T193">Verslinės žvejybos vidaus vandenyse nuostatų pažeidimas –</text:span></text:p>
      <text:p text:style-name="P194"><text:span text:style-name="T195">užtraukia baudą nuo penkiasdešimties iki dviejų šimtų penkiasdešimties litų su pažeidimo padarymo įrankių ir prie</text:span><text:span text:style-name="T196">monių konfiskavimu ar be konfiskavimo, su teisės užsiimti žvejyba atėmimu iki šešių mėnesių ar be šios teisės atėmimo.</text:span></text:p>
      <text:p text:style-name="P197"><text:span text:style-name="T198">Verslinės žvejybos vidaus vandenyse nuostatų šiurkštus pažeidimas –</text:span></text:p>
      <text:p text:style-name="P199"><text:span text:style-name="T200">užtraukia baudą nuo trijų šimtų iki aštuonių šimtų litų su pažeid</text:span><text:span text:style-name="T201">imo padarymo įrankių ir priemonių konfiskavimu ar be konfiskavimo arba teisės užsiimti žvejyba atėmimą iki dvejų metų su pažeidimo padarymo įrankių ir priemonių konfiskavimu ar be konfiskavimo.</text:span></text:p>
      <text:p text:style-name="P202"><text:span text:style-name="T203">Verslinės žvejybos jūrų vandenyse nuostatų pažeidimas –</text:span></text:p>
      <text:p text:style-name="P204"><text:span text:style-name="T205">užtraukia baudą nuo dviejų šimtų iki vieno tūkstančio litų su pažeidimo padarymo įrankių ir priemonių konfiskavimu ar be konfiskavimo arba teisės užsiimti žvejyba atėmimą iki šešių mėnesių su pažeidimo padarymo įrankių ir priemonių konfiskavimu ar be konfi</text:span><text:span text:style-name="T206">skavimo.</text:span></text:p>
      <text:p text:style-name="P207"><text:span text:style-name="T208">Verslinės žvejybos jūrų vandenyse nuostatų šiurkštus pažeidimas –</text:span></text:p>
      <text:p text:style-name="P209"><text:span text:style-name="T210">užtraukia baudą nuo vieno tūkstančio iki dešimties tūkstančių litų su pažeidimo padarymo įrankių ir priemonių konfiskavimu ar be konfiskavimo arba teisės užsiimti žvejyba atėmim</text:span><text:span text:style-name="T211">ą iki dvejų metų su pažeidimo padarymo įrankių ir priemonių konfiskavimu ar be konfiskavimo.“</text:span></text:p>
      <text:p text:style-name="P212"/>
      <text:p text:style-name="P213"><text:span text:style-name="T214">6</text:span><text:span text:style-name="T215"><text:s/>straipsnis.<text:s/></text:span><text:span text:style-name="T216">87</text:span><text:span text:style-name="T217">4</text:span><text:span text:style-name="T218"><text:s/>straipsnio pakeitimas</text:span></text:p>
      <text:p text:style-name="P219"><text:span text:style-name="T220">Pakeisti 87</text:span><text:span text:style-name="T221">4</text:span><text:span text:style-name="T222"><text:s/>straipsnį ir jį išdėstyti taip:</text:span></text:p>
      <text:p text:style-name="P223"><text:span text:style-name="T224">„</text:span><text:span text:style-name="T225">87</text:span><text:span text:style-name="T226">4</text:span><text:span text:style-name="T227"><text:s/>straipsnis.</text:span><text:span text:style-name="T228"><text:s/></text:span><text:span text:style-name="T229">Specialiosios žvejybos nuostatų pažeidimas</text:span></text:p>
      <text:p text:style-name="P230"><text:span text:style-name="T231">Specialiosios žvejybos nuostatų pažeidimas –</text:span></text:p>
      <text:p text:style-name="P232"><text:span text:style-name="T233">užtraukia baudą nuo vieno šimto iki penkių šimtų litų su pažeidimo padarymo įrankių konfiskavimu ar be konfiskavimo.“</text:span></text:p>
      <text:p text:style-name="P234"/>
      <text:p text:style-name="P235"><text:span text:style-name="T236">7</text:span><text:span text:style-name="T237"><text:s/>straipsnis.<text:s/></text:span><text:span text:style-name="T238">87</text:span><text:span text:style-name="T239">5</text:span><text:span text:style-name="T240"><text:s/>straipsnio pakeitimas</text:span></text:p>
      <text:p text:style-name="P241"><text:span text:style-name="T242">Pakeisti 87</text:span><text:span text:style-name="T243">5</text:span><text:span text:style-name="T244"><text:s/>straipsnį ir jį išdės</text:span><text:span text:style-name="T245">tyti taip:</text:span></text:p>
      <text:p text:style-name="P246"><text:span text:style-name="T247">„</text:span><text:span text:style-name="T248">87</text:span><text:span text:style-name="T249">5</text:span><text:span text:style-name="T250"><text:s/>straipsnis.<text:s/></text:span><text:span text:style-name="T251">Žuvų iškrovimo ir (ar) perkrovimo iš žvejybos laivų uostuose ir (ar) jūrų vandenyse nuostatų pažeidimas</text:span></text:p>
      <text:p text:style-name="P252"><text:span text:style-name="T253">Žuvų iškrovimo ir (ar) perkrovimo iš žvejybos laivų uostuose ir (ar) jūrų vandenyse nuostatų pažeidimas –</text:span></text:p>
      <text:p text:style-name="P254"><text:span text:style-name="T255">užtraukia ba</text:span><text:span text:style-name="T256">udą nuo penkių šimtų iki vieno tūkstančio litų su teisės užsiimti žvejyba atėmimu iki šešių mėnesių ar be šios teisės atėmimo.</text:span></text:p>
      <text:p text:style-name="P257"><text:span text:style-name="T258">Žuvų iškrovimo ir (ar) perkrovimo iš žvejybos laivų uostuose ir (ar) jūrų vandenyse nuostatų šiurkštus pažeidimas –</text:span></text:p>
      <text:p text:style-name="P259"><text:span text:style-name="T260">užtraukia</text:span><text:span text:style-name="T261"><text:s/>baudą nuo vieno tūkstančio iki penkių tūkstančių litų su teisės užsiimti žvejyba atėmimu iki šešių mėnesių ar be šios teisės atėmimo.</text:span></text:p>
      <text:p text:style-name="P262"><text:span text:style-name="T263">Pastaba.</text:span><text:span text:style-name="T264"><text:s/>Šio straipsnio reikalavimai netaikomi vidaus vandenyse sugautoms</text:span><text:span text:style-name="T265"><text:s/></text:span><text:span text:style-name="T266">žuvims ir iš jų pagamintiems produktams.</text:span><text:span text:style-name="T267">“</text:span></text:p>
      <text:p text:style-name="P268"/>
      <text:p text:style-name="P269"><text:span text:style-name="T270">8</text:span><text:span text:style-name="T271"><text:s/>straipsnis.<text:s/></text:span><text:span text:style-name="T272">87</text:span><text:span text:style-name="T273">6</text:span><text:span text:style-name="T274"><text:s/>straipsnio pakeitimas</text:span></text:p>
      <text:p text:style-name="P275"><text:span text:style-name="T276">Pakeisti 87</text:span><text:span text:style-name="T277">6</text:span><text:span text:style-name="T278"><text:s/>straipsnį ir jį išdėstyti taip:</text:span></text:p>
      <text:p text:style-name="P279"><text:span text:style-name="T280">„</text:span><text:span text:style-name="T281">87</text:span><text:span text:style-name="T282">6</text:span><text:span text:style-name="T283"><text:s/>straipsnis.<text:s/></text:span><text:span text:style-name="T284">Pirminio žuvininkystės produktų pardavimo ir supirkimo nuostatų pažeidimas</text:span></text:p>
      <text:p text:style-name="P285"><text:span text:style-name="T286">Pirminio žuvininkystės produktų pardavimo ir supirkimo nuostatų</text:span><text:span text:style-name="T287"><text:s/>pažeidimas –</text:span></text:p>
      <text:p text:style-name="P288"><text:span text:style-name="T289">užtraukia baudą nuo vieno šimto iki penkių šimtų litų su teisės užsiimti žvejyba atėmimu iki šešių mėnesių ar be šios teisės atėmimo.</text:span></text:p>
      <text:p text:style-name="P290"><text:span text:style-name="T291">Pirminio žuvininkystės produktų pardavimo ir supirkimo nuostatų šiurkštus pažeidimas –</text:span></text:p>
      <text:p text:style-name="P292"><text:span text:style-name="T293">užtraukia baudą</text:span><text:span text:style-name="T294"><text:s/>nuo penkių šimtų iki trijų tūkstančių litų su teisės užsiimti žvejyba atėmimu iki šešių mėnesių ar be šios teisės atėmimo.“</text:span></text:p>
      <text:p text:style-name="P295"/>
      <text:p text:style-name="P296"><text:span text:style-name="T297">9</text:span><text:span text:style-name="T298"><text:s/>straipsnis.<text:s/></text:span><text:span text:style-name="T299">Kodekso papildymas 87</text:span><text:span text:style-name="T300">7</text:span><text:span text:style-name="T301"><text:s/>straipsniu</text:span></text:p>
      <text:p text:style-name="P302"><text:span text:style-name="T303">Papildyti Kodeksą 87</text:span><text:span text:style-name="T304">7</text:span><text:span text:style-name="T305"><text:s/>straipsniu:</text:span></text:p>
      <text:p text:style-name="P306"><text:span text:style-name="T307">„</text:span><text:span text:style-name="T308">87</text:span><text:span text:style-name="T309">7</text:span><text:span text:style-name="T310"><text:s/>straipsnis.<text:s/></text:span><text:span text:style-name="T311">Pažeidimai, sus</text:span><text:span text:style-name="T312">iję su žuvų ir žuvininkystės produktų sandėliavimu, vežimu, perdirbimu ir pardavimu, bei atstovaujančių žuvininkystės produktų gamintojų organizacijų nustatytų gamybos ir prekybos nuostatų pažeidimas</text:span></text:p>
      <text:p text:style-name="P313"><text:span text:style-name="T314">Mažesnių, negu nustatyta, žuvų, skirtų maistui, sandėl</text:span><text:span text:style-name="T315">iavimas, vežimas, perdirbimas ar pardavimas –</text:span></text:p>
      <text:p text:style-name="P316"><text:span text:style-name="T317">užtraukia baudą nuo vieno šimto iki penkių šimtų litų.</text:span></text:p>
      <text:p text:style-name="P318"><text:span text:style-name="T319">Prekyba specialiosios žvejybos metu mokslinių tyrimų tikslais sužvejotomis žuvimis ir iš jų pagamintais žuvininkystės produktais –</text:span></text:p>
      <text:p text:style-name="P320"><text:span text:style-name="T321">užtraukia baudą nu</text:span><text:span text:style-name="T322">o vieno šimto iki penkių šimtų litų.</text:span></text:p>
      <text:p text:style-name="P323"><text:span text:style-name="T324">Uždraustos žvejybos metu sužvejotų šviežių žuvų vežimas, sandėliavimas, perdirbimas ar prekyba jomis –</text:span></text:p>
      <text:p text:style-name="P325"><text:span text:style-name="T326">užtraukia baudą nuo trijų šimtų iki vieno tūkstančio litų.</text:span></text:p>
      <text:p text:style-name="P327"><text:span text:style-name="T328">Žuvų ar žuvininkystės produktų, draudžiamų sandėliu</text:span><text:span text:style-name="T329">oti, vežti, perdirbti ar parduoti, naudojimo nuostatų pažeidimas –</text:span></text:p>
      <text:p text:style-name="P330"><text:span text:style-name="T331">užtraukia baudą nuo trijų šimtų iki vieno tūkstančio litų.</text:span></text:p>
      <text:p text:style-name="P332"><text:span text:style-name="T333">Atstovaujančios žuvininkystės produktų gamintojų organizacijos nustatytų gamybos ir prekybos nuostatų taikymo jai nepriklausan</text:span><text:span text:style-name="T334">tiems žuvų augintojams arba žuvų išteklių naudotojams, užsiimantiems versline žvejyba, pažeidimas –</text:span></text:p>
      <text:p text:style-name="P335"><text:span text:style-name="T336">užtraukia baudą nuo vieno šimto iki penkių šimtų litų.</text:span></text:p>
      <text:p text:style-name="P337"><text:span text:style-name="T338">Pastaba.</text:span><text:span text:style-name="T339"><text:s/>Šio straipsnio pirmoji dalis netaikoma akvakultūros įmonėse išaugintoms žuvims ir iš jų<text:s/></text:span><text:span text:style-name="T340">pagamintiems produktams bei žuvims, skirtoms žuvivaisai.</text:span></text:p>
      <text:p text:style-name="P341"><text:span text:style-name="T342">Šio straipsnio trečioji dalis netaikoma dirbtinai išaugintoms žuvims, kurioms turi būti tai patvirtinantys dokumentai.“</text:span></text:p>
      <text:p text:style-name="P343"/>
      <text:p text:style-name="P344"><text:span text:style-name="T345">10</text:span><text:span text:style-name="T346"><text:s/>straipsnis.<text:s/></text:span><text:span text:style-name="T347">224 straipsnio pakeitimas</text:span></text:p>
      <text:p text:style-name="P348"><text:span text:style-name="T349">224 straipsnyje<text:s/></text:span><text:span text:style-name="T350">išbraukti skaičių ir žodžius „87</text:span><text:span text:style-name="T351">6</text:span><text:span text:style-name="T352"><text:s/>straipsnio antrojoje ir trečiojoje dalyse“ ir šį straipsnį išdėstyti taip:</text:span></text:p>
      <text:p text:style-name="P353"><text:span text:style-name="T354">„</text:span><text:span text:style-name="T355">224</text:span><text:span text:style-name="T356"><text:s/>straipsnis.<text:s/></text:span><text:span text:style-name="T357">Rajonų (miestų) apylinkių teismai (apylinkių teismų teisėjai)</text:span></text:p>
      <text:p text:style-name="P358"><text:span text:style-name="T359">Rajonų (miestų) apylinkių teismai (apylinkių teismų teisėjai) na</text:span><text:span text:style-name="T360">grinėja šio kodekso 41</text:span><text:span text:style-name="T361">2</text:span><text:span text:style-name="T362">, 41</text:span><text:span text:style-name="T363">3</text:span><text:span text:style-name="T364"><text:s/>straipsniuose, 41</text:span><text:span text:style-name="T365">4</text:span><text:span text:style-name="T366"><text:s/>straipsnio antrojoje, trečiojoje ir ketvirtojoje dalyse, 41</text:span><text:span text:style-name="T367">5</text:span><text:span text:style-name="T368"><text:s/>straipsnio antrojoje dalyje, 43, 43</text:span><text:span text:style-name="T369">1</text:span><text:span text:style-name="T370">, 43</text:span><text:span text:style-name="T371">2</text:span><text:span text:style-name="T372">, 43</text:span><text:span text:style-name="T373">3</text:span><text:span text:style-name="T374">, 43</text:span><text:span text:style-name="T375">4</text:span><text:span text:style-name="T376">, 43</text:span><text:span text:style-name="T377">5</text:span><text:span text:style-name="T378">, 43</text:span><text:span text:style-name="T379">9</text:span><text:span text:style-name="T380">, 43</text:span><text:span text:style-name="T381">10</text:span><text:span text:style-name="T382">, 44, 44</text:span><text:span text:style-name="T383">1</text:span><text:span text:style-name="T384">, 44</text:span><text:span text:style-name="T385">2</text:span><text:span text:style-name="T386">, 45, 50, 50</text:span><text:span text:style-name="T387">1</text:span><text:span text:style-name="T388">, 50</text:span><text:span text:style-name="T389">2</text:span><text:span text:style-name="T390">, 50</text:span><text:span text:style-name="T391">3</text:span><text:span text:style-name="T392">, 50</text:span><text:span text:style-name="T393">5</text:span><text:span text:style-name="T394">, 50</text:span><text:span text:style-name="T395">6</text:span><text:span text:style-name="T396"><text:s/>straipsniuose, 51</text:span><text:span text:style-name="T397">2</text:span><text:span text:style-name="T398"><text:s/>straipsnio tr</text:span><text:span text:style-name="T399">ečiojoje dalyje, 51</text:span><text:span text:style-name="T400">5</text:span><text:span text:style-name="T401"><text:s/>straipsnio trečiojoje dalyje, 51</text:span><text:span text:style-name="T402">8</text:span><text:span text:style-name="T403">, 51</text:span><text:span text:style-name="T404">9</text:span><text:span text:style-name="T405"><text:s/>straipsniuose, 51</text:span><text:span text:style-name="T406">14</text:span><text:span text:style-name="T407"><text:s/>straipsnio antrojoje dalyje, 51</text:span><text:span text:style-name="T408">15</text:span><text:span text:style-name="T409">, 53</text:span><text:span text:style-name="T410">1</text:span><text:span text:style-name="T411"><text:s/>straipsniuose, 56 straipsnio septintojoje, aštuntojoje, devintojoje, dešimtojoje, vienuoliktojoje, dvyliktojoje ir tryliktojoje dalyse, 6</text:span><text:span text:style-name="T412">2 straipsnio trečiojoje, ketvirtojoje, penktojoje, septintojoje, aštuntojoje, devintojoje ir dešimtojoje dalyse, 62</text:span><text:span text:style-name="T413">1</text:span><text:span text:style-name="T414"><text:s/>straipsnio trečiojoje, ketvirtojoje, penktojoje, septintojoje, aštuntojoje, devintojoje ir dešimtojoje dalyse, 62</text:span><text:span text:style-name="T415">2</text:span><text:span text:style-name="T416"><text:s/>straipsnio trečiojoje, k</text:span><text:span text:style-name="T417">etvirtojoje, penktojoje, septintojoje, aštuntojoje, devintojoje ir dešimtojoje dalyse, 94</text:span><text:span text:style-name="T418">1</text:span><text:span text:style-name="T419">, 99</text:span><text:span text:style-name="T420">4</text:span><text:span text:style-name="T421">, 99</text:span><text:span text:style-name="T422">7</text:span><text:span text:style-name="T423">, 99</text:span><text:span text:style-name="T424">8</text:span><text:span text:style-name="T425"><text:s/>straipsniuose, 111 straipsnio aštuntojoje dalyje, 116</text:span><text:span text:style-name="T426">1</text:span><text:span text:style-name="T427"><text:s/>straipsnio trečiojoje dalyje, 116</text:span><text:span text:style-name="T428">4</text:span><text:span text:style-name="T429">, 117</text:span><text:span text:style-name="T430">1</text:span><text:span text:style-name="T431">, 119</text:span><text:span text:style-name="T432">2</text:span><text:span text:style-name="T433">, 137</text:span><text:span text:style-name="T434">1</text:span><text:span text:style-name="T435">, 138</text:span><text:span text:style-name="T436">1</text:span><text:span text:style-name="T437">, 153</text:span><text:span text:style-name="T438">1</text:span><text:span text:style-name="T439">, 154</text:span><text:span text:style-name="T440">1</text:span><text:span text:style-name="T441">, 15</text:span><text:span text:style-name="T442">2</text:span><text:span text:style-name="T443"><text:s/>straipsniuose, 159 straipsnio antrojoje dalyje, 159</text:span><text:span text:style-name="T444">1</text:span><text:span text:style-name="T445"><text:s/>straipsnio antrojoje dalyje, 159</text:span><text:span text:style-name="T446">2</text:span><text:span text:style-name="T447"><text:s/>straipsnio antrojoje dalyje, 163</text:span><text:span text:style-name="T448">1</text:span><text:span text:style-name="T449">, 163</text:span><text:span text:style-name="T450">2</text:span><text:span text:style-name="T451">, 163</text:span><text:span text:style-name="T452">11</text:span><text:span text:style-name="T453">, 164 straipsniuose, 171 straipsnio pirmojoje ir antrojoje dalyse, 171</text:span><text:span text:style-name="T454">1</text:span><text:span text:style-name="T455"><text:s/>straipsnio antrojoje dalyje, 171</text:span><text:span text:style-name="T456">2</text:span><text:span text:style-name="T457"><text:s/>straipsnio antro</text:span><text:span text:style-name="T458">joje dalyje, 171</text:span><text:span text:style-name="T459">3</text:span><text:span text:style-name="T460"><text:s/>straipsnio antrojoje dalyje, 171</text:span><text:span text:style-name="T461">4</text:span><text:span text:style-name="T462">, 171</text:span><text:span text:style-name="T463">5</text:span><text:span text:style-name="T464">, 172</text:span><text:span text:style-name="T465">2</text:span><text:span text:style-name="T466">, 172</text:span><text:span text:style-name="T467">3</text:span><text:span text:style-name="T468">, 172</text:span><text:span text:style-name="T469">5</text:span><text:span text:style-name="T470">, 172</text:span><text:span text:style-name="T471">6</text:span><text:span text:style-name="T472">, 172</text:span><text:span text:style-name="T473">11</text:span><text:span text:style-name="T474">, 172</text:span><text:span text:style-name="T475">12</text:span><text:span text:style-name="T476">, 172</text:span><text:span text:style-name="T477">13</text:span><text:span text:style-name="T478">, 172</text:span><text:span text:style-name="T479">14</text:span><text:span text:style-name="T480">, 172</text:span><text:span text:style-name="T481">15</text:span><text:span text:style-name="T482">, 172</text:span><text:span text:style-name="T483">17</text:span><text:span text:style-name="T484">, 172</text:span><text:span text:style-name="T485">19</text:span><text:span text:style-name="T486">, 172</text:span><text:span text:style-name="T487">21</text:span><text:span text:style-name="T488">, 172</text:span><text:span text:style-name="T489">23</text:span><text:span text:style-name="T490">, 172</text:span><text:span text:style-name="T491">25</text:span><text:span text:style-name="T492">, 172</text:span><text:span text:style-name="T493">26</text:span><text:span text:style-name="T494">, 172</text:span><text:span text:style-name="T495">27</text:span><text:span text:style-name="T496">, 173 straipsniuose, 173</text:span><text:span text:style-name="T497">2</text:span><text:span text:style-name="T498"><text:s/>straipsnio antrojoje ir trečiojoje dalyse, 173</text:span><text:span text:style-name="T499">3</text:span><text:span text:style-name="T500">, 173</text:span><text:span text:style-name="T501">4</text:span><text:span text:style-name="T502">, 173</text:span><text:span text:style-name="T503">6</text:span><text:span text:style-name="T504">, 173</text:span><text:span text:style-name="T505">7</text:span><text:span text:style-name="T506">, 173</text:span><text:span text:style-name="T507">9</text:span><text:span text:style-name="T508">, 173</text:span><text:span text:style-name="T509">12</text:span><text:span text:style-name="T510">, 173</text:span><text:span text:style-name="T511">13</text:span><text:span text:style-name="T512">, 173</text:span><text:span text:style-name="T513">(15)</text:span><text:span text:style-name="T514"><text:s/>straipsniuose, 173</text:span><text:span text:style-name="T515">16</text:span><text:span text:style-name="T516"><text:s/>straipsnio trečiojoje dalyje, 173</text:span><text:span text:style-name="T517">17</text:span><text:span text:style-name="T518">, 173</text:span><text:span text:style-name="T519">18</text:span><text:span text:style-name="T520">, 173</text:span><text:span text:style-name="T521">19</text:span><text:span text:style-name="T522">, 174, 175 straipsniuose, 178 straipsnio trečiojoje ir ketvirtojoje dalyse, 180, 181, 181</text:span><text:span text:style-name="T523">1</text:span><text:span text:style-name="T524">, 181</text:span><text:span text:style-name="T525">2</text:span><text:span text:style-name="T526">, 181</text:span><text:span text:style-name="T527">3</text:span><text:span text:style-name="T528"><text:s/>straipsniuose, 182 straipsnio antrojoje dalyje, 182</text:span><text:span text:style-name="T529">1</text:span><text:span text:style-name="T530"><text:s/>straipsnio antrojoje dalyje, 183 straipsnio trečiojoje dalyje, 184, 185</text:span><text:span text:style-name="T531">3</text:span><text:span text:style-name="T532">, 186, 186</text:span><text:span text:style-name="T533">1</text:span><text:span text:style-name="T534">, 186</text:span><text:span text:style-name="T535">2</text:span><text:span text:style-name="T536">, 186</text:span><text:span text:style-name="T537">4</text:span><text:span text:style-name="T538">, 186</text:span><text:span text:style-name="T539">5</text:span><text:span text:style-name="T540"><text:s/>straipsniuose, 187 straipsnio pirmojoje ir antrojoje dalyse, 187</text:span><text:span text:style-name="T541">1</text:span><text:span text:style-name="T542">, 187</text:span><text:span text:style-name="T543">2</text:span><text:span text:style-name="T544">, 187</text:span><text:span text:style-name="T545">3</text:span><text:span text:style-name="T546">, 187</text:span><text:span text:style-name="T547">4</text:span><text:span text:style-name="T548">, 187</text:span><text:span text:style-name="T549">6</text:span><text:span text:style-name="T550">, 187</text:span><text:span text:style-name="T551">7</text:span><text:span text:style-name="T552">, 187</text:span><text:span text:style-name="T553">9</text:span><text:span text:style-name="T554">, 187</text:span><text:span text:style-name="T555">10</text:span><text:span text:style-name="T556">, 187</text:span><text:span text:style-name="T557">11</text:span><text:span text:style-name="T558">, 187</text:span><text:span text:style-name="T559">12</text:span><text:span text:style-name="T560">, 188</text:span><text:span text:style-name="T561">1</text:span><text:span text:style-name="T562">, 188</text:span><text:span text:style-name="T563">2</text:span><text:span text:style-name="T564">, 188</text:span><text:span text:style-name="T565">3</text:span><text:span text:style-name="T566">, 188</text:span><text:span text:style-name="T567">4</text:span><text:span text:style-name="T568">, 188</text:span><text:span text:style-name="T569">5</text:span><text:span text:style-name="T570"><text:s/></text:span><text:span text:style-name="T571">straipsniuose, 188</text:span><text:span text:style-name="T572">6</text:span><text:span text:style-name="T573"><text:s/>straipsnio antrojoje dalyje, 188</text:span><text:span text:style-name="T574">7</text:span><text:span text:style-name="T575"><text:s/>straipsnio pirmojoje dalyje, 188</text:span><text:span text:style-name="T576">8</text:span><text:span text:style-name="T577">, 188</text:span><text:span text:style-name="T578">9</text:span><text:span text:style-name="T579">, 188</text:span><text:span text:style-name="T580">10</text:span><text:span text:style-name="T581">, 188</text:span><text:span text:style-name="T582">11</text:span><text:span text:style-name="T583">, 188</text:span><text:span text:style-name="T584">14</text:span><text:span text:style-name="T585">, 188</text:span><text:span text:style-name="T586">15</text:span><text:span text:style-name="T587">, 188</text:span><text:span text:style-name="T588">16</text:span><text:span text:style-name="T589">, 188</text:span><text:span text:style-name="T590">17</text:span><text:span text:style-name="T591"><text:s/>straipsniuose, 189</text:span><text:span text:style-name="T592">1</text:span><text:span text:style-name="T593"><text:s/>straipsnyje – dėl pareigūnų padarytų pažeidimų, 189</text:span><text:span text:style-name="T594">2</text:span><text:span text:style-name="T595"><text:s/>straipsnio antrojoje dalyje, 189</text:span><text:span text:style-name="T596">3</text:span><text:span text:style-name="T597"><text:s/>straipsnio an</text:span><text:span text:style-name="T598">trojoje dalyje, 189</text:span><text:span text:style-name="T599">4</text:span><text:span text:style-name="T600"><text:s/>straipsnyje, 189</text:span><text:span text:style-name="T601">5</text:span><text:span text:style-name="T602"><text:s/>straipsnio antrojoje dalyje, 189</text:span><text:span text:style-name="T603">6</text:span><text:span text:style-name="T604"><text:s/>straipsnyje, 189</text:span><text:span text:style-name="T605">7</text:span><text:span text:style-name="T606"><text:s/>straipsnio ketvirtojoje dalyje, 189</text:span><text:span text:style-name="T607">8</text:span><text:span text:style-name="T608">, 189</text:span><text:span text:style-name="T609">9</text:span><text:span text:style-name="T610">, 189</text:span><text:span text:style-name="T611">10</text:span><text:span text:style-name="T612">, 189</text:span><text:span text:style-name="T613">11</text:span><text:span text:style-name="T614">, 189</text:span><text:span text:style-name="T615">13</text:span><text:span text:style-name="T616">, 189</text:span><text:span text:style-name="T617">14</text:span><text:span text:style-name="T618"><text:s/>straipsniuose, 191 straipsnio pirmojoje dalyje, 192</text:span><text:span text:style-name="T619">1</text:span><text:span text:style-name="T620">, 193</text:span><text:span text:style-name="T621">2</text:span><text:span text:style-name="T622">, 198, 201</text:span><text:span text:style-name="T623">1</text:span><text:span text:style-name="T624">, 202, 202</text:span><text:span text:style-name="T625">1</text:span><text:span text:style-name="T626">, 205</text:span><text:span text:style-name="T627">2</text:span><text:span text:style-name="T628">, 207,<text:s/></text:span><text:span text:style-name="T629">207</text:span><text:span text:style-name="T630">1</text:span><text:span text:style-name="T631">, 207</text:span><text:span text:style-name="T632">2</text:span><text:span text:style-name="T633">, 207</text:span><text:span text:style-name="T634">3</text:span><text:span text:style-name="T635">, 207</text:span><text:span text:style-name="T636">4</text:span><text:span text:style-name="T637">, 207</text:span><text:span text:style-name="T638">5</text:span><text:span text:style-name="T639">, 207</text:span><text:span text:style-name="T640">6</text:span><text:span text:style-name="T641">, 207</text:span><text:span text:style-name="T642">7</text:span><text:span text:style-name="T643">, 207</text:span><text:span text:style-name="T644">8</text:span><text:span text:style-name="T645">, 207</text:span><text:span text:style-name="T646">9</text:span><text:span text:style-name="T647">, 207</text:span><text:span text:style-name="T648">10</text:span><text:span text:style-name="T649">, 208, 209 straipsniuose, 209</text:span><text:span text:style-name="T650">1</text:span><text:span text:style-name="T651"><text:s/>straipsnio antrojoje dalyje, 209</text:span><text:span text:style-name="T652">2</text:span><text:span text:style-name="T653"><text:s/>straipsnio trečiojoje dalyje, 209</text:span><text:span text:style-name="T654">3</text:span><text:span text:style-name="T655"><text:s/>straipsnio antrojoje, trečiojoje, šeštojoje ir septintojoje dalyse, 209</text:span><text:span text:style-name="T656">4</text:span><text:span text:style-name="T657"><text:s/>straipsnio antrojoje, tr</text:span><text:span text:style-name="T658">ečiojoje ir ketvirtojoje dalyse, 210 straipsnio pirmojoje ir antrojoje dalyse, 214 straipsnyje, 214</text:span><text:span text:style-name="T659">1</text:span><text:span text:style-name="T660"><text:s/>straipsnio pirmojoje, antrojoje ir ketvirtojoje dalyse, 214</text:span><text:span text:style-name="T661">3</text:span><text:span text:style-name="T662">, 214</text:span><text:span text:style-name="T663">6</text:span><text:span text:style-name="T664"><text:s/>straipsniuose, 214</text:span><text:span text:style-name="T665">7</text:span><text:span text:style-name="T666"><text:s/>straipsnio pirmojoje ir antrojoje dalyse, 214</text:span><text:span text:style-name="T667">8</text:span><text:span text:style-name="T668">, 214</text:span><text:span text:style-name="T669">9</text:span><text:span text:style-name="T670">, 214</text:span><text:span text:style-name="T671">10</text:span><text:span text:style-name="T672">, 214</text:span><text:span text:style-name="T673">12</text:span><text:span text:style-name="T674">,<text:s/></text:span><text:span text:style-name="T675">214</text:span><text:span text:style-name="T676">13</text:span><text:span text:style-name="T677">, 214</text:span><text:span text:style-name="T678">14</text:span><text:span text:style-name="T679">–214</text:span><text:span text:style-name="T680">17</text:span><text:span text:style-name="T681">, 214</text:span><text:span text:style-name="T682">18</text:span><text:span text:style-name="T683">, 214</text:span><text:span text:style-name="T684">23</text:span><text:span text:style-name="T685">, 215</text:span><text:span text:style-name="T686">1</text:span><text:span text:style-name="T687">–215</text:span><text:span text:style-name="T688">3</text:span><text:span text:style-name="T689"><text:s/>straipsniuose numatytų administracinių teisės pažeidimų bylas.“</text:span></text:p>
      <text:p text:style-name="Normal"/>
      <text:p text:style-name="P690"><text:span text:style-name="T691">11</text:span><text:span text:style-name="T692"><text:s/>straipsnis.<text:s/></text:span><text:span text:style-name="T693">Kodekso papildymas 241</text:span><text:span text:style-name="T694">4</text:span><text:span text:style-name="T695"><text:s/>straipsniu</text:span></text:p>
      <text:p text:style-name="P696"><text:span text:style-name="T697">Papildyti Kodeksą 241</text:span><text:span text:style-name="T698">4</text:span><text:span text:style-name="T699"><text:s/>straipsniu:</text:span></text:p>
      <text:p text:style-name="P700"><text:span text:style-name="T701">„</text:span><text:span text:style-name="T702">241</text:span><text:span text:style-name="T703">4</text:span><text:span text:style-name="T704"><text:s/>straipsnis.</text:span><text:span text:style-name="T705"><text:tab/></text:span><text:span text:style-name="T706">Žuvininkystės departamentas<text:s/></text:span><text:span text:style-name="T707">prie Lietuvos Respublikos žemės ūkio ministerijos</text:span></text:p>
      <text:p text:style-name="P708"><text:span text:style-name="T709">Žuvininkystės departamentas prie Lietuvos Respublikos žemės ūkio ministerijos nagrinėja šio kodekso 87</text:span><text:span text:style-name="T710">2</text:span><text:span text:style-name="T711"><text:s/>straipsnyje, 87</text:span><text:span text:style-name="T712">3</text:span><text:span text:style-name="T713"><text:s/>straipsnio trečiojoje ir ketvirtojoje dalyse, 87</text:span><text:span text:style-name="T714">4</text:span><text:span text:style-name="T715"><text:s/>straipsnyje (kai pažeidimai padar</text:span><text:span text:style-name="T716">yti jūrų vandenyse), 87</text:span><text:span text:style-name="T717">5</text:span><text:span text:style-name="T718"><text:s/>straipsnyje, 87</text:span><text:span text:style-name="T719">6</text:span><text:span text:style-name="T720"><text:s/>straipsnyje (kai pažeidimai padaryti parduodant ar superkant jūrų vandenų žuvininkystės produktus), 87</text:span><text:span text:style-name="T721">7</text:span><text:span text:style-name="T722"><text:s/>straipsnyje (kai pažeidimai padaryti jūrų vandenyse) numatytų administracinių teisės pažeidimų bylas.</text:span></text:p>
      <text:p text:style-name="P723"><text:span text:style-name="T724">Žuvini</text:span><text:span text:style-name="T725">nkystės departamento prie Lietuvos Respublikos žemės ūkio ministerijos vardu nagrinėti administracinių teisės pažeidimų bylas ir skirti administracines nuobaudas turi teisę šio departamento direktorius, jo pavaduotojai, skyrių vedėjai, vyriausieji ir vyres</text:span><text:span text:style-name="T726">nieji specialistai.“</text:span></text:p>
      <text:p text:style-name="P727"/>
      <text:p text:style-name="P728"><text:span text:style-name="T729">12</text:span><text:span text:style-name="T730"><text:s/>straipsnis.<text:s/></text:span><text:span text:style-name="T731">242 straipsnio pakeitimas</text:span></text:p>
      <text:p text:style-name="P732"><text:span text:style-name="T733">Pakeisti 242 straipsnio 1 dalį, 2 dalies 1 ir 2 punktus ir visą straipsnį išdėstyti taip:</text:span></text:p>
      <text:p text:style-name="P734"><text:span text:style-name="T735">„</text:span><text:span text:style-name="T736">242</text:span><text:span text:style-name="T737"><text:s/>straipsnis.<text:s/></text:span><text:span text:style-name="T738">Aplinkos apsaugos organai</text:span></text:p>
      <text:p text:style-name="P739"><text:span text:style-name="T740">Aplinkos apsaugos organai nagrinėja šio ko</text:span><text:span text:style-name="T741">dekso 42</text:span><text:span text:style-name="T742">3</text:span><text:span text:style-name="T743">, 47, 51, 51</text:span><text:span text:style-name="T744">1</text:span><text:span text:style-name="T745">–51</text:span><text:span text:style-name="T746">4</text:span><text:span text:style-name="T747"><text:s/>straipsniuose, 51</text:span><text:span text:style-name="T748">5</text:span><text:span text:style-name="T749"><text:s/>straipsnio pirmojoje ir antrojoje dalyse, 51</text:span><text:span text:style-name="T750">6</text:span><text:span text:style-name="T751">, 51</text:span><text:span text:style-name="T752">7</text:span><text:span text:style-name="T753">, 51</text:span><text:span text:style-name="T754">10</text:span><text:span text:style-name="T755">, 51</text:span><text:span text:style-name="T756">12</text:span><text:span text:style-name="T757">, 51</text:span><text:span text:style-name="T758">13</text:span><text:span text:style-name="T759"><text:s/>straipsniuose, 51</text:span><text:span text:style-name="T760">14</text:span><text:span text:style-name="T761"><text:s/>straipsnio pirmojoje dalyje, 51</text:span><text:span text:style-name="T762">16</text:span><text:span text:style-name="T763">, 51</text:span><text:span text:style-name="T764">17</text:span><text:span text:style-name="T765">, 52, 52</text:span><text:span text:style-name="T766">1</text:span><text:span text:style-name="T767">, 53, 55 straipsniuose, 56 straipsnio pirmojoje, antrojoje, trečiojoje,<text:s/></text:span><text:span text:style-name="T768">ketvirtojoje, penktojoje ir šeštojoje dalyse, 56</text:span><text:span text:style-name="T769">1</text:span><text:span text:style-name="T770">, 57, 58, 60, 61 straipsniuose, 62 straipsnio pirmojoje, antrojoje ir šeštojoje dalyse, 62</text:span><text:span text:style-name="T771">1</text:span><text:span text:style-name="T772"><text:s/>straipsnio pirmojoje, antrojoje ir šeštojoje dalyse, 62</text:span><text:span text:style-name="T773">2</text:span><text:span text:style-name="T774"><text:s/>straipsnio pirmojoje, antrojoje ir šeštojoje dalyse, 63, 6</text:span><text:span text:style-name="T775">4, 65–78 straipsniuose, 79–84 straipsniuose (kai administraciniai teisės pažeidimai nėra higienos norminių aktų, reglamentuojančių atmosferos apsaugą, pažeidimai), 84</text:span><text:span text:style-name="T776">1</text:span><text:span text:style-name="T777">, 85, 86, 87, 87</text:span><text:span text:style-name="T778">1</text:span><text:span text:style-name="T779"><text:s/></text:span><text:span text:style-name="T780">straipsniuose, 87</text:span><text:span text:style-name="T781">3</text:span><text:span text:style-name="T782"><text:s/>straipsnio pirmojoje ir antrojoje dalyse, 87</text:span><text:span text:style-name="T783">4</text:span><text:span text:style-name="T784"><text:s/>straip</text:span><text:span text:style-name="T785">snyje (kai pažeidimai</text:span><text:span text:style-name="T786"><text:s/></text:span><text:span text:style-name="T787">padaryti vidaus vandenyse), 87</text:span><text:span text:style-name="T788">6</text:span><text:span text:style-name="T789"><text:s/>straipsnyje (kai</text:span><text:span text:style-name="T790"><text:s/></text:span><text:span text:style-name="T791">pažeidimai padaryti parduodant ar superkant vidaus vandenų žuvininkystės produktus), 87</text:span><text:span text:style-name="T792">7</text:span><text:span text:style-name="T793"><text:s/>straipsnyje (kai pažeidimai padaryti ne jūrų vandenyse),</text:span><text:span text:style-name="T794"><text:s/>88, 89, 89</text:span><text:span text:style-name="T795">1</text:span><text:span text:style-name="T796">, 90 straipsniuose numatytų<text:s/></text:span><text:span text:style-name="T797">administracinių teisės pažeidimų bylas.</text:span></text:p>
      <text:p text:style-name="P798"><text:span text:style-name="T799">Aplinkos apsaugos organų vardu nagrinėti administracinių teisės pažeidimų bylas ir skirti nuobaudas turi teisę:</text:span></text:p>
      <text:p text:style-name="P800"><text:span text:style-name="T801">1</text:span><text:span text:style-name="T802">) už šio kodekso 42</text:span><text:span text:style-name="T803">3</text:span><text:span text:style-name="T804">, 51, 51</text:span><text:span text:style-name="T805">1</text:span><text:span text:style-name="T806">–51</text:span><text:span text:style-name="T807">4</text:span><text:span text:style-name="T808"><text:s/>straipsniuose, 51</text:span><text:span text:style-name="T809">5</text:span><text:span text:style-name="T810"><text:s/>straipsnio pirmojoje ir antrojoje dalyse, 51</text:span><text:span text:style-name="T811">6</text:span><text:span text:style-name="T812">,</text:span><text:span text:style-name="T813"><text:s/>51</text:span><text:span text:style-name="T814">7</text:span><text:span text:style-name="T815">, 51</text:span><text:span text:style-name="T816">10</text:span><text:span text:style-name="T817">, 51</text:span><text:span text:style-name="T818">12</text:span><text:span text:style-name="T819">, 51</text:span><text:span text:style-name="T820">13</text:span><text:span text:style-name="T821"><text:s/>straipsniuose, 51</text:span><text:span text:style-name="T822">17</text:span><text:span text:style-name="T823">, 52, 52</text:span><text:span text:style-name="T824">1</text:span><text:span text:style-name="T825">, 53, 55 straipsniuose, 56 straipsnio pirmojoje, antrojoje, trečiojoje, ketvirtojoje, penktojoje ir šeštojoje dalyse, 56</text:span><text:span text:style-name="T826">1</text:span><text:span text:style-name="T827">, 57, 58, 60 straipsniuose, 62 straipsnio pirmojoje, antrojoje ir šeštojoje dalyse,<text:s/></text:span><text:span text:style-name="T828">62</text:span><text:span text:style-name="T829">1</text:span><text:span text:style-name="T830"><text:s/>straipsnio pirmojoje, antrojoje ir šeštojoje dalyse, 62</text:span><text:span text:style-name="T831">2</text:span><text:span text:style-name="T832"><text:s/>straipsnio pirmojoje, antrojoje ir šeštojoje dalyse, 64, 66–70, 72–78 straipsniuose, 79–84 straipsniuose (kai administraciniai teisės pažeidimai nėra higienos norminių aktų, reglamentuojančių atm</text:span><text:span text:style-name="T833">osferos apsaugą, pažeidimai), 84</text:span><text:span text:style-name="T834">1</text:span><text:span text:style-name="T835">, 85, 86, 87, 87</text:span><text:span text:style-name="T836">1</text:span><text:span text:style-name="T837"><text:s/></text:span><text:span text:style-name="T838">straipsniuose, 87</text:span><text:span text:style-name="T839">3</text:span><text:span text:style-name="T840"><text:s/>straipsnio pirmojoje ir antrojoje dalyse, 87</text:span><text:span text:style-name="T841">4</text:span><text:span text:style-name="T842"><text:s/>straipsnyje (kai pažeidimai padaryti vidaus vandenyse), 87</text:span><text:span text:style-name="T843">6</text:span><text:span text:style-name="T844"><text:s/>straipsnyje (kai pažeidimai padaryti parduodant ar superkant vidaus vandenų žuvi</text:span><text:span text:style-name="T845">ninkystės produktus), 87</text:span><text:span text:style-name="T846">7</text:span><text:span text:style-name="T847"><text:s/>straipsnyje (kai pažeidimai</text:span><text:span text:style-name="T848"><text:s/></text:span><text:span text:style-name="T849">padaryti ne jūrų vandenyse)</text:span><text:span text:style-name="T850">, 88, 90 straipsniuose numatytus administracinius teisės pažeidimus – Lietuvos Respublikos vyriausieji ir vyresnieji valstybiniai aplinkos apsaugos inspektoriai, regionų vyria</text:span><text:span text:style-name="T851">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852"><text:span text:style-name="T853">2</text:span><text:span text:style-name="T854">) už šio kodekso 51, 51</text:span><text:span text:style-name="T855">1</text:span><text:span text:style-name="T856">, 51</text:span><text:span text:style-name="T857">3</text:span><text:span text:style-name="T858"><text:s/>straipsniuose, 51</text:span><text:span text:style-name="T859">4</text:span><text:span text:style-name="T860"><text:s/>straipsnio pirmojoje ir antrojoje dalyse, 51</text:span><text:span text:style-name="T861">6</text:span><text:span text:style-name="T862">, 51</text:span><text:span text:style-name="T863">7</text:span><text:span text:style-name="T864">, 51</text:span><text:span text:style-name="T865">10</text:span><text:span text:style-name="T866"><text:s/>51</text:span><text:span text:style-name="T867">12</text:span><text:span text:style-name="T868">, 51</text:span><text:span text:style-name="T869">13</text:span><text:span text:style-name="T870"><text:s/>straipsniuose, 51</text:span><text:span text:style-name="T871">14</text:span><text:span text:style-name="T872"><text:s/>straipsnio pirmojoje dalyje, 51</text:span><text:span text:style-name="T873">16</text:span><text:span text:style-name="T874">, 51</text:span><text:span text:style-name="T875">17</text:span><text:span text:style-name="T876">, 52, 52</text:span><text:span text:style-name="T877">1</text:span><text:span text:style-name="T878">, 53, 55, 56</text:span><text:span text:style-name="T879">1</text:span><text:span text:style-name="T880">–58, 60 straipsniuose, 62 straipsnio pirmojoje, antrojoj</text:span><text:span text:style-name="T881">e ir šeštojoje dalyse, 62</text:span><text:span text:style-name="T882">1</text:span><text:span text:style-name="T883"><text:s/>straipsnio pirmojoje, antrojoje ir šeštojoje dalyse, 62</text:span><text:span text:style-name="T884">2</text:span><text:span text:style-name="T885"><text:s/>straipsnio pirmojoje, antrojoje ir šeštojoje dalyse, 64, 66–70, 72–78 straipsniuose, 79–84 straipsniuose (kai administraciniai teisės pažeidimai nėra higienos norminių aktų</text:span><text:span text:style-name="T886">, reglamentuojančių atmosferos apsaugą, pažeidimai), 84</text:span><text:span text:style-name="T887">1</text:span><text:span text:style-name="T888">, 85, 86, 87, 87</text:span><text:span text:style-name="T889">1<text:s/></text:span><text:span text:style-name="T890">straipsniuose, 87</text:span><text:span text:style-name="T891">3</text:span><text:span text:style-name="T892"><text:s/>straipsnio pirmojoje ir antrojoje dalyse, 87</text:span><text:span text:style-name="T893">4</text:span><text:span text:style-name="T894"><text:s/>straipsnyje (kai pažeidimai padaryti vidaus vandenyse), 87</text:span><text:span text:style-name="T895">6</text:span><text:span text:style-name="T896"><text:s/>straipsnyje (kai pažeidimai padaryti parduodant ar superk</text:span><text:span text:style-name="T897">ant vidaus vandenų žuvininkystės produktus), 87</text:span><text:span text:style-name="T898">7</text:span><text:span text:style-name="T899"><text:s/>straipsnyje (kai pažeidimai padaryti ne jūrų vandenyse), 88–90 straipsniuose numatytus administracinius teisės pažeidimus – Lietuvos Respublikos valstybiniai aplinkos apsaugos inspektoriai, regionų valstybin</text:span><text:span text:style-name="T900">iai aplinkos apsaugos inspektoriai, miestų, rajonų valstybiniai aplinkos apsaugos inspektoriai, atskirų teritorijų ar objektų valstybiniai aplinkos apsaugos inspektoriai;</text:span></text:p>
      <text:p text:style-name="P901"><text:span text:style-name="T902">3</text:span><text:span text:style-name="T903">) už šio kodekso 47, 51</text:span><text:span text:style-name="T904">3</text:span><text:span text:style-name="T905">, 55, 60, 61 straipsniuose, 62 straipsnio pirmojoje, ant</text:span><text:span text:style-name="T906">rojoje ir šeštojoje dalyse, 62</text:span><text:span text:style-name="T907">1</text:span><text:span text:style-name="T908"><text:s/>straipsnio pirmojoje, antrojoje ir šeštojoje dalyse, 62</text:span><text:span text:style-name="T909">2</text:span><text:span text:style-name="T910"><text:s/>straipsnio pirmojoje, antrojoje ir šeštojoje dalyse, 63–66, 68–74, 76, 77, 77</text:span><text:span text:style-name="T911">1</text:span><text:span text:style-name="T912">, 83</text:span><text:span text:style-name="T913">1</text:span><text:span text:style-name="T914">, 85 straipsniuose numatytus administracinius teisės pažeidimus – Aplinkos ministeri</text:span><text:span text:style-name="T915">jos Valstybinės aplinkos apsaugos inspekcijos Miškų kontrolės skyriaus valstybiniai aplinkos apsaugos inspektoriai.“</text:span></text:p>
      <text:p text:style-name="P916"/>
      <text:p text:style-name="P917"><text:span text:style-name="T918">13</text:span><text:span text:style-name="T919"><text:s/>straipsnis.<text:s/></text:span><text:span text:style-name="T920">244 straipsnio 1 dalies ir 2 dalies 4 punkto pakeitimas</text:span></text:p>
      <text:p text:style-name="P921"><text:span text:style-name="T922">1</text:span><text:span text:style-name="T923">. Pakeisti 244 straipsnio 1 dalį ir ją išdėstyti</text:span><text:span text:style-name="T924"><text:s/>taip:</text:span></text:p>
      <text:p text:style-name="P925"><text:span text:style-name="T926">„Valstybiniai miškų ir saugomų teritorijų organai nagrinėja šio kodekso 47, 51, 51</text:span><text:span text:style-name="T927">1</text:span><text:span text:style-name="T928"><text:s/>straipsniuose, 51</text:span><text:span text:style-name="T929">2</text:span><text:span text:style-name="T930"><text:s/>straipsnio antrojoje ir trečiojoje dalyse, 51</text:span><text:span text:style-name="T931">3</text:span><text:span text:style-name="T932">, 52, 52</text:span><text:span text:style-name="T933">1</text:span><text:span text:style-name="T934">, 52</text:span><text:span text:style-name="T935">2</text:span><text:span text:style-name="T936"><text:s/>straipsniuose, 53<text:s/></text:span><text:soft-page-break/><text:span text:style-name="T937">straipsnyje (dėl pažeidimų, susijusių su plačiai paplitusiomis naudingosiomis iškasenomis), 55, 56</text:span><text:span text:style-name="T938">1</text:span><text:span text:style-name="T939">–61 straipsniuose, 62 straipsnio pirmojoje, antrojoje ir šeštojoje dalyse, 62</text:span><text:span text:style-name="T940">1</text:span><text:span text:style-name="T941"><text:s/>straipsnio pirmojoje, antrojoje ir šeštojoje dalyse, 62</text:span><text:span text:style-name="T942">2</text:span><text:span text:style-name="T943"><text:s/>st</text:span><text:span text:style-name="T944">raipsnio pirmojoje, antrojoje ir šeštojoje dalyse, 63–79 straipsniuose, 83</text:span><text:span text:style-name="T945">1</text:span><text:span text:style-name="T946">–87</text:span><text:span text:style-name="T947">1</text:span><text:span text:style-name="T948"><text:s/>straipsniuose, 87</text:span><text:span text:style-name="T949">3</text:span><text:span text:style-name="T950"><text:s/>straipsnio pirmojoje ir antrojoje dalyse, 87</text:span><text:span text:style-name="T951">4</text:span><text:span text:style-name="T952"><text:s/>straipsnyje (kai pažeidimai padaryti vidaus vandenyse), 87</text:span><text:span text:style-name="T953">6</text:span><text:span text:style-name="T954"><text:s/>straipsnyje (kai pažeidimai padaryti parduodant ar<text:s/></text:span><text:span text:style-name="T955">superkant vidaus vandenų žuvininkystės produktus), 88–91, 107, 110 straipsniuose (kai pažeidimai padaryti valstybinių parkų kaimų ir rekreacinių įstaigų teritorijose), 189</text:span><text:span text:style-name="T956">5</text:span><text:span text:style-name="T957"><text:s/>straipsnio pirmojoje ir trečiojoje dalyse, 214</text:span><text:span text:style-name="T958">1</text:span><text:span text:style-name="T959"><text:s/>straipsnio trečiojoje dalyje (dėl i</text:span><text:span text:style-name="T960">šorinės reklamos saugomose teritorijose įrengimo reikalavimų ir draudimų pažeidimų) numatytų administracinių teisės pažeidimų bylas.“</text:span></text:p>
      <text:p text:style-name="P961"><text:span text:style-name="T962">2</text:span><text:span text:style-name="T963">. Pakeisti 244 straipsnio 2 dalies 4 punktą ir jį išdėstyti taip:</text:span></text:p>
      <text:p text:style-name="P964"><text:span text:style-name="T965">„</text:span><text:span text:style-name="T966">4</text:span><text:span text:style-name="T967">) už šio kodekso 47, 51, 51</text:span><text:span text:style-name="T968">1</text:span><text:span text:style-name="T969"><text:s/>straipsniuose,</text:span><text:span text:style-name="T970"><text:s/>51</text:span><text:span text:style-name="T971">2</text:span><text:span text:style-name="T972"><text:s/>straipsnio antrojoje ir trečiojoje dalyse, 51</text:span><text:span text:style-name="T973">3</text:span><text:span text:style-name="T974">, 52, 52</text:span><text:span text:style-name="T975">1</text:span><text:span text:style-name="T976"><text:s/>straipsniuose, 53 straipsnyje (dėl pažeidimų, susijusių su plačiai paplitusiomis naudingosiomis iškasenomis), 55, 56</text:span><text:span text:style-name="T977">1</text:span><text:span text:style-name="T978">, 57–60 straipsniuose, 61 straipsnio šeštojoje dalyje, 62 straipsnio pirmojoje</text:span><text:span text:style-name="T979">, antrojoje ir šeštojoje dalyse, 62</text:span><text:span text:style-name="T980">1</text:span><text:span text:style-name="T981"><text:s/>straipsnio pirmojoje, antrojoje ir šeštojoje dalyse, 62</text:span><text:span text:style-name="T982">2</text:span><text:span text:style-name="T983"><text:s/>straipsnio pirmojoje, antrojoje ir šeštojoje dalyse, 63 straipsnyje, 64 straipsnio antrojoje dalyje, 65–79, 83</text:span><text:span text:style-name="T984">1</text:span><text:span text:style-name="T985">–87</text:span><text:span text:style-name="T986">1</text:span><text:span text:style-name="T987"><text:s/>straipsniuose, 87</text:span><text:span text:style-name="T988">3</text:span><text:span text:style-name="T989"><text:s/></text:span><text:span text:style-name="T990">straipsnio pirmojoje ir ant</text:span><text:span text:style-name="T991">rojoje dalyse, 87</text:span><text:span text:style-name="T992">4</text:span><text:span text:style-name="T993"><text:s/>straipsnyje (kai pažeidimai padaryti vidaus vandenyse),</text:span><text:span text:style-name="T994"><text:s/></text:span><text:span text:style-name="T995">87</text:span><text:span text:style-name="T996">6</text:span><text:span text:style-name="T997"><text:s/>straipsnyje (kai pažeidimai padaryti parduodant ar superkant vidaus vandenų žuvininkystės produktus), 88–91, 107, 110 straipsniuose, 183 straipsnyje (kai paž</text:span><text:span text:style-name="T998">eidimai padaryti val</text:span><text:span text:style-name="T999">stybinių parkų kaimų ir rekreacinių įstaigų teritorijose), 189</text:span><text:span text:style-name="T1000">5</text:span><text:span text:style-name="T1001"><text:s/>straipsnio pirmojoje dalyje, 214</text:span><text:span text:style-name="T1002">1</text:span><text:span text:style-name="T1003"><text:s/>straipsnio trečiojoje dalyje (dėl išorinės reklamos saugomose teritorijose įrengimo reikalavimų ir draudimų pažeidimų) numatytus administracinius teisės pažei</text:span><text:span text:style-name="T1004">dimus – valstybiniai saugomų teritorijų pareigūnai.“</text:span></text:p>
      <text:p text:style-name="P1005"/>
      <text:p text:style-name="P1006"><text:span text:style-name="T1007">14</text:span><text:span text:style-name="T1008"><text:s/>straipsnis.<text:s/></text:span><text:span text:style-name="T1009">259</text:span><text:span text:style-name="T1010">1</text:span><text:span text:style-name="T1011"><text:s/>straipsnio 1 dalies 1 punkto ir 2 dalies pakeitimas</text:span></text:p>
      <text:p text:style-name="P1012"><text:span text:style-name="T1013">1</text:span><text:span text:style-name="T1014">. Pakeisti 259</text:span><text:span text:style-name="T1015">1</text:span><text:span text:style-name="T1016"><text:s/>straipsnio 1 dalies 1 punktą ir jį išdėstyti taip:</text:span></text:p>
      <text:p text:style-name="P1017"><text:span text:style-name="T1018">„</text:span><text:span text:style-name="T1019">1</text:span><text:span text:style-name="T1020">) tam įgalioti:</text:span></text:p>
      <text:p text:style-name="P1021"><text:span text:style-name="T1022">vidaus reikalų ir<text:s/></text:span><text:span text:style-name="T1023">policijos pareigūnai (41</text:span><text:span text:style-name="T1024">3</text:span><text:span text:style-name="T1025">, 44, 44</text:span><text:span text:style-name="T1026">1</text:span><text:span text:style-name="T1027">, 50, 50</text:span><text:span text:style-name="T1028">2</text:span><text:span text:style-name="T1029">, 50</text:span><text:span text:style-name="T1030">3</text:span><text:span text:style-name="T1031">, 110 straipsniai, 143 straipsnis – dėl pažeidimų automobilių transporte, 153</text:span><text:span text:style-name="T1032">1</text:span><text:span text:style-name="T1033">, 160–162, 163</text:span><text:span text:style-name="T1034">1</text:span><text:span text:style-name="T1035">, 163</text:span><text:span text:style-name="T1036">2</text:span><text:span text:style-name="T1037">, 163</text:span><text:span text:style-name="T1038">11</text:span><text:span text:style-name="T1039">, 164 straipsniai, 171 straipsnio pirmoji ir antroji dalys, 171</text:span><text:span text:style-name="T1040">1</text:span><text:span text:style-name="T1041"><text:s/>straipsnio antroji dalis, 171</text:span><text:span text:style-name="T1042">2</text:span><text:span text:style-name="T1043"><text:s/>straip</text:span><text:span text:style-name="T1044">snio antroji dalis, 171</text:span><text:span text:style-name="T1045">4</text:span><text:span text:style-name="T1046">, 171</text:span><text:span text:style-name="T1047">5</text:span><text:span text:style-name="T1048">, 172</text:span><text:span text:style-name="T1049">11</text:span><text:span text:style-name="T1050">, 173, 173</text:span><text:span text:style-name="T1051">3</text:span><text:span text:style-name="T1052">, 173</text:span><text:span text:style-name="T1053">6</text:span><text:span text:style-name="T1054">, 173</text:span><text:span text:style-name="T1055">7</text:span><text:span text:style-name="T1056">, 173</text:span><text:span text:style-name="T1057">9</text:span><text:span text:style-name="T1058">, 173</text:span><text:span text:style-name="T1059">13</text:span><text:span text:style-name="T1060">, 173</text:span><text:span text:style-name="T1061">8</text:span><text:span text:style-name="T1062">, 174, 175 straipsniai, 178 straipsnio trečioji ir ketvirtoji dalys, 180, 181, 181</text:span><text:span text:style-name="T1063">1</text:span><text:span text:style-name="T1064"><text:s/>straipsniai, 181</text:span><text:span text:style-name="T1065">2<text:s/></text:span><text:span text:style-name="T1066">straipsnio antroji dalis, 181</text:span><text:span text:style-name="T1067">3</text:span><text:span text:style-name="T1068"><text:s/>straipsnis, 182 straipsnio antroji dalis, 18</text:span><text:span text:style-name="T1069">2</text:span><text:span text:style-name="T1070">1</text:span><text:span text:style-name="T1071"><text:s/>straipsnio antroji dalis, 183 straipsnio trečioji dalis, 184, 185, 185</text:span><text:span text:style-name="T1072">1</text:span><text:span text:style-name="T1073">, 186, 186</text:span><text:span text:style-name="T1074">5</text:span><text:span text:style-name="T1075"><text:s/>straipsniai, 187 straipsnio pirmoji ir antroji dalys, 187</text:span><text:span text:style-name="T1076">4</text:span><text:span text:style-name="T1077">, 187</text:span><text:span text:style-name="T1078">11</text:span><text:span text:style-name="T1079"><text:s/>straipsniai, 187</text:span><text:span text:style-name="T1080">12</text:span><text:span text:style-name="T1081"><text:s/>straipsnis – dėl politinių sankcijų pažeidimo, 188–188</text:span><text:span text:style-name="T1082">2</text:span><text:span text:style-name="T1083">, 188</text:span><text:span text:style-name="T1084">5</text:span><text:span text:style-name="T1085"><text:s/>straipsniai, 188</text:span><text:span text:style-name="T1086">7</text:span><text:span text:style-name="T1087"><text:s/>strai</text:span><text:span text:style-name="T1088">psnio pirmoji dalis, 188</text:span><text:span text:style-name="T1089">11</text:span><text:span text:style-name="T1090">, 188</text:span><text:span text:style-name="T1091">15</text:span><text:span text:style-name="T1092">, 189</text:span><text:span text:style-name="T1093">9</text:span><text:span text:style-name="T1094">, 191, 193</text:span><text:span text:style-name="T1095">2</text:span><text:span text:style-name="T1096">, 198, 202, 205</text:span><text:span text:style-name="T1097">2</text:span><text:span text:style-name="T1098">, 207 straipsniai, 210 straipsnio pirmoji ir antroji dalys, 211, 214 straipsniai, 214</text:span><text:span text:style-name="T1099">8</text:span><text:span text:style-name="T1100"><text:s/>straipsnis – dėl įstatymų uždraustos informacijos ir informacijos apie įstatymų uždraustą ar neteisėtą<text:s/></text:span><text:span text:style-name="T1101">veiklą skleidimo, 214</text:span><text:span text:style-name="T1102">12</text:span><text:span text:style-name="T1103"><text:s/>straipsnis (išskyrus pažeidimus, kuriuos padarė asmenys per visuomenės informavimo priemones);</text:span></text:p>
      <text:p text:style-name="P1104"><text:span text:style-name="T1105">Aplinkos ministerijos organų pareigūnai (45, 49 straipsniai, 51</text:span><text:span text:style-name="T1106">2</text:span><text:span text:style-name="T1107"><text:s/>straipsnio trečioji dalis, 51</text:span><text:span text:style-name="T1108">5</text:span><text:span text:style-name="T1109"><text:s/>straipsnio trečioji dalis, 51</text:span><text:span text:style-name="T1110">8</text:span><text:span text:style-name="T1111">, 51</text:span><text:span text:style-name="T1112">9</text:span><text:span text:style-name="T1113"><text:s/>straipsniai, 51</text:span><text:span text:style-name="T1114">14</text:span><text:span text:style-name="T1115"><text:s/>straipsnio antroji dalis, 51</text:span><text:span text:style-name="T1116">15</text:span><text:span text:style-name="T1117"><text:s/>straipsnis, 56 straipsnio septintoji, aštuntoji, devintoji, dešimtoji, vienuoliktoji, dvyliktoji ir tryliktoji dalys, 62 straipsnio trečioji, ketvirtoji, penktoji, septintoji, aštuntoji, devintoji ir dešimt</text:span><text:span text:style-name="T1118">oji dalys, 62</text:span><text:span text:style-name="T1119">1</text:span><text:span text:style-name="T1120"><text:s/>straipsnio trečioji, ketvirtoji, penktoji, septintoji, aštuntoji, devintoji ir dešimtoji dalys, 62</text:span><text:span text:style-name="T1121">2</text:span><text:span text:style-name="T1122"><text:s/>straipsnio trečioji, ketvirtoji, penktoji, septintoji, aštuntoji, devintoji ir dešimtoji dalys, 162, 189</text:span><text:span text:style-name="T1123">9<text:s/></text:span><text:span text:style-name="T1124">ir 193</text:span><text:span text:style-name="T1125">2</text:span><text:span text:style-name="T1126"><text:s/>straipsniai);</text:span></text:p>
      <text:p text:style-name="P1127"><text:span text:style-name="T1128">Finansų min</text:span><text:span text:style-name="T1129">isterijos ir jos tam įgalioti pareigūnai (172</text:span><text:span text:style-name="T1130">17</text:span><text:span text:style-name="T1131">, 173</text:span><text:span text:style-name="T1132">15</text:span><text:span text:style-name="T1133"><text:s/>straipsniai);</text:span></text:p>
      <text:p text:style-name="P1134"><text:span text:style-name="T1135">Krašto apsaugos ministerijos pareigūnai (189</text:span><text:span text:style-name="T1136">9</text:span><text:span text:style-name="T1137"><text:s/>straipsnis);</text:span></text:p>
      <text:p text:style-name="P1138"><text:span text:style-name="T1139">Kultūros ministerijos įgalioti pareigūnai (173</text:span><text:span text:style-name="T1140">19</text:span><text:span text:style-name="T1141"><text:s/>straipsnis, 187</text:span><text:span text:style-name="T1142">12</text:span><text:span text:style-name="T1143"><text:s/>straipsnis – dėl visuomeninių sankcijų pažeidimo, 214 straipsnio pirmoji dalis);</text:span></text:p>
      <text:p text:style-name="P1144"><text:span text:style-name="T1145">Kultūros ministerijos Kultūros vertybių apsaugos departamento pareigūnai (188</text:span><text:span text:style-name="T1146">4</text:span><text:span text:style-name="T1147"><text:s/>straipsnis, 214</text:span><text:span text:style-name="T1148">1</text:span><text:span text:style-name="T1149"><text:s/>straipsnio ketvirtoji dalis – dėl išorinės reklamos nekilnojamosiose kultūro</text:span><text:span text:style-name="T1150">s vertybėse ir jų teritorijose įrengimo reikalavimų ir draudimų pažeidimų);</text:span></text:p>
      <text:p text:style-name="P1151"><text:span text:style-name="T1152">Susisiekimo ministerijos ir jos tam įgalioti asmenys (50</text:span><text:span text:style-name="T1153">3</text:span><text:span text:style-name="T1154"><text:s/>straipsnis – dėl turto sunaikinimo ar sugadinimo transporte, 111 straipsnio aštuntoji dalis, 117</text:span><text:span text:style-name="T1155">1</text:span><text:span text:style-name="T1156">, 119</text:span><text:span text:style-name="T1157">2</text:span><text:span text:style-name="T1158">, 137</text:span><text:span text:style-name="T1159">1</text:span><text:span text:style-name="T1160">, 138</text:span><text:span text:style-name="T1161">1</text:span><text:span text:style-name="T1162"><text:s/>stra</text:span><text:span text:style-name="T1163">ipsniai, 143 straipsnis – dėl automobilių transporte padarytų pažeidimų, 185</text:span><text:span text:style-name="T1164">1</text:span><text:span text:style-name="T1165"><text:s/>straipsnio antroji dalis, 187</text:span><text:span text:style-name="T1166">12</text:span><text:span text:style-name="T1167"><text:s/>straipsnis – dėl susisiekimo sankcijų pažeidimo);</text:span></text:p>
      <text:p text:style-name="P1168"><text:span text:style-name="T1169">Sveikatos apsaugos ministerijos organų pareigūnai (44</text:span><text:span text:style-name="T1170">2</text:span><text:span text:style-name="T1171">, 186 straipsniai);</text:span></text:p>
      <text:p text:style-name="P1172"><text:span text:style-name="T1173">Švietimo ir mokslo</text:span><text:span text:style-name="T1174"><text:s/>ministerijos įgalioti pareigūnai (185</text:span><text:span text:style-name="T1175">1</text:span><text:span text:style-name="T1176"><text:s/>straipsnio antroji dalis, 187</text:span><text:span text:style-name="T1177">12</text:span><text:span text:style-name="T1178"><text:s/>straipsnis – dėl visuomeninių sankcijų pažeidimo, 214</text:span><text:span text:style-name="T1179">9<text:s/></text:span><text:span text:style-name="T1180">, 215 straipsniai);</text:span></text:p>
      <text:p text:style-name="P1181"><text:span text:style-name="T1182">Ūkio ministerijos ir jos tam įgalioti pareigūnai (172</text:span><text:span text:style-name="T1183">23</text:span><text:span text:style-name="T1184"><text:s/>straipsnis, 187</text:span><text:span text:style-name="T1185">12</text:span><text:span text:style-name="T1186"><text:s/>straipsnis – dėl ekonominių sankc</text:span><text:span text:style-name="T1187">ijų pažeidimo, 189</text:span><text:span text:style-name="T1188">9</text:span><text:span text:style-name="T1189"><text:s/>straipsnis);</text:span></text:p>
      <text:p text:style-name="P1190"><text:span text:style-name="T1191">Žemės ūkio ministerijos ir jos tam įgalioti pareigūnai (59, 103, 104, 172</text:span><text:span text:style-name="T1192">19</text:span><text:span text:style-name="T1193">, 172</text:span><text:span text:style-name="T1194">21</text:span><text:span text:style-name="T1195">, 188</text:span><text:span text:style-name="T1196">17</text:span><text:span text:style-name="T1197"><text:s/>straipsniai);</text:span></text:p>
      <text:p text:style-name="P1198"><text:span text:style-name="T1199">Lietuvos archyvų departamento pareigūnai (188</text:span><text:span text:style-name="T1200">10</text:span><text:span text:style-name="T1201"><text:s/>straipsnis);</text:span></text:p>
      <text:p text:style-name="P1202"><text:span text:style-name="T1203">Statistikos departamento prie Lietuvos Respublikos<text:s/></text:span><text:span text:style-name="T1204">Vyriausybės pareigūnai (173</text:span><text:span text:style-name="T1205">17</text:span><text:span text:style-name="T1206"><text:s/>straipsnis);</text:span></text:p>
      <text:p text:style-name="P1207"><text:span text:style-name="T1208">Valstybės įmonės Valstybės turto fondo administracijos vadovas arba jo įgalioti asmenys (215</text:span><text:span text:style-name="T1209">1</text:span><text:span text:style-name="T1210">–215</text:span><text:span text:style-name="T1211">3</text:span><text:span text:style-name="T1212"><text:s/>straipsniai);</text:span></text:p>
      <text:p text:style-name="P1213"><text:span text:style-name="T1214">Valstybinės tabako ir alkoholio kontrolės tarnybos prie Lietuvos Respublikos Vyriausybės pareigū</text:span><text:span text:style-name="T1215">nai (163</text:span><text:span text:style-name="T1216">2</text:span><text:span text:style-name="T1217"><text:s/>straipsnis – dėl prekybos alkoholiniais gėrimais ir tabako gaminiais, taip pat dėl tokių prekių laikymo, 164, 173</text:span><text:span text:style-name="T1218">12</text:span><text:span text:style-name="T1219"><text:s/>straipsniai, 185</text:span><text:span text:style-name="T1220">1</text:span><text:span text:style-name="T1221"><text:s/>straipsnio antroji dalis, 185</text:span><text:span text:style-name="T1222">3</text:span><text:span text:style-name="T1223"><text:s/>straipsnis, 210 straipsnio pirmoji ir antroji dalys);</text:span></text:p>
      <text:p text:style-name="P1224"><text:span text:style-name="T1225">Viešųjų pirkimų tarnybos<text:s/></text:span><text:span text:style-name="T1226">prie Lietuvos Respublikos Vyriausybės pareigūnai (171</text:span><text:span text:style-name="T1227">3</text:span><text:span text:style-name="T1228"><text:s/>straipsnio antroji dalis);</text:span></text:p>
      <text:p text:style-name="P1229"><text:span text:style-name="T1230">Valstybinės vaistų kontrolės tarnybos prie Sveikatos apsaugos ministerijos įgalioti pareigūnai (44</text:span><text:span text:style-name="T1231">1</text:span><text:span text:style-name="T1232"><text:s/>straipsnis);</text:span></text:p>
      <text:p text:style-name="P1233"><text:span text:style-name="T1234">Valstybinės medicininio audito inspekcijos pareigūnai (43</text:span><text:span text:style-name="T1235">1</text:span><text:span text:style-name="T1236">, 43</text:span><text:span text:style-name="T1237">2</text:span><text:span text:style-name="T1238">, 43</text:span><text:span text:style-name="T1239">3</text:span><text:span text:style-name="T1240">, 43</text:span><text:span text:style-name="T1241">4</text:span><text:span text:style-name="T1242"><text:s/>straipsniai);</text:span></text:p>
      <text:p text:style-name="P1243"><text:span text:style-name="T1244">Finansinių nusikaltimų tyrimo tarnybos prie Lietuvos Respublikos vidaus reikalų ministerijos pareigūnai (41</text:span><text:span text:style-name="T1245">3</text:span><text:span text:style-name="T1246">, 163</text:span><text:span text:style-name="T1247">1</text:span><text:span text:style-name="T1248">, 163</text:span><text:span text:style-name="T1249">2</text:span><text:span text:style-name="T1250">, 163</text:span><text:span text:style-name="T1251">11</text:span><text:span text:style-name="T1252">, 164, 169, 170, 171, 171</text:span><text:span text:style-name="T1253">1</text:span><text:span text:style-name="T1254">, 171</text:span><text:span text:style-name="T1255">2</text:span><text:span text:style-name="T1256">, 171</text:span><text:span text:style-name="T1257">4</text:span><text:span text:style-name="T1258">, 171</text:span><text:span text:style-name="T1259">5</text:span><text:span text:style-name="T1260">, 172</text:span><text:span text:style-name="T1261">14</text:span><text:span text:style-name="T1262">, 172</text:span><text:span text:style-name="T1263">15</text:span><text:span text:style-name="T1264">, 173, 173</text:span><text:span text:style-name="T1265">3</text:span><text:span text:style-name="T1266"><text:s/>straipsniai, 187 straipsni</text:span><text:span text:style-name="T1267">o antroji dalis, 187</text:span><text:span text:style-name="T1268">12</text:span><text:span text:style-name="T1269"><text:s/>straipsnis – dėl finansinių sankcijų pažeidimo, 188</text:span><text:span text:style-name="T1270">6</text:span><text:span text:style-name="T1271"><text:s/>straipsnio antroji dalis, 193</text:span><text:span text:style-name="T1272">2</text:span><text:span text:style-name="T1273">, 214</text:span><text:span text:style-name="T1274">10</text:span><text:span text:style-name="T1275"><text:s/>straipsniai);</text:span></text:p>
      <text:p text:style-name="P1276"><text:span text:style-name="T1277">Valstybės kontrolės pareigūnai (171</text:span><text:span text:style-name="T1278">3</text:span><text:span text:style-name="T1279"><text:s/>straipsnio antroji dalis, 172</text:span><text:span text:style-name="T1280">13</text:span><text:span text:style-name="T1281">, 188</text:span><text:span text:style-name="T1282">3</text:span><text:span text:style-name="T1283"><text:s/>straipsniai);</text:span></text:p>
      <text:p text:style-name="P1284"><text:span text:style-name="T1285">Valstybės dokumentų technologinės<text:s/></text:span><text:span text:style-name="T1286">apsaugos tarnybos prie Finansų ministerijos pareigūnai (189</text:span><text:span text:style-name="T1287">8</text:span><text:span text:style-name="T1288"><text:s/>straipsnis);</text:span></text:p>
      <text:p text:style-name="P1289"><text:span text:style-name="T1290">Lietuvos Respublikos vertybinių popierių komisijos pareigūnai (173</text:span><text:span text:style-name="T1291">4</text:span><text:span text:style-name="T1292"><text:s/>straipsnis, 173</text:span><text:span text:style-name="T1293">16</text:span><text:span text:style-name="T1294"><text:s/>straipsnio trečioji dalis, 187</text:span><text:span text:style-name="T1295">12</text:span><text:span text:style-name="T1296"><text:s/>straipsnis – dėl finansinių sankcijų pažeidimo);</text:span></text:p>
      <text:p text:style-name="P1297"><text:span text:style-name="T1298">Lietuvos v</text:span><text:span text:style-name="T1299">artotojų kooperatyvų sąjungos organų pareigūnai (163, 163</text:span><text:span text:style-name="T1300">1</text:span><text:span text:style-name="T1301">, 163</text:span><text:span text:style-name="T1302">2</text:span><text:span text:style-name="T1303">, 163</text:span><text:span text:style-name="T1304">9</text:span><text:span text:style-name="T1305">, 163</text:span><text:span text:style-name="T1306">13</text:span><text:span text:style-name="T1307">, 164, 173</text:span><text:span text:style-name="T1308">6<text:s/></text:span><text:span text:style-name="T1309">straipsniai – dėl kooperatinėse įmonėse padarytų pažeidimų);</text:span></text:p>
      <text:p text:style-name="P1310"><text:span text:style-name="T1311">Valstybinės energetikos inspekcijos prie Ūkio ministerijos pareigūnai (99</text:span><text:span text:style-name="T1312">4</text:span><text:span text:style-name="T1313">, 99</text:span><text:span text:style-name="T1314">8</text:span><text:span text:style-name="T1315"><text:s/>straipsniai);</text:span></text:p>
      <text:p text:style-name="P1316"><text:span text:style-name="T1317">Valstybi</text:span><text:span text:style-name="T1318">nės atominės energetikos saugos inspekcijos pareigūnai (94</text:span><text:span text:style-name="T1319">1</text:span><text:span text:style-name="T1320">, 189</text:span><text:span text:style-name="T1321">9<text:s/></text:span><text:span text:style-name="T1322">straipsniai);</text:span></text:p>
      <text:p text:style-name="P1323"><text:span text:style-name="T1324">Valstybinės darbo inspekcijos pareigūnai (41</text:span><text:span text:style-name="T1325">2</text:span><text:span text:style-name="T1326">, 41</text:span><text:span text:style-name="T1327">3</text:span><text:span text:style-name="T1328"><text:s/>straipsniai, 41</text:span><text:span text:style-name="T1329">4</text:span><text:span text:style-name="T1330"><text:s/>straipsnio antroji, trečioji ir ketvirtoji dalys, 41</text:span><text:span text:style-name="T1331">5</text:span><text:span text:style-name="T1332"><text:s/>straipsnio antroji dalis);</text:span></text:p>
      <text:p text:style-name="P1333"><text:span text:style-name="T1334">Valstybinės duomenų aps</text:span><text:span text:style-name="T1335">augos inspekcijos pareigūnai (214</text:span><text:span text:style-name="T1336">14</text:span><text:span text:style-name="T1337"><text:s/>straipsnis (išskyrus asmens duomenų tvarkymą visuomenės informavimo priemonėse pažeidžiant Lietuvos Respublikos asmens duomenų teisinės apsaugos įstatymą), 214</text:span><text:span text:style-name="T1338">15</text:span><text:span text:style-name="T1339">, 214</text:span><text:span text:style-name="T1340">16</text:span><text:span text:style-name="T1341">, 214</text:span><text:span text:style-name="T1342">17</text:span><text:span text:style-name="T1343">, 214</text:span><text:span text:style-name="T1344">23</text:span><text:span text:style-name="T1345"><text:s/>straipsniai);</text:span></text:p>
      <text:p text:style-name="P1346"><text:span text:style-name="T1347">Lietuvos geologijos t</text:span><text:span text:style-name="T1348">arnybos pareigūnai (51</text:span><text:span text:style-name="T1349">8</text:span><text:span text:style-name="T1350">, 53</text:span><text:span text:style-name="T1351">1</text:span><text:span text:style-name="T1352"><text:s/>straipsniai);</text:span></text:p>
      <text:p text:style-name="P1353"><text:span text:style-name="T1354">Valstybinės maisto ir veterinarijos tarnybos pareigūnai (43, 163</text:span><text:span text:style-name="T1355">1</text:span><text:span text:style-name="T1356"><text:s/>straipsniai, 214</text:span><text:span text:style-name="T1357">1</text:span><text:span text:style-name="T1358"><text:s/>straipsnio ketvirtoji dalis (išskyrus išorinės reklamos įrengimo reikalavimų ir draudimų pažeidimus), 214</text:span><text:span text:style-name="T1359">8</text:span><text:span text:style-name="T1360"><text:s/>straipsnis – dėl reklamos skleidimo reikalavimų pažeidimų);</text:span></text:p>
      <text:p text:style-name="P1361"><text:span text:style-name="T1362">Valstybinės kainų ir energetikos kontrolės komisijos pareigūnai (99</text:span><text:span text:style-name="T1363">7</text:span><text:span text:style-name="T1364"><text:s/>straipsnis);</text:span></text:p>
      <text:p text:style-name="P1365"><text:span text:style-name="T1366">Valstybinės ne maisto produktų inspekcijos prie Ūkio ministerijos pareigūnai (163</text:span><text:span text:style-name="T1367">1</text:span><text:span text:style-name="T1368">, 163</text:span><text:span text:style-name="T1369">2</text:span><text:span text:style-name="T1370">, 171</text:span><text:span text:style-name="T1371">5</text:span><text:span text:style-name="T1372">, 189</text:span><text:span text:style-name="T1373">6</text:span><text:span text:style-name="T1374"><text:s/>straipsn</text:span><text:span text:style-name="T1375">iai, 214</text:span><text:span text:style-name="T1376">1</text:span><text:span text:style-name="T1377"><text:s/>straipsnio ketvirtoji dalis (išskyrus išorinės reklamos įrengimo reikalavimų ir draudimų pažeidimus), 214</text:span><text:span text:style-name="T1378">8</text:span><text:span text:style-name="T1379"><text:s/>straipsnis – dėl reklamos skleidimo reikalavimų pažeidimų);</text:span></text:p>
      <text:p text:style-name="P1380"><text:span text:style-name="T1381">Lietuvos metrologijos inspekcijos pareigūnai (189</text:span><text:span text:style-name="T1382">7</text:span><text:span text:style-name="T1383"><text:s/>straipsnio ketvirtoji dali</text:span><text:span text:style-name="T1384">s, 189</text:span><text:span text:style-name="T1385">10<text:s/></text:span><text:span text:style-name="T1386">straipsnis);</text:span></text:p>
      <text:p text:style-name="P1387"><text:span text:style-name="T1388">Valstybinės kultūros paveldo komisijos kontrolės tarnybos pareigūnai (188</text:span><text:span text:style-name="T1389">9<text:s/></text:span><text:span text:style-name="T1390">straipsnis, 214</text:span><text:span text:style-name="T1391">1</text:span><text:span text:style-name="T1392"><text:s/>straipsnio trečioji dalis – dėl išorinės reklamos įrengimo reikalavimų ir draudimų pažeidimų);</text:span></text:p>
      <text:p text:style-name="P1393"><text:span text:style-name="T1394">muitinės pareigūnai (163</text:span><text:span text:style-name="T1395">2</text:span><text:span text:style-name="T1396">, 163</text:span><text:span text:style-name="T1397">11</text:span><text:span text:style-name="T1398">, 171</text:span><text:span text:style-name="T1399">4</text:span><text:span text:style-name="T1400"><text:s/>straipsniai, 173</text:span><text:span text:style-name="T1401">2</text:span><text:span text:style-name="T1402"><text:s/>straipsnio antroji ir trečioji dalys, 187</text:span><text:span text:style-name="T1403">12</text:span><text:span text:style-name="T1404"><text:s/>straipsnis – dėl ekonominių ir finansinių sankcijų pažeidimo, 189</text:span><text:span text:style-name="T1405">9</text:span><text:span text:style-name="T1406">, 193</text:span><text:span text:style-name="T1407">2</text:span><text:span text:style-name="T1408">, 208, 209 straipsniai, 209</text:span><text:span text:style-name="T1409">1<text:s/></text:span><text:span text:style-name="T1410">straipsnio antroji dalis, 209</text:span><text:span text:style-name="T1411">2</text:span><text:span text:style-name="T1412"><text:s/>straipsnio trečioji dalis, 209</text:span><text:span text:style-name="T1413">3</text:span><text:span text:style-name="T1414"><text:s/>straipsnio antroji, trečioji,</text:span><text:span text:style-name="T1415"><text:s/>šeštoji ir septintoji dalys, 209</text:span><text:span text:style-name="T1416">4</text:span><text:span text:style-name="T1417"><text:s/>straipsnio antroji, trečioji ir ketvirtoji dalys, 210 straipsnio pirmoji ir antroji dalys, 214</text:span><text:span text:style-name="T1418">10</text:span><text:span text:style-name="T1419"><text:s/>straipsnis – dėl literatūros, mokslo ar meno kūrinio (įskaitant kompiuterių programas ir duomenų bazes), audiovizualinio kūr</text:span><text:span text:style-name="T1420">inio ar fonogramos neteisėtų kopijų importavimo, eksportavimo ar gabenimo siekiant turtinės naudos);</text:span></text:p>
      <text:p text:style-name="P1421"><text:span text:style-name="T1422">teritorijų planavimo ir statybos valstybinės priežiūros institucijų pareigūnai (159 straipsnio antroji dalis, 159</text:span><text:span text:style-name="T1423">1<text:s/></text:span><text:span text:style-name="T1424">straipsnio antroji dalis, 159</text:span><text:span text:style-name="T1425">2</text:span><text:span text:style-name="T1426"><text:s/>straips</text:span><text:span text:style-name="T1427">nio antroji dalis, 160 straipsnis, 189</text:span><text:span text:style-name="T1428">1</text:span><text:span text:style-name="T1429"><text:s/>straipsnis – dėl pareigūnų padarytų pažeidimų, 189</text:span><text:span text:style-name="T1430">2</text:span><text:span text:style-name="T1431"><text:s/>straipsnio antroji dalis, 189</text:span><text:span text:style-name="T1432">4</text:span><text:span text:style-name="T1433">, 189</text:span><text:span text:style-name="T1434">13<text:s/></text:span><text:span text:style-name="T1435">straipsniai, o 189</text:span><text:span text:style-name="T1436">13</text:span><text:span text:style-name="T1437"><text:s/>straipsnis – dėl leidimo statyti ar griauti statinius normatyviniuose statybos techniniuose dokumentuose<text:s/></text:span><text:span text:style-name="T1438">nustatytos išdavimo tvarkos pažeidimo, kai statybos leidimą išduoda apskrities viršininko administracija, tik Valstybinės teritorijų planavimo ir statybos inspekcijos prie Aplinkos ministerijos pareigūnai);</text:span></text:p>
      <text:p text:style-name="P1439"><text:span text:style-name="T1440">valstybinės priešgaisrinės priežiūros organų pa</text:span><text:span text:style-name="T1441">reigūnai (186, 192</text:span><text:span text:style-name="T1442">1</text:span><text:span text:style-name="T1443">, 211 straipsniai);</text:span></text:p>
      <text:p text:style-name="P1444"><text:span text:style-name="T1445">valstybinės radiacinės saugos priežiūros ir kontrolės pareigūnai (43</text:span><text:span text:style-name="T1446">5</text:span><text:span text:style-name="T1447"><text:s/>straipsnis, 51</text:span><text:span text:style-name="T1448">5</text:span><text:span text:style-name="T1449"><text:s/>straipsnio trečioji dalis, 173 straipsnis, 189</text:span><text:span text:style-name="T1450">1</text:span><text:span text:style-name="T1451"><text:s/>straipsnis – dėl pareigūnų padarytų pažeidimų, 189</text:span><text:span text:style-name="T1452">2</text:span><text:span text:style-name="T1453"><text:s/>straipsnio antroji dalis, 189</text:span><text:span text:style-name="T1454">3</text:span><text:span text:style-name="T1455"><text:s/>straipsnio antroji dalis, kai pažeidžiami higienos norminiai ar kiti teisės aktai, reguliuojantys gyventojų radiacinę saugą, 211 straipsnis);</text:span></text:p>
      <text:p text:style-name="P1456"><text:span text:style-name="T1457">oficialiąją statistiką tvarkančių institucijų ir įstaigų pareigūnai (173</text:span><text:span text:style-name="T1458">2</text:span><text:span text:style-name="T1459"><text:s/>straipsnio antroji ir trečioji dalys</text:span><text:span text:style-name="T1460">);</text:span></text:p>
      <text:p text:style-name="P1461"><text:span text:style-name="T1462">valstybiniai miškų pareigūnai ir valstybiniai saugomų teritorijų pareigūnai (45, 49, 51</text:span><text:span text:style-name="T1463">9</text:span><text:span text:style-name="T1464"><text:s/>straipsniai, 62 straipsnio trečioji, ketvirtoji, penktoji, septintoji, aštuntoji, devintoji ir dešimtoji dalys, 62</text:span><text:span text:style-name="T1465">1</text:span><text:span text:style-name="T1466"><text:s/>straipsnio trečioji, ketvirtoji, penktoji, sep</text:span><text:span text:style-name="T1467">tintoji, aštuntoji, devintoji ir dešimtoji dalys, 62</text:span><text:span text:style-name="T1468">2</text:span><text:span text:style-name="T1469"><text:s/>straipsnio trečioji, ketvirtoji, penktoji, septintoji, aštuntoji, devintoji ir dešimtoji dalys, 162 straipsnis, 189</text:span><text:span text:style-name="T1470">5</text:span><text:span text:style-name="T1471"><text:s/>straipsnio antroji dalis, 214</text:span><text:span text:style-name="T1472">(1)</text:span><text:span text:style-name="T1473"><text:s/>straipsnio ketvirtoji dalis – dėl išorinės reklamos<text:s/></text:span><text:span text:style-name="T1474">saugomose teritorijose įrengimo reikalavimų ir draudimų pažeidimų);</text:span></text:p>
      <text:p text:style-name="P1475"><text:span text:style-name="T1476">Valstybinio socialinio draudimo fondo įstaigų pareigūnai (41</text:span><text:span text:style-name="T1477">3</text:span><text:span text:style-name="T1478"><text:s/>straipsnis, 188</text:span><text:span text:style-name="T1479">6</text:span><text:span text:style-name="T1480"><text:s/>straipsnio antroji dalis);</text:span></text:p>
      <text:p text:style-name="P1481"><text:span text:style-name="T1482">valstybinės mokesčių inspekcijos pareigūnai (41</text:span><text:span text:style-name="T1483">3</text:span><text:span text:style-name="T1484"><text:s/>straipsnis, 41</text:span><text:span text:style-name="T1485">4</text:span><text:span text:style-name="T1486"><text:s/>straipsnio an</text:span><text:span text:style-name="T1487">troji, trečioji ir ketvirtoji dalys, 163</text:span><text:span text:style-name="T1488">2</text:span><text:span text:style-name="T1489">, 163</text:span><text:span text:style-name="T1490">11</text:span><text:span text:style-name="T1491">, 164 straipsniai, 171</text:span><text:span text:style-name="T1492">1</text:span><text:span text:style-name="T1493"><text:s/>straipsnio antroji dalis, 171</text:span><text:span text:style-name="T1494">2</text:span><text:span text:style-name="T1495"><text:s/>straipsnio antroji dalis, 171</text:span><text:span text:style-name="T1496">4</text:span><text:span text:style-name="T1497">, 171</text:span><text:span text:style-name="T1498">5</text:span><text:span text:style-name="T1499">, 172</text:span><text:span text:style-name="T1500">3</text:span><text:span text:style-name="T1501">, 172</text:span><text:span text:style-name="T1502">11</text:span><text:span text:style-name="T1503">, 172</text:span><text:span text:style-name="T1504">12</text:span><text:span text:style-name="T1505">, 172</text:span><text:span text:style-name="T1506">21</text:span><text:span text:style-name="T1507">, 173, 173</text:span><text:span text:style-name="T1508">6</text:span><text:span text:style-name="T1509">, 173</text:span><text:span text:style-name="T1510">9</text:span><text:span text:style-name="T1511"><text:s/>straipsniai, 188</text:span><text:span text:style-name="T1512">6</text:span><text:span text:style-name="T1513"><text:s/>straipsnio antroji dalis, 193</text:span><text:span text:style-name="T1514">2</text:span><text:span text:style-name="T1515">, 207</text:span><text:span text:style-name="T1516">10</text:span><text:span text:style-name="T1517">, 211 straipsniai</text:span><text:span text:style-name="T1518">);</text:span></text:p>
      <text:p text:style-name="P1519"><text:span text:style-name="T1520">žurnalistų etikos inspektorius (214</text:span><text:span text:style-name="T1521">6</text:span><text:span text:style-name="T1522"><text:s/>straipsnis, 214</text:span><text:span text:style-name="T1523">7</text:span><text:span text:style-name="T1524"><text:s/>straipsnio pirmoji ir antroji dalys,</text:span><text:span text:style-name="T1525"><text:s/></text:span><text:span text:style-name="T1526">214</text:span><text:span text:style-name="T1527">12</text:span><text:span text:style-name="T1528"><text:s/>straipsnis – dėl informacijos, propaguojančios nacionalinę, rasinę ar religinę nesantaiką, gaminimo, laikymo, platinimo per visuomenės informavimo priemon</text:span><text:span text:style-name="T1529">es, 214</text:span><text:span text:style-name="T1530">14</text:span><text:span text:style-name="T1531"><text:s/>straipsnis – dėl asmens duomenų tvarkymo visuomenės informavimo priemonėse pažeidžiant Lietuvos Respublikos asmens duomenų teisinės apsaugos įstatymą);</text:span></text:p>
      <text:p text:style-name="P1532"><text:span text:style-name="T1533">Seimo kontrolieriai (187</text:span><text:span text:style-name="T1534">3</text:span><text:span text:style-name="T1535"><text:s/>straipsnis);</text:span></text:p>
      <text:p text:style-name="P1536"><text:span text:style-name="T1537">Seimo laikinosios tyrimo komisijos nariai (187</text:span><text:span text:style-name="T1538">7</text:span><text:span text:style-name="T1539"><text:s/>straipsnis);</text:span></text:p>
      <text:p text:style-name="P1540"><text:span text:style-name="T1541">savivaldybės kontrolierius, jo pavaduotojas ar savivaldybės kontrolieriaus tarnybos kontrolierius (188</text:span><text:span text:style-name="T1542">12</text:span><text:span text:style-name="T1543"><text:s/>straipsnis);</text:span></text:p>
      <text:p text:style-name="P1544"><text:span text:style-name="T1545">Vyriausiosios rinkimų komisijos pirmininkas ir šios komisijos nariai, miestų, rajonų, apygardų, apylinkių rinkimų komisi</text:span><text:span text:style-name="T1546">jų ar referendumo komisijų pirmininkai ir šių komisijų nariai (207</text:span><text:span text:style-name="T1547">1</text:span><text:span text:style-name="T1548">, 207</text:span><text:span text:style-name="T1549">2</text:span><text:span text:style-name="T1550">, 207</text:span><text:span text:style-name="T1551">3</text:span><text:span text:style-name="T1552">, 207</text:span><text:span text:style-name="T1553">4</text:span><text:span text:style-name="T1554">, 207</text:span><text:span text:style-name="T1555">5</text:span><text:span text:style-name="T1556">, 207</text:span><text:span text:style-name="T1557">6</text:span><text:span text:style-name="T1558">, 207</text:span><text:span text:style-name="T1559">7</text:span><text:span text:style-name="T1560">, 207</text:span><text:span text:style-name="T1561">8</text:span><text:span text:style-name="T1562">, 207</text:span><text:span text:style-name="T1563">9</text:span><text:span text:style-name="T1564"><text:s/>straipsniai);</text:span></text:p>
      <text:p text:style-name="P1565"><text:span text:style-name="T1566">Valstybės saugumo departamento pareigūnai (187 straipsnio antroji dalis, 187</text:span><text:span text:style-name="T1567">6</text:span><text:span text:style-name="T1568">, 187</text:span><text:span text:style-name="T1569">9</text:span><text:span text:style-name="T1570">, 214</text:span><text:span text:style-name="T1571">12<text:s/></text:span><text:span text:style-name="T1572">(išskyrus pažeidimus, kuriuos pad</text:span><text:span text:style-name="T1573">arė asmenys per visuomenės informavimo priemones),</text:span><text:span text:style-name="T1574"><text:s/></text:span><text:span text:style-name="T1575">214</text:span><text:span text:style-name="T1576">13</text:span><text:span text:style-name="T1577">, 214</text:span><text:span text:style-name="T1578">18</text:span><text:span text:style-name="T1579"><text:s/>straipsniai);</text:span></text:p>
      <text:p text:style-name="P1580"><text:span text:style-name="T1581">Specialiųjų tyrimų tarnybos pareigūnai (187 straipsnio antroji dalis);</text:span></text:p>
      <text:p text:style-name="P1582"><text:span text:style-name="T1583">Lietuvos Respublikos ginklų fondo prie Lietuvos Respublikos Vyriausybės pareigūnai (188</text:span><text:span text:style-name="T1584">14</text:span><text:span text:style-name="T1585"><text:s/>straipsnis);</text:span></text:p>
      <text:p text:style-name="P1586"><text:span text:style-name="T1587">apskričių viršininkų administracijų Žemės tvarkymo departamentų pareigūnai (45 straipsnis – dėl savavališko žemės užėmimo ir vengimo ją grąžinti);</text:span></text:p>
      <text:p text:style-name="P1588"><text:span text:style-name="T1589">apskričių viršininkų administracijų Žemės tvarkymo departamentų rajonų (miestų) Žemėtvarkos skyrių pareig</text:span><text:span text:style-name="T1590">ūnai (45 straipsnis – dėl savavališko žemės užėmimo ir vengimo ją grąžinti);</text:span></text:p>
      <text:p text:style-name="P1591"><text:span text:style-name="T1592">apskričių viršininkų administracijų pareigūnai ir apskrities viršininko tam įgalioti valstybės tarnautojai (59 straipsnis);</text:span></text:p>
      <text:p text:style-name="P1593"><text:span text:style-name="T1594">Lietuvos Respublikos konkurencijos tarybos įgalioti</text:span><text:span text:style-name="T1595"><text:s/>pareigūnai (189</text:span><text:span text:style-name="T1596">11</text:span><text:span text:style-name="T1597"><text:s/>straipsnis, 214</text:span><text:span text:style-name="T1598">1</text:span><text:span text:style-name="T1599"><text:s/>straipsnio pirmoji ir antroji dalys);</text:span></text:p>
      <text:p text:style-name="P1600"><text:span text:style-name="T1601">vaiko teisių apsaugos kontrolierius (187</text:span><text:span text:style-name="T1602">10</text:span><text:span text:style-name="T1603"><text:s/>straipsnis);</text:span></text:p>
      <text:p text:style-name="P1604"><text:span text:style-name="T1605">Nacionalinės vartotojų teisių apsaugos tarybos ir jos įgaliotų valstybės įstaigų pareigūnai (189</text:span><text:span text:style-name="T1606">14</text:span><text:span text:style-name="T1607"><text:s/>straipsnis);</text:span></text:p>
      <text:p text:style-name="P1608"><text:span text:style-name="T1609">Ryšių re</text:span><text:span text:style-name="T1610">guliavimo tarnybos įgalioti pareigūnai (154</text:span><text:span text:style-name="T1611">1</text:span><text:span text:style-name="T1612">, 154</text:span><text:span text:style-name="T1613">2</text:span><text:span text:style-name="T1614"><text:s/>straipsniai, 187</text:span><text:span text:style-name="T1615">12</text:span><text:span text:style-name="T1616"><text:s/>straipsnis – dėl susisiekimo sankcijų pažeidimo);</text:span></text:p>
      <text:p text:style-name="P1617"><text:span text:style-name="T1618">savivaldybių vaiko teisių apsaugos tarnybų pareigūnai ar jų tam įgalioti valstybės tarnautojai (181, 181</text:span><text:span text:style-name="T1619">1</text:span><text:span text:style-name="T1620">, 181</text:span><text:span text:style-name="T1621">2</text:span><text:span text:style-name="T1622">, 181</text:span><text:span text:style-name="T1623">3</text:span><text:span text:style-name="T1624"><text:s/>straipsniai);</text:span></text:p>
      <text:p text:style-name="P1625"><text:span text:style-name="T1626">Valstybinės visuomenės sveikatos priežiūros tarnybos prie Sveikatos apsaugos ministerijos pareigūnai ir jos tam įgalioti pareigūnai (43</text:span><text:span text:style-name="T1627">9</text:span><text:span text:style-name="T1628"><text:s/>straipsnis);</text:span></text:p>
      <text:p text:style-name="P1629"><text:span text:style-name="T1630">Valstybinės lošimų priežiūros komisijos nariai ir jos įgalioti Valstybinės lošimų priežiūros komisijos a</text:span><text:span text:style-name="T1631">dministracijos valstybės tarnautojai (173</text:span><text:span text:style-name="T1632">18</text:span><text:span text:style-name="T1633"><text:s/>straipsnis);</text:span></text:p>
      <text:p text:style-name="P1634"><text:span text:style-name="T1635">Valstybės įmonės Registrų centro darbuotojai (172</text:span><text:span text:style-name="T1636">2</text:span><text:span text:style-name="T1637">, 172</text:span><text:span text:style-name="T1638">5</text:span><text:span text:style-name="T1639">, 172</text:span><text:span text:style-name="T1640">6</text:span><text:span text:style-name="T1641">, 172</text:span><text:span text:style-name="T1642">27</text:span><text:span text:style-name="T1643"><text:s/>straipsniai);</text:span></text:p>
      <text:p text:style-name="P1644"><text:span text:style-name="T1645">Civilinės aviacijos administracijos pareigūnai (116</text:span><text:span text:style-name="T1646">1</text:span><text:span text:style-name="T1647"><text:s/>straipsnio trečioji dalis, 116</text:span><text:span text:style-name="T1648">4</text:span><text:span text:style-name="T1649"><text:s/>straipsnis, 187</text:span><text:span text:style-name="T1650">12</text:span><text:span text:style-name="T1651"><text:s/>straipsnis – dėl susisiekimo sankcijų pažeidimo);</text:span></text:p>
      <text:p text:style-name="P1652"><text:span text:style-name="T1653">Valstybinės akreditavimo sveikatos priežiūros veiklai tarnybos prie Sveikatos apsaugos ministerijos valstybės tarnautojai (43</text:span><text:span text:style-name="T1654">10</text:span><text:span text:style-name="T1655"><text:s/>straipsnis);</text:span></text:p>
      <text:p text:style-name="P1656"><text:span text:style-name="T1657">Lietuvos Respublikos draudimo priežiūros komisijos pirminink</text:span><text:span text:style-name="T1658">as arba jo pavaduotojas (187</text:span><text:span text:style-name="T1659">12</text:span><text:span text:style-name="T1660"><text:s/>straipsnis – dėl ekonominių ir finansinių sankcijų pažeidimo);</text:span></text:p>
      <text:p text:style-name="P1661"><text:span text:style-name="T1662">Kūno kultūros ir sporto departamento prie Lietuvos Respublikos Vyriausybės tam įgalioti asmenys (187</text:span><text:span text:style-name="T1663">12</text:span><text:span text:style-name="T1664"><text:s/>straipsnis – dėl visuomeninių sankcijų pažeidimo);</text:span></text:p>
      <text:p text:style-name="P1665"><text:span text:style-name="T1666">Vals</text:span><text:span text:style-name="T1667">tybinio turizmo departamento prie Lietuvos Respublikos ūkio ministerijos tam įgalioti asmenys (187</text:span><text:span text:style-name="T1668">12</text:span><text:span text:style-name="T1669"><text:s/>straipsnis – dėl politinių ir visuomeninių sankcijų pažeidimo);“.</text:span></text:p>
      <text:p text:style-name="P1670"><text:span text:style-name="T1671">2</text:span><text:span text:style-name="T1672">. Pakeisti 259</text:span><text:span text:style-name="T1673">1</text:span><text:span text:style-name="T1674"><text:s/>straipsnio 2 dalį ir ją išdėstyti taip:</text:span></text:p>
      <text:p text:style-name="P1675"><text:span text:style-name="T1676">„Administracinių teisės<text:s/></text:span><text:span text:style-name="T1677">pažeidimų bylose, kurias nagrinėti priskirta šio kodekso 222, 225–247</text:span><text:span text:style-name="T1678">10</text:span><text:span text:style-name="T1679"><text:s/>straipsniuose nurodytų organų kompetencijai, administracinių teisės pažeidimų protokolus turi teisę surašyti tam įgalioti šių organų pareigūnai. Be to, administracinių teisės pažeidimų</text:span><text:span text:style-name="T1680"><text:s/>protokolus turi teisę surašyti:</text:span></text:p>
      <text:p text:style-name="P1681"><text:span text:style-name="T1682">1</text:span><text:span text:style-name="T1683">) tam įgalioti:</text:span></text:p>
      <text:p text:style-name="P1684"><text:span text:style-name="T1685">vidaus reikalų ir policijos pareigūnai (51</text:span><text:span text:style-name="T1686">3</text:span><text:span text:style-name="T1687">–51</text:span><text:span text:style-name="T1688">6</text:span><text:span text:style-name="T1689">, 52, 55, 56</text:span><text:span text:style-name="T1690">1</text:span><text:span text:style-name="T1691">, 59–61 straipsniai, 62 straipsnio pirmoji, antroji ir šeštoji dalys, 62</text:span><text:span text:style-name="T1692">1</text:span><text:span text:style-name="T1693"><text:s/>straipsnio pirmoji, antroji ir šeštoji dalys, 62</text:span><text:span text:style-name="T1694">2<text:s/></text:span><text:span text:style-name="T1695">straipsnio<text:s/></text:span><text:span text:style-name="T1696">pirmoji, antroji ir šeštoji dalys, 63, 65–78, 83–85, 88–90, 152, 163</text:span><text:span text:style-name="T1697">3</text:span><text:span text:style-name="T1698">, 163</text:span><text:span text:style-name="T1699">4</text:span><text:span text:style-name="T1700">, 163</text:span><text:span text:style-name="T1701">5</text:span><text:span text:style-name="T1702">, 163</text:span><text:span text:style-name="T1703">6</text:span><text:span text:style-name="T1704">, 163</text:span><text:span text:style-name="T1705">7</text:span><text:span text:style-name="T1706">, 163</text:span><text:span text:style-name="T1707">8</text:span><text:span text:style-name="T1708">, 163</text:span><text:span text:style-name="T1709">10<text:s/></text:span><text:span text:style-name="T1710">straipsniai, 171</text:span><text:span text:style-name="T1711">1</text:span><text:span text:style-name="T1712"><text:s/>straipsnio pirmoji dalis, 171</text:span><text:span text:style-name="T1713">(2)</text:span><text:span text:style-name="T1714"><text:s/>straipsnio pirmoji dalis, 172 straipsnis – dėl pažeidimų, susijusių su vertimusi automobilių trans</text:span><text:span text:style-name="T1715">porto verslu);</text:span></text:p>
      <text:p text:style-name="P1716"><text:span text:style-name="T1717">savivaldybių vykdomųjų institucijų ir jų tam įgalioti pareigūnai (78, 85, 87, 87</text:span><text:span text:style-name="T1718">1</text:span><text:span text:style-name="T1719">, 87</text:span><text:span text:style-name="T1720">2</text:span><text:span text:style-name="T1721">, 87</text:span><text:span text:style-name="T1722">3</text:span><text:span text:style-name="T1723">, 87</text:span><text:span text:style-name="T1724">4</text:span><text:span text:style-name="T1725">, 87</text:span><text:span text:style-name="T1726">5</text:span><text:span text:style-name="T1727"><text:s/>straipsniai, 87</text:span><text:span text:style-name="T1728">6<text:s/></text:span><text:span text:style-name="T1729">straipsnio pirmoji dalis);</text:span></text:p>
      <text:p text:style-name="P1730"><text:span text:style-name="T1731">Aplinkos ministerijos organų pareigūnai (63, 71 straipsniai, 87</text:span><text:span text:style-name="T1732">2<text:s/></text:span><text:span text:style-name="T1733">straipsnio pirmoji ir ketv</text:span><text:span text:style-name="T1734">irtoji dalys, 87</text:span><text:span text:style-name="T1735">3</text:span><text:span text:style-name="T1736"><text:s/>straipsnio trečioji ir ketvirtoji dalys, 87</text:span><text:span text:style-name="T1737">4</text:span><text:span text:style-name="T1738"><text:s/>straipsnis (kai pažeidimai padaryti jūrų vandenyse);</text:span></text:p>
      <text:p text:style-name="P1739"><text:span text:style-name="T1740">Krašto apsaugos ministerijos organų pareigūnai (51</text:span><text:span text:style-name="T1741">4</text:span><text:span text:style-name="T1742"><text:s/>straipsnio antroji ir trečioji dalys, 51</text:span><text:span text:style-name="T1743">5</text:span><text:span text:style-name="T1744">, 84 straipsniai);</text:span></text:p>
      <text:p text:style-name="P1745"><text:span text:style-name="T1746">Valstybės kontrolės pare</text:span><text:span text:style-name="T1747">igūnai (171</text:span><text:span text:style-name="T1748">3</text:span><text:span text:style-name="T1749"><text:s/>straipsnio pirmoji dalis);</text:span></text:p>
      <text:p text:style-name="P1750"><text:span text:style-name="T1751">Ūkio ministerijos ir jos tam įgalioti pareigūnai (99</text:span><text:span text:style-name="T1752">6<text:s/></text:span><text:span text:style-name="T1753">straipsnio trečioji dalis);</text:span></text:p>
      <text:p text:style-name="P1754"><text:span text:style-name="T1755">Valstybinės ne maisto produktų inspekcijos prie Ūkio ministerijos pareigūnai (163</text:span><text:span text:style-name="T1756">3</text:span><text:span text:style-name="T1757">–163</text:span><text:span text:style-name="T1758">6</text:span><text:span text:style-name="T1759"><text:s/>straipsniai, 171</text:span><text:span text:style-name="T1760">1</text:span><text:span text:style-name="T1761"><text:s/>straipsnio pirmoji dalis</text:span><text:span text:style-name="T1762">);</text:span></text:p>
      <text:p text:style-name="P1763"><text:span text:style-name="T1764">apskričių viršininkų administracijų Žemės tvarkymo departamentų pareigūnai (52, 52</text:span><text:span text:style-name="T1765">1</text:span><text:span text:style-name="T1766"><text:s/>straipsniai);</text:span></text:p>
      <text:p text:style-name="P1767"><text:span text:style-name="T1768">apskričių viršininkų administracijų Žemės tvarkymo departamentų rajonų (miestų) Žemėtvarkos skyrių pareigūnai (52, 52</text:span><text:span text:style-name="T1769">1</text:span><text:span text:style-name="T1770"><text:s/>straipsniai);</text:span></text:p>
      <text:p text:style-name="P1771"><text:span text:style-name="T1772">geležinkelio<text:s/></text:span><text:span text:style-name="T1773">transporto organų pareigūnai (125 straipsnis);</text:span></text:p>
      <text:p text:style-name="P1774"><text:span text:style-name="T1775">oro uostų (aerodromų) ir vežėjų pareigūnai (113, 114, 116</text:span><text:span text:style-name="T1776">2</text:span><text:span text:style-name="T1777"><text:s/>ir 139 straipsniai);</text:span></text:p>
      <text:p text:style-name="P1778"><text:span text:style-name="T1779">muitinės pareigūnai (51</text:span><text:span text:style-name="T1780">4</text:span><text:span text:style-name="T1781"><text:s/>straipsnio trečioji dalis, 51</text:span><text:span text:style-name="T1782">5<text:s/></text:span><text:span text:style-name="T1783">straipsnio antroji dalis, 67 straipsnio antroji dalis, 84 straipsnis,</text:span><text:span text:style-name="T1784"><text:s/>88 straipsnio pirmoji, trečioji ir ketvirtoji dalys, 167</text:span><text:span text:style-name="T1785">3</text:span><text:span text:style-name="T1786"><text:s/>straipsnio antroji dalis – dėl sprogmenų sertifikavimo ir ženklinimo reikalavimų pažeidimų, 171</text:span><text:span text:style-name="T1787">1</text:span><text:span text:style-name="T1788"><text:s/>straipsnio pirmoji dalis);</text:span></text:p>
      <text:p text:style-name="P1789"><text:span text:style-name="T1790">teritorijų planavimo ir statybos valstybinės priežiūros institucijų par</text:span><text:span text:style-name="T1791">eigūnai (189 straipsnis – dėl statybinių medžiagų ir dirbinių neatitikimo standartų, techninių sąlygų ir technologinių normų reikalavimų);</text:span></text:p>
      <text:p text:style-name="P1792"><text:span text:style-name="T1793">Valstybinės maisto ir veterinarijos tarnybos pareigūnai (163</text:span><text:span text:style-name="T1794">3</text:span><text:span text:style-name="T1795">–163</text:span><text:span text:style-name="T1796">6</text:span><text:span text:style-name="T1797">, 166 straipsniai);</text:span></text:p>
      <text:p text:style-name="P1798"><text:span text:style-name="T1799">Valstybinės kultūros paveld</text:span><text:span text:style-name="T1800">o komisijos kontrolės tarnybos pareigūnai (91, 165</text:span><text:span text:style-name="T1801">3</text:span><text:span text:style-name="T1802"><text:s/>straipsniai);</text:span></text:p>
      <text:p text:style-name="P1803"><text:span text:style-name="T1804">valstybinės mokesčių inspekcijos pareigūnai (41</text:span><text:span text:style-name="T1805">4</text:span><text:span text:style-name="T1806"><text:s/>straipsnio pirmoji dalis, 142</text:span><text:span text:style-name="T1807">4</text:span><text:span text:style-name="T1808"><text:s/>straipsnio antroji dalis – dėl krovinių vežimo kelių transporto priemonėmis turint netinkamai užpildytus dok</text:span><text:span text:style-name="T1809">umentus, 171, 173</text:span><text:span text:style-name="T1810">12</text:span><text:span text:style-name="T1811">, 177</text:span><text:span text:style-name="T1812">2</text:span><text:span text:style-name="T1813">, 185</text:span><text:span text:style-name="T1814">2</text:span><text:span text:style-name="T1815"><text:s/>straipsniai);</text:span></text:p>
      <text:p text:style-name="P1816"><text:span text:style-name="T1817">Valstybinės energetikos inspekcijos prie Ūkio ministerijos pareigūnai (189</text:span><text:span text:style-name="T1818">1</text:span><text:span text:style-name="T1819"><text:s/>straipsnis);</text:span></text:p>
      <text:p text:style-name="P1820"><text:span text:style-name="T1821">įmonių, kurioms priskirti elektros tinklai, pareigūnai (99</text:span><text:span text:style-name="T1822">1</text:span><text:span text:style-name="T1823">, 99</text:span><text:span text:style-name="T1824">5</text:span><text:span text:style-name="T1825"><text:s/>straipsniai);</text:span></text:p>
      <text:p text:style-name="P1826"><text:span text:style-name="T1827">įmonių, kurioms priskirti šilumos ti</text:span><text:span text:style-name="T1828">nklai, pareigūnai (99</text:span><text:span text:style-name="T1829">1</text:span><text:span text:style-name="T1830">, 99</text:span><text:span text:style-name="T1831">5</text:span><text:span text:style-name="T1832"><text:s/>straipsniai);</text:span></text:p>
      <text:p text:style-name="P1833"><text:span text:style-name="T1834">įmonių, kurioms priskirti dujotiekiai, pareigūnai (98, 99 straipsniai);</text:span></text:p>
      <text:p text:style-name="P1835"><text:span text:style-name="T1836">įmonių, kurioms priskirti magistraliniai vamzdynai, pareigūnai (150 straipsnis);</text:span></text:p>
      <text:p text:style-name="P1837"><text:span text:style-name="T1838">oficialiąją statistiką tvarkančių institucijų ir<text:s/></text:span><text:span text:style-name="T1839">įstaigų pareigūnai (173</text:span><text:span text:style-name="T1840">2</text:span><text:span text:style-name="T1841"><text:s/>straipsnio pirmoji dalis);</text:span></text:p>
      <text:p text:style-name="P1842"><text:span text:style-name="T1843">Lietuvos Respublikos ginklų fondo prie Lietuvos Respublikos Vyriausybės pareigūnai (167</text:span><text:span text:style-name="T1844">3</text:span><text:span text:style-name="T1845"><text:s/>straipsnio antroji dalis – dėl sprogmenų sertifikavimo ir ženklinimo bendrųjų reikalavimų pažeidimų);</text:span></text:p>
      <text:p text:style-name="P1846"><text:span text:style-name="T1847">Žuvininky</text:span><text:span text:style-name="T1848">stės departamento prie Lietuvos Respublikos žemės ūkio ministerijos direktorius, jo pavaduotojai, skyrių vedėjai, vyriausieji ir vyresnieji specialistai (87, 87</text:span><text:span text:style-name="T1849">1</text:span><text:span text:style-name="T1850"><text:s/>straipsniai, 87</text:span><text:span text:style-name="T1851">3</text:span><text:span text:style-name="T1852"><text:s/>straipsnio pirmoji ir antroji dalys, 87</text:span><text:span text:style-name="T1853">4</text:span><text:span text:style-name="T1854"><text:s/>straipsnis (kai pažeidimai padaryti vidaus vandenyse), 87</text:span><text:span text:style-name="T1855">6</text:span><text:span text:style-name="T1856"><text:s/>straipsnis (kai pažeidimai padaryti parduodant ar superkant vidaus vandenų žuvininkystės produktus), 87</text:span><text:span text:style-name="T1857">7</text:span><text:span text:style-name="T1858"><text:s/>straipsnis (kai pažeidimai padaryti ne jūrų vandenyse);</text:span></text:p>
      <text:p text:style-name="P1859"><text:span text:style-name="T1860">2</text:span><text:span text:style-name="T1861">) visuomeninių organizacijų arba</text:span><text:span text:style-name="T1862"><text:s/>visuomeninių savaveiksmių organų atstovai:</text:span></text:p>
      <text:p text:style-name="P1863"><text:span text:style-name="T1864">neetatinis aplinkos apsaugos inspektorius (51</text:span><text:span text:style-name="T1865">–</text:span><text:span text:style-name="T1866">87</text:span><text:span text:style-name="T1867">1</text:span><text:span text:style-name="T1868"><text:s/>straipsniai, 87</text:span><text:span text:style-name="T1869">3</text:span><text:span text:style-name="T1870"><text:s/>straipsnio pirmoji ir antroji dalys, 87</text:span><text:span text:style-name="T1871">4</text:span><text:span text:style-name="T1872"><text:s/>straipsnis – dėl pažeidimų vidaus vandenyse, 87</text:span><text:span text:style-name="T1873">6</text:span><text:span text:style-name="T1874"><text:s/>straipsnis – dėl pažeidimų parduodant ar superkant<text:s/></text:span><text:span text:style-name="T1875">vidaus vandenų žuvininkystės produktus, 87</text:span><text:span text:style-name="T1876">7</text:span><text:span text:style-name="T1877"><text:s/>straipsnis – dėl pažeidimų ne jūrų vandenyse, 88–90</text:span><text:span text:style-name="T1878"><text:s/>straipsniai);</text:span></text:p>
      <text:p text:style-name="P1879"><text:span text:style-name="T1880">priešgaisrinės apsaugos įgalioti asmenys, įmonių gaisrinės komisijos nariai ir asmenys, kuriems pavesta priešgaisrinė priežiūra įmonėse, organiz</text:span><text:span text:style-name="T1881">acijose, ministerijose ir žinybose (77, 83</text:span><text:span text:style-name="T1882">1</text:span><text:span text:style-name="T1883">, 83</text:span><text:span text:style-name="T1884">2</text:span><text:span text:style-name="T1885">, 121, 192 straipsniai).“</text:span></text:p>
      <text:p text:style-name="P1886"/>
      <text:p text:style-name="P1887"><text:span text:style-name="T1888">15</text:span><text:span text:style-name="T1889"><text:s/>straipsnis.<text:s/></text:span><text:span text:style-name="T1890">263 straipsnio 3 dalies pakeitimas</text:span></text:p>
      <text:p text:style-name="P1891"><text:span text:style-name="T1892">263 straipsnio 3 dalyje vietoj žodžių „atsargų apsaugos“ įrašyti žodžius „išteklių išsaugojimo“, po žodžių „valstybinia</text:span><text:span text:style-name="T1893">i aplinkos apsaugos inspektoriai“ įrašyti žodžius „Žuvininkystės departamento prie Lietuvos Respublikos žemės ūkio ministerijos direktorius, jo pavaduotojai, skyrių vedėjai, vyriausieji ir vyresnieji specialistai“ ir šią dalį išdėstyti taip:</text:span></text:p>
      <text:p text:style-name="P1894"><text:span text:style-name="T1895">„Padarius mišk</text:span><text:span text:style-name="T1896">o pažeidimus arba pažeidus medžioklės taisykles, žvejybos ir žuvų<text:s/></text:span><text:span text:style-name="T1897">išteklių išsaugojimo</text:span><text:span text:style-name="T1898"><text:s/></text:span><text:span text:style-name="T1899">taisykles, administracinėn atsakomybėn traukiamą asmenį į policiją arba savivaldybės seniūnijos kaimo vietovėje patalpas protokolui surašyti gali pristatyti Valstybinės<text:s/></text:span><text:span text:style-name="T1900">miškų tarnybos pareigūnai, valstybiniai aplinkos apsaugos inspektoriai,<text:s/></text:span><text:span text:style-name="T1901">Žuvininkystės departamento prie Lietuvos Respublikos žemės ūkio ministerijos direktorius, jo pavaduotojai, skyrių vedėjai, vyriausieji ir vyresnieji specialistai,</text:span><text:span text:style-name="T1902"><text:s/>taip pat kiti Lietuvo</text:span><text:span text:style-name="T1903">s Respublikos įstatymų tam įgalioti asmenys, jeigu administracinėn atsakomybėn traukiamo asmens asmenybė negali būti nustatyta pažeidimo vietoje.“</text:span></text:p>
      <text:p text:style-name="P1904"/>
      <text:p text:style-name="P1905"><text:span text:style-name="T1906">16</text:span><text:span text:style-name="T1907"><text:s/>straipsnis.<text:s/></text:span><text:span text:style-name="T1908">268 straipsnio 3 dalies pakeitimas</text:span></text:p>
      <text:p text:style-name="P1909"><text:span text:style-name="T1910">268 straipsnio 3 dalyje po žodžių „Ryšių regul</text:span><text:span text:style-name="T1911">iavimo tarnybos inspektoriai“ įrašyti žodžius „Žuvininkystės departamento prie Lietuvos Respublikos žemės ūkio ministerijos direktorius, jo pavaduotojai, skyrių vedėjai, vyriausieji ir vyresnieji specialistai“ ir šią dalį išdėstyti taip:</text:span></text:p>
      <text:p text:style-name="P1912"><text:span text:style-name="T1913">„Daiktus patikrint</text:span><text:span text:style-name="T1914">i gali tam įgalioti policijos, vidaus reikalų įstaigų objektų apsaugos, civilinės aviacijos, muitinės įstaigų, pasienio ir transporto veterinarijos postų, valstybinės mokesčių inspekcijos, valstybiniai aplinkos apsaugos, valstybiniai miškų pareigūnai, vals</text:span><text:span text:style-name="T1915">tybiniai saugomų teritorijų pareigūnai, Ryšių reguliavimo tarnybos inspektoriai</text:span><text:span text:style-name="T1916">, Žuvininkystės departamento prie Lietuvos Respublikos žemės ūkio ministerijos direktorius, jo pavaduotojai, skyrių vedėjai, vyriausieji ir vyresnieji specialistai, taip pat</text:span><text:span text:style-name="T1917"><text:s/>kit</text:span><text:span text:style-name="T1918">ų tam įgaliotų organų pareigūnai Lietuvos Respublikos įstatymų numatytais atvejais.“</text:span></text:p>
      <text:p text:style-name="P1919"/>
      <text:p text:style-name="P1920"><text:span text:style-name="T1921">17</text:span><text:span text:style-name="T1922"><text:s/>straipsnis.</text:span><text:span text:style-name="T1923"><text:tab/></text:span><text:span text:style-name="T1924">320 straipsnio 1, 3 ir 9 punktų pakeitimas ir straipsnio papildymas 18 punktu</text:span></text:p>
      <text:p text:style-name="P1925"><text:span text:style-name="T1926">1</text:span><text:span text:style-name="T1927">. 320 straipsnio 1 punkte išbraukti skaičių ir žodžius „87</text:span><text:span text:style-name="T1928">6</text:span><text:span text:style-name="T1929"><text:s/>straipsnio antrojoje ir trečiojoje dalyse“ ir šį punktą išdėstyti taip:</text:span></text:p>
      <text:p text:style-name="P1930"><text:span text:style-name="T1931">„</text:span><text:span text:style-name="T1932">1</text:span><text:span text:style-name="T1933">) antstoliai<text:s/></text:span><text:span text:style-name="T1934">–</text:span><text:span text:style-name="T1935"><text:s/>padarius šio kodekso 44 straipsnio pirmojoje ir trečiojoje dalyse, 44</text:span><text:span text:style-name="T1936">1</text:span><text:span text:style-name="T1937"><text:s/>straipsnyje, 62 straipsnio trečiojoje, ketvirtojoje, penktojoje, septintojoje, aštuntojoje, d</text:span><text:span text:style-name="T1938">evintojoje ir dešimtojoje dalyse, 62</text:span><text:span text:style-name="T1939">1</text:span><text:span text:style-name="T1940"><text:s/>straipsnio trečiojoje, ketvirtojoje, penktojoje, septintojoje, aštuntojoje, devintojoje ir dešimtojoje dalyse, 62</text:span><text:span text:style-name="T1941">2</text:span><text:span text:style-name="T1942"><text:s/>straipsnio trečiojoje, ketvirtojoje, penktojoje, septintojoje, aštuntojoje, devintojoje ir dešimtojoje<text:s/></text:span><text:span text:style-name="T1943">dalyse, 153</text:span><text:span text:style-name="T1944">1</text:span><text:span text:style-name="T1945"><text:s/>straipsnio ketvirtojoje dalyje, 154</text:span><text:span text:style-name="T1946">5</text:span><text:span text:style-name="T1947"><text:s/>straipsnio antrojoje dalyje, 154</text:span><text:span text:style-name="T1948">6</text:span><text:span text:style-name="T1949"><text:s/>straipsnio antrojoje dalyje, 163</text:span><text:span text:style-name="T1950">2</text:span><text:span text:style-name="T1951">, 163</text:span><text:span text:style-name="T1952">11</text:span><text:span text:style-name="T1953">, 164 straipsniuose, 171</text:span><text:span text:style-name="T1954">1</text:span><text:span text:style-name="T1955"><text:s/>straipsnio antrojoje dalyje, 171</text:span><text:span text:style-name="T1956">2</text:span><text:span text:style-name="T1957"><text:s/>straipsnio antrojoje dalyje, 172</text:span><text:span text:style-name="T1958">11</text:span><text:span text:style-name="T1959">, 173, 173</text:span><text:span text:style-name="T1960">3</text:span><text:span text:style-name="T1961">, 173</text:span><text:span text:style-name="T1962">6</text:span><text:span text:style-name="T1963"><text:s/>straipsniuose, 193</text:span><text:span text:style-name="T1964">2</text:span><text:span text:style-name="T1965"><text:s/></text:span><text:span text:style-name="T1966">straipsnyje, 209</text:span><text:span text:style-name="T1967">1</text:span><text:span text:style-name="T1968"><text:s/>straipsnio antrojoje dalyje, 209</text:span><text:span text:style-name="T1969">2</text:span><text:span text:style-name="T1970"><text:s/>straipsnio trečiojoje dalyje, 209</text:span><text:span text:style-name="T1971">3</text:span><text:span text:style-name="T1972"><text:s/>straipsnio antrojoje, trečiojoje, šeštojoje ir septintojoje dalyse, 209</text:span><text:span text:style-name="T1973">4</text:span><text:span text:style-name="T1974"><text:s/>straipsnio trečiojoje ir ketvirtojoje dalyse, 210 straipsnio pirmojoje ir antrojoje dalyse, 214,</text:span><text:span text:style-name="T1975"><text:s/>214</text:span><text:span text:style-name="T1976">10</text:span><text:span text:style-name="T1977">, 214</text:span><text:span text:style-name="T1978">12</text:span><text:span text:style-name="T1979"><text:s/>straipsniuose numatytus teisės pažeidimus;“.</text:span></text:p>
      <text:p text:style-name="P1980"><text:span text:style-name="T1981">2</text:span><text:span text:style-name="T1982">. 320 straipsnio 3 punkte vietoj skaičių ir žodžių „87</text:span><text:span text:style-name="T1983">1</text:span><text:span text:style-name="T1984"><text:s/>straipsnio pirmojoje dalyje, 87</text:span><text:span text:style-name="T1985">3</text:span><text:span text:style-name="T1986">, 87</text:span><text:span text:style-name="T1987">4</text:span><text:span text:style-name="T1988">, 87</text:span><text:span text:style-name="T1989">5</text:span><text:span text:style-name="T1990"><text:s/>straipsniuose“ įrašyti skaičius ir žodžius „87</text:span><text:span text:style-name="T1991">3</text:span><text:span text:style-name="T1992"><text:s/>straipsnio pirmojoje ir antrojoje dalyse,</text:span><text:span text:style-name="T1993"><text:s/>87</text:span><text:span text:style-name="T1994">4</text:span><text:span text:style-name="T1995"><text:s/>straipsnyje (kai pažeidimai padaryti vidaus vandenyse)“ ir šį punktą išdėstyti taip:</text:span></text:p>
      <text:p text:style-name="P1996"><text:span text:style-name="T1997">„</text:span><text:span text:style-name="T1998">3</text:span><text:span text:style-name="T1999">) tam įgalioti Aplinkos ministerijos organų pareigūnai – padarius šio kodekso 56</text:span><text:span text:style-name="T2000">1</text:span><text:span text:style-name="T2001"><text:s/>straipsnio antrojoje dalyje, 62 straipsnio pirmojoje, antrojoje ir šeštojoje dal</text:span><text:span text:style-name="T2002">yse, 62</text:span><text:span text:style-name="T2003">1</text:span><text:span text:style-name="T2004"><text:s/>straipsnio pirmojoje, antrojoje ir šeštojoje dalyse, 62</text:span><text:span text:style-name="T2005">2</text:span><text:span text:style-name="T2006"><text:s/>straipsnio pirmojoje, antrojoje ir šeštojoje dalyse, 66 straipsnio antrojoje dalyje, 85, 87 straipsniuose,<text:s/></text:span><text:span text:style-name="T2007">87</text:span><text:span text:style-name="T2008">3</text:span><text:span text:style-name="T2009"><text:s/>straipsnio pirmojoje ir antrojoje dalyse, 87</text:span><text:span text:style-name="T2010">4</text:span><text:span text:style-name="T2011"><text:s/>straipsnyje (kai pažeidimai padaryti vidaus vandenyse),</text:span><text:span text:style-name="T2012"><text:s/></text:span><text:span text:style-name="T2013">88 straipsnio trečiojoje dalyje numatytus teisės pažeidimus;“.</text:span></text:p>
      <text:p text:style-name="P2014"><text:span text:style-name="T2015">3</text:span><text:span text:style-name="T2016">. 320 straipsnio 9 punkte vietoj skaičių ir žodžių „87</text:span><text:span text:style-name="T2017">1</text:span><text:span text:style-name="T2018"><text:s/>straipsnio pirmojoje dalyje, 87</text:span><text:span text:style-name="T2019">3</text:span><text:span text:style-name="T2020">, 87</text:span><text:span text:style-name="T2021">4</text:span><text:span text:style-name="T2022"><text:s/>87</text:span><text:span text:style-name="T2023">5</text:span><text:span text:style-name="T2024"><text:s/>straipsniuose“ įrašyti skaiči</text:span><text:span text:style-name="T2025">us ir žodžius „87</text:span><text:span text:style-name="T2026">3</text:span><text:span text:style-name="T2027"><text:s/>straipsnio pirmojoje ir antrojoje dalyse, 87</text:span><text:span text:style-name="T2028">4</text:span><text:span text:style-name="T2029"><text:s/>straipsnyje (kai pažeidimai padaryti vidaus vandenyse)“ ir šį punktą išdėstyti taip:</text:span></text:p>
      <text:p text:style-name="P2030"><text:span text:style-name="T2031">„</text:span><text:span text:style-name="T2032">9</text:span><text:span text:style-name="T2033">) tam įgalioti valstybiniai miškų pareigūnai ir valstybiniai saugomų teritorijų pareigūnai – padarius<text:s/></text:span><text:span text:style-name="T2034">šio kodekso 56</text:span><text:span text:style-name="T2035">1</text:span><text:span text:style-name="T2036"><text:s/>straipsnio antrojoje dalyje, 62 straipsnio pirmojoje, antrojoje ir šeštojoje dalyse, 62</text:span><text:span text:style-name="T2037">1</text:span><text:span text:style-name="T2038"><text:s/>straipsnio pirmojoje, antrojoje ir šeštojoje dalyse, 62</text:span><text:span text:style-name="T2039">2</text:span><text:span text:style-name="T2040"><text:s/>straipsnio pirmojoje, antrojoje ir šeštojoje dalyse, 66 straipsnio antrojoje dalyje, 85, 87 st</text:span><text:span text:style-name="T2041">raipsniuose,<text:s/></text:span><text:span text:style-name="T2042">87</text:span><text:span text:style-name="T2043">3</text:span><text:span text:style-name="T2044"><text:s/>straipsnio pirmojoje ir antrojoje dalyse, 87</text:span><text:span text:style-name="T2045">4</text:span><text:span text:style-name="T2046"><text:s/>straipsnyje (kai pažeidimai padaryti vidaus vandenyse), 88 straipsnio trečiojoje<text:s/></text:span><text:soft-page-break/><text:span text:style-name="T2047">dalyje, 110 straipsnio antrojoje, trečiojoje, ket</text:span><text:span text:style-name="T2048">virtojoje, penktojoje ir šeštojoje dalyse, 189</text:span><text:span text:style-name="T2049">5</text:span><text:span text:style-name="T2050"><text:s/>straipsnio pirm</text:span><text:span text:style-name="T2051">ojoje dalyje numatytus teisės pažeidimus;“.</text:span></text:p>
      <text:p text:style-name="P2052"><text:span text:style-name="T2053">4</text:span><text:span text:style-name="T2054">. Papildyti 320 straipsnį 18 punktu:</text:span></text:p>
      <text:p text:style-name="P2055"><text:span text:style-name="T2056">„</text:span><text:span text:style-name="T2057">18</text:span><text:span text:style-name="T2058">) Žuvininkystės departamento prie Lietuvos Respublikos žemės ūkio ministerijos direktorius, jo pavaduotojai, skyrių vedėjai, vyriausieji ir vyresnieji specialist</text:span><text:span text:style-name="T2059">ai – padarius šio kodekso 87</text:span><text:span text:style-name="T2060">3</text:span><text:span text:style-name="T2061"><text:s/>straipsnio trečiojoje ir ketvirtojoje dalyse, 87</text:span><text:span text:style-name="T2062">4</text:span><text:span text:style-name="T2063"><text:s/>straipsnyje (kai pažeidimai padaryti jūrų vandenyse) numatytus pažeidimus.“</text:span></text:p>
      <text:p text:style-name="P2064"/>
      <text:p text:style-name="P2065"><text:span text:style-name="T2066">18</text:span><text:span text:style-name="T2067"><text:s/>straipsnis.<text:s/></text:span><text:span text:style-name="T2068">324 straipsnio pakeitimas</text:span></text:p>
      <text:p text:style-name="P2069"><text:span text:style-name="T2070">324 straipsnyje vietoj žodžio „žvejoti“<text:s/></text:span><text:span text:style-name="T2071">įrašyti žodžius „užsiimti žvejyba“ ir šį straipsnį išdėstyti taip:</text:span></text:p>
      <text:p text:style-name="P2072"><text:span text:style-name="T2073">„</text:span><text:span text:style-name="T2074">324</text:span><text:span text:style-name="T2075"><text:s/>straipsnis.<text:s/></text:span><text:span text:style-name="T2076">Nutarimo atimti specialiąją teisę vykdymas</text:span></text:p>
      <text:p text:style-name="P2077"><text:span text:style-name="T2078">Nutarimą atimti asmeniui suteiktą specialiąją teisę (teisę vairuoti transporto priemones, teisę skraidyti orlaivio įgulos nar</text:span><text:span text:style-name="T2079">iu, atlikti orlaivių techninę priežiūrą, dirbti skrydžių vadovu, teisę medžioti arba<text:s/></text:span><text:span text:style-name="T2080">užsiimti žvejyba</text:span><text:span text:style-name="T2081">, teisę vairuoti upių ir mažuosius laivus, teisę naudoti arba įvežti aparatūrą, įrenginius, radijo siuntimo arba radijo stebėsenos įrenginius, naudoti elek</text:span><text:span text:style-name="T2082">troninių ryšių išteklius, užsiimti radijo mėgėjų ar kitų radijo stočių naudotojų veikla) vykdo šio kodekso 325 straipsnyje išvardyti organai šio kodekso ir kitų Lietuvos Respublikos įstatymų nustatyta tvarka.“</text:span></text:p>
      <text:p text:style-name="Normal"/>
      <text:p text:style-name="P2083"><text:span text:style-name="T2084">19</text:span><text:span text:style-name="T2085"><text:s/>straipsnis.<text:s/></text:span><text:span text:style-name="T2086">325 straipsnio 2<text:s/></text:span><text:span text:style-name="T2087">dalies pakeitimas</text:span></text:p>
      <text:p text:style-name="P2088"><text:span text:style-name="T2089">Pakeisti 325 straipsnio 2 dalį ir ją išdėstyti taip:</text:span></text:p>
      <text:p text:style-name="P2090"><text:span text:style-name="T2091">„Nutarimą atimti teisę medžioti ar teisę užsiimti žvejyba vykdo šio kodekso 241</text:span><text:span text:style-name="T2092">4</text:span><text:span text:style-name="T2093">, 242 ir 244 straipsniuose nurodytų institucijų (organų) pareigūnai.“</text:span></text:p>
      <text:p text:style-name="P2094"/>
      <text:p text:style-name="P2095"><text:span text:style-name="T2096">20</text:span><text:span text:style-name="T2097"><text:s/>straipsnis.<text:s/></text:span><text:span text:style-name="T2098">327 str</text:span><text:span text:style-name="T2099">aipsnio pakeitimas</text:span></text:p>
      <text:p text:style-name="P2100"><text:span text:style-name="T2101">Pakeisti 327 straipsnį ir jį išdėstyti taip:</text:span></text:p>
      <text:p text:style-name="P2102"><text:span text:style-name="T2103">„</text:span><text:span text:style-name="T2104">327</text:span><text:span text:style-name="T2105"><text:s/>straipsnis.</text:span><text:span text:style-name="T2106"><text:s/></text:span><text:span text:style-name="T2107">Nutarimo atimti teisę medžioti arba užsiimti žvejyba vykdymo tvarka</text:span></text:p>
      <text:p text:style-name="P2108"><text:span text:style-name="T2109">Nutarimas atimti teisę medžioti vykdomas paimant medžiotojo bilietą.</text:span></text:p>
      <text:p text:style-name="P2110"><text:span text:style-name="T2111">Medžiotojo bilieto paėmimo tva</text:span><text:span text:style-name="T2112">rką nustato Lietuvos Respublikos aplinkos ministerija.</text:span></text:p>
      <text:p text:style-name="P2113"><text:span text:style-name="T2114">Nutarimas atimti teisę užsiimti žvejyba vykdomas nustatyta tvarka panaikinus žvejybos leidimą.“</text:span></text:p>
      <text:p text:style-name="P2115"/>
      <text:p text:style-name="P2116"><text:span text:style-name="T2117">21</text:span><text:span text:style-name="T2118"><text:s/>straipsnis.<text:s/></text:span><text:span text:style-name="T2119">329 straipsnio pakeitimas</text:span></text:p>
      <text:p text:style-name="P2120"><text:span text:style-name="T2121">329 straipsnyje vietoj žodžio „žvejoti“ įrašyti</text:span><text:span text:style-name="T2122"><text:s/>žodžius „užsiimti žvejyba“ ir šį straipsnį išdėstyti taip:</text:span></text:p>
      <text:p text:style-name="P2123"><text:span text:style-name="T2124">„</text:span><text:span text:style-name="T2125">329</text:span><text:span text:style-name="T2126"><text:s/>straipsnis.<text:s/></text:span><text:span text:style-name="T2127">Specialiosios teisės atėmimo termino sutrumpinimo pagrindai ir tvarka</text:span></text:p>
      <text:p text:style-name="P2128"><text:span text:style-name="T2129">Jeigu asmuo, kuriam atimta teisė vairuoti transporto priemonę, upių ir mažąjį laivą arba teisė medžioti a</text:span><text:span text:style-name="T2130">r<text:s/></text:span><text:span text:style-name="T2131">užsiimti žvejyba,</text:span><text:span text:style-name="T2132"><text:s/>teisės atėmimo laikotarpiu nepadarė teisės pažeidimo, nuobaudą paskyręs organas (pareigūnas) gali, praėjus ne mažiau kaip pusei paskirtojo laiko, pagal visuomeninės organizacijos, darbdavio tarpininkavimą, o kai tokia teisė atimta už ta</text:span><text:span text:style-name="T2133">i, kad asmuo padarė teisės pažeidimą būdamas neblaivus arba apsvaigęs nuo narkotikų, vaistų ar kitų svaigiųjų medžiagų, – ir pagal Vyriausybės įgaliotų atlikti medicininę ir švietėjišką atestaciją institucijų pažymą sutrumpinti nurodytos teisės atėmimo ter</text:span><text:span text:style-name="T2134">miną.“</text:span></text:p>
      <text:p text:style-name="P2135"/>
      <text:p text:style-name="P2136"/>
      <text:p text:style-name="P2137"><text:span text:style-name="T2138">Skelbiu šį Lietuvos Respublikos Seimo priimtą įstatymą.</text:span></text:p>
      <text:p text:style-name="P2139"/>
      <text:p text:style-name="P2140">RESPUBLIKOS PREZIDENTAS<text:tab/>VALDAS ADAMKUS</text:p>
      <text:p text:style-name="P2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00:00Z</meta:creation-date>
    <dc:date>2015-06-26T23:00:00Z</dc:date>
    <meta:template xlink:href="Normal" xlink:type="simple"/>
    <meta:editing-cycles>2</meta:editing-cycles>
    <meta:editing-duration>PT0S</meta:editing-duration>
    <meta:document-statistic meta:page-count="12" meta:paragraph-count="276" meta:word-count="5827" meta:character-count="47047" meta:row-count="1185" meta:non-whitespace-character-count="41496"/>
  </office:meta>
</office:document-meta>
</file>