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keep-together="always"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INFORMATIKOS IR RYŠIŲ DEPARTAMENTO PRIE LIETUVOS RESPUBLIKOS VIDAUS REIKALŲ MINISTERIJOS DIREKTORIAUS<text:s/></text:span></text:p>
      <text:p text:style-name="P8">Į S A K Y M A S</text:p>
      <text:p text:style-name="P9"/>
      <text:p text:style-name="P10">DĖL ĮTARIAMŲJŲ, KALTINAMŲJŲ IR NUTEISTŲJŲ REGISTRO DUOMENŲ TEIKIMO ADMINISTRAVIMO IŠLAIDŲ IR INVESTICIJŲ GRĄŽOS SKAIČIAVIMO TAISYKLIŲ PATVIRTINIMO</text:p>
      <text:p text:style-name="P11"/>
      <text:p text:style-name="P12">2012 m. balandžio 26 d. Nr. 5V-37</text:p>
      <text:p text:style-name="P13">Vilnius</text:p>
      <text:p text:style-name="P14"/>
      <text:p text:style-name="P15"><text:span text:style-name="T16">Vadovaudamasis Atlyginimo už valstybės registrų ir kadastrų duomenų teikimą dydžių nustatymo tvarkos aprašo, patvirtinto Lietuvos Respublikos Vyriausybės 2005 m. birž</text:span><text:span text:style-name="T17">elio 30 d. nutarimu Nr. 739 (Žin., 2005, Nr.<text:s/></text:span><text:a xlink:href="https://www.e-tar.lt/portal/lt/legalAct/TAR.8888B0E576BC" office:target-frame-name="_blank" xlink:show="new"><text:span text:style-name="T18">82-3024</text:span></text:a><text:span text:style-name="T19">), 2.1 punktu,<text:s/></text:span></text:p>
      <text:p text:style-name="P20"><text:span text:style-name="T21">t v i r t i n u Įtariamųjų, kaltinamųjų ir nuteistųjų registro duomenų teikimo administravimo išlaidų ir in</text:span><text:span text:style-name="T22">vesticijų grąžos skaičiavimo taisykles (pridedama).</text:span></text:p>
      <text:p text:style-name="P23"/>
      <text:p text:style-name="P24"/>
      <text:p text:style-name="P25"><text:span text:style-name="T26">Direktorius</text:span><text:span text:style-name="T27"><text:tab/>Gintaras Čiurlionis</text:span></text:p>
      <text:p text:style-name="P28"/>
      <text:p text:style-name="P29"><text:span text:style-name="T30">_________________</text:span></text:p>
      <text:p text:style-name="P31"/>
      <text:soft-page-break/>
      <text:p text:style-name="P32"><text:span text:style-name="T33">PATVIRTINTA</text:span></text:p>
      <text:p text:style-name="P34">Informatikos ir ryšių departamento prie<text:s/></text:p>
      <text:p text:style-name="P35">Lietuvos Respublikos<text:s/></text:p>
      <text:p text:style-name="P36">vidaus reikalų ministerijos direktoriaus<text:s/></text:p>
      <text:p text:style-name="P37">2012 m. balandžio 26 d.<text:s/>įsakymu Nr. 5V-37</text:p>
      <text:p text:style-name="P38"/>
      <text:p text:style-name="P39"><text:span text:style-name="T40">ĮTARIAMŲjų, KALTINAMŲjų IR NUTEISTŲJŲ registro DUOMENŲ TeikIMO ADMINISTRAVIMO IŠLAIDŲ IR INVESTICIJŲ grąžOs SKAIČIAVIMO TAISYKLĖ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Įtariamųjų, kaltinamųjų ir nuteistųjų registro administravimo išlaidų<text:s/></text:span><text:span text:style-name="T50">ir investicijų grąžos skaičiavimo taisyklės (toliau – taisyklės) nustato bendrųjų metinių Įtariamųjų, kaltinamųjų ir nuteistųjų registro (toliau – Registras) duomenų teikimo</text:span><text:span text:style-name="T51"><text:s/></text:span><text:span text:style-name="T52">išlaidų apskaičiavimo tvarką.</text:span></text:p>
      <text:p text:style-name="P53"><text:span text:style-name="T54">2</text:span><text:span text:style-name="T55">. Šiose taisyklėse vartojamos sąvokos suprantamos taip, kaip jos apibrėžtos Lietuvos Respublikos valstybės informacinių išteklių valdymo įstatyme (Žin., 2011, Nr.<text:s/></text:span><text:a xlink:href="https://www.e-tar.lt/portal/lt/legalAct/TAR.85C510BA700A" office:target-frame-name="_blank" xlink:show="new"><text:span text:style-name="T56">163-7739</text:span></text:a><text:span text:style-name="T57">), Lie</text:span><text:span text:style-name="T58">tuvos Respublikos įtariamųjų, kaltinamųjų ir nuteistųjų registro įstatyme (Žin., 2011, Nr.<text:s/></text:span><text:a xlink:href="https://www.e-tar.lt/portal/lt/legalAct/TAR.C511E34B145B" office:target-frame-name="_blank" xlink:show="new"><text:span text:style-name="T59">86-4145</text:span></text:a><text:span text:style-name="T60">), Atlyginimo už valstybės registrų ir kadastrų duomenų teikimą dydžių nustatym</text:span><text:span text:style-name="T61">o tvarkos apraše, patvirtintame Lietuvos Respublikos Vyriausybės 2005 m. birželio 30 d. nutarimu Nr. 739 (Žin., 2005, Nr.<text:s/></text:span><text:a xlink:href="https://www.e-tar.lt/portal/lt/legalAct/TAR.8888B0E576BC" office:target-frame-name="_blank" xlink:show="new"><text:span text:style-name="T62">82-3024</text:span></text:a><text:span text:style-name="T63">), ir Įtariamųjų, kaltinamųjų ir nuteistųjų regi</text:span><text:span text:style-name="T64">stro nuostatuose, patvirtintuose Lietuvos Respublikos Vyriausybės 2012 m. balandžio 18 d. nutarimu Nr. 435 (Žin., 2012, Nr.<text:s/></text:span><text:a xlink:href="https://www.e-tar.lt/portal/lt/legalAct/TAR.06B775BD45C3" office:target-frame-name="_blank" xlink:show="new"><text:span text:style-name="T65">49-2390</text:span></text:a><text:span text:style-name="T66">) (toliau – Registro nuostatai).</text:span></text:p>
      <text:p text:style-name="P67"/>
      <text:p text:style-name="P68"><text:span text:style-name="T69">II</text:span><text:span text:style-name="T70">.<text:s/></text:span><text:span text:style-name="T71">BE</text:span><text:span text:style-name="T72">NDRŲJŲ METINIŲ REGISTRO DUOMENŲ TEIKIMO IŠLAIDŲ APSKAIČIAVIMAS</text:span></text:p>
      <text:p text:style-name="P73"/>
      <text:p text:style-name="P74"><text:span text:style-name="T75">3</text:span><text:span text:style-name="T76">. Bendrosios metinės Registro duomenų teikimo išlaidos apskaičiuojamos kiekvienam Registro nuostatuose nustatytam duomenų teikimo būdui atskirai:</text:span></text:p>
      <text:p text:style-name="P77"><text:span text:style-name="T78">3.1</text:span><text:span text:style-name="T79">. Registro objekto duomenų paieška i</text:span><text:span text:style-name="T80">r peržiūra leidžiamosios kreipties būdu internetu pagal Registro duomenų gavėjo pateiktą užklausą, neperduodant pačių duomenų;</text:span></text:p>
      <text:p text:style-name="P81"><text:span text:style-name="T82">3.2</text:span><text:span text:style-name="T83">. informacijos apie Registro objekto įregistravimo faktą perdavimas automatiniu būdu elektroninių ryšių tinklais;</text:span></text:p>
      <text:p text:style-name="P84"><text:span text:style-name="T85">3.3</text:span><text:span text:style-name="T86">.</text:span><text:span text:style-name="T87"><text:s/>Registro objekto duomenų perdavimas automatiniu būdu elektroninių ryšių tinklais pagal Registro duomenų gavėjo pateiktą užklausą;</text:span></text:p>
      <text:p text:style-name="P88"><text:span text:style-name="T89">3.4</text:span><text:span text:style-name="T90">. pagal Registro duomenis ir Registro informaciją parengtų pažymų ir išrašų, kurių formas nustato Registro valdytojas,</text:span><text:span text:style-name="T91"><text:s/>teikimas raštu ir (arba) elektroninių ryšių priemonėmis;</text:span></text:p>
      <text:p text:style-name="P92"><text:span text:style-name="T93">3.5</text:span><text:span text:style-name="T94">. Registro duomenų bazės išrašo ir Registro duomenų ir informacijos pasikeitimų perdavimas automatiniu būdu elektroninių ryšių tinklais Registro duomenų gavėjui sutartu periodiškumu;</text:span></text:p>
      <text:p text:style-name="P95"><text:span text:style-name="T96">3.6</text:span><text:span text:style-name="T97">.</text:span><text:span text:style-name="T98"><text:s/>Registrui pateiktų dokumentų ir (arba) jų kopijų pateikimas peržiūrai leidžiamosios kreipties būdu.</text:span></text:p>
      <text:p text:style-name="P99"><text:span text:style-name="T100">4</text:span><text:span text:style-name="T101">. Bendrosios metinės Registro duomenų teikimo išlaidos skaičiuojamos atsižvelgiant į šiame punkte numatytas ekonomiškai pagrįstas ir tiesiogiai su R</text:span><text:span text:style-name="T102">egistro duomenų teikimu susijusias administravimo išlaidas ir padarytų investicijų grąžą:</text:span></text:p>
      <text:p text:style-name="P103"><text:span text:style-name="T104">4.1</text:span><text:span text:style-name="T105">. Informatikos ir ryšių departamento prie Lietuvos Respublikos vidaus reikalų ministerijos karjeros valstybės tarnautojų ir darbuotojų, dirbančių pagal darbo<text:s/></text:span><text:span text:style-name="T106">sutartis, teikiančių Registro duomenis ir atliekančių kitus Registro tvarkymo veiksmus (toliau – darbuotojai), darbo užmokestį ir socialinio draudimo įmokas;</text:span></text:p>
      <text:p text:style-name="P107"><text:span text:style-name="T108">4.2</text:span><text:span text:style-name="T109">. Registro duomenims teikti ar jam tobulinti būtinų</text:span><text:span text:style-name="T110"><text:s/></text:span><text:span text:style-name="T111">prekių ir paslaugų (spaudinių, kitų pre</text:span><text:span text:style-name="T112">kių, ryšių paslaugų, ilgalaikio materialiojo turto remonto, darbuotojų kvalifikacijos<text:s/></text:span><text:soft-page-break/><text:span text:style-name="T113">kėlimo, kitų paslaugų) įsigijimo</text:span><text:span text:style-name="T114"><text:s/></text:span><text:span text:style-name="T115">išlaidas;</text:span></text:p>
      <text:p text:style-name="P116"><text:span text:style-name="T117">4.3</text:span><text:span text:style-name="T118">. naudojamų</text:span><text:span text:style-name="T119"><text:s/></text:span><text:span text:style-name="T120">patalpų išlaikymo (šildymo, elektros, valymo, apsaugos, vandentiekio, kanalizacijos, einamojo patalpų remont</text:span><text:span text:style-name="T121">o) išlaidas;</text:span></text:p>
      <text:p text:style-name="P122"><text:span text:style-name="T123">4.4</text:span><text:span text:style-name="T124">. materialiojo ir nematerialiojo turto, reikalingo Registro duomenų teikimo administravimui, įsigijimo ir nusidėvėjimo išlaidas.</text:span></text:p>
      <text:p text:style-name="P125"><text:span text:style-name="T126">5</text:span><text:span text:style-name="T127">. Atitinkamų metų Registro duomenų teikimo išlaidos apskaičiuojamos vadovaujantis praėjusių metų biu</text:span><text:span text:style-name="T128">džeto programų sąmatų įvykdymo ataskaitomis pagal atskirus išlaidų straipsnius ir apskaičiuojamos proporcingai pagal Registro duomenų teikime dalyvaujančių darbuotojų skaičių, išskyrus naudojamų patalpų išlaikymo išlaidas, kurios apskaičiuojamos proporcing</text:span><text:span text:style-name="T129">ai pagal naudojamų patalpų, kuriose dirba šie darbuotojai, plotą.</text:span></text:p>
      <text:p text:style-name="P130"/>
      <text:p text:style-name="P131"><text:span text:style-name="T132">III</text:span><text:span text:style-name="T133">.<text:s/></text:span><text:span text:style-name="T134">ATLYGINIMO UŽ DUOMENŲ TEIKIMĄ MOKĖJIMAS<text:s/></text:span></text:p>
      <text:p text:style-name="P135"/>
      <text:p text:style-name="P136"><text:span text:style-name="T137">6</text:span><text:span text:style-name="T138">. Atlyginimo už Registro duomenų teikimą mokėjimo tvarka nustatoma Informatikos ir ryšių departamento prie Lietuvos Respublikos vid</text:span><text:span text:style-name="T139">aus reikalų ministerijos ir Registro duomenų gavėjo tarpusavyje sudarytoje Registro duomenų teikimo sutartyje (daugkartinio duomenų teikimo atveju).</text:span></text:p>
      <text:p text:style-name="P140"><text:span text:style-name="T141">7</text:span><text:span text:style-name="T142">. Atlyginimas mokamas tik už Registro duomenų gavėjui pateiktus Registro duomenis.</text:span></text:p>
      <text:p text:style-name="P143"><text:span text:style-name="T144">8</text:span><text:span text:style-name="T145">. Atlyginimas<text:s/></text:span><text:span text:style-name="T146">už Registro duomenis, parengtus pagal vienkartinius prašymus, sumokamas į Informatikos ir ryšių departamento prie Lietuvos Respublikos vidaus reikalų ministerijos nurodytą banko sąskaitą.</text:span></text:p>
      <text:p text:style-name="P147"/>
      <text:p text:style-name="P148"><text:span text:style-name="T149">IV</text:span><text:span text:style-name="T150">.<text:s/></text:span><text:span text:style-name="T151">BAIGIAMOSIOS NUOSTATOS</text:span></text:p>
      <text:p text:style-name="P152"/>
      <text:p text:style-name="P153"><text:span text:style-name="T154">9</text:span><text:span text:style-name="T155">. Informatikos ir ryšių depa</text:span><text:span text:style-name="T156">rtamentas prie Lietuvos Respublikos vidaus reikalų ministerijos bendrąsias metines Registro duomenų teikimo išlaidas ir atlyginimo už Registro duomenų teikimą dydžius perskaičiuoja ne dažniau kaip kartą per kalendorinius metus.</text:span></text:p>
      <text:p text:style-name="P157"><text:span text:style-name="T158">10</text:span><text:span text:style-name="T159">. Informatikos ir ryši</text:span><text:span text:style-name="T160">ų departamento prie Lietuvos Respublikos vidaus reikalų ministerijos patirtos išlaidos dėl išrašų, pažymų ir kitų dokumentų, dokumentų kopijų ir (arba) informacijos rengimo, teikimo ir perdavimo susijusiems registrams, valstybės informacinėms sistemoms, mo</text:span><text:span text:style-name="T161">kesčių administravimo, teisėtvarkos institucijoms ir teismams finansuojamos iš Informatikos ir ryšių departamentui prie Lietuvos Respublikos vidaus reikalų ministerijos skiriamų valstybės biudžeto lėšų ir (arba) kitų teisės aktuose nustatytų finansavimo ša</text:span><text:span text:style-name="T162">ltinių.</text:span></text:p>
      <text:p text:style-name="P163"><text:span text:style-name="T164">11</text:span><text:span text:style-name="T165">. Taisykles ir atlyginimo už Registro duomenų teikimą dydžius Informatikos ir ryšių departamentas prie Lietuvos Respublikos vidaus reikalų ministerijos viešai skelbia savo interneto svetainėje.<text:s/></text:span></text:p>
      <text:p text:style-name="P166"/>
      <text:p text:style-name="P167"><text:span text:style-name="T168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TIKOS IR RYŠIŲ DEPARTAMENTO</dc:title>
    <meta:initial-creator>Rima</meta:initial-creator>
    <dc:creator>Adlib User</dc:creator>
    <meta:creation-date>2015-09-12T00:22:00Z</meta:creation-date>
    <dc:date>2015-09-12T00:22:00Z</dc:date>
    <meta:template xlink:href="Normal" xlink:type="simple"/>
    <meta:editing-cycles>2</meta:editing-cycles>
    <meta:editing-duration>PT0S</meta:editing-duration>
    <meta:document-statistic meta:page-count="3" meta:paragraph-count="50" meta:word-count="815" meta:character-count="6760" meta:row-count="193" meta:non-whitespace-character-count="5995"/>
  </office:meta>
</office:document-meta>
</file>