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font-weight="bold" style:font-weight-asian="bold" style:font-weight-complex="bold"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fo:widows="0" fo:orphans="0" fo:text-align="justify" fo:text-indent="0.3937in"/>
      <style:text-properties fo:font-style="italic" style:font-style-asian="italic" style:font-style-complex="italic" fo:color="#000000"/>
    </style:style>
    <style:style style:name="P55" style:parent-style-name="Normal" style:family="paragraph">
      <style:paragraph-properties fo:widows="0" fo:orphans="0" fo:text-align="justify" fo:text-indent="0.3937in"/>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font-style="italic" style:font-style-asian="italic" style:font-style-complex="italic" fo:color="#000000"/>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span text:style-name="T8"><text:line-break/>STANDARTIZACIJOS ĮSTATYMO 6 STRAIPSNIO PAKEITIMO<text:s/></text:span><text:span text:style-name="T9"><text:line-break/>ĮSTATYMAS</text:span></text:p>
      <text:p text:style-name="P10"/>
      <text:p text:style-name="P11">2012 m. lapkričio 6 d. Nr. XI-2342<text:s/></text:p>
      <text:p text:style-name="P12">Vilnius</text:p>
      <text:p text:style-name="P13"/>
      <text:p text:style-name="P14"><text:span text:style-name="T15">(Žin., 2000, Nr.<text:s/></text:span><text:a xlink:href="https://www.e-tar.lt/portal/lt/legalAct/TAR.2F1D65EFB0C9" office:target-frame-name="_blank" xlink:show="new"><text:span text:style-name="T16">35-972</text:span></text:a><text:span text:style-name="T17">; 2007, Nr. 39-1435)</text:span></text:p>
      <text:p text:style-name="P18"/>
      <text:p text:style-name="P19"><text:span text:style-name="T20">1</text:span><text:span text:style-name="T21"><text:s/>straipsnis.<text:s/></text:span><text:span text:style-name="T22">6 straipsnio 1, 6 ir 10 dalių pakeitimas</text:span></text:p>
      <text:p text:style-name="P23"><text:span text:style-name="T24">1</text:span><text:span text:style-name="T25">. 6 straipsnio 1 dalyje vietoj žodžio „tinklalapyje“ įrašyti žodį „svetainėje“ ir šią dalį išdėstyti taip:</text:span></text:p>
      <text:p text:style-name="P26"><text:span text:style-name="T27">„</text:span><text:span text:style-name="T28">1</text:span><text:span text:style-name="T29">. Lietuvos standartai ir kiti leidiniai rengiami pagal standartų programą, kurią sudaro ir tvirtina nacionalinė standartizacijos institucija. Informacija apie standartų programą skelbiama nacionalinės standartizacijos institucijos periodiniame leidinyje ir interneto svetainėje.“</text:span></text:p>
      <text:p text:style-name="P30"><text:span text:style-name="T31">2</text:span><text:span text:style-name="T32">. 6 straipsnio 6 dalyje vietoj žodžio „tinklalapyje“ įrašyti žodį „svetainėje“ ir šią dalį išdėstyti taip:</text:span></text:p>
      <text:p text:style-name="P33"><text:span text:style-name="T34">„</text:span><text:span text:style-name="T35">6</text:span><text:span text:style-name="T36">. Lietuvos Respublikoje vykdoma viešoji apklausa dėl Lietuvos standartų projektų. Viešosios apklausos organizavimo tvarką nustato nacionalinė standartizacijos institucija. Informacija apie viešajai apklausai teikiamų Lietuvos standartų projektus skelbiama nacionalinės standartizacijos institucijos interneto svetainėje. Viešosios apklausos metu suinteresuotos šalys gali pateikti savo pastabas ir pasiūlymus nacionalinės standartizacijos institucijos nustatyta tvarka. Nacionalinės standartizacijos institucijos sprendimu viešajai apklausai gali būti teikiami ir kitų leidinių projektai.“</text:span></text:p>
      <text:p text:style-name="P37"><text:span text:style-name="T38">3</text:span><text:span text:style-name="T39">. 6 straipsnio 10 dalyje vietoj žodžio „tinklalapyje“ įrašyti žodį „svetainėje“, vietoj žodžių „Valstybės žiniose“ įrašyti žodžius „Teisės aktų registre“ ir šią dalį išdėstyti taip:</text:span></text:p>
      <text:p text:style-name="P40"><text:span text:style-name="T41">„</text:span><text:span text:style-name="T42">10</text:span><text:span text:style-name="T43">. Informaciją apie viešajai apklausai pateiktus, išleistus, numatomus skelbti netekusiais galios bei netekusius galios Lietuvos standartus ir kitus leidinius nacionalinė standartizacijos institucija skelbia naujausiame savo periodiniame leidinyje per 5 darbo dienas nuo atitinkamo fakto patvirtinimo interneto svetainėje. Informacija apie darniuosius Lietuvos standartus skelbiama Teisės aktų registre.“</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14 m. sausio 1 d.</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Ė</text:span><text:span text:style-name="T59"><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NDARTIZACIJOS ĮSTATYMO 6 STRAIPSNIO PAKEITIMO ĮSTATYMAS</dc:title>
    <meta:initial-creator>Rima</meta:initial-creator>
    <dc:creator>adlibuser</dc:creator>
    <meta:creation-date>2020-06-23T11:15:00Z</meta:creation-date>
    <dc:date>2020-06-23T11:15:00Z</dc:date>
    <meta:template xlink:href="Normal.dotm" xlink:type="simple"/>
    <meta:editing-cycles>2</meta:editing-cycles>
    <meta:editing-duration>PT0S</meta:editing-duration>
    <meta:document-statistic meta:page-count="1" meta:paragraph-count="15" meta:word-count="251" meta:character-count="2213" meta:row-count="58" meta:non-whitespace-character-count="1977"/>
  </office:meta>
</office:document-meta>
</file>