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position="super 62.5%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2.5%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2.5%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2.5%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2.5%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style="italic" style:font-style-asian="italic"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ADMINISTRACINIŲ TEISĖS PAŽEIDIMŲ KODEKSO PAKEITIMO IR PAPILDYMO</text:p>
      <text:p text:style-name="P11"/>
      <text:p text:style-name="P12">1993 m. spalio 19 d. Nr. I-286</text:p>
      <text:p text:style-name="P13">Vilnius</text:p>
      <text:p text:style-name="P14"/>
      <text:p text:style-name="P15"><text:span text:style-name="T16">Pakeisti ir papildyti Lietuvos Respublikos administr</text:span><text:span text:style-name="T17">acinių teisės pažeidimų kodeksą (Žin., 1985, Nr. 1-1; 1992, Nr.<text:s/></text:span><text:a xlink:href="https://www.e-tar.lt/portal/lt/legalAct/TAR.07F97FC589FC" office:target-frame-name="_blank" xlink:show="new"><text:span text:style-name="T18">21-610</text:span></text:a><text:span text:style-name="T19">; 1993, Nr. 54(39)-1047):</text:span></text:p>
      <text:p text:style-name="P20"><text:span text:style-name="T21">1</text:span><text:span text:style-name="T22">. 173</text:span><text:span text:style-name="T23">2</text:span><text:span text:style-name="T24"><text:s/>straipsnį išdėstyti taip:</text:span></text:p>
      <text:p text:style-name="P25"><text:span text:style-name="T26">„</text:span><text:span text:style-name="T27">173</text:span><text:span text:style-name="T28">2</text:span><text:span text:style-name="T29"><text:s/>straipsnis. Statistikos duomenų pat</text:span><text:span text:style-name="T30">eikimo tvarkos pažeidimas</text:span></text:p>
      <text:p text:style-name="P31"><text:span text:style-name="T32">Statistikos duomenų nepateikimas nustatyta tvarka valstybinės statistikos tarnyboms arba melagingų statistikos duomenų joms pateikimas –</text:span></text:p>
      <text:p text:style-name="P33"><text:span text:style-name="T34">užtraukia baudą nuo penkių šimtų iki trijų tūkstančių litų.</text:span></text:p>
      <text:p text:style-name="P35"><text:span text:style-name="T36">Tokia pat veika, padaryta asm</text:span><text:span text:style-name="T37">ens, bausto administracine nuobauda už šio straipsnio pirmojoje dalyje numatytus pažeidimus,–</text:span></text:p>
      <text:p text:style-name="P38"><text:span text:style-name="T39">užtraukia baudą nuo trijų tūkstančių iki dešimties tūkstančių litų.</text:span></text:p>
      <text:p text:style-name="P40"><text:span text:style-name="T41">Neįsileidimas valstybinės statistikos tarnybų pareigūnų tikrinti įmonių, įstaigų ir organi</text:span><text:span text:style-name="T42">zacijų pateiktų statistikos duomenų, nepateikimas jiems dokumentų arba jų nuslėpimas, klaidingų žinių suteikimas, taip pat valstybinės statistikos tarnybų pareigūnų teisėtų reikalavimų nevykdymas –</text:span></text:p>
      <text:p text:style-name="P43"><text:span text:style-name="T44">užtraukia baudą pareigūnams nuo penkių šimtų iki vieno t</text:span><text:span text:style-name="T45">ūkstančio litų.“</text:span></text:p>
      <text:p text:style-name="P46"><text:span text:style-name="T47">2</text:span><text:span text:style-name="T48">. 224 straipsnyje po žodžių „173 straipsnio pirmojoje dalyje“ įrašyti žodžius „173</text:span><text:span text:style-name="T49">2</text:span><text:span text:style-name="T50"><text:s/>straipsnio trečiojoje dalyje“.</text:span></text:p>
      <text:p text:style-name="P51"><text:span text:style-name="T52">3</text:span><text:span text:style-name="T53">. 236 straipsnio:</text:span></text:p>
      <text:p text:style-name="P54"><text:span text:style-name="T55">1</text:span><text:span text:style-name="T56">) žodžius „Valstybiniai statistikos organai“, „Valstybinių statistikos organų“ pakeisti atiti</text:span><text:span text:style-name="T57">nkamai žodžiais „Valstybinės statistikos tarnybos“, „Valstybinės statistikos tarnybų“;</text:span></text:p>
      <text:p text:style-name="P58"><text:span text:style-name="T59">2</text:span><text:span text:style-name="T60">) pirmojoje dalyje žodžius „173</text:span><text:span text:style-name="T61">2</text:span><text:span text:style-name="T62"><text:s/>straipsnis“ pakeisti žodžiais „173</text:span><text:span text:style-name="T63">2</text:span><text:span text:style-name="T64"><text:s/>straipsnio pirmoji ir antroji dalys“.</text:span></text:p>
      <text:p text:style-name="P65"><text:span text:style-name="T66">4</text:span><text:span text:style-name="T67">. 259</text:span><text:span text:style-name="T68">1</text:span><text:span text:style-name="T69"><text:s/>straipsnio pirmosios dalies 1 punktą papildyti tokia trisdešimt trečiąja pastraipa:</text:span></text:p>
      <text:p text:style-name="P70"><text:span text:style-name="T71">„valstybinės statistikos tarnybų pareigūnai (173</text:span><text:span text:style-name="T72">2</text:span><text:span text:style-name="T73"><text:s/>straipsnio trečioji dalis).“</text:span></text:p>
      <text:p text:style-name="P74"/>
      <text:p text:style-name="P75"/>
      <text:p text:style-name="P76"><text:span text:style-name="T77">Skelbiu šį Lietuvos Respublikos Seimo priimtą įstatymą.</text:span></text:p>
      <text:p text:style-name="P78"/>
      <text:p text:style-name="P79">RESPUBLIKOS PREZIDENTAS<text:tab/>ALGIRDAS BRAZAUSKAS</text:p>
      <text:p text:style-name="P80"><text:span text:style-name="T8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3T14:03:00Z</meta:creation-date>
    <dc:date>2015-07-03T14:03:00Z</dc:date>
    <meta:template xlink:href="Normal" xlink:type="simple"/>
    <meta:editing-cycles>2</meta:editing-cycles>
    <meta:editing-duration>PT0S</meta:editing-duration>
    <meta:document-statistic meta:page-count="1" meta:paragraph-count="27" meta:word-count="246" meta:character-count="1983" meta:row-count="80" meta:non-whitespace-character-count="1764"/>
  </office:meta>
</office:document-meta>
</file>