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861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RO ERDVĖS PAŽEIDIMŲ TYRIMO NUOSTATŲ PATVIRTINIMO</text:p>
      <text:p text:style-name="P15"/>
      <text:p text:style-name="P16">1997 m. balandžio 21 d. Nr. 3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 Respublikos oro erdvės pažeidimų tyrimo nuostatus (pridedama).</text:span></text:p>
      <text:p text:style-name="P25"/>
      <text:p text:style-name="P26"/>
      <text:p text:style-name="P27"/>
      <text:p text:style-name="P28">MINISTRAS PIRMININKAS<text:tab/>GEDIMINAS VAGNORIUS</text:p>
      <text:p text:style-name="P29"/>
      <text:p text:style-name="P30"/>
      <text:p text:style-name="P31"/>
      <text:p text:style-name="P32"><text:span text:style-name="T33">KRAŠTO APSAUGOS MINISTRAS</text:span><text:span text:style-name="T34"><text:tab/>ČESLOVAS STANKEVIČIUS</text:span></text:p>
      <text:soft-page-break/>
      <text:p text:style-name="P35"><text:span text:style-name="T36">PATVIRTINTA</text:span></text:p>
      <text:p text:style-name="P37">Lietuvos Respublikos Vyriausybės</text:p>
      <text:p text:style-name="P38">1997 m. balandžio 21 d. nutarimu Nr. 377</text:p>
      <text:p text:style-name="P39"/>
      <text:p text:style-name="P40"><text:span text:style-name="T41">Lietuvos Respublikos oro erdvės pažeidimų tyrimo nuostatai</text:span></text:p>
      <text:p text:style-name="P42"/>
      <text:p text:style-name="P43"><text:span text:style-name="T44">Bendrosios nuostatos</text:span></text:p>
      <text:p text:style-name="P45"/>
      <text:p text:style-name="P46"><text:span text:style-name="T47">1</text:span><text:span text:style-name="T48">. Šie nuostatai parengti vadovaujantis Lietuvos Respublikos nacionalinio saugumo pagrindų įstatymu, Lietuvos Respublikos valstybės sienos įstatymu, Lietuvos Respublikos valstybės sienų apsaugos įstatymu, Lietuvos Respublikos oro erdvės naudojimo įstatymu, kitais įstatymais ir teisės aktais.</text:span></text:p>
      <text:p text:style-name="P49"><text:span text:style-name="T50">2</text:span><text:span text:style-name="T51">. Pagal pobūdį oro erdvės pažeidimai skirstomi į:</text:span></text:p>
      <text:p text:style-name="P52"><text:span text:style-name="T53">2.1</text:span><text:span text:style-name="T54">. Lietuvos Respublikos oro erdvės pažeidimus arba Lietuvos Respublikos valstybės sienos (toliau vadinama – valstybės siena) bei pasienio zonos oro erdvėje pažeidimus;</text:span></text:p>
      <text:p text:style-name="P55"><text:span text:style-name="T56">2.2</text:span><text:span text:style-name="T57">. Lietuvos Respublikos oro erdvės naudojimo taisyklių pažeidimus;</text:span></text:p>
      <text:p text:style-name="P58"><text:span text:style-name="T59">2.3</text:span><text:span text:style-name="T60">. kitus su valstybės siena nesusijusius pažeidimus.</text:span></text:p>
      <text:p text:style-name="P61"><text:span text:style-name="T62">3</text:span><text:span text:style-name="T63">. Valstybės sienos bei pasienio zonos oro erdvėje pažeidėjai (toliau vadinama – pažeidėjai) yra orlaiviai ir kiti skraidymo aparatai, perkirtę valstybės sieną ir pasienio zoną be leidimo arba kitaip pažeidę Lietuvos Respublikos valstybės sienos kirtimo bei skraidymo pasienio zonoje taisykles.</text:span></text:p>
      <text:p text:style-name="P64"><text:span text:style-name="T65">4</text:span><text:span text:style-name="T66">. Skiriamos šios sudedamosios kompetentingų institucijų reagavimo į valstybės sienos bei pasienio zonos oro erdvėje pažeidimą dalys: pažeidimo fiksavimas, pažeidėjo identifikavimas, pažeidėjo perspėjimas, pažeidimo nutraukimas, pažeidimo tyrimas, atsakomybės už pažeidimą nustatymas, pažeidimų prevencija.</text:span></text:p>
      <text:p text:style-name="P67"><text:span text:style-name="T68">5</text:span><text:span text:style-name="T69">. Šiuose nuostatuose reglamentuojama valstybės sienos bei pasienio zonos oro erdvėje pažeidimų (toliau vadinama – pažeidimai) tyrimo tvarka.</text:span></text:p>
      <text:p text:style-name="P70"><text:span text:style-name="T71">6</text:span><text:span text:style-name="T72">. Pažeidimus fiksuoja ir informaciją apie juos Karinių oro pajėgų vadui teikia Karinių oro pajėgų Oro erdvės kontrolės tarnyba, remdamasi Oro erdvės kontrolės bazės, Civilinės aviacijos direkcijos Oro navigacijos paslaugų departamento ir kitų tarnybų pateikta informacija.</text:span></text:p>
      <text:p text:style-name="P73"><text:span text:style-name="T74">7</text:span><text:span text:style-name="T75">. Apie pažeidimus, kurių subjektas yra užsienio valstybės valstybinis orlaivis ar kitas skraidymo aparatas, Karinių oro pajėgų vadas informuoja Užsienio reikalų ministeriją.</text:span></text:p>
      <text:p text:style-name="P76"/>
      <text:p text:style-name="P77"><text:span text:style-name="T78">Pažeidimo tyrimas</text:span></text:p>
      <text:p text:style-name="P79"/>
      <text:p text:style-name="P80"><text:span text:style-name="T81">8</text:span><text:span text:style-name="T82">. Pažeidimą tiria komisija, kuri sudaroma Karinių oro pajėgų vado įsakymu.</text:span></text:p>
      <text:p text:style-name="P83"><text:span text:style-name="T84">9</text:span><text:span text:style-name="T85">. Karinių oro pajėgų vadas komisijos pirmininką bei narius skiria atsižvelgdamas į pažeidimo pobūdį ir nustato pažeidimo tyrimo išvadų pateikimo jam terminą.</text:span></text:p>
      <text:p text:style-name="P86"><text:span text:style-name="T87">10</text:span><text:span text:style-name="T88">. Parengtinį tyrimą atliekanti komisija yra įgaliota gauti išsamią informaciją iš visų Lietuvos Respublikos institucijų ir juridinių bei fizinių asmenų, galinčių suteikti informacijos, susijusios su pažeidimu.</text:span></text:p>
      <text:p text:style-name="P89"><text:span text:style-name="T90">11</text:span><text:span text:style-name="T91">. Komisijos pirmininkas nustatytu laiku pateikia Karinių oro pajėgų vadui išsamią komisijos atlikto parengtinio tyrimo medžiagą, komisijos išvadas ir pasiūlymus dėl prevencinių priemonių.</text:span></text:p>
      <text:p text:style-name="P92"><text:span text:style-name="T93">12</text:span><text:span text:style-name="T94">. Karinių oro pajėgų vadas, išnagrinėjęs parengtinio tyrimo medžiagą, gali ją grąžinti papildomai tirti, palikdamas tą pačią komisijos sudėtį arba keisdamas ją.</text:span></text:p>
      <text:p text:style-name="P95"><text:span text:style-name="T96">13</text:span><text:span text:style-name="T97">. Karinių oro pajėgų vado patvirtintos komisijos išvados pateikiamos krašto apsaugos ministrui, o komisija paleidžiama.</text:span></text:p>
      <text:p text:style-name="P98"/>
      <text:p text:style-name="P99"><text:span text:style-name="T100">Baigiamosios nuostatos</text:span></text:p>
      <text:p text:style-name="P101"/>
      <text:p text:style-name="P102"><text:span text:style-name="T103">14</text:span><text:span text:style-name="T104">. Krašto apsaugos ministras, išnagrinėjęs Karinių oro pajėgų vado pateiktas pažeidimo tyrimo išvadas, gali jas patvirtinti arba grąžinti Karinių oro pajėgų vadui, kad būtų tiriama papildomai.</text:span></text:p>
      <text:p text:style-name="P105"><text:span text:style-name="T106">15</text:span><text:span text:style-name="T107">. Krašto apsaugos ministrui patvirtinus Karinių oro pajėgų vado pateiktas pažeidimo tyrimo išvadas, pažeidėjas traukiamas atsakomybėn įstatymų numatyta tvarka.</text:span></text:p>
      <text:p text:style-name="P108"><text:span text:style-name="T109">16</text:span><text:span text:style-name="T110">. Jeigu pažeidimo subjektas yra užsienio valstybės valstybinis orlaivis ar kitas skraidymo aparatas, sprendimą dėl būtinumo diplomatinėmis priemonėmis reaguoti į pažeidimą krašto apsaugos ministro teikimu priima užsienio reikalų ministras.</text:span></text:p>
      <text:p text:style-name="P111"><text:span text:style-name="T112">17</text:span><text:span text:style-name="T113">. Krašto apsaugos ministras, atsižvelgdamas į pažeidimo svarbą ir galimus padarinius nacionaliniam saugumui, gali pateikti pažeidimo tyrimo išvadas Lietuvos Respublikos Vyriausybei arba Valstybės gynimo tarybai.</text:span></text:p>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3:39:00Z</meta:creation-date>
    <dc:date>2015-12-14T13:39:00Z</dc:date>
    <meta:template xlink:href="Normal" xlink:type="simple"/>
    <meta:editing-cycles>2</meta:editing-cycles>
    <meta:editing-duration>PT0S</meta:editing-duration>
    <meta:document-statistic meta:page-count="3" meta:paragraph-count="44" meta:word-count="534" meta:character-count="4248" meta:row-count="144" meta:non-whitespace-character-count="3758"/>
  </office:meta>
</office:document-meta>
</file>