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9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9pt" style:language-asian="lt" style:country-asian="LT"/>
    </style:style>
    <style:style style:name="T17" style:parent-style-name="DefaultParagraphFont" style:family="text">
      <style:text-properties fo:color="#000000" style:font-size-complex="9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9pt" style:language-asian="lt" style:country-asian="LT"/>
    </style:style>
    <style:style style:name="T20" style:parent-style-name="DefaultParagraphFont" style:family="text">
      <style:text-properties fo:color="#000000" fo:letter-spacing="0.0138in" style:font-size-complex="9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5" style:parent-style-name="Normal" style:family="paragraph">
      <style:paragraph-properties fo:text-align="center"/>
      <style:text-properties fo:color="#000000" style:font-size-complex="6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9pt" style:language-asian="lt" style:country-asian="LT"/>
    </style:style>
    <style:style style:name="T28" style:parent-style-name="DefaultParagraphFont" style:family="text">
      <style:text-properties fo:font-weight="bold" style:font-weight-asian="bold" style:font-weight-complex="bold" fo:color="#000000" style:font-size-complex="9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9pt" style:language-asian="lt" style:country-asian="LT"/>
    </style:style>
    <style:style style:name="P32" style:parent-style-name="Normal" style:family="paragraph">
      <style:paragraph-properties fo:text-align="center"/>
      <style:text-properties fo:color="#000000" style:font-size-complex="6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language-asian="lt" style:country-asian="LT"/>
    </style:style>
    <style:style style:name="T35" style:parent-style-name="DefaultParagraphFont" style:family="text">
      <style:text-properties fo:color="#000000" style:font-size-complex="9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9pt" style:language-asian="lt" style:country-asian="LT"/>
    </style:style>
    <style:style style:name="T39" style:parent-style-name="DefaultParagraphFont" style:family="text">
      <style:text-properties fo:font-weight="bold" style:font-weight-asian="bold" style:font-weight-complex="bold" fo:color="#000000" style:font-size-complex="9pt" style:language-asian="lt" style:country-asian="LT"/>
    </style:style>
    <style:style style:name="P40"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9pt" style:language-asian="lt" style:country-asian="LT"/>
    </style:style>
    <style:style style:name="P43" style:parent-style-name="Normal" style:family="paragraph">
      <style:paragraph-properties fo:text-align="center"/>
      <style:text-properties fo:color="#000000" style:font-size-complex="6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T50" style:parent-style-name="DefaultParagraphFont" style:family="text">
      <style:text-properties fo:color="#000000" style:font-size-complex="9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language-asian="lt" style:country-asian="LT"/>
    </style:style>
    <style:style style:name="P56" style:parent-style-name="Normal" style:family="paragraph">
      <style:paragraph-properties fo:text-align="justify" fo:margin-left="0.7875in">
        <style:tab-stops/>
      </style:paragraph-properties>
    </style:style>
    <style:style style:name="T57" style:parent-style-name="DefaultParagraphFont" style:family="text">
      <style:text-properties fo:color="#000000" style:font-size-complex="9pt" style:language-asian="lt" style:country-asian="LT"/>
    </style:style>
    <style:style style:name="P58" style:parent-style-name="Normal" style:family="paragraph">
      <style:paragraph-properties fo:text-align="justify" fo:margin-left="0.7875in">
        <style:tab-stops/>
      </style:paragraph-properties>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fo:text-align="justify" fo:margin-left="0.7875in">
        <style:tab-stops/>
      </style:paragraph-properties>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fo:text-align="justify" fo:margin-left="0.7875in">
        <style:tab-stops/>
      </style:paragraph-properties>
    </style:style>
    <style:style style:name="T64" style:parent-style-name="DefaultParagraphFont" style:family="text">
      <style:text-properties fo:color="#000000" style:font-size-complex="9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9" style:parent-style-name="Normal" style:family="paragraph">
      <style:paragraph-properties fo:text-align="center"/>
      <style:text-properties fo:color="#000000" style:font-size-complex="6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9pt" style:language-asian="lt" style:country-asian="LT"/>
    </style:style>
    <style:style style:name="T82" style:parent-style-name="DefaultParagraphFont" style:family="text">
      <style:text-properties fo:font-weight="bold" style:font-weight-asian="bold" style:font-weight-complex="bold" fo:color="#000000" style:font-size-complex="9pt" style:language-asian="lt" style:country-asian="LT"/>
    </style:style>
    <style:style style:name="P83"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9pt" style:language-asian="lt" style:country-asian="LT"/>
    </style:style>
    <style:style style:name="P86" style:parent-style-name="Normal" style:family="paragraph">
      <style:paragraph-properties fo:text-align="center"/>
      <style:text-properties fo:color="#000000" style:font-size-complex="6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language-asian="lt" style:country-asian="LT"/>
    </style:style>
    <style:style style:name="T89" style:parent-style-name="DefaultParagraphFont" style:family="text">
      <style:text-properties fo:color="#000000" style:font-size-complex="9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T93" style:parent-style-name="DefaultParagraphFont" style:family="text">
      <style:text-properties fo:color="#000000" style:font-size-complex="9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language-asian="lt" style:country-asian="LT"/>
    </style:style>
    <style:style style:name="P96" style:parent-style-name="Normal" style:family="paragraph">
      <style:paragraph-properties fo:text-align="justify" fo:margin-left="0.5909in">
        <style:tab-stops/>
      </style:paragraph-properties>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paragraph-properties fo:text-align="justify" fo:margin-left="0.5909in">
        <style:tab-stops/>
      </style:paragraph-properties>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fo:text-align="justify" fo:margin-left="0.5909in">
        <style:tab-stops/>
      </style:paragraph-properties>
    </style:style>
    <style:style style:name="T115" style:parent-style-name="DefaultParagraphFont" style:family="text">
      <style:text-properties fo:color="#000000" style:font-size-complex="9pt" style:language-asian="lt" style:country-asian="LT"/>
    </style:style>
    <style:style style:name="P116" style:parent-style-name="Normal" style:family="paragraph">
      <style:paragraph-properties fo:text-align="justify" fo:margin-left="0.5909in">
        <style:tab-stops/>
      </style:paragraph-properties>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paragraph-properties fo:text-align="justify" fo:margin-left="0.5909in">
        <style:tab-stops/>
      </style:paragraph-properties>
    </style:style>
    <style:style style:name="T121" style:parent-style-name="DefaultParagraphFont" style:family="text">
      <style:text-properties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P123" style:parent-style-name="Normal" style:family="paragraph">
      <style:paragraph-properties fo:text-align="justify" fo:margin-left="0.5909in">
        <style:tab-stops/>
      </style:paragraph-properties>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fo:text-align="justify" fo:margin-left="0.5909in">
        <style:tab-stops/>
      </style:paragraph-properties>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9pt" style:language-asian="lt" style:country-asian="LT"/>
    </style:style>
    <style:style style:name="T135" style:parent-style-name="DefaultParagraphFont" style:family="text">
      <style:text-properties fo:font-weight="bold" style:font-weight-asian="bold" style:font-weight-complex="bold" fo:color="#000000" style:font-size-complex="9pt" style:language-asian="lt" style:country-asian="LT"/>
    </style:style>
    <style:style style:name="P136"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9pt" style:language-asian="lt" style:country-asian="LT"/>
    </style:style>
    <style:style style:name="P139" style:parent-style-name="Normal" style:family="paragraph">
      <style:paragraph-properties fo:text-align="center"/>
      <style:text-properties fo:color="#000000" style:font-size-complex="6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9pt" style:language-asian="lt" style:country-asian="LT"/>
    </style:style>
    <style:style style:name="T176" style:parent-style-name="DefaultParagraphFont" style:family="text">
      <style:text-properties fo:font-weight="bold" style:font-weight-asian="bold" style:font-weight-complex="bold" fo:color="#000000" style:font-size-complex="9pt" style:language-asian="lt" style:country-asian="LT"/>
    </style:style>
    <style:style style:name="P177"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9pt" style:language-asian="lt" style:country-asian="LT"/>
    </style:style>
    <style:style style:name="P180" style:parent-style-name="Normal" style:family="paragraph">
      <style:paragraph-properties fo:text-align="center"/>
      <style:text-properties fo:color="#000000" style:font-size-complex="6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T203" style:parent-style-name="DefaultParagraphFont" style:family="text">
      <style:text-properties fo:color="#000000" style:font-size-complex="9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T229" style:parent-style-name="DefaultParagraphFont" style:family="text">
      <style:text-properties fo:color="#000000" style:font-size-complex="9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44" style:parent-style-name="Normal" style:family="paragraph">
      <style:paragraph-properties fo:text-align="center"/>
      <style:text-properties fo:color="#000000" style:font-size-complex="6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9pt" style:language-asian="lt" style:country-asian="LT"/>
    </style:style>
    <style:style style:name="T247" style:parent-style-name="DefaultParagraphFont" style:family="text">
      <style:text-properties fo:font-weight="bold" style:font-weight-asian="bold" style:font-weight-complex="bold" fo:color="#000000" style:font-size-complex="9pt" style:language-asian="lt" style:country-asian="LT"/>
    </style:style>
    <style:style style:name="P248"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9pt" style:language-asian="lt" style:country-asian="LT"/>
    </style:style>
    <style:style style:name="P251" style:parent-style-name="Normal" style:family="paragraph">
      <style:paragraph-properties fo:text-align="center"/>
      <style:text-properties fo:color="#000000" style:font-size-complex="6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language-asian="lt" style:country-asian="LT"/>
    </style:style>
    <style:style style:name="T258" style:parent-style-name="DefaultParagraphFont" style:family="text">
      <style:text-properties fo:color="#000000" style:font-size-complex="9pt" style:language-asian="lt" style:country-asian="LT"/>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language-asian="lt" style:country-asian="LT"/>
    </style:style>
    <style:style style:name="T273" style:parent-style-name="DefaultParagraphFont" style:family="text">
      <style:text-properties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9pt" style:language-asian="lt" style:country-asian="LT"/>
    </style:style>
    <style:style style:name="T278" style:parent-style-name="DefaultParagraphFont" style:family="text">
      <style:text-properties fo:font-weight="bold" style:font-weight-asian="bold" style:font-weight-complex="bold" fo:color="#000000" style:font-size-complex="9pt" style:language-asian="lt" style:country-asian="LT"/>
    </style:style>
    <style:style style:name="P279"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9pt" style:language-asian="lt" style:country-asian="LT"/>
    </style:style>
    <style:style style:name="P282" style:parent-style-name="Normal" style:family="paragraph">
      <style:paragraph-properties fo:text-align="center"/>
      <style:text-properties fo:color="#000000" style:font-size-complex="6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T293" style:parent-style-name="DefaultParagraphFont" style:family="text">
      <style:text-properties fo:color="#000000" style:font-size-complex="9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T310" style:parent-style-name="DefaultParagraphFont" style:family="text">
      <style:text-properties fo:color="#000000" style:font-size-complex="9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9pt" style:language-asian="lt" style:country-asian="LT"/>
    </style:style>
    <style:style style:name="T317" style:parent-style-name="DefaultParagraphFont" style:family="text">
      <style:text-properties fo:font-weight="bold" style:font-weight-asian="bold" style:font-weight-complex="bold" fo:color="#000000" style:font-size-complex="9pt" style:language-asian="lt" style:country-asian="LT"/>
    </style:style>
    <style:style style:name="P318"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9pt" style:language-asian="lt" style:country-asian="LT"/>
    </style:style>
    <style:style style:name="T321" style:parent-style-name="DefaultParagraphFont" style:family="text">
      <style:text-properties fo:font-weight="bold" style:font-weight-asian="bold" style:font-weight-complex="bold" fo:color="#000000" style:font-size-complex="9pt" style:language-asian="lt" style:country-asian="LT"/>
    </style:style>
    <style:style style:name="P322" style:parent-style-name="Normal" style:family="paragraph">
      <style:paragraph-properties fo:text-align="center"/>
      <style:text-properties fo:color="#000000" style:font-size-complex="6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color="#000000" style:font-size-complex="9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color="#000000" style:font-size-complex="9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language-asian="lt" style:country-asian="L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9pt" style:language-asian="lt" style:country-asian="LT"/>
    </style:style>
    <style:style style:name="T348" style:parent-style-name="DefaultParagraphFont" style:family="text">
      <style:text-properties fo:font-weight="bold" style:font-weight-asian="bold" style:font-weight-complex="bold" fo:color="#000000" style:font-size-complex="9pt" style:language-asian="lt" style:country-asian="LT"/>
    </style:style>
    <style:style style:name="P349"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9pt" style:language-asian="lt" style:country-asian="LT"/>
    </style:style>
    <style:style style:name="P352" style:parent-style-name="Normal" style:family="paragraph">
      <style:paragraph-properties fo:text-align="center"/>
      <style:text-properties fo:color="#000000" style:font-size-complex="6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language-asian="lt" style:country-asian="LT"/>
    </style:style>
    <style:style style:name="T358" style:parent-style-name="DefaultParagraphFont" style:family="text">
      <style:text-properties fo:color="#000000" style:font-size-complex="9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language-asian="lt" style:country-asian="LT"/>
    </style:style>
    <style:style style:name="T361" style:parent-style-name="DefaultParagraphFont" style:family="text">
      <style:text-properties fo:color="#000000" style:font-size-complex="9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9pt" style:language-asian="lt" style:country-asian="LT"/>
    </style:style>
    <style:style style:name="T381" style:parent-style-name="DefaultParagraphFont" style:family="text">
      <style:text-properties fo:font-weight="bold" style:font-weight-asian="bold" style:font-weight-complex="bold" fo:color="#000000" style:font-size-complex="9pt" style:language-asian="lt" style:country-asian="LT"/>
    </style:style>
    <style:style style:name="P382"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9pt" style:language-asian="lt" style:country-asian="LT"/>
    </style:style>
    <style:style style:name="P385" style:parent-style-name="Normal" style:family="paragraph">
      <style:paragraph-properties fo:text-align="center"/>
      <style:text-properties fo:color="#000000" style:font-size-complex="6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9pt" style:language-asian="lt" style:country-asian="LT"/>
    </style:style>
    <style:style style:name="T427" style:parent-style-name="DefaultParagraphFont" style:family="text">
      <style:text-properties fo:font-weight="bold" style:font-weight-asian="bold" style:font-weight-complex="bold" fo:color="#000000" style:font-size-complex="9pt" style:language-asian="lt" style:country-asian="LT"/>
    </style:style>
    <style:style style:name="P428"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9pt" style:language-asian="lt" style:country-asian="LT"/>
    </style:style>
    <style:style style:name="P431" style:parent-style-name="Normal" style:family="paragraph">
      <style:paragraph-properties fo:text-align="center"/>
      <style:text-properties fo:color="#000000" style:font-size-complex="6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language-asian="lt" style:country-asian="LT"/>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language-asian="lt" style:country-asian="LT"/>
    </style:style>
    <style:style style:name="T442" style:parent-style-name="DefaultParagraphFont" style:family="text">
      <style:text-properties fo:color="#000000" style:font-size-complex="9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language-asian="lt" style:country-asian="LT"/>
    </style:style>
    <style:style style:name="P445" style:parent-style-name="Normal" style:family="paragraph">
      <style:paragraph-properties fo:text-align="justify" fo:margin-left="0.7125in">
        <style:tab-stops/>
      </style:paragraph-properties>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P448" style:parent-style-name="Normal" style:family="paragraph">
      <style:paragraph-properties fo:text-align="justify" fo:margin-left="0.7125in">
        <style:tab-stops/>
      </style:paragraph-properties>
    </style:style>
    <style:style style:name="T449" style:parent-style-name="DefaultParagraphFont" style:family="text">
      <style:text-properties fo:color="#000000" style:font-size-complex="9pt" style:language-asian="lt" style:country-asian="LT"/>
    </style:style>
    <style:style style:name="P450" style:parent-style-name="Normal" style:family="paragraph">
      <style:paragraph-properties fo:text-align="justify" fo:margin-left="0.7125in">
        <style:tab-stops/>
      </style:paragraph-properties>
    </style:style>
    <style:style style:name="T451" style:parent-style-name="DefaultParagraphFont" style:family="text">
      <style:text-properties fo:color="#000000" style:font-size-complex="9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fo:text-align="justify" fo:margin-left="0.7083in" fo:text-indent="0.0041in">
        <style:tab-stops/>
      </style:paragraph-properties>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P457" style:parent-style-name="Normal" style:family="paragraph">
      <style:paragraph-properties fo:text-align="justify" fo:margin-left="0.7083in" fo:text-indent="0.0041in">
        <style:tab-stops/>
      </style:paragraph-properties>
    </style:style>
    <style:style style:name="T458" style:parent-style-name="DefaultParagraphFont" style:family="text">
      <style:text-properties fo:color="#000000" style:font-size-complex="9pt" style:language-asian="lt" style:country-asian="LT"/>
    </style:style>
    <style:style style:name="P459" style:parent-style-name="Normal" style:family="paragraph">
      <style:paragraph-properties fo:text-align="justify" fo:margin-left="0.7083in" fo:text-indent="0.0041in">
        <style:tab-stops/>
      </style:paragraph-properties>
    </style:style>
    <style:style style:name="T460" style:parent-style-name="DefaultParagraphFont" style:family="text">
      <style:text-properties fo:color="#000000" style:font-size-complex="9pt" style:language-asian="lt" style:country-asian="LT"/>
    </style:style>
    <style:style style:name="T461" style:parent-style-name="DefaultParagraphFont" style:family="text">
      <style:text-properties fo:color="#000000" style:font-size-complex="9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language-asian="lt" style:country-asian="LT"/>
    </style:style>
    <style:style style:name="P467" style:parent-style-name="Normal" style:family="paragraph">
      <style:paragraph-properties fo:text-align="justify" fo:margin-left="0.7083in" fo:text-indent="0.0041in">
        <style:tab-stops/>
      </style:paragraph-properties>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color="#000000" style:font-size-complex="9pt" style:language-asian="lt" style:country-asian="LT"/>
    </style:style>
    <style:style style:name="P470" style:parent-style-name="Normal" style:family="paragraph">
      <style:paragraph-properties fo:text-align="justify" fo:margin-left="0.7083in" fo:text-indent="0.0041in">
        <style:tab-stops/>
      </style:paragraph-properties>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T473" style:parent-style-name="DefaultParagraphFont" style:family="text">
      <style:text-properties fo:color="#000000" style:font-size-complex="9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language-asian="lt" style:country-asian="LT"/>
    </style:style>
    <style:style style:name="T476" style:parent-style-name="DefaultParagraphFont" style:family="text">
      <style:text-properties fo:color="#000000" style:font-size-complex="9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T481" style:parent-style-name="DefaultParagraphFont" style:family="text">
      <style:text-properties fo:color="#000000" style:font-size-complex="9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language-asian="lt" style:country-asian="LT"/>
    </style:style>
    <style:style style:name="T484" style:parent-style-name="DefaultParagraphFont" style:family="text">
      <style:text-properties fo:color="#000000" style:font-size-complex="9pt" style:language-asian="lt" style:country-asian="LT"/>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T487" style:parent-style-name="DefaultParagraphFont" style:family="text">
      <style:text-properties fo:color="#000000" style:font-size-complex="9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language-asian="lt" style:country-asian="LT"/>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color="#000000" style:font-size-complex="9pt" style:language-asian="lt" style:country-asian="L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9pt" style:language-asian="lt" style:country-asian="LT"/>
    </style:style>
    <style:style style:name="T501" style:parent-style-name="DefaultParagraphFont" style:family="text">
      <style:text-properties fo:font-weight="bold" style:font-weight-asian="bold" style:font-weight-complex="bold" fo:color="#000000" style:font-size-complex="9pt" style:language-asian="lt" style:country-asian="LT"/>
    </style:style>
    <style:style style:name="P502"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9pt" style:language-asian="lt" style:country-asian="LT"/>
    </style:style>
    <style:style style:name="P505" style:parent-style-name="Normal" style:family="paragraph">
      <style:paragraph-properties fo:text-align="center"/>
      <style:text-properties fo:color="#000000" style:font-size-complex="6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T514" style:parent-style-name="DefaultParagraphFont" style:family="text">
      <style:text-properties fo:color="#000000" style:font-size-complex="9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T525" style:parent-style-name="DefaultParagraphFont" style:family="text">
      <style:text-properties fo:color="#000000" style:font-size-complex="9pt" style:language-asian="lt" style:country-asian="LT"/>
    </style:style>
    <style:style style:name="T526" style:parent-style-name="DefaultParagraphFont" style:family="text">
      <style:text-properties fo:color="#000000" style:font-size-complex="9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language-asian="lt" style:country-asian="LT"/>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language-asian="lt" style:country-asian="LT"/>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T537" style:parent-style-name="DefaultParagraphFont" style:family="text">
      <style:text-properties fo:color="#000000" style:font-size-complex="9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language-asian="lt" style:country-asian="LT"/>
    </style:style>
    <style:style style:name="T544" style:parent-style-name="DefaultParagraphFont" style:family="text">
      <style:text-properties fo:color="#000000" style:font-size-complex="9pt" style:language-asian="lt" style:country-asian="LT"/>
    </style:style>
    <style:style style:name="T545" style:parent-style-name="DefaultParagraphFont" style:family="text">
      <style:text-properties fo:color="#000000" style:font-size-complex="9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language-asian="lt" style:country-asian="L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9pt" style:language-asian="lt" style:country-asian="LT"/>
    </style:style>
    <style:style style:name="T554" style:parent-style-name="DefaultParagraphFont" style:family="text">
      <style:text-properties fo:font-weight="bold" style:font-weight-asian="bold" style:font-weight-complex="bold" fo:color="#000000" style:font-size-complex="9pt" style:language-asian="lt" style:country-asian="LT"/>
    </style:style>
    <style:style style:name="P555"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9pt" style:language-asian="lt" style:country-asian="LT"/>
    </style:style>
    <style:style style:name="P558" style:parent-style-name="Normal" style:family="paragraph">
      <style:paragraph-properties fo:text-align="center"/>
      <style:text-properties fo:color="#000000" style:font-size-complex="6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language-asian="lt" style:country-asian="LT"/>
    </style:style>
    <style:style style:name="T561" style:parent-style-name="DefaultParagraphFont" style:family="text">
      <style:text-properties fo:color="#000000" style:font-size-complex="9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language-asian="lt" style:country-asian="LT"/>
    </style:style>
    <style:style style:name="T564" style:parent-style-name="DefaultParagraphFont" style:family="text">
      <style:text-properties fo:color="#000000" style:font-size-complex="9pt" style:language-asian="lt" style:country-asian="LT"/>
    </style:style>
    <style:style style:name="T565" style:parent-style-name="DefaultParagraphFont" style:family="text">
      <style:text-properties fo:color="#000000" style:font-size-complex="9pt" style:language-asian="lt" style:country-asian="LT"/>
    </style:style>
    <style:style style:name="T566" style:parent-style-name="DefaultParagraphFont" style:family="text">
      <style:text-properties fo:color="#000000" style:font-size-complex="9pt" style:language-asian="lt" style:country-asian="LT"/>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language-asian="lt" style:country-asian="LT"/>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font-size-complex="9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language-asian="lt" style:country-asian="LT"/>
    </style:style>
    <style:style style:name="T581" style:parent-style-name="DefaultParagraphFont" style:family="text">
      <style:text-properties fo:color="#000000" style:font-size-complex="9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language-asian="lt" style:country-asian="LT"/>
    </style:style>
    <style:style style:name="T584" style:parent-style-name="DefaultParagraphFont" style:family="text">
      <style:text-properties fo:color="#000000" style:font-size-complex="9pt" style:language-asian="lt" style:country-asian="LT"/>
    </style:style>
    <style:style style:name="T585" style:parent-style-name="DefaultParagraphFont" style:family="text">
      <style:text-properties fo:color="#000000" style:font-size-complex="9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language-asian="lt" style:country-asian="LT"/>
    </style:style>
    <style:style style:name="T588" style:parent-style-name="DefaultParagraphFont" style:family="text">
      <style:text-properties fo:color="#000000" style:font-size-complex="9pt" style:language-asian="lt" style:country-asian="LT"/>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T594" style:parent-style-name="DefaultParagraphFont" style:family="text">
      <style:text-properties fo:color="#000000" style:font-size-complex="9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9pt" style:language-asian="lt" style:country-asian="LT"/>
    </style:style>
    <style:style style:name="T602" style:parent-style-name="DefaultParagraphFont" style:family="text">
      <style:text-properties fo:font-weight="bold" style:font-weight-asian="bold" style:font-weight-complex="bold" fo:color="#000000" style:font-size-complex="9pt" style:language-asian="lt" style:country-asian="LT"/>
    </style:style>
    <style:style style:name="P603"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9pt" style:language-asian="lt" style:country-asian="LT"/>
    </style:style>
    <style:style style:name="P606" style:parent-style-name="Normal" style:family="paragraph">
      <style:paragraph-properties fo:text-align="center"/>
      <style:text-properties fo:color="#000000" style:font-size-complex="6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font-size-complex="9pt" style:language-asian="lt" style:country-asian="LT"/>
    </style:style>
    <style:style style:name="T610" style:parent-style-name="DefaultParagraphFont" style:family="text">
      <style:text-properties fo:color="#000000" style:font-size-complex="9pt" style:language-asian="lt" style:country-asian="LT"/>
    </style:style>
    <style:style style:name="T611" style:parent-style-name="DefaultParagraphFont" style:family="text">
      <style:text-properties fo:color="#000000" style:font-size-complex="9pt" style:language-asian="lt" style:country-asian="LT"/>
    </style:style>
    <style:style style:name="T612" style:parent-style-name="DefaultParagraphFont" style:family="text">
      <style:text-properties fo:color="#000000" style:font-size-complex="9pt" style:language-asian="lt" style:country-asian="LT"/>
    </style:style>
    <style:style style:name="T613" style:parent-style-name="DefaultParagraphFont" style:family="text">
      <style:text-properties fo:color="#000000" style:font-size-complex="9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font-size-complex="9pt" style:language-asian="lt" style:country-asian="LT"/>
    </style:style>
    <style:style style:name="T617" style:parent-style-name="DefaultParagraphFont" style:family="text">
      <style:text-properties fo:color="#000000" style:font-size-complex="9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font-size-complex="9pt" style:language-asian="lt" style:country-asian="LT"/>
    </style:style>
    <style:style style:name="T621" style:parent-style-name="DefaultParagraphFont" style:family="text">
      <style:text-properties fo:font-weight="bold" style:font-weight-asian="bold" style:font-weight-complex="bold" fo:color="#000000" style:font-size-complex="9pt" style:language-asian="lt" style:country-asian="LT"/>
    </style:style>
    <style:style style:name="P622"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9pt" style:language-asian="lt" style:country-asian="LT"/>
    </style:style>
    <style:style style:name="T625" style:parent-style-name="DefaultParagraphFont" style:family="text">
      <style:text-properties fo:font-weight="bold" style:font-weight-asian="bold" style:font-weight-complex="bold" fo:color="#000000" style:font-size-complex="9pt" style:language-asian="lt" style:country-asian="LT"/>
    </style:style>
    <style:style style:name="P626" style:parent-style-name="Normal" style:family="paragraph">
      <style:paragraph-properties fo:text-align="center"/>
      <style:text-properties fo:color="#000000" style:font-size-complex="6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language-asian="lt" style:country-asian="LT"/>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language-asian="lt" style:country-asian="LT"/>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language-asian="lt" style:country-asian="LT"/>
    </style:style>
    <style:style style:name="T637" style:parent-style-name="DefaultParagraphFont" style:family="text">
      <style:text-properties fo:color="#000000" style:font-size-complex="9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9pt" style:language-asian="lt" style:country-asian="LT"/>
    </style:style>
    <style:style style:name="T650" style:parent-style-name="DefaultParagraphFont" style:family="text">
      <style:text-properties fo:font-weight="bold" style:font-weight-asian="bold" style:font-weight-complex="bold" fo:color="#000000" style:font-size-complex="9pt" style:language-asian="lt" style:country-asian="LT"/>
    </style:style>
    <style:style style:name="P651"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9pt" style:language-asian="lt" style:country-asian="LT"/>
    </style:style>
    <style:style style:name="P654" style:parent-style-name="Normal" style:family="paragraph">
      <style:paragraph-properties fo:text-align="center"/>
      <style:text-properties fo:color="#000000" style:font-size-complex="6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9pt" style:language-asian="lt" style:country-asian="LT"/>
    </style:style>
    <style:style style:name="T660" style:parent-style-name="DefaultParagraphFont" style:family="text">
      <style:text-properties fo:font-weight="bold" style:font-weight-asian="bold" style:font-weight-complex="bold" fo:color="#000000" style:font-size-complex="9pt" style:language-asian="lt" style:country-asian="LT"/>
    </style:style>
    <style:style style:name="P661"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9pt" style:language-asian="lt" style:country-asian="LT"/>
    </style:style>
    <style:style style:name="P664" style:parent-style-name="Normal" style:family="paragraph">
      <style:paragraph-properties fo:text-align="center"/>
      <style:text-properties fo:color="#000000" style:font-size-complex="6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T669" style:parent-style-name="DefaultParagraphFont" style:family="text">
      <style:text-properties fo:color="#000000" style:font-size-complex="9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T673" style:parent-style-name="DefaultParagraphFont" style:family="text">
      <style:text-properties fo:color="#000000" style:font-size-complex="9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language-asian="lt" style:country-asian="LT"/>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9pt" style:language-asian="lt" style:country-asian="LT"/>
    </style:style>
    <style:style style:name="T686" style:parent-style-name="DefaultParagraphFont" style:family="text">
      <style:text-properties fo:font-weight="bold" style:font-weight-asian="bold" style:font-weight-complex="bold" fo:color="#000000" style:font-size-complex="9pt" style:language-asian="lt" style:country-asian="LT"/>
    </style:style>
    <style:style style:name="P687"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9pt" style:language-asian="lt" style:country-asian="LT"/>
    </style:style>
    <style:style style:name="P690" style:parent-style-name="Normal" style:family="paragraph">
      <style:paragraph-properties fo:text-align="center"/>
      <style:text-properties fo:color="#000000" style:font-size-complex="6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language-asian="lt" style:country-asian="LT"/>
    </style:style>
    <style:style style:name="T693" style:parent-style-name="DefaultParagraphFont" style:family="text">
      <style:text-properties fo:color="#000000" style:font-size-complex="9pt" style:language-asian="lt" style:country-asian="LT"/>
    </style:style>
    <style:style style:name="T694" style:parent-style-name="DefaultParagraphFont" style:family="text">
      <style:text-properties fo:color="#000000" style:font-size-complex="9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T698" style:parent-style-name="DefaultParagraphFont" style:family="text">
      <style:text-properties fo:color="#000000" style:font-size-complex="9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language-asian="lt" style:country-asian="LT"/>
    </style:style>
    <style:style style:name="T703" style:parent-style-name="DefaultParagraphFont" style:family="text">
      <style:text-properties fo:color="#000000" style:font-size-complex="9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language-asian="lt" style:country-asian="LT"/>
    </style:style>
    <style:style style:name="T706" style:parent-style-name="DefaultParagraphFont" style:family="text">
      <style:text-properties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T712" style:parent-style-name="DefaultParagraphFont" style:family="text">
      <style:text-properties fo:color="#000000" style:font-size-complex="9pt" style:language-asian="lt" style:country-asian="L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9pt" style:language-asian="lt" style:country-asian="LT"/>
    </style:style>
    <style:style style:name="T716" style:parent-style-name="DefaultParagraphFont" style:family="text">
      <style:text-properties fo:font-weight="bold" style:font-weight-asian="bold" style:font-weight-complex="bold" fo:color="#000000" style:font-size-complex="9pt" style:language-asian="lt" style:country-asian="LT"/>
    </style:style>
    <style:style style:name="P717"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font-size-complex="9pt" style:language-asian="lt" style:country-asian="LT"/>
    </style:style>
    <style:style style:name="P720" style:parent-style-name="Normal" style:family="paragraph">
      <style:paragraph-properties fo:text-align="center"/>
      <style:text-properties fo:color="#000000" style:font-size-complex="6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T735" style:parent-style-name="DefaultParagraphFont" style:family="text">
      <style:text-properties fo:color="#000000" style:font-size-complex="9pt" style:language-asian="lt" style:country-asian="L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font-size-complex="9pt" style:language-asian="lt" style:country-asian="LT"/>
    </style:style>
    <style:style style:name="T739" style:parent-style-name="DefaultParagraphFont" style:family="text">
      <style:text-properties fo:font-weight="bold" style:font-weight-asian="bold" style:font-weight-complex="bold" fo:color="#000000" style:font-size-complex="9pt" style:language-asian="lt" style:country-asian="LT"/>
    </style:style>
    <style:style style:name="P740"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9pt" style:language-asian="lt" style:country-asian="LT"/>
    </style:style>
    <style:style style:name="P743" style:parent-style-name="Normal" style:family="paragraph">
      <style:paragraph-properties fo:text-align="center"/>
      <style:text-properties fo:color="#000000" style:font-size-complex="6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T747" style:parent-style-name="DefaultParagraphFont" style:family="text">
      <style:text-properties fo:color="#000000" style:font-size-complex="9pt" style:language-asian="lt" style:country-asian="L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font-size-complex="9pt" style:language-asian="lt" style:country-asian="LT"/>
    </style:style>
    <style:style style:name="T751" style:parent-style-name="DefaultParagraphFont" style:family="text">
      <style:text-properties fo:font-weight="bold" style:font-weight-asian="bold" style:font-weight-complex="bold" fo:color="#000000" style:font-size-complex="9pt" style:language-asian="lt" style:country-asian="LT"/>
    </style:style>
    <style:style style:name="P752"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font-size-complex="9pt" style:language-asian="lt" style:country-asian="LT"/>
    </style:style>
    <style:style style:name="P755" style:parent-style-name="Normal" style:family="paragraph">
      <style:paragraph-properties fo:text-align="center"/>
      <style:text-properties fo:color="#000000" style:font-size-complex="6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language-asian="lt" style:country-asian="LT"/>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language-asian="lt" style:country-asian="LT"/>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T764" style:parent-style-name="DefaultParagraphFont" style:family="text">
      <style:text-properties fo:color="#000000" style:font-size-complex="9pt" style:language-asian="lt" style:country-asian="L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70" style:parent-style-name="Normal" style:family="paragraph">
      <style:paragraph-properties fo:text-align="center"/>
      <style:text-properties fo:color="#000000" style:font-size-complex="6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font-size-complex="9pt" style:language-asian="lt" style:country-asian="LT"/>
    </style:style>
    <style:style style:name="T773" style:parent-style-name="DefaultParagraphFont" style:family="text">
      <style:text-properties fo:font-weight="bold" style:font-weight-asian="bold" style:font-weight-complex="bold" fo:color="#000000" style:font-size-complex="9pt" style:language-asian="lt" style:country-asian="LT"/>
    </style:style>
    <style:style style:name="P774"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font-size-complex="9pt" style:language-asian="lt" style:country-asian="LT"/>
    </style:style>
    <style:style style:name="P777" style:parent-style-name="Normal" style:family="paragraph">
      <style:paragraph-properties fo:text-align="center"/>
      <style:text-properties fo:color="#000000" style:font-size-complex="6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T781" style:parent-style-name="DefaultParagraphFont" style:family="text">
      <style:text-properties fo:color="#000000" style:font-size-complex="9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T785" style:parent-style-name="DefaultParagraphFont" style:family="text">
      <style:text-properties fo:color="#000000" style:font-size-complex="9pt" style:language-asian="lt" style:country-asian="LT"/>
    </style:style>
    <style:style style:name="T786" style:parent-style-name="DefaultParagraphFont" style:family="text">
      <style:text-properties fo:color="#000000" style:font-size-complex="9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language-asian="lt" style:country-asian="LT"/>
    </style:style>
    <style:style style:name="T789" style:parent-style-name="DefaultParagraphFont" style:family="text">
      <style:text-properties fo:color="#000000" style:font-size-complex="9pt" style:language-asian="lt" style:country-asian="LT"/>
    </style:style>
    <style:style style:name="T790" style:parent-style-name="DefaultParagraphFont" style:family="text">
      <style:text-properties fo:color="#000000" style:font-size-complex="9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language-asian="lt" style:country-asian="LT"/>
    </style:style>
    <style:style style:name="T793" style:parent-style-name="DefaultParagraphFont" style:family="text">
      <style:text-properties fo:color="#000000" style:font-size-complex="9pt" style:language-asian="lt" style:country-asian="L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799" style:parent-style-name="Normal" style:family="paragraph">
      <style:paragraph-properties fo:text-align="center"/>
      <style:text-properties fo:color="#000000" style:font-size-complex="6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font-size-complex="9pt" style:language-asian="lt" style:country-asian="LT"/>
    </style:style>
    <style:style style:name="T802" style:parent-style-name="DefaultParagraphFont" style:family="text">
      <style:text-properties fo:font-weight="bold" style:font-weight-asian="bold" style:font-weight-complex="bold" fo:color="#000000" style:font-size-complex="9pt" style:language-asian="lt" style:country-asian="LT"/>
    </style:style>
    <style:style style:name="P803"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9pt" style:language-asian="lt" style:country-asian="LT"/>
    </style:style>
    <style:style style:name="P806" style:parent-style-name="Normal" style:family="paragraph">
      <style:paragraph-properties fo:text-align="center"/>
      <style:text-properties fo:color="#000000" style:font-size-complex="6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language-asian="lt" style:country-asian="LT"/>
    </style:style>
    <style:style style:name="T812" style:parent-style-name="DefaultParagraphFont" style:family="text">
      <style:text-properties fo:color="#000000" style:font-size-complex="9pt" style:language-asian="lt" style:country-asian="LT"/>
    </style:style>
    <style:style style:name="P813" style:parent-style-name="Normal" style:family="paragraph">
      <style:paragraph-properties fo:text-align="justify" fo:margin-left="0.7083in" fo:text-indent="0.0041in">
        <style:tab-stops/>
      </style:paragraph-properties>
    </style:style>
    <style:style style:name="T814" style:parent-style-name="DefaultParagraphFont" style:family="text">
      <style:text-properties fo:color="#000000" style:font-size-complex="9pt" style:language-asian="lt" style:country-asian="LT"/>
    </style:style>
    <style:style style:name="P815" style:parent-style-name="Normal" style:family="paragraph">
      <style:paragraph-properties fo:text-align="justify" fo:margin-left="0.7083in" fo:text-indent="0.0041in">
        <style:tab-stops/>
      </style:paragraph-properties>
    </style:style>
    <style:style style:name="T816" style:parent-style-name="DefaultParagraphFont" style:family="text">
      <style:text-properties fo:color="#000000" style:font-size-complex="9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language-asian="lt" style:country-asian="LT"/>
    </style:style>
    <style:style style:name="T819" style:parent-style-name="DefaultParagraphFont" style:family="text">
      <style:text-properties fo:color="#000000" style:font-size-complex="9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language-asian="lt" style:country-asian="LT"/>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language-asian="lt" style:country-asian="LT"/>
    </style:style>
    <style:style style:name="T826" style:parent-style-name="DefaultParagraphFont" style:family="text">
      <style:text-properties fo:color="#000000" style:font-size-complex="9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language-asian="lt" style:country-asian="LT"/>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language-asian="lt" style:country-asian="LT"/>
    </style:style>
    <style:style style:name="T833" style:parent-style-name="DefaultParagraphFont" style:family="text">
      <style:text-properties fo:color="#000000" style:font-size-complex="9pt" style:language-asian="lt" style:country-asian="LT"/>
    </style:style>
    <style:style style:name="T834" style:parent-style-name="DefaultParagraphFont" style:family="text">
      <style:text-properties fo:color="#000000" style:font-size-complex="9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language-asian="lt" style:country-asian="LT"/>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language-asian="lt" style:country-asian="LT"/>
    </style:style>
    <style:style style:name="T845" style:parent-style-name="DefaultParagraphFont" style:family="text">
      <style:text-properties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5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852" style:parent-style-name="Normal" style:family="paragraph">
      <style:paragraph-properties fo:text-align="center"/>
      <style:text-properties fo:color="#000000" style:font-size-complex="6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font-size-complex="9pt" style:language-asian="lt" style:country-asian="LT"/>
    </style:style>
    <style:style style:name="T855" style:parent-style-name="DefaultParagraphFont" style:family="text">
      <style:text-properties fo:font-weight="bold" style:font-weight-asian="bold" style:font-weight-complex="bold" fo:color="#000000" style:font-size-complex="9pt" style:language-asian="lt" style:country-asian="LT"/>
    </style:style>
    <style:style style:name="P856"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9pt" style:language-asian="lt" style:country-asian="LT"/>
    </style:style>
    <style:style style:name="P859" style:parent-style-name="Normal" style:family="paragraph">
      <style:paragraph-properties fo:text-align="center"/>
      <style:text-properties fo:color="#000000" style:font-size-complex="6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language-asian="lt" style:country-asian="LT"/>
    </style:style>
    <style:style style:name="T862" style:parent-style-name="DefaultParagraphFont" style:family="text">
      <style:text-properties fo:color="#000000" style:font-size-complex="9pt" style:language-asian="lt" style:country-asian="LT"/>
    </style:style>
    <style:style style:name="T863" style:parent-style-name="DefaultParagraphFont" style:family="text">
      <style:text-properties fo:color="#000000" style:font-size-complex="9pt" style:language-asian="lt" style:country-asian="LT"/>
    </style:style>
    <style:style style:name="T864" style:parent-style-name="DefaultParagraphFont" style:family="text">
      <style:text-properties fo:color="#000000" style:font-size-complex="9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language-asian="lt" style:country-asian="LT"/>
    </style:style>
    <style:style style:name="T867" style:parent-style-name="DefaultParagraphFont" style:family="text">
      <style:text-properties fo:color="#000000" style:font-size-complex="9pt" style:language-asian="lt" style:country-asian="LT"/>
    </style:style>
    <style:style style:name="T868" style:parent-style-name="DefaultParagraphFont" style:family="text">
      <style:text-properties fo:color="#000000" style:font-size-complex="9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language-asian="lt" style:country-asian="LT"/>
    </style:style>
    <style:style style:name="T871" style:parent-style-name="DefaultParagraphFont" style:family="text">
      <style:text-properties fo:color="#000000" style:font-size-complex="9pt" style:language-asian="lt" style:country-asian="LT"/>
    </style:style>
    <style:style style:name="T872" style:parent-style-name="DefaultParagraphFont" style:family="text">
      <style:text-properties fo:color="#000000" style:font-size-complex="9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language-asian="lt" style:country-asian="LT"/>
    </style:style>
    <style:style style:name="T875" style:parent-style-name="DefaultParagraphFont" style:family="text">
      <style:text-properties fo:color="#000000" style:font-size-complex="9pt" style:language-asian="lt" style:country-asian="LT"/>
    </style:style>
    <style:style style:name="T876" style:parent-style-name="DefaultParagraphFont" style:family="text">
      <style:text-properties fo:color="#000000" style:font-size-complex="9pt" style:language-asian="lt" style:country-asian="LT"/>
    </style:style>
    <style:style style:name="T877" style:parent-style-name="DefaultParagraphFont" style:family="text">
      <style:text-properties fo:color="#000000" style:font-size-complex="9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9pt" style:language-asian="lt" style:country-asian="LT"/>
    </style:style>
    <style:style style:name="T880" style:parent-style-name="DefaultParagraphFont" style:family="text">
      <style:text-properties fo:color="#000000" style:font-size-complex="9pt" style:language-asian="lt" style:country-asian="L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font-size-complex="9pt" style:language-asian="lt" style:country-asian="LT"/>
    </style:style>
    <style:style style:name="T884" style:parent-style-name="DefaultParagraphFont" style:family="text">
      <style:text-properties fo:font-weight="bold" style:font-weight-asian="bold" style:font-weight-complex="bold" fo:color="#000000" style:font-size-complex="9pt" style:language-asian="lt" style:country-asian="LT"/>
    </style:style>
    <style:style style:name="P885"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font-size-complex="9pt" style:language-asian="lt" style:country-asian="LT"/>
    </style:style>
    <style:style style:name="T888" style:parent-style-name="DefaultParagraphFont" style:family="text">
      <style:text-properties fo:font-weight="bold" style:font-weight-asian="bold" style:font-weight-complex="bold" fo:color="#000000" style:font-size-complex="9pt" style:language-asian="lt" style:country-asian="LT"/>
    </style:style>
    <style:style style:name="P889" style:parent-style-name="Normal" style:family="paragraph">
      <style:paragraph-properties fo:text-align="center"/>
      <style:text-properties fo:color="#000000" style:font-size-complex="6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language-asian="lt" style:country-asian="LT"/>
    </style:style>
    <style:style style:name="T892" style:parent-style-name="DefaultParagraphFont" style:family="text">
      <style:text-properties fo:color="#000000" style:font-size-complex="9pt" style:language-asian="lt" style:country-asian="LT"/>
    </style:style>
    <style:style style:name="T893" style:parent-style-name="DefaultParagraphFont" style:family="text">
      <style:text-properties fo:color="#000000" style:font-size-complex="9pt" style:language-asian="lt" style:country-asian="LT"/>
    </style:style>
    <style:style style:name="T894" style:parent-style-name="DefaultParagraphFont" style:family="text">
      <style:text-properties fo:color="#000000" style:font-size-complex="9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9pt" style:language-asian="lt" style:country-asian="LT"/>
    </style:style>
    <style:style style:name="T897" style:parent-style-name="DefaultParagraphFont" style:family="text">
      <style:text-properties fo:color="#000000" style:font-size-complex="9pt" style:language-asian="lt" style:country-asian="LT"/>
    </style:style>
    <style:style style:name="T898" style:parent-style-name="DefaultParagraphFont" style:family="text">
      <style:text-properties fo:color="#000000" style:font-size-complex="9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language-asian="lt" style:country-asian="LT"/>
    </style:style>
    <style:style style:name="T901" style:parent-style-name="DefaultParagraphFont" style:family="text">
      <style:text-properties fo:color="#000000" style:font-size-complex="9pt" style:language-asian="lt" style:country-asian="LT"/>
    </style:style>
    <style:style style:name="T902" style:parent-style-name="DefaultParagraphFont" style:family="text">
      <style:text-properties fo:color="#000000" style:font-size-complex="9pt" style:language-asian="lt" style:country-asian="LT"/>
    </style:style>
    <style:style style:name="T903" style:parent-style-name="DefaultParagraphFont" style:family="text">
      <style:text-properties fo:color="#000000" style:font-size-complex="9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language-asian="lt" style:country-asian="LT"/>
    </style:style>
    <style:style style:name="T906" style:parent-style-name="DefaultParagraphFont" style:family="text">
      <style:text-properties fo:color="#000000" style:font-size-complex="9pt" style:language-asian="lt" style:country-asian="LT"/>
    </style:style>
    <style:style style:name="T907" style:parent-style-name="DefaultParagraphFont" style:family="text">
      <style:text-properties fo:color="#000000" style:font-size-complex="9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language-asian="lt" style:country-asian="LT"/>
    </style:style>
    <style:style style:name="T910" style:parent-style-name="DefaultParagraphFont" style:family="text">
      <style:text-properties fo:color="#000000" style:font-size-complex="9pt" style:language-asian="lt" style:country-asian="LT"/>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color="#000000" style:font-size-complex="9pt" style:language-asian="lt" style:country-asian="LT"/>
    </style:style>
    <style:style style:name="T914" style:parent-style-name="DefaultParagraphFont" style:family="text">
      <style:text-properties fo:font-weight="bold" style:font-weight-asian="bold" style:font-weight-complex="bold" fo:color="#000000" style:font-size-complex="9pt" style:language-asian="lt" style:country-asian="LT"/>
    </style:style>
    <style:style style:name="T915" style:parent-style-name="DefaultParagraphFont" style:family="text">
      <style:text-properties fo:font-weight="bold" style:font-weight-asian="bold" style:font-weight-complex="bold" fo:color="#000000" style:font-size-complex="9pt" style:language-asian="lt" style:country-asian="LT"/>
    </style:style>
    <style:style style:name="P916"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font-size-complex="9pt" style:language-asian="lt" style:country-asian="LT"/>
    </style:style>
    <style:style style:name="P919" style:parent-style-name="Normal" style:family="paragraph">
      <style:paragraph-properties fo:text-align="center"/>
      <style:text-properties fo:color="#000000" style:font-size-complex="6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language-asian="lt" style:country-asian="LT"/>
    </style:style>
    <style:style style:name="T922" style:parent-style-name="DefaultParagraphFont" style:family="text">
      <style:text-properties fo:color="#000000" style:font-size-complex="9pt" style:language-asian="lt" style:country-asian="LT"/>
    </style:style>
    <style:style style:name="T923" style:parent-style-name="DefaultParagraphFont" style:family="text">
      <style:text-properties fo:color="#000000" style:font-size-complex="9pt" style:language-asian="lt" style:country-asian="LT"/>
    </style:style>
    <style:style style:name="T924" style:parent-style-name="DefaultParagraphFont" style:family="text">
      <style:text-properties fo:color="#000000" style:font-size-complex="9pt" style:language-asian="lt" style:country-asian="LT"/>
    </style:style>
    <style:style style:name="T925" style:parent-style-name="DefaultParagraphFont" style:family="text">
      <style:text-properties fo:color="#000000" style:font-size-complex="9pt" style:language-asian="lt" style:country-asian="LT"/>
    </style:style>
    <style:style style:name="T926" style:parent-style-name="DefaultParagraphFont" style:family="text">
      <style:text-properties fo:color="#000000" style:font-size-complex="9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language-asian="lt" style:country-asian="LT"/>
    </style:style>
    <style:style style:name="T929" style:parent-style-name="DefaultParagraphFont" style:family="text">
      <style:text-properties fo:color="#000000" style:font-size-complex="9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language-asian="lt" style:country-asian="LT"/>
    </style:style>
    <style:style style:name="T932" style:parent-style-name="DefaultParagraphFont" style:family="text">
      <style:text-properties fo:color="#000000" style:font-size-complex="9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language-asian="lt" style:country-asian="LT"/>
    </style:style>
    <style:style style:name="T937" style:parent-style-name="DefaultParagraphFont" style:family="text">
      <style:text-properties fo:color="#000000" style:font-size-complex="9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language-asian="lt" style:country-asian="LT"/>
    </style:style>
    <style:style style:name="T940" style:parent-style-name="DefaultParagraphFont" style:family="text">
      <style:text-properties fo:color="#000000" style:font-size-complex="9pt" style:language-asian="lt" style:country-asian="LT"/>
    </style:style>
    <style:style style:name="T941" style:parent-style-name="DefaultParagraphFont" style:family="text">
      <style:text-properties fo:color="#000000" style:font-size-complex="9pt" style:language-asian="lt" style:country-asian="LT"/>
    </style:style>
    <style:style style:name="T942" style:parent-style-name="DefaultParagraphFont" style:family="text">
      <style:text-properties fo:color="#000000" style:font-size-complex="9pt" style:language-asian="lt" style:country-asian="LT"/>
    </style:style>
    <style:style style:name="T943" style:parent-style-name="DefaultParagraphFont" style:family="text">
      <style:text-properties fo:color="#000000" style:font-size-complex="9pt" style:language-asian="lt" style:country-asian="LT"/>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font-size-complex="9pt" style:language-asian="lt" style:country-asian="LT"/>
    </style:style>
    <style:style style:name="T947" style:parent-style-name="DefaultParagraphFont" style:family="text">
      <style:text-properties fo:font-weight="bold" style:font-weight-asian="bold" style:font-weight-complex="bold" fo:color="#000000" style:font-size-complex="9pt" style:language-asian="lt" style:country-asian="LT"/>
    </style:style>
    <style:style style:name="P948"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9pt" style:language-asian="lt" style:country-asian="LT"/>
    </style:style>
    <style:style style:name="P951" style:parent-style-name="Normal" style:family="paragraph">
      <style:paragraph-properties fo:text-align="center"/>
      <style:text-properties fo:color="#000000" style:font-size-complex="6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language-asian="lt" style:country-asian="LT"/>
    </style:style>
    <style:style style:name="T954" style:parent-style-name="DefaultParagraphFont" style:family="text">
      <style:text-properties fo:color="#000000" style:font-size-complex="9pt" style:language-asian="lt" style:country-asian="LT"/>
    </style:style>
    <style:style style:name="T955" style:parent-style-name="DefaultParagraphFont" style:family="text">
      <style:text-properties fo:color="#000000" style:font-size-complex="9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language-asian="lt" style:country-asian="LT"/>
    </style:style>
    <style:style style:name="T958" style:parent-style-name="DefaultParagraphFont" style:family="text">
      <style:text-properties fo:color="#000000" style:font-size-complex="9pt" style:language-asian="lt" style:country-asian="LT"/>
    </style:style>
    <style:style style:name="T959" style:parent-style-name="DefaultParagraphFont" style:family="text">
      <style:text-properties fo:color="#000000" style:font-size-complex="9pt" style:language-asian="lt" style:country-asian="LT"/>
    </style:style>
    <style:style style:name="T960" style:parent-style-name="DefaultParagraphFont" style:family="text">
      <style:text-properties fo:color="#000000" style:font-size-complex="9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language-asian="lt" style:country-asian="LT"/>
    </style:style>
    <style:style style:name="T963" style:parent-style-name="DefaultParagraphFont" style:family="text">
      <style:text-properties fo:color="#000000" style:font-size-complex="9pt" style:language-asian="lt" style:country-asian="LT"/>
    </style:style>
    <style:style style:name="T964" style:parent-style-name="DefaultParagraphFont" style:family="text">
      <style:text-properties fo:color="#000000" style:font-size-complex="9pt" style:language-asian="lt" style:country-asian="L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font-size-complex="9pt" style:language-asian="lt" style:country-asian="LT"/>
    </style:style>
    <style:style style:name="T968" style:parent-style-name="DefaultParagraphFont" style:family="text">
      <style:text-properties fo:font-weight="bold" style:font-weight-asian="bold" style:font-weight-complex="bold" fo:color="#000000" style:font-size-complex="9pt" style:language-asian="lt" style:country-asian="LT"/>
    </style:style>
    <style:style style:name="P969"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color="#000000" style:font-size-complex="9pt" style:language-asian="lt" style:country-asian="LT"/>
    </style:style>
    <style:style style:name="T972" style:parent-style-name="DefaultParagraphFont" style:family="text">
      <style:text-properties fo:font-weight="bold" style:font-weight-asian="bold" style:font-weight-complex="bold" fo:color="#000000" style:font-size-complex="9pt" style:language-asian="lt" style:country-asian="LT"/>
    </style:style>
    <style:style style:name="P973" style:parent-style-name="Normal" style:family="paragraph">
      <style:paragraph-properties fo:text-align="center"/>
      <style:text-properties fo:color="#000000" style:font-size-complex="6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language-asian="lt" style:country-asian="LT"/>
    </style:style>
    <style:style style:name="T976" style:parent-style-name="DefaultParagraphFont" style:family="text">
      <style:text-properties fo:color="#000000" style:font-size-complex="9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language-asian="lt" style:country-asian="LT"/>
    </style:style>
    <style:style style:name="T979" style:parent-style-name="DefaultParagraphFont" style:family="text">
      <style:text-properties fo:color="#000000" style:font-size-complex="9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language-asian="lt" style:country-asian="LT"/>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font-size-complex="9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9pt" style:language-asian="lt" style:country-asian="LT"/>
    </style:style>
    <style:style style:name="T988" style:parent-style-name="DefaultParagraphFont" style:family="text">
      <style:text-properties fo:color="#000000" style:font-size-complex="9pt" style:language-asian="lt" style:country-asian="LT"/>
    </style:style>
    <style:style style:name="T989" style:parent-style-name="DefaultParagraphFont" style:family="text">
      <style:text-properties fo:color="#000000" style:font-size-complex="9pt" style:language-asian="lt" style:country-asian="LT"/>
    </style:style>
    <style:style style:name="T990" style:parent-style-name="DefaultParagraphFont" style:family="text">
      <style:text-properties fo:color="#000000" style:font-size-complex="9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T994" style:parent-style-name="DefaultParagraphFont" style:family="text">
      <style:text-properties fo:color="#000000" style:font-size-complex="9pt" style:language-asian="lt" style:country-asian="LT"/>
    </style:style>
    <style:style style:name="T995" style:parent-style-name="DefaultParagraphFont" style:family="text">
      <style:text-properties fo:color="#000000" style:font-size-complex="9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language-asian="lt" style:country-asian="LT"/>
    </style:style>
    <style:style style:name="T998" style:parent-style-name="DefaultParagraphFont" style:family="text">
      <style:text-properties fo:color="#000000" style:font-size-complex="9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language-asian="lt" style:country-asian="LT"/>
    </style:style>
    <style:style style:name="T1003" style:parent-style-name="DefaultParagraphFont" style:family="text">
      <style:text-properties fo:color="#000000" style:font-size-complex="9pt" style:language-asian="lt" style:country-asian="LT"/>
    </style:style>
    <style:style style:name="T1004" style:parent-style-name="DefaultParagraphFont" style:family="text">
      <style:text-properties fo:color="#000000" style:font-size-complex="9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language-asian="lt" style:country-asian="LT"/>
    </style:style>
    <style:style style:name="T1007" style:parent-style-name="DefaultParagraphFont" style:family="text">
      <style:text-properties fo:color="#000000" style:font-size-complex="9pt" style:language-asian="lt" style:country-asian="LT"/>
    </style:style>
    <style:style style:name="T1008" style:parent-style-name="DefaultParagraphFont" style:family="text">
      <style:text-properties fo:color="#000000" style:font-size-complex="9pt" style:language-asian="lt" style:country-asian="LT"/>
    </style:style>
    <style:style style:name="T1009" style:parent-style-name="DefaultParagraphFont" style:family="text">
      <style:text-properties fo:color="#000000" style:font-size-complex="9pt" style:language-asian="lt" style:country-asian="L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9pt" style:language-asian="lt" style:country-asian="LT"/>
    </style:style>
    <style:style style:name="T1013" style:parent-style-name="DefaultParagraphFont" style:family="text">
      <style:text-properties fo:font-weight="bold" style:font-weight-asian="bold" style:font-weight-complex="bold" fo:color="#000000" style:font-size-complex="9pt" style:language-asian="lt" style:country-asian="LT"/>
    </style:style>
    <style:style style:name="P1014"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style:font-size-complex="9pt" style:language-asian="lt" style:country-asian="LT"/>
    </style:style>
    <style:style style:name="P1017" style:parent-style-name="Normal" style:family="paragraph">
      <style:paragraph-properties fo:text-align="center"/>
      <style:text-properties fo:color="#000000" style:font-size-complex="6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language-asian="lt" style:country-asian="LT"/>
    </style:style>
    <style:style style:name="T1020" style:parent-style-name="DefaultParagraphFont" style:family="text">
      <style:text-properties fo:color="#000000" style:font-size-complex="9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language-asian="lt" style:country-asian="LT"/>
    </style:style>
    <style:style style:name="T1023" style:parent-style-name="DefaultParagraphFont" style:family="text">
      <style:text-properties fo:color="#000000" style:font-size-complex="9pt" style:language-asian="lt" style:country-asian="LT"/>
    </style:style>
    <style:style style:name="T1024" style:parent-style-name="DefaultParagraphFont" style:family="text">
      <style:text-properties fo:color="#000000" style:font-size-complex="9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language-asian="lt" style:country-asian="LT"/>
    </style:style>
    <style:style style:name="T1027" style:parent-style-name="DefaultParagraphFont" style:family="text">
      <style:text-properties fo:color="#000000" style:font-size-complex="9pt" style:language-asian="lt" style:country-asian="LT"/>
    </style:style>
    <style:style style:name="T1028" style:parent-style-name="DefaultParagraphFont" style:family="text">
      <style:text-properties fo:color="#000000" style:font-size-complex="9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language-asian="lt" style:country-asian="LT"/>
    </style:style>
    <style:style style:name="T1031" style:parent-style-name="DefaultParagraphFont" style:family="text">
      <style:text-properties fo:color="#000000" style:font-size-complex="9pt" style:language-asian="lt" style:country-asian="LT"/>
    </style:style>
    <style:style style:name="T1032" style:parent-style-name="DefaultParagraphFont" style:family="text">
      <style:text-properties fo:color="#000000" style:font-size-complex="9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9pt" style:language-asian="lt" style:country-asian="LT"/>
    </style:style>
    <style:style style:name="T1035" style:parent-style-name="DefaultParagraphFont" style:family="text">
      <style:text-properties fo:color="#000000" style:font-size-complex="9pt" style:language-asian="lt" style:country-asian="LT"/>
    </style:style>
    <style:style style:name="T1036" style:parent-style-name="DefaultParagraphFont" style:family="text">
      <style:text-properties fo:color="#000000" style:font-size-complex="9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9pt" style:language-asian="lt" style:country-asian="LT"/>
    </style:style>
    <style:style style:name="T1039" style:parent-style-name="DefaultParagraphFont" style:family="text">
      <style:text-properties fo:color="#000000" style:font-size-complex="9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language-asian="lt" style:country-asian="LT"/>
    </style:style>
    <style:style style:name="T1042" style:parent-style-name="DefaultParagraphFont" style:family="text">
      <style:text-properties fo:color="#000000" style:font-size-complex="9pt" style:language-asian="lt" style:country-asian="LT"/>
    </style:style>
    <style:style style:name="T1043" style:parent-style-name="DefaultParagraphFont" style:family="text">
      <style:text-properties fo:color="#000000" style:font-size-complex="9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language-asian="lt" style:country-asian="LT"/>
    </style:style>
    <style:style style:name="T1046" style:parent-style-name="DefaultParagraphFont" style:family="text">
      <style:text-properties fo:color="#000000" style:font-size-complex="9pt" style:language-asian="lt" style:country-asian="LT"/>
    </style:style>
    <style:style style:name="T1047" style:parent-style-name="DefaultParagraphFont" style:family="text">
      <style:text-properties fo:color="#000000" style:font-size-complex="9pt" style:language-asian="lt" style:country-asian="LT"/>
    </style:style>
    <style:style style:name="T1048" style:parent-style-name="DefaultParagraphFont" style:family="text">
      <style:text-properties fo:color="#000000" style:font-size-complex="9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language-asian="lt" style:country-asian="LT"/>
    </style:style>
    <style:style style:name="T1051" style:parent-style-name="DefaultParagraphFont" style:family="text">
      <style:text-properties fo:color="#000000" style:font-size-complex="9pt" style:language-asian="lt" style:country-asian="LT"/>
    </style:style>
    <style:style style:name="T1052" style:parent-style-name="DefaultParagraphFont" style:family="text">
      <style:text-properties fo:color="#000000" style:font-size-complex="9pt" style:language-asian="lt" style:country-asian="LT"/>
    </style:style>
    <style:style style:name="T1053" style:parent-style-name="DefaultParagraphFont" style:family="text">
      <style:text-properties fo:color="#000000" style:font-size-complex="9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9pt" style:language-asian="lt" style:country-asian="LT"/>
    </style:style>
    <style:style style:name="T1056" style:parent-style-name="DefaultParagraphFont" style:family="text">
      <style:text-properties fo:color="#000000" style:font-size-complex="9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9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language-asian="lt" style:country-asian="LT"/>
    </style:style>
    <style:style style:name="T1061" style:parent-style-name="DefaultParagraphFont" style:family="text">
      <style:text-properties fo:color="#000000" style:font-size-complex="9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language-asian="lt" style:country-asian="LT"/>
    </style:style>
    <style:style style:name="T1064" style:parent-style-name="DefaultParagraphFont" style:family="text">
      <style:text-properties fo:color="#000000" style:font-size-complex="9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language-asian="lt" style:country-asian="LT"/>
    </style:style>
    <style:style style:name="T1069" style:parent-style-name="DefaultParagraphFont" style:family="text">
      <style:text-properties fo:color="#000000" style:font-size-complex="9pt" style:language-asian="lt" style:country-asian="L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075" style:parent-style-name="Normal" style:family="paragraph">
      <style:paragraph-properties fo:text-align="center"/>
      <style:text-properties fo:color="#000000" style:font-size-complex="6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color="#000000" style:font-size-complex="9pt" style:language-asian="lt" style:country-asian="LT"/>
    </style:style>
    <style:style style:name="T1078" style:parent-style-name="DefaultParagraphFont" style:family="text">
      <style:text-properties fo:font-weight="bold" style:font-weight-asian="bold" style:font-weight-complex="bold" fo:color="#000000" style:font-size-complex="9pt" style:language-asian="lt" style:country-asian="LT"/>
    </style:style>
    <style:style style:name="P1079"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color="#000000" style:font-size-complex="9pt" style:language-asian="lt" style:country-asian="LT"/>
    </style:style>
    <style:style style:name="P1082" style:parent-style-name="Normal" style:family="paragraph">
      <style:paragraph-properties fo:text-align="center"/>
      <style:text-properties fo:color="#000000" style:font-size-complex="6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9pt" style:language-asian="lt" style:country-asian="LT"/>
    </style:style>
    <style:style style:name="T1085" style:parent-style-name="DefaultParagraphFont" style:family="text">
      <style:text-properties fo:color="#000000" style:font-size-complex="9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9pt" style:language-asian="lt" style:country-asian="LT"/>
    </style:style>
    <style:style style:name="T1088" style:parent-style-name="DefaultParagraphFont" style:family="text">
      <style:text-properties fo:color="#000000" style:font-size-complex="9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9pt" style:language-asian="lt" style:country-asian="LT"/>
    </style:style>
    <style:style style:name="T1091" style:parent-style-name="DefaultParagraphFont" style:family="text">
      <style:text-properties fo:color="#000000" style:font-size-complex="9pt" style:language-asian="lt" style:country-asian="LT"/>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style:font-size-complex="9pt" style:language-asian="lt" style:country-asian="LT"/>
    </style:style>
    <style:style style:name="T1095" style:parent-style-name="DefaultParagraphFont" style:family="text">
      <style:text-properties fo:font-weight="bold" style:font-weight-asian="bold" style:font-weight-complex="bold" fo:color="#000000" style:font-size-complex="9pt" style:language-asian="lt" style:country-asian="LT"/>
    </style:style>
    <style:style style:name="P1096" style:parent-style-name="Normal" style:family="paragraph">
      <style:paragraph-properties fo:text-align="center"/>
      <style:text-properties fo:font-weight="bold" style:font-weight-asian="bold" style:font-weight-complex="bold" fo:color="#000000" style:font-size-complex="9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color="#000000" style:font-size-complex="9pt" style:language-asian="lt" style:country-asian="LT"/>
    </style:style>
    <style:style style:name="P1099" style:parent-style-name="Normal" style:family="paragraph">
      <style:paragraph-properties fo:text-align="center"/>
      <style:text-properties fo:color="#000000" style:font-size-complex="6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language-asian="lt" style:country-asian="LT"/>
    </style:style>
    <style:style style:name="T1102" style:parent-style-name="DefaultParagraphFont" style:family="text">
      <style:text-properties fo:color="#000000" style:font-size-complex="9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language-asian="lt" style:country-asian="LT"/>
    </style:style>
    <style:style style:name="T1105" style:parent-style-name="DefaultParagraphFont" style:family="text">
      <style:text-properties fo:color="#000000" style:font-size-complex="9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language-asian="lt" style:country-asian="LT"/>
    </style:style>
    <style:style style:name="P1108" style:parent-style-name="Normal" style:family="paragraph">
      <style:paragraph-properties fo:text-align="center"/>
      <style:text-properties fo:color="#000000" style:font-size-complex="6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language-asian="lt" style:country-asian="LT"/>
    </style:style>
    <style:style style:name="T1111" style:parent-style-name="DefaultParagraphFont" style:family="text">
      <style:text-properties fo:color="#000000" style:font-size-complex="9pt" style:language-asian="lt" style:country-asian="LT"/>
    </style:style>
    <style:style style:name="P1112" style:parent-style-name="Normal" style:family="paragraph">
      <style:paragraph-properties fo:text-align="center"/>
      <style:text-properties fo:color="#000000" style:font-size-complex="6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language-asian="lt" style:country-asian="LT"/>
    </style:style>
    <style:style style:name="P1115" style:parent-style-name="Normal" style:family="paragraph">
      <style:paragraph-properties fo:text-align="center"/>
      <style:text-properties fo:color="#000000" style:font-size-complex="6pt" style:language-asian="lt" style:country-asian="LT"/>
    </style:style>
    <style:style style:name="TableColumn1117" style:family="table-column">
      <style:table-column-properties style:column-width="3.3465in"/>
    </style:style>
    <style:style style:name="TableColumn1118" style:family="table-column">
      <style:table-column-properties style:column-width="3.3472in"/>
    </style:style>
    <style:style style:name="Table1116" style:family="table">
      <style:table-properties style:width="6.6937in" fo:margin-left="0in" table:align="lef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text-transform="uppercase" fo:color="#000000" style:font-size-complex="9pt" style:language-asian="lt" style:country-asian="LT"/>
    </style:style>
    <style:style style:name="P1122" style:parent-style-name="Normal" style:family="paragraph">
      <style:text-properties fo:text-transform="uppercase" fo:color="#000000" style:font-size-complex="9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end"/>
      <style:text-properties fo:text-transform="uppercase" fo:color="#000000" style:font-size-complex="9pt" style:language-asian="lt" style:country-asian="LT"/>
    </style:style>
    <style:style style:name="P1125" style:parent-style-name="Normal" style:family="paragraph">
      <style:paragraph-properties fo:text-align="end"/>
    </style:style>
    <style:style style:name="T1126" style:parent-style-name="DefaultParagraphFont" style:family="text">
      <style:text-properties fo:text-transform="uppercase" fo:color="#000000" style:font-size-complex="9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color="#000000"/>
    </style:style>
  </office:automatic-styles>
  <office:body>
    <office:text text:use-soft-page-breaks="true">
      <text:p text:style-name="P1"><text:span text:style-name="T7"/><text:span text:style-name="T8">LIETUVOS RESPUBLIKOS VYRIAUSYBĖS IR KANADOS VYRIAUSYBĖS</text:span></text:p>
      <text:p text:style-name="P9"/>
      <text:p text:style-name="P10">SUTARTIS</text:p>
      <text:p text:style-name="P11">DĖL PAJAMŲ IR KAPITALO DVIGUBO APMOKESTINIMO IR FISKALINIŲ PAŽEIDIMŲ IŠVENGIMO</text:p>
      <text:p text:style-name="P12"/>
      <text:p text:style-name="P13"><text:span text:style-name="T14">Lietuvos Respublikos Vyriausybė ir Kanados Vyriausybė,</text:span></text:p>
      <text:p text:style-name="P15"><text:span text:style-name="T16">siekdamos sudaryti</text:span><text:span text:style-name="T17"><text:s/>Sutartį dėl pajamų ir kapitalo dvigubo apmokestinimo ir fiskalinių pažeidimų išvengimo,</text:span></text:p>
      <text:p text:style-name="P18"><text:span text:style-name="T19">susitar</text:span><text:span text:style-name="T20">ė:</text:span></text:p>
      <text:p text:style-name="P21"><text:span text:style-name="T22">I</text:span><text:span text:style-name="T23">.<text:s/></text:span><text:span text:style-name="T24">SUTARTIES TAIKYMO SRITIS</text:span></text:p>
      <text:p text:style-name="P25"/>
      <text:p text:style-name="P26"><text:span text:style-name="T27">1</text:span><text:span text:style-name="T28"><text:s/>straipsnis</text:span></text:p>
      <text:p text:style-name="P29"/>
      <text:p text:style-name="P30"><text:span text:style-name="T31">ASMENYS, KURIEMS TAIKOMA SUTARTIS</text:span></text:p>
      <text:p text:style-name="P32"/>
      <text:p text:style-name="P33"><text:span text:style-name="T34">Ši Sutartis taikoma asmenims, kurie yra vienos arba abiejų<text:s/></text:span><text:span text:style-name="T35">Susitariančiųjų Valstybių rezidentai.</text:span></text:p>
      <text:p text:style-name="P36"/>
      <text:p text:style-name="P37"><text:span text:style-name="T38">2</text:span><text:span text:style-name="T39"><text:s/>straipsnis</text:span></text:p>
      <text:p text:style-name="P40"/>
      <text:p text:style-name="P41"><text:span text:style-name="T42">MOKESČIAI, KURIEMS TAIKOMA SUTARTIS</text:span></text:p>
      <text:p text:style-name="P43"/>
      <text:p text:style-name="P44"><text:span text:style-name="T45">1</text:span><text:span text:style-name="T46">. Ši Sutartis taikoma pajamų ir kapitalo mokesčiams, kuriuos ima Lietuva ar jos vietos valdžia arba Kanada, nepriklausomai nuo to, kokiu būdu jie imami.</text:span></text:p>
      <text:p text:style-name="P47"><text:span text:style-name="T48">2</text:span><text:span text:style-name="T49">. Pajamų ir kapitalo mokesčiais laikomi visi mokesčiai, kurie imami nuo visų pajamų, viso kapitalo arba nuo pajamų ar kapitalo dalies, įskaitant mokesčius nuo prieaugio pajamų, gaunamų iš kilnojamojo ar nekilnojamojo turto perleidimo, taip pat mokesčius</text:span><text:span text:style-name="T50"><text:s/>nuo kapitalo vertės padidėjimo.</text:span></text:p>
      <text:p text:style-name="P51"><text:span text:style-name="T52">3</text:span><text:span text:style-name="T53">. Dabar esantys mokesčiai, kuriems taikoma Sutartis, yra būtent šie:</text:span></text:p>
      <text:p text:style-name="P54"><text:span text:style-name="T55">a) Lietuvos atveju:</text:span></text:p>
      <text:p text:style-name="P56"><text:span text:style-name="T57">(i) juridinių asmenų pelno mokestis,</text:span></text:p>
      <text:p text:style-name="P58"><text:span text:style-name="T59">(ii) fizinių asmenų pajamų mokestis,</text:span></text:p>
      <text:p text:style-name="P60"><text:span text:style-name="T61">(iii) palūkanos už valstybinio kapitalo<text:s/></text:span><text:span text:style-name="T62">naudojimą,</text:span></text:p>
      <text:p text:style-name="P63"><text:span text:style-name="T64">(iv) nekilnojamojo turto mokestis (toliau vadinami „Lietuvos mokesčiu“);</text:span></text:p>
      <text:p text:style-name="P65"><text:span text:style-name="T66">b) Kanados atveju:</text:span></text:p>
      <text:p text:style-name="P67"><text:span text:style-name="T68">mokesčiai, kuriuos ima Kanados Vyriausybė pagal Pajamų mokesčio įstatymą (Income Tax Act) (toliau vadinami „Kanados mokesčiu“).</text:span></text:p>
      <text:p text:style-name="P69"><text:span text:style-name="T70">4</text:span><text:span text:style-name="T71">. Sutartis t</text:span><text:span text:style-name="T72">aip pat taikoma bet kokiems panašiems mokesčiams ir kapitalo mokesčiams, pradėtiems imti po Sutarties pasirašymo dienos ir imamiems kartu su dabar esančiais mokesčiais arba vietoj jų. Susitariančiųjų Valstybių kompetentingi asmenys praneša vieni kitiems ap</text:span><text:span text:style-name="T73">ie bet kokius žymius pakeitimus, padarytus atitinkamuose jų mokesčių įstatymuose.</text:span></text:p>
      <text:p text:style-name="P74"/>
      <text:p text:style-name="P75"><text:span text:style-name="T76">II</text:span><text:span text:style-name="T77">.<text:s/></text:span><text:span text:style-name="T78">DEFINICIJOS</text:span></text:p>
      <text:p text:style-name="P79"/>
      <text:p text:style-name="P80"><text:span text:style-name="T81">3</text:span><text:span text:style-name="T82"><text:s/>straipsnis</text:span></text:p>
      <text:p text:style-name="P83"/>
      <text:p text:style-name="P84"><text:span text:style-name="T85">BENDROS DEFINICIJOS</text:span></text:p>
      <text:p text:style-name="P86"/>
      <text:p text:style-name="P87"><text:span text:style-name="T88">1</text:span><text:span text:style-name="T89">. Šioje Sutartyje, jeigu kontekstas nereikalauja kitaip:</text:span></text:p>
      <text:p text:style-name="P90"><text:span text:style-name="T91">a) sąvoka „Lietuva“ reiškia Lietuvos<text:s/></text:span><text:span text:style-name="T92">Respubliką, o ją vartojant geografine prasme – Lietuvos Respublikos teritoriją ir bet kokį kitą su Lietuvos Respublikos teritoriniais vandenimis besiribojantį plotą, kuriame Lietuva pagal Lietuvos Respublikos įstatymus ir tarptautinę teisę gali naudotis te</text:span><text:span text:style-name="T93">isėmis į jūros dugną, jos nuogulas ir jų gamtinius išteklius;</text:span></text:p>
      <text:p text:style-name="P94"><text:span text:style-name="T95">b) sąvoka „Kanada“ geografine prasme reiškia Kanados teritoriją, įskaitant:</text:span></text:p>
      <text:p text:style-name="P96"><text:span text:style-name="T97">(i) bet kokį plotą, esantį už Kanados teritorinės jūros ribų, kuriame pagal tarptautinę teisę ir Kanados įstatymus</text:span><text:span text:style-name="T98"><text:s/>Kanada gali naudotis teisėmis į jūros dugną, jos nuogulas ir jų gamtinius išteklius,</text:span></text:p>
      <text:p text:style-name="P99"><text:span text:style-name="T100">(ii) jūras ir oro erdvę, esančius virš kiekvieno (i) papunktyje minimo ploto, bet kokios veiklos, kuria užsiimama tiriant ar eksploatuojant jame minimus gamtinius ištek</text:span><text:span text:style-name="T101">lius, atžvilgiu;</text:span></text:p>
      <text:p text:style-name="P102"><text:span text:style-name="T103">c) sąvokos „Susitariančioji Valstybė“ ir „kita Susitariančioji Valstybė“ reiškia Lietuvą arba Kanadą, kaip to reikalauja kontekstas;</text:span></text:p>
      <text:p text:style-name="P104"><text:span text:style-name="T105">d) sąvoka „asmuo“ apima fizinį asmenį, testamentinį trastą (estate), trastą, kompaniją ir bet kokią ki</text:span><text:span text:style-name="T106">tą asmenų organizaciją; Lietuvos atveju sąvoka taip pat apima įmonę;</text:span></text:p>
      <text:p text:style-name="P107"><text:span text:style-name="T108">e) sąvoka „kompanija“ reiškia bet kokią korporacinę organizaciją arba bet kokį kitą vienetą, kuris mokesčių tikslams laikomas korporacine organizacija;</text:span></text:p>
      <text:p text:style-name="P109"><text:span text:style-name="T110">f) sąvokos „Susitariančiosios V</text:span><text:span text:style-name="T111">alstybės įmonė“ ir „kitos Susitariančiosios Valstybės įmonė“ atitinkamai reiškia įmonę, priklausančią Susitariančiosios Valstybės rezidentui, ir įmonę, priklausančią kitos Susitariančiosios Valstybės rezidentui;</text:span></text:p>
      <text:p text:style-name="P112"><text:span text:style-name="T113">g) sąvoka „kompetentingas asmuo“ reiškia:</text:span></text:p>
      <text:p text:style-name="P114"><text:span text:style-name="T115">(i) Lietuvos atveju – finansų ministrą arba jo įgaliotą atstovą,</text:span></text:p>
      <text:p text:style-name="P116"><text:span text:style-name="T117">(ii) Kanados atveju – Nacionalinių pajamų (National Revenue) ministrą arba jo įgaliotą atstovą;</text:span></text:p>
      <text:p text:style-name="P118"><text:span text:style-name="T119">h) sąvoka „nacionalas“ reiškia:</text:span></text:p>
      <text:p text:style-name="P120"><text:span text:style-name="T121">(i) bet kokį fizinį asmenį, turintį Susitariančiosios<text:s/></text:span><text:span text:style-name="T122">Valstybės pilietybę;</text:span></text:p>
      <text:p text:style-name="P123"><text:span text:style-name="T124">(ii) bet kokį juridinį asmenį, bendriją, asociaciją ir kitą vienetą, tokį savo statusą įgijusius pagal Susitariančiojoje Valstybėje galiojančius įstatymus;</text:span></text:p>
      <text:p text:style-name="P125"><text:span text:style-name="T126">i) sąvoka „tarptautiniai pervežimai“ Susitariančiosios Valstybės įmonės atž</text:span><text:span text:style-name="T127">vilgiu reiškia bet kokią jūros laivo ar orlaivio kelionę pervežant keleivius ar turtą, išskyrus atvejus, kai pagrindinis kelionės tikslas yra pervežti keleivius ar turtą tarp vietovių, esančių kitoje Susitariančiojoje Valstybėje.</text:span></text:p>
      <text:p text:style-name="P128"><text:span text:style-name="T129">2</text:span><text:span text:style-name="T130">. Bet kuriuo metu S</text:span><text:span text:style-name="T131">usitariančiajai Valstybei taikant Sutartį, bet kokia joje neapibrėžta sąvoka, jeigu kontekstas nereikalauja kitaip, turi tokią reikšmę, kokią ji tuo metu turi pagal tos Valstybės mokesčių, kuriems taikoma Sutartis, įstatymą.</text:span></text:p>
      <text:p text:style-name="P132"/>
      <text:p text:style-name="P133"><text:span text:style-name="T134">4</text:span><text:span text:style-name="T135"><text:s/>straipsnis</text:span></text:p>
      <text:p text:style-name="P136"/>
      <text:p text:style-name="P137"><text:span text:style-name="T138">REZIDENTAS</text:span></text:p>
      <text:p text:style-name="P139"/>
      <text:p text:style-name="P140"><text:span text:style-name="T141">1</text:span><text:span text:style-name="T142">. Šioje Sutartyje sąvoka „Susitariančiosios Valstybės rezidentas“ reiškia:</text:span></text:p>
      <text:p text:style-name="P143"><text:span text:style-name="T144">a) bet kokį asmenį, kuris pagal tos Valstybės įstatymus apmokestinamas joje jo nuolatinės gyvenamosios vietos, buvimo vietos, vadovybės buvimo vietos, inkorporacijos vietos a</text:span><text:span text:style-name="T145">rba bet kokio kito panašaus požymio pagrindu;</text:span></text:p>
      <text:p text:style-name="P146"><text:span text:style-name="T147">b) tos Valstybės vyriausybę arba jos politinį padalinį ar vietos valdžią, arba bet kokios tokios vyriausybės, padalinio ar valdžios bet kokią agentūrą ar organizaciją.</text:span></text:p>
      <text:p text:style-name="P148"><text:span text:style-name="T149">Bet ši sąvoka neapima jokio asmens, ku</text:span><text:span text:style-name="T150">ris toje Valstybėje apmokestinamas tik todėl, kad joje turi pajamų šaltinį.</text:span></text:p>
      <text:p text:style-name="P151"><text:span text:style-name="T152">2</text:span><text:span text:style-name="T153">. Jeigu pagal 1 paragrafo nuostatas fizinis asmuo yra abiejų Susitariančiųjų Valstybių rezidentas, tada jo statusas apibrėžiamas taip:</text:span></text:p>
      <text:p text:style-name="P154"><text:span text:style-name="T155">a) jis laikomas rezidentu tik tos Vals</text:span><text:span text:style-name="T156">tybės, kurioje jis savo dispozicijoje turi pastovią gyvenamąją vietą; jeigu jis savo dispozicijoje turi pastovią gyvenamąją vietą abiejose Valstybėse, tai laikomas rezidentu tik tos Valstybės, su kuria turi glaudesnius asmeninius ir ekonominius ryšius (gyv</text:span><text:span text:style-name="T157">ybinių interesų centras);</text:span></text:p>
      <text:p text:style-name="P158"><text:span text:style-name="T159">b) jeigu negalima nustatyti Valstybės, kurioje yra jo gyvybinių interesų centras, arba jeigu jis nė vienoje Valstybėje neturi pastovios gyvenamosios vietos, tai laikomas rezidentu tik tos Valstybės, kurioje jis paprastai gyvena;</text:span></text:p>
      <text:p text:style-name="P160"><text:span text:style-name="T161">c) jeigu jis paprastai gyvena abiejose Valstybėse arba negyvena nė vienoje jų, tai laikomas rezidentu tik tos Valstybės, kurios nacionalas jis yra;</text:span></text:p>
      <text:p text:style-name="P162"><text:span text:style-name="T163">d) jeigu jis yra abiejų Valstybių arba nėra nė vienos jų nacionalas, tai Susitariančiųjų Valstybių komp</text:span><text:span text:style-name="T164">etentingi asmenys sprendžia šį klausimą abipusiu susitarimu.</text:span></text:p>
      <text:p text:style-name="P165"><text:span text:style-name="T166">3</text:span><text:span text:style-name="T167">. Jeigu pagal 1 paragrafo nuostatas kompanija yra abiejų Susitariančiųjų Valstybių rezidentė, tai laikoma rezidente tik tos Valstybės, kurios nacionalė ji yra.</text:span></text:p>
      <text:p text:style-name="P168"><text:span text:style-name="T169">4</text:span><text:span text:style-name="T170">. Jeigu pagal 1<text:s/></text:span><text:span text:style-name="T171">paragrafo nuostatas asmuo, bet ne fizinis asmuo ir ne kompanija, yra abiejų Susitariančiųjų Valstybių rezidentas, tai Susitariančiųjų Valstybių kompetentingi asmenys stengiasi išspręsti šį klausimą abipusiu susitarimu ir nustatyti Sutarties taikymo būdą to</text:span><text:span text:style-name="T172">kiam asmeniui.</text:span></text:p>
      <text:p text:style-name="P173"/>
      <text:p text:style-name="P174"><text:span text:style-name="T175">5</text:span><text:span text:style-name="T176"><text:s/>straipsnis</text:span></text:p>
      <text:p text:style-name="P177"/>
      <text:p text:style-name="P178"><text:span text:style-name="T179">NUOLATINĖ BUVEINĖ</text:span></text:p>
      <text:p text:style-name="P180"/>
      <text:p text:style-name="P181"><text:span text:style-name="T182">1</text:span><text:span text:style-name="T183">. Šioje Sutartyje sąvoka „nuolatinė buveinė“ reiškia pastovią komercinės-ūkinės veiklos vietą, per kurią vykdoma visa įmonės komercinė-ūkinė veikla arba jos dalis.</text:span></text:p>
      <text:p text:style-name="P184"><text:span text:style-name="T185">2</text:span><text:span text:style-name="T186">. Sąvoka „nuolatinė<text:s/></text:span><text:span text:style-name="T187">buveinė“ pirmiausia apima:</text:span></text:p>
      <text:p text:style-name="P188"><text:span text:style-name="T189">a) vadovybės buvimo vietą,</text:span></text:p>
      <text:p text:style-name="P190"><text:span text:style-name="T191">b) filialą,</text:span></text:p>
      <text:p text:style-name="P192"><text:span text:style-name="T193">c) įstaigą,</text:span></text:p>
      <text:p text:style-name="P194"><text:span text:style-name="T195">d) gamyklą,</text:span></text:p>
      <text:p text:style-name="P196"><text:span text:style-name="T197">e) dirbtuvę ir</text:span></text:p>
      <text:p text:style-name="P198"><text:span text:style-name="T199">f) kasyklą, naftos ar dujų gręžinį, karjerą arba bet kokią kitą vietą, susijusią su gamtinių išteklių tyrimu ar eksploatavimu.</text:span></text:p>
      <text:p text:style-name="P200"><text:span text:style-name="T201">3</text:span><text:span text:style-name="T202">. Staty</text:span><text:span text:style-name="T203">bos teritorija arba statybos ar įrangos objektas tik tada yra nuolatinė buveinė, jeigu jis egzistuoja ilgiau negu šešis mėnesius.</text:span></text:p>
      <text:p text:style-name="P204"><text:span text:style-name="T205">4</text:span><text:span text:style-name="T206">. Neatsižvelgiant į ankstesnes šio straipsnio nuostatas, laikoma, kad sąvoka „nuolatinė buveinė“ neapima:</text:span></text:p>
      <text:p text:style-name="P207"><text:span text:style-name="T208">a) įrangos naud</text:span><text:span text:style-name="T209">ojimo tiktai įmonei priklausantiems gaminiams ar prekėms sandėliuoti, eksponuoti ar pristatyti,</text:span></text:p>
      <text:p text:style-name="P210"><text:span text:style-name="T211">b) įmonei priklausančių gaminių ar prekių atsargų, skirtų tiktai sandėliuoti, eksponuoti ar pristatyti, laikymo,</text:span></text:p>
      <text:p text:style-name="P212"><text:span text:style-name="T213">c) įmonei priklausančių gaminių ar prekių a</text:span><text:span text:style-name="T214">tsargų, skirtų tiktai apdoroti kitoje įmonėje, laikymo,</text:span></text:p>
      <text:p text:style-name="P215"><text:span text:style-name="T216">d) pastovios komercinės-ūkinės veiklos vietos, naudojamos tiktai įmonei skirtiems gaminiams ar prekėms įsigyti arba jai skirtai informacijai rinkti, laikymo,</text:span></text:p>
      <text:p text:style-name="P217"><text:span text:style-name="T218">e) pastovios komercinės-ūkinės veiklos</text:span><text:span text:style-name="T219"><text:s/>vietos, naudojamos tiktai bet kokiai kitai pagalbinio ar paruošiamojo pobūdžio įmonei skirtai veiklai vykdyti, laikymo,</text:span></text:p>
      <text:p text:style-name="P220"><text:span text:style-name="T221">f) pastovios komercinės-ūkinės veiklos vietos, naudojamos tiktai a)–e) punktuose išvardytos veiklos bet kokiam deriniui, laikymo, su<text:s/></text:span><text:span text:style-name="T222">sąlyga, kad visa pastovios komercinės-ūkinės veiklos vietos veikla, kurią apsprendžia toks derinys, yra pagalbinio ar paruošiamojo pobūdžio.</text:span></text:p>
      <text:p text:style-name="P223"><text:span text:style-name="T224">5</text:span><text:span text:style-name="T225">. Neatsižvelgiant į 1 ir 2 paragrafų nuostatas, jeigu asmuo – bet ne toks, kuris turi nepriklausomo agento<text:s/></text:span><text:span text:style-name="T226">statusą ir kuriam taikomas šio straipsnio 6 paragrafas, – dirba įmonės vardu<text:s/></text:span><text:soft-page-break/><text:span text:style-name="T227">ir turi įgaliojimą Susitariančiojoje Valstybėje įmonės vardu sudaryti sutartis ir tuo įgaliojimu nuolatos naudojasi, tai ta įmonė laikoma turinčia toje Valstybėje nuolatinę buvein</text:span><text:span text:style-name="T228">ę bet kokiai veiklai, kurią tas asmuo atlieka šiai įmonei, jeigu tokio asmens veikla neapsiriboja šio straipsnio 4 paragrafe nurodyta veikla, kuri gali būti atliekama net per pastovią komercinės-ūkinės veiklos vietą, bet dėl to ši pastovi komercinės-ūkinės</text:span><text:span text:style-name="T229"><text:s/>veiklos vieta, remiantis to paragrafo nuostatomis, netampa nuolatine buveine.</text:span></text:p>
      <text:p text:style-name="P230"><text:span text:style-name="T231">6</text:span><text:span text:style-name="T232">. Įmonė nelaikoma turinčia Susitariančiojoje Valstybėje nuolatinę buveinę, kai ji toje Valstybėje tik užsiima komercine-ūkine veikla per brokerį, komisionierių arba bet kok</text:span><text:span text:style-name="T233">į kitą nepriklausomo agento statusą turintį asmenį, jeigu tokie asmenys veikia savo įprastinės komercinės-ūkinės veiklos ribose. Tačiau jeigu visa ar beveik visa agento veikla atliekama tos įmonės vardu, tas agentas šiame paragrafe nėra laikomas nepriklaus</text:span><text:span text:style-name="T234">omo agento statusą turinčiu asmeniu.</text:span></text:p>
      <text:p text:style-name="P235"><text:span text:style-name="T236">7</text:span><text:span text:style-name="T237">. Tas faktas, kad kompanija, Susitariančiosios Valstybės rezidentė, kontroliuoja arba yra kontroliuojama kompanijos, kuri yra kitos Susitariančiosios Valstybės rezidentė arba kuri užsiima toje kitoje Valstybėje kom</text:span><text:span text:style-name="T238">ercine-ūkine veikla (per nuolatinę buveinę ar kokiu kitu būdu), savaime dar nereiškia, kad viena šių kompanijų yra kitos nuolatinė buveinė.</text:span></text:p>
      <text:p text:style-name="P239"/>
      <text:p text:style-name="P240"><text:span text:style-name="T241">III</text:span><text:span text:style-name="T242">.<text:s/></text:span><text:span text:style-name="T243">PAJAMŲ APMOKESTINIMAS</text:span></text:p>
      <text:p text:style-name="P244"/>
      <text:p text:style-name="P245"><text:span text:style-name="T246">6</text:span><text:span text:style-name="T247"><text:s/>straipsnis</text:span></text:p>
      <text:p text:style-name="P248"/>
      <text:p text:style-name="P249"><text:span text:style-name="T250">PAJAMOS IŠ NEKILNOJAMOJO TURTO</text:span></text:p>
      <text:p text:style-name="P251"/>
      <text:p text:style-name="P252"><text:span text:style-name="T253">1</text:span><text:span text:style-name="T254">. Pajamos, kurias Susita</text:span><text:span text:style-name="T255">riančiosios Valstybės rezidentas gauna iš kitoje Susitariančiojoje Valstybėje esančio nekilnojamojo turto (įskaitant pajamas iš žemės ūkio ar miškų ūkio), gali būti apmokestinamos toje kitoje Valstybėje.</text:span></text:p>
      <text:p text:style-name="P256"><text:span text:style-name="T257">2</text:span><text:span text:style-name="T258">. Šioje Sutartyje sąvoka „nekilnojamasis turtas</text:span><text:span text:style-name="T259">“ turi tokią prasmę, kokią ji turi tos Susitariančiosios Valstybės, kurioje minimas turtas yra, atitinkamo mokesčių įstatymo tikslams. Šios Sutarties nuostatos, susijusios su nekilnojamuoju turtu, taip pat taikomos turtui, papildančiam nekilnojamąjį turtą,</text:span><text:span text:style-name="T260"><text:s/>gyvuliams ir įrengimams, naudojamiems žemės ir miškų ūkyje, teisėms, kurioms taikomos bendrojo žemės nuosavybės įstatymo nuostatos, bet kokiam opcionui ar panašiai teisei įsigyti nekilnojamąjį turtą, nekilnojamojo turto uzufruktui bei teisėms į kintamus a</text:span><text:span text:style-name="T261">r pastovius mokėjimus, kaip kompensaciją už mineralinių telkinių, šaltinių ir kitų gamtinių išteklių naudojimą arba už teisę juos naudoti, kai tokios teisės ar turtas nepatenka į sąvokos „nekilnojamasis turtas“ apibrėžimą ankstesniame sakinyje. Jūrų laivai</text:span><text:span text:style-name="T262"><text:s/>ir orlaiviai nekilnojamuoju turtu nelaikomi.</text:span></text:p>
      <text:p text:style-name="P263"><text:span text:style-name="T264">3</text:span><text:span text:style-name="T265">. 1 paragrafo nuostatos taikomos pajamoms, gaunamoms tiesiogiai naudojant, nuomojant arba bet kokiu kitu būdu naudojant nekilnojamąjį turtą, ir pajamoms iš tokio turto perleidimo.</text:span></text:p>
      <text:p text:style-name="P266"><text:span text:style-name="T267">4</text:span><text:span text:style-name="T268">. Kai kompanijos<text:s/></text:span><text:span text:style-name="T269">akcijų nuosavybė ar kitos korporacinės teisės kompanijoje tokių akcijų ar korporacinių teisių savininkui suteikia teisę naudotis kompanijos turimu nekilnojamuoju turtu, tai pajamos, gaunamos tiesiogiai naudojant, nuomojant ar kokiu kitu būdu naudojant toki</text:span><text:span text:style-name="T270">ą teisę, gali būti apmokestinamos toje Susitariančiojoje Valstybėje, kurioje nekilnojamasis turtas yra.</text:span></text:p>
      <text:p text:style-name="P271"><text:span text:style-name="T272">5</text:span><text:span text:style-name="T273">. 1 ir 3 paragrafų nuostatos taip pat taikomos pajamoms, gaunamoms iš įmonės nekilnojamojo turto, ir pajamoms, gaunamoms iš nekilnojamojo turto,<text:s/></text:span><text:span text:style-name="T274">naudojamo užsiimant individualia savarankiška veikla.</text:span></text:p>
      <text:p text:style-name="P275"/>
      <text:p text:style-name="P276"><text:span text:style-name="T277">7</text:span><text:span text:style-name="T278"><text:s/>straipsnis</text:span></text:p>
      <text:p text:style-name="P279"/>
      <text:p text:style-name="P280"><text:span text:style-name="T281">KOMERCINĖS-ŪKINĖS VEIKLOS PELNAS</text:span></text:p>
      <text:p text:style-name="P282"/>
      <text:p text:style-name="P283"><text:span text:style-name="T284">1</text:span><text:span text:style-name="T285">. Susitariančiosios Valstybės įmonės komercinės-ūkinės veiklos pelnas apmokestinamas tik toje Valstybėje, jeigu įmonė neužsiima komercine-ūkin</text:span><text:span text:style-name="T286">e veikla kitoje Susitariančiojoje Valstybėje<text:s/></text:span><text:soft-page-break/><text:span text:style-name="T287">per ten esančią nuolatinę buveinę. Jeigu įmonė užsiima ar užsiėmė komercine-ūkine veikla aukščiau minėtu būdu, tai įmonės komercinės-ūkinės veiklos pelnas gali būti apmokestinamas kitoje Valstybėje, bet tik ta j</text:span><text:span text:style-name="T288">o dalis, kuri priskiriama tai nuolatinei buveinei.</text:span></text:p>
      <text:p text:style-name="P289"><text:span text:style-name="T290">2</text:span><text:span text:style-name="T291">. Atsižvelgiant į 3 paragrafo nuostatas, jeigu Susitariančiosios Valstybės įmonė užsiima komercine-ūkine veikla kitoje Susitariančiojoje Valstybėje per ten esančią nuolatinę buveinę, tai kiekvienoje S</text:span><text:span text:style-name="T292">usitariančiojoje Valstybėje tai nuolatinei buveinei priskiriamas komercinės-ūkinės veiklos pelnas, kurį ji galėtų gauti, jeigu būtų atskira ir savarankiška įmonė, užsiimanti tokia pačia ar panašia veikla tokiomis pačiomis ar panašiomis sąlygomis ir veikian</text:span><text:span text:style-name="T293">ti visiškai nepriklausomai nuo tos įmonės, kurios nuolatinė buveinė ji yra, ir nuo visų kitų asmenų.</text:span></text:p>
      <text:p text:style-name="P294"><text:span text:style-name="T295">3</text:span><text:span text:style-name="T296">. Nustatant nuolatinės buveinės komercinės-ūkinės veiklos pelną, leidžiama atimti išlaidas (bet ne tas išlaidas, kurios nebūtų atimamos, jeigu ta nuol</text:span><text:span text:style-name="T297">atinė buveinė būtų atskira įmonė), padarytas šios nuolatinės buveinės tikslams, įskaitant valdymo ir bendras administravimo išlaidas, neatsižvelgiant į tai, ar jos buvo padarytos toje Valstybėje, kur yra nuolatinė buveinė, ar kitur.</text:span></text:p>
      <text:p text:style-name="P298"><text:span text:style-name="T299">4</text:span><text:span text:style-name="T300">. Jeigu Susitarian</text:span><text:span text:style-name="T301">čiojoje Valstybėje nuolatinei buveinei priskiriamas komercinės-ūkinės veiklos pelnas paprastai nustatomas proporcingai dalijant bendrą įmonės pelną tarp įvairių jos padalinių, tai 2 paragrafo reikalavimai nedraudžia tai Susitariančiajai Valstybei apmokesti</text:span><text:span text:style-name="T302">namąjį pelną nustatyti šiuo įprastu proporcingo dalijimo metodu; tačiau proporcingo dalijimo metodas turi būti toks, kad jo rezultatas atitiktų šiame straipsnyje išdėstytus principus.</text:span></text:p>
      <text:p text:style-name="P303"><text:span text:style-name="T304">5</text:span><text:span text:style-name="T305">. Nuolatinei buveinei nepriskiriamas joks komercinės-ūkinės veiklos</text:span><text:span text:style-name="T306"><text:s/>pelnas, jeigu ta nuolatinė buveinė tik perka įmonei gaminius ar prekes.</text:span></text:p>
      <text:p text:style-name="P307"><text:span text:style-name="T308">6</text:span><text:span text:style-name="T309">. Ankstesniuose paragrafuose nuolatinei buveinei priskiriamas komercinės-ūkinės veiklos pelnas kiekvienais metais nustatomas tuo pačiu būdu, jeigu neatsiranda svari ir pakankama<text:s/></text:span><text:span text:style-name="T310">priežastis daryti kitaip.</text:span></text:p>
      <text:p text:style-name="P311"><text:span text:style-name="T312">7</text:span><text:span text:style-name="T313">. Kai komercinės-ūkinės veiklos pelnas apima pajamų rūšis, kurios aptariamos atskirai kituose šios Sutarties straipsniuose, tai tų straipsnių nuostatoms šio straipsnio nuostatos netaikomos.</text:span></text:p>
      <text:p text:style-name="P314"/>
      <text:p text:style-name="P315"><text:span text:style-name="T316">8</text:span><text:span text:style-name="T317"><text:s/>straipsnis</text:span></text:p>
      <text:p text:style-name="P318"/>
      <text:p text:style-name="P319"><text:span text:style-name="T320">JŪRŲ LAIVININK</text:span><text:span text:style-name="T321">YSTĖ IR ORO TRANSPORTAS</text:span></text:p>
      <text:p text:style-name="P322"/>
      <text:p text:style-name="P323"><text:span text:style-name="T324">1</text:span><text:span text:style-name="T325">. Pelnas, kurį Susitariančiosios Valstybės įmonė gauna naudodama jūrų laivus ar orlaivius tarptautiniuose pervežimuose, apmokestinamas tik toje Valstybėje.</text:span></text:p>
      <text:p text:style-name="P326"><text:span text:style-name="T327">2</text:span><text:span text:style-name="T328">. Neatsižvelgiant į 7 straipsnio nuostatas, pelnas, kurį<text:s/></text:span><text:span text:style-name="T329">Susitariančiosios Valstybės įmonė gauna iš jūros laivo kelionės, kai pagrindinis kelionės tikslas yra pervežti keleivius ar turtą tarp vietovių, esančių kitoje Susitariančiojoje Valstybėje, gali būti apmokestinimas toje kitoje Valstybėje.</text:span></text:p>
      <text:p text:style-name="P330"><text:span text:style-name="T331">3</text:span><text:span text:style-name="T332">. 1 ir 2 par</text:span><text:span text:style-name="T333">agrafų nuostatos taip pat taikomos pelnui, gaunamam dalyvaujant pule, bendroje komercinėje-ūkinėje veikloje ar tarptautinėje agentūroje.</text:span></text:p>
      <text:p text:style-name="P334"><text:span text:style-name="T335">4</text:span><text:span text:style-name="T336">. Šiame straipsnyje įmonės pelnas, gaunamas naudojant jūrų laivus ar orlaivius tarptautiniuose pervežimuose, apima</text:span><text:span text:style-name="T337">:</text:span></text:p>
      <text:p text:style-name="P338"><text:span text:style-name="T339">a) pelną, gaunamą be įgulos nuomojant jūrų laivus ar orlaivius, ir</text:span></text:p>
      <text:p text:style-name="P340"><text:span text:style-name="T341">b) pelną, gaunamą naudojant, laikant ar nuomojant konteinerius (įskaitant konteinerių pervežimams naudojamas priekabas ir giminingus įrengimus), reikalingus gaminių ar prekių pervežimam</text:span><text:span text:style-name="T342">s,</text:span></text:p>
      <text:p text:style-name="P343"><text:span text:style-name="T344">jeigu tokia nuoma arba toks naudojimas, laikymas ar nuoma kiekvienu atveju atitinkamai yra susiję su šios įmonės vykdomu jūrų laivų ar orlaivių naudojimu tarptautiniuose pervežimuose.</text:span></text:p>
      <text:p text:style-name="P345"/>
      <text:p text:style-name="P346"><text:span text:style-name="T347">9</text:span><text:span text:style-name="T348"><text:s/>straipsnis</text:span></text:p>
      <text:p text:style-name="P349"/>
      <text:p text:style-name="P350"><text:span text:style-name="T351">ASOCIJUOTOS ĮMONĖS</text:span></text:p>
      <text:p text:style-name="P352"/>
      <text:p text:style-name="P353"><text:span text:style-name="T354">1</text:span><text:span text:style-name="T355">. Tuo atveju,</text:span></text:p>
      <text:p text:style-name="P356"><text:span text:style-name="T357">a)<text:s/></text:span><text:span text:style-name="T358">kai Susitariančiosios Valstybės įmonė tiesiogiai ar netiesiogiai dalyvauja kitos Susitariančiosios Valstybės įmonės valdyme, kontrolėje ar kapitale arba</text:span></text:p>
      <text:p text:style-name="P359"><text:span text:style-name="T360">b) kai tie patys asmenys tiesiogiai ar netiesiogiai dalyvauja Susitariančiosios Valstybės įmonės ir k</text:span><text:span text:style-name="T361">itos Susitariančiosios Valstybės įmonės valdyme, kontrolėje ar kapitale</text:span></text:p>
      <text:p text:style-name="P362"><text:span text:style-name="T363">ir kai kiekvienu atveju tarp tų dviejų įmonių jų komerciniuose ar finansiniuose santykiuose sukuriamos arba nusistovi kitokios sąlygos negu būtų tarp nepriklausomų įmonių, tada bet k</text:span><text:span text:style-name="T364">oks pelnas, kuris dėl tokių sąlygų būtų priskiriamas vienai iš tų įmonių, bet dėl nusistovėjusių sąlygų jai nepriskiriamas, gali būti įskaitomas į tokios įmonės pelną ir atitinkamai apmokestinamas.</text:span></text:p>
      <text:p text:style-name="P365"><text:span text:style-name="T366">2</text:span><text:span text:style-name="T367">. Jeigu Susitariančioji Valstybė įskaito į tos Vals</text:span><text:span text:style-name="T368">tybės įmonės pelną – ir atitinkamai apmokestina – pelną, kuris buvo apmokestintas kaip kitos Susitariančiosios Valstybės pelnas toje kitoje Valstybėje, ir taip įskaitytas pelnas yra pelnas, kuris būtų priskirtas pirma paminėtos Valstybės įmonei, jeigu tarp</text:span><text:span text:style-name="T369"><text:s/>tų dviejų įmonių būtų sukurtos tokios sąlygos kaip tarp nepriklausomų įmonių, tada ta kita Valstybė atitinkamai koreguoja ten mokamo šio pelno mokesčio sumą. Nustatant tokią pataisą reikia atsižvelgti į kitas šios Sutarties nuostatas, o Susitariančiųjų Va</text:span><text:span text:style-name="T370">lstybių kompetentingi asmenys, reikalui esant, šiuo klausimu vieni su kitais konsultuojasi.</text:span></text:p>
      <text:p text:style-name="P371"><text:span text:style-name="T372">3</text:span><text:span text:style-name="T373">. Susitariančioji Valstybė netikslina įmonės pelno esant 1 paragrafe minimoms aplinkybėms, kai pasibaigia jos vidaus įstatymuose nustatyti laiko limitai, o bet</text:span><text:span text:style-name="T374"><text:s/>kokiu atveju – po penkerių metų nuo tų metų, kuriais pelnas galėtų būti tikslinamas, bet dėl 1 paragrafe minimų sąlygų atitektų tai įmonei, pabaigos.</text:span></text:p>
      <text:p text:style-name="P375"><text:span text:style-name="T376">4</text:span><text:span text:style-name="T377">. 2 ir 3 paragrafų nuostatos netaikomos sukčiavimo, tyčinės klaidos ar aplaidumo atvejais.</text:span></text:p>
      <text:p text:style-name="P378"/>
      <text:p text:style-name="P379"><text:span text:style-name="T380">10</text:span><text:span text:style-name="T381"><text:s/>straipsnis</text:span></text:p>
      <text:p text:style-name="P382"/>
      <text:p text:style-name="P383"><text:span text:style-name="T384">DIVIDENDAI</text:span></text:p>
      <text:p text:style-name="P385"/>
      <text:p text:style-name="P386"><text:span text:style-name="T387">1</text:span><text:span text:style-name="T388">. Dividendai, kuriuos kompanija, Susitariančiosios Valstybės rezidentė, moka kitos Susitariančiosios Valstybės rezidentui, gali būti apmokestinami toje kitoje Valstybėje.</text:span></text:p>
      <text:p text:style-name="P389"><text:span text:style-name="T390">2</text:span><text:span text:style-name="T391">. Tačiau tokie dividendai taip pat gali būti<text:s/></text:span><text:span text:style-name="T392">apmokestinami toje Susitariančiojoje Valstybėje, kurios rezidentė yra dividendus mokanti kompanija, ir pagal tos Valstybės įstatymus, bet jeigu kitos Susitariančiosios Valstybės rezidentas yra faktiškasis dividendų savininkas, taip imamas mokestis negali v</text:span><text:span text:style-name="T393">iršyti:</text:span></text:p>
      <text:p text:style-name="P394"><text:span text:style-name="T395">a) 5 procentų bendros dividendų sumos, jeigu faktiškasis savininkas yra kompanija, kuri tiesiogiai kontroliuoja ne mažiau kaip 25 procentus dividendus mokančios kompanijos balsų, išskyrus atvejį, kai dividendus moka nerezidentui priklausanti invest</text:span><text:span text:style-name="T396">icinė korporacija, Kanados rezidentė,</text:span></text:p>
      <text:p text:style-name="P397"><text:span text:style-name="T398">b) 15 procentų bendros dividendų sumos visais kitais atvejais.</text:span></text:p>
      <text:p text:style-name="P399"><text:span text:style-name="T400">Šio paragrafo nuostatos nekeičia kompanijos pelno, iš kurio mokami dividendai, apmokestinimo.</text:span></text:p>
      <text:p text:style-name="P401"><text:span text:style-name="T402">3</text:span><text:span text:style-name="T403">. Šiame straipsnyje vartojama sąvoka „dividendai“<text:s/></text:span><text:span text:style-name="T404">reiškia pajamas iš akcijų, „jouissance“ akcijų ar „jouissance“ teisių, kalnakasybos akcijų, steigėjų akcijų arba kitų dalyvavimo pelne teisių, kurios nėra skoliniai pareikalavimai, taip pat pajamas, kurios apmokestinamos taip pat, kaip ir pajamos iš akcijų</text:span><text:span text:style-name="T405"><text:s/>pagal įstatymus tos Valstybės, kurios rezidentė yra pelną skirstančioji kompanija.</text:span></text:p>
      <text:p text:style-name="P406"><text:span text:style-name="T407">4</text:span><text:span text:style-name="T408">. 1 ir 2 paragrafų nuostatos netaikomos, jeigu faktiškasis dividendų savininkas, būdamas Susitariančiosios Valstybės rezidentas, užsiima komercine-ūkine veikla kitoje<text:s/></text:span><text:span text:style-name="T409">Susitariančiojoje Valstybėje, kurios rezidentė yra dividendus mokanti kompanija, per ten esančią nuolatinę buveinę arba užsiima toje kitoje Valstybėje individualia savarankiška veikla per ten esančią nuolatinę veiklavietę, o holdingas, už kurį mokami divid</text:span><text:span text:style-name="T410">endai, yra efektyviai susijęs su tokia nuolatine<text:s/></text:span><text:soft-page-break/><text:span text:style-name="T411">buveine ar nuolatine veiklaviete. Kiekvienu tokiu atveju atitinkamai taikomos 7 straipsnio arba 14 straipsnio nuostatos.</text:span></text:p>
      <text:p text:style-name="P412"><text:span text:style-name="T413">5</text:span><text:span text:style-name="T414">. Kai kompanija, Susitariančiosios Valstybės rezidentė, gauna pelną ar pajamas iš</text:span><text:span text:style-name="T415"><text:s/>kitos Susitariančiosios Valstybės, ta kita Valstybė gali visiškai neapmokestinti kompanijos mokamų dividendų, išskyrus atvejus, kai tokie dividendai mokami tos kitos Valstybės rezidentui arba kai holdingas, už kurį mokami dividendai, yra efektyviai susiję</text:span><text:span text:style-name="T416">s su toje kitoje Valstybėje esančia nuolatine buveine ar nuolatine veiklaviete, taip pat negali iš kompanijos nepaskirstyto pelno imti kompanijos nepaskirstyto pelno mokesčio, net jeigu mokami dividendai ar nepaskirstytas pelnas, visas arba jo dalis, susid</text:span><text:span text:style-name="T417">eda iš pelno ar pajamų, gaunamų tokioje kitoje Valstybėje.</text:span></text:p>
      <text:p text:style-name="P418"><text:span text:style-name="T419">6</text:span><text:span text:style-name="T420">. Ši Sutartis negali būti aiškinama kaip neleidžianti Susitariančiajai Valstybei nuo kompanijos uždarbio, priskiriamo toje Valstybėje esančiai nuolatinei buveinei, imti mokesčio kartu su tuo m</text:span><text:span text:style-name="T421">okesčiu, kuris būtų imamas nuo kompanijos, tos Valstybės nacionalės, uždarbio, su sąlyga, kad bet koks taip imamas papildomas mokestis neviršija 5 procentų tokio uždarbio sumos, kuri ankstesniais mokestiniais metais nebuvo apmokestinta tokiu papildomu moke</text:span><text:span text:style-name="T422">sčiu. Šioje nuostatoje sąvoka „uždarbis“ reiškia pelną, įskaitant bet kokias prieaugio pajamas, tais metais ir ankstesniais metais priskirtą Susitariančiojoje Valstybėje esančiai nuolatinei buveinei, atėmus iš jo visus mokesčius (išskyrus čia minimą papild</text:span><text:span text:style-name="T423">omą mokestį), kurie imami nuo tokio pelno toje Valstybėje.</text:span></text:p>
      <text:p text:style-name="P424"/>
      <text:p text:style-name="P425"><text:span text:style-name="T426">11</text:span><text:span text:style-name="T427"><text:s/>straipsnis</text:span></text:p>
      <text:p text:style-name="P428"/>
      <text:p text:style-name="P429"><text:span text:style-name="T430">PALŪKANOS</text:span></text:p>
      <text:p text:style-name="P431"/>
      <text:p text:style-name="P432"><text:span text:style-name="T433">1</text:span><text:span text:style-name="T434">. Palūkanos, susidarančios Susitariančiojoje Valstybėje ir mokamos kitos Susitariančiosios Valstybės rezidentui, gali būti apmokestinamos toje kitoje<text:s/></text:span><text:span text:style-name="T435">Valstybėje.</text:span></text:p>
      <text:p text:style-name="P436"><text:span text:style-name="T437">2</text:span><text:span text:style-name="T438">. Tačiau tokios palūkanos taip pat gali būti apmokestinamos toje Susitariančiojoje Valstybėje, kurioje jos susidaro, ir pagal tos Valstybės įstatymus, bet jeigu kitos Susitariančiosios Valstybės rezidentas yra faktiškasis palūkanų savinink</text:span><text:span text:style-name="T439">as, taip imamas mokestis negali viršyti 10 procentų bendros palūkanų sumos.</text:span></text:p>
      <text:p text:style-name="P440"><text:span text:style-name="T441">3</text:span><text:span text:style-name="T442">. Neatsižvelgiant į 1 ir 2 paragrafų nuostatas,</text:span></text:p>
      <text:p text:style-name="P443"><text:span text:style-name="T444">a) palūkanos, susidarančios Lietuvoje, apmokestinamos tik Kanadoje, jeigu palūkanos mokamos:</text:span></text:p>
      <text:p text:style-name="P445"><text:span text:style-name="T446">(i) Kanados Vyriausybei arba jos</text:span><text:span text:style-name="T447"><text:s/>politiniam padaliniui ar vietos valdžiai,</text:span></text:p>
      <text:p text:style-name="P448"><text:span text:style-name="T449">(ii) Kanados bankui arba</text:span></text:p>
      <text:p text:style-name="P450"><text:span text:style-name="T451">(iii) Eksporto plėtojimo korporacijai (Export Development Corporation);</text:span></text:p>
      <text:p text:style-name="P452"><text:span text:style-name="T453">b) palūkanos, susidarančios Kanadoje, apmokestinamos tik Lietuvoje, jeigu palūkanos mokamos:</text:span></text:p>
      <text:p text:style-name="P454"><text:span text:style-name="T455">(i) Lietuvos Vy</text:span><text:span text:style-name="T456">riausybei ar vietos valdžiai,</text:span></text:p>
      <text:p text:style-name="P457"><text:span text:style-name="T458">(ii) Lietuvos bankui arba</text:span></text:p>
      <text:p text:style-name="P459"><text:span text:style-name="T460">(iii) bet kokiai po šios Sutarties pasirašymo dienos Lietuvoje įsteigtai organizacijai, kuri yra panašaus pobūdžio kaip Eksporto plėtojimo korporacija (Susitariančiųjų Valstybių kompetentingi asme</text:span><text:span text:style-name="T461">nys abipusiu susitarimu nustato, ar tokios organizacijos yra panašaus pobūdžio);</text:span></text:p>
      <text:p text:style-name="P462"><text:span text:style-name="T463">c) palūkanos, susidarančios Susitariančiojoje Valstybėje dėl paskolos, kurią garantavo ar apdraudė bet koks a) ar b) punktuose minimas ar nurodytas vienetas, ir mokamos kito</text:span><text:span text:style-name="T464">s Susitariančiosios Valstybės rezidentui, apmokestinamos tik toje kitoje Valstybėje;</text:span></text:p>
      <text:p text:style-name="P465"><text:span text:style-name="T466">d) palūkanos, susidarančios Susitariančiojoje Valstybėje, apmokestinamos tik kitoje Susitariančiojoje Valstybėje, jeigu:</text:span></text:p>
      <text:p text:style-name="P467"><text:span text:style-name="T468">(i) gavėjas yra tos kitos Valstybės įmonė ir f</text:span><text:span text:style-name="T469">aktiškasis palūkanų savininkas ir</text:span></text:p>
      <text:p text:style-name="P470"><text:span text:style-name="T471">(ii) palūkanos mokamos už įsiskolinimą, atsirandantį, kai ta įmonė parduoda kreditan bet kokius gaminius arba gamybinius, prekybinius ar mokslinius įrengimus pirma minimos<text:s/></text:span><text:soft-page-break/><text:span text:style-name="T472">Valstybės įmonei, išskyrus, kai pardavimas vykst</text:span><text:span text:style-name="T473">a ar įsiskolinimas atsiranda tarp susijusių asmenų;</text:span></text:p>
      <text:p text:style-name="P474"><text:span text:style-name="T475">e) palūkanos, susidarančios Susitariančiojoje Valstybėje ir mokamos kitos Susitariančiosios Valstybės rezidentui, kuris yra faktiškasis jų savininkas, apmokestinamos tik kitoje Valstybėje, kai tokios pa</text:span><text:span text:style-name="T476">lūkanos yra bauda už pavėluotus mokėjimus.</text:span></text:p>
      <text:p text:style-name="P477"><text:span text:style-name="T478">4</text:span><text:span text:style-name="T479">. Šiame straipsnyje vartojama sąvoka „palūkanos“ reiškia pajamas iš bet kokios rūšies skolinių pareikalavimų, nepriklausomai nuo to, ar jie užtikrinti įkeitimu ar ne, ir būtent pajamas iš vyriausybės vertyb</text:span><text:span text:style-name="T480">inių popierių ir pajamas iš obligacijų ar skolinių įsipareigojimų, įskaitant priemokas ir laimėjimus, gaunamus už tuos vertybinius popierius, obligacijas ar skolinius įsipareigojimus, taip pat pajamas, kurios pagal Susitariančiosios Valstybės, kurioje tos<text:s/></text:span><text:span text:style-name="T481">pajamos susidaro, įstatymus apmokestinamos taip pat, kaip pajamos iš pinigų skolinimo. Tačiau sąvoka „palūkanos“ neapima pajamų, nagrinėjamų 10 straipsnyje.</text:span></text:p>
      <text:p text:style-name="P482"><text:span text:style-name="T483">5</text:span><text:span text:style-name="T484">. 1, 2 ir 3 paragrafų nuostatos netaikomos, jeigu faktiškasis palūkanų savininkas, būdamas Sus</text:span><text:span text:style-name="T485">itariančiosios Valstybės rezidentas, užsiima komercine-ūkine veikla kitoje Susitariančiojoje Valstybėje, kurioje susidaro palūkanos, per ten esančią nuolatinę buveinę arba užsiima toje kitoje Valstybėje individualia savarankiška veikla per ten esančią nuol</text:span><text:span text:style-name="T486">atinę veiklavietę, o skolinis pareikalavimas, kurio pagrindu mokamos palūkanos, yra efektyviai susijęs su tokia nuolatine buveine ar nuolatine veiklaviete. Kiekvienu tokiu atveju atitinkamai taikomos šios Sutarties 7 straipsnio arba 14 straipsnio nuostatos</text:span><text:span text:style-name="T487">.</text:span></text:p>
      <text:p text:style-name="P488"><text:span text:style-name="T489">6</text:span><text:span text:style-name="T490">. Palūkanos laikomos susidarančiomis Susitariančiojoje Valstybėje, kai jų mokėtojas yra tos Valstybės rezidentas. Tačiau jeigu palūkanas mokantis asmuo, nepriklausomai nuo to, ar jis yra ar nėra Susitariančiosios Valstybės rezidentas, turi Susitaria</text:span><text:span text:style-name="T491">nčiojoje Valstybėje nuolatinę buveinę arba nuolatinę veiklavietę, dėl kurių atsirado įsiskolinimas, už kurį mokamos palūkanos, ir tos palūkanos priskiriamos tokiai nuolatinei buveinei ar nuolatinei veiklavietei, tada tokios palūkanos laikomos susidarančiom</text:span><text:span text:style-name="T492">is toje Valstybėje, kurioje yra nuolatinė buveinė ar nuolatinė veiklavietė.</text:span></text:p>
      <text:p text:style-name="P493"><text:span text:style-name="T494">7</text:span><text:span text:style-name="T495">. Jeigu tarp mokėtojo ir faktiškojo savininko arba tarp jų abiejų ir kokio kito asmens susiformuoja ypatingi santykiai ir dėl to palūkanų suma, tenkanti skoliniam pareikalavim</text:span><text:span text:style-name="T496">ui, už kurį ji mokama, viršija sumą, kuri būtų sutarta tarp mokėtojo ir faktiškojo savininko, jeigu tokių santykių nebūtų, tai šio straipsnio nuostatos taikomos tik tai paskutinei paminėtai sumai. Tokiu atveju mokėjimų perteklius lieka apmokestinamas pagal</text:span><text:span text:style-name="T497"><text:s/>kiekvienos Susitariančiosios Valstybės įstatymus, atsižvelgiant į kitas šios Sutarties nuostatas.</text:span></text:p>
      <text:p text:style-name="P498"/>
      <text:p text:style-name="P499"><text:span text:style-name="T500">12</text:span><text:span text:style-name="T501"><text:s/>straipsnis</text:span></text:p>
      <text:p text:style-name="P502"/>
      <text:p text:style-name="P503"><text:span text:style-name="T504">ATLYGINIMAI UŽ NUOSAVYBĖS TEISIŲ PERLEIDIMĄ</text:span></text:p>
      <text:p text:style-name="P505"/>
      <text:p text:style-name="P506"><text:span text:style-name="T507">1</text:span><text:span text:style-name="T508">. Atlyginimai už nuosavybės teisių perleidimą, susidarantys Susitariančiojoje<text:s/></text:span><text:span text:style-name="T509">Valstybėje ir mokami kitos Susitariančiosios Valstybės rezidentui, gali būti apmokestinami toje kitoje Valstybėje.</text:span></text:p>
      <text:p text:style-name="P510"><text:span text:style-name="T511">2</text:span><text:span text:style-name="T512">. Tačiau tokie atlyginimai už nuosavybės teisių perleidimą taip pat gali būti apmokestinami toje Susitariančiojoje Valstybėje, kurioje j</text:span><text:span text:style-name="T513">ie susidaro, ir pagal tos Valstybės įstatymus, bet jeigu kitos Susitariančiosios Valstybės rezidentas yra faktiškasis atlyginimų už nuosavybės teisių perleidimą savininkas, taip imamas mokestis negali viršyti 10 procentų bendros atlyginimų už nuosavybės te</text:span><text:span text:style-name="T514">isių perleidimą sumos.</text:span></text:p>
      <text:p text:style-name="P515"><text:span text:style-name="T516">3</text:span><text:span text:style-name="T517">. Šiame straipsnyje vartojama sąvoka „atlyginimai už nuosavybės teisių perleidimą“ reiškia bet kokios rūšies mokėjimus, gaunamus kaip kompensaciją už naudojimą ar už teisę naudoti bet kokias autorines teises, patentą, prekybos ž</text:span><text:span text:style-name="T518">enklą, dizainą ar modelį, planą, slaptą formulę ar metodą arba kitą nematerialų turtą, arba už naudojimą ar už teisę naudoti gamybinius, prekybinius ar mokslinius įrengimus, arba už informaciją apie gamybinę, prekybinę ar mokslinę patirtį, ir apima<text:s/></text:span><text:soft-page-break/><text:span text:style-name="T519">bet kok</text:span><text:span text:style-name="T520">ios rūšies mokėjimus už kino filmus ir darbus, įrašomus filme, videojuostoje ar kitokioje televizijoje naudojamoje atgaminimo priemonėje.</text:span></text:p>
      <text:p text:style-name="P521"><text:span text:style-name="T522">4</text:span><text:span text:style-name="T523">. 1 ir 2 paragrafų nuostatos netaikomos, jeigu faktiškasis atlyginimų už nuosavybės teisių perleidimą savininkas,</text:span><text:span text:style-name="T524"><text:s/>būdamas Susitariančiosios Valstybės rezidentas, užsiima komercine-ūkine veikla kitoje Susitariančiojoje Valstybėje, kurioje susidaro atlyginimai už nuosavybės teisių perleidimą, per ten esančią nuolatinę buveinę arba užsiima toje kitoje Valstybėje individ</text:span><text:span text:style-name="T525">ualia savarankiška veikla per ten esančią nuolatinę veiklavietę, o teisė arba turtas, už kuriuos mokami atlyginimai už nuosavybės teisių perleidimą, yra efektyviai susiję su tokia nuolatine buveine ar nuolatine veiklaviete. Kiekvienu tokiu atveju atitinkam</text:span><text:span text:style-name="T526">ai taikomos 7 straipsnio arba 14 straipsnio nuostatos.</text:span></text:p>
      <text:p text:style-name="P527"><text:span text:style-name="T528">5</text:span><text:span text:style-name="T529">. Atlyginimai už nuosavybės teisių perleidimą laikomi susidarančiais Susitariančiojoje Valstybėje, kai jų mokėtojas yra tos Valstybės rezidentas. Tačiau jeigu atlyginimus už nuosavybės teisių perl</text:span><text:span text:style-name="T530">eidimą mokantis asmuo, nepriklausomai nuo to, ar jis yra ar nėra Susitariančiosios Valstybės rezidentas, turi Susitariančiojoje Valstybėje nuolatinę buveinę arba nuolatinę veiklavietę, dėl kurių atsirado įsipareigojimas mokėti atlyginimus už nuosavybės tei</text:span><text:span text:style-name="T531">sių perleidimą, ir tokie atlyginimai už nuosavybės teisių perleidimą priskiriami tokiai nuolatinei buveinei ar nuolatinei veiklavietei, tada tokie atlyginimai už nuosavybės teisių perleidimą laikomi susidarančiais toje Valstybėje, kurioje yra nuolatinė buv</text:span><text:span text:style-name="T532">einė ar nuolatinė veiklavietė.</text:span></text:p>
      <text:p text:style-name="P533"><text:span text:style-name="T534">6</text:span><text:span text:style-name="T535">. Jeigu tarp mokėtojo ir faktiškojo savininko arba tarp jų abiejų ir kokio kito asmens susiformuoja ypatingi santykiai ir dėl to atlyginimų už nuosavybės teisių perleidimą suma, tenkanti naudojimui, teisei naudoti ar inf</text:span><text:span text:style-name="T536">ormacijai, už kuriuos ji mokama, viršija sumą, kuri būtų sutarta tarp mokėtojo ir faktiškojo savininko, jeigu tokių santykių nebūtų, tai šio straipsnio nuostatos taikomos tik tai paskutinei paminėtai sumai. Tokiu atveju mokėjimų perteklius lieka apmokestin</text:span><text:span text:style-name="T537">amas pagal kiekvienos Susitariančiosios Valstybės įstatymus, atsižvelgiant į kitas šios Sutarties nuostatas.</text:span></text:p>
      <text:p text:style-name="P538"><text:span text:style-name="T539">7</text:span><text:span text:style-name="T540">. Jeigu bet kokioje sutartyje dėl dvigubo apmokestinimo išvengimo, sudarytoje Lietuvos su trečiąja valstybe, kuri yra Ekonominio bendradarbiav</text:span><text:span text:style-name="T541">imo ir plėtros organizacijos (OECD) narė šios Sutarties pasirašymo metu, Lietuva po tos dienos sutinka atleisti nuo Lietuvos mokesčio:</text:span></text:p>
      <text:p text:style-name="P542"><text:span text:style-name="T543">a) atlyginimus už nuosavybės teisių perleidimą, mokamus už autorines teises, ir kitus panašius mokėjimus už bet kokį darb</text:span><text:span text:style-name="T544">ą literatūros, dramos, muzikos ar meno srityje arba jo atgaminimą (bet neįskaitant atlyginimų už nuosavybės teisių perleidimą, mokamų už kino filmus, taip pat atlyginimų už nuosavybės teisių perleidimą, mokamų už darbus, įrašomus filme, videojuostoje ar ki</text:span><text:span text:style-name="T545">tokioje televizijoje naudojamoje atgaminimo priemonėje) arba</text:span></text:p>
      <text:p text:style-name="P546"><text:span text:style-name="T547">b) atlyginimus už nuosavybės teisių perleidimą, mokamus už naudojimą ar už teisę naudoti bet kokį patentą arba bet kokią informaciją apie gamybinę, prekybinę ar mokslinę patirtį (bet neįskaitan</text:span><text:span text:style-name="T548">t kokios nors tokios informacijos, kuri teikiama pagal nuomos ar franšizės sutartis),</text:span></text:p>
      <text:p text:style-name="P549"><text:span text:style-name="T550">toks atleidimas automatiškai taikomas a) arba b) punkte minimiems atlyginimams už nuosavybės teisių perleidimą.</text:span></text:p>
      <text:p text:style-name="P551"/>
      <text:p text:style-name="P552"><text:span text:style-name="T553">13</text:span><text:span text:style-name="T554"><text:s/>straipsnis</text:span></text:p>
      <text:p text:style-name="P555"/>
      <text:p text:style-name="P556"><text:span text:style-name="T557">KAPITALO PRIEAUGIO PAJAMOS</text:span></text:p>
      <text:p text:style-name="P558"/>
      <text:p text:style-name="P559"><text:span text:style-name="T560">1</text:span><text:span text:style-name="T561">. Prieaugio pajamos, kurias Susitariančiosios Valstybės rezidentas gauna iš kitoje Susitariančiojoje Valstybėje esančio nekilnojamojo turto perleidimo, gali būti apmokestinamos toje kitoje Valstybėje.</text:span></text:p>
      <text:p text:style-name="P562"><text:span text:style-name="T563">2</text:span><text:span text:style-name="T564">. Prieaugio pajamos, gaunamos iš kilnojamojo turt</text:span><text:span text:style-name="T565">o, kuris yra Susitariančiosios Valstybės įmonės kitoje Susitariančiojoje Valstybėje turimos nuolatinės buveinės turto dalis, arba iš kilnojamojo turto, priklausančio individualiai savarankiškai veiklai reikalingai nuolatinei buveinei, kurią Susitariančiosi</text:span><text:span text:style-name="T566">os Valstybės rezidentas savo dispozicijoje turi kitoje Susitariančiojoje Valstybėje, perleidimo, įskaitant prieaugio pajamas iš tokios nuolatinės buveinės (atskirai ar kartu<text:s/></text:span><text:soft-page-break/><text:span text:style-name="T567">su visa įmone) ar iš tokios nuolatinės veiklavietės perleidimo, gali būti apmokest</text:span><text:span text:style-name="T568">inamos toje kitoje Valstybėje.</text:span></text:p>
      <text:p text:style-name="P569"><text:span text:style-name="T570">3</text:span><text:span text:style-name="T571">. Prieaugio pajamos, kurias Susitariančiosios Valstybės įmonė gauna iš tos įmonės tarptautiniuose pervežimuose naudojamų jūrų laivų ar orlaivių arba iš su tokių jūrų laivų ar orlaivių naudojimu susijusio kilnojamojo<text:s/></text:span><text:span text:style-name="T572">turto perleidimo, apmokestinamos tik toje Susitariančiojoje Valstybėje.</text:span></text:p>
      <text:p text:style-name="P573"><text:span text:style-name="T574">4</text:span><text:span text:style-name="T575">. Prieaugio pajamos, kurias Susitariančiosios Valstybės rezidentas gauna iš perleidimo:</text:span></text:p>
      <text:p text:style-name="P576"><text:span text:style-name="T577">a) akcijų (bet ne tų akcijų, kurios yra kitoje Susitariančiojoje Valstybėje pripažintos ver</text:span><text:span text:style-name="T578">tybinių popierių biržos sąraše), sudarančių esminę dalį kompanijos, tos kitos Valstybės rezidentės, kurios akcijų vertės didžiąją dalį sudaro toje kitoje Valstybėje esantis nekilnojamasis turtas, arba</text:span></text:p>
      <text:p text:style-name="P579"><text:span text:style-name="T580">b) esminės dalies bendrijoje, traste ar testamentinia</text:span><text:span text:style-name="T581">me traste (estate), kurie įsteigti pagal kitos Susitariančiosios Valstybės įstatymą ir kurių vertės didžiąją dalį sudaro toje kitoje Valstybėje esantis nekilnojamasis turtas,</text:span></text:p>
      <text:p text:style-name="P582"><text:span text:style-name="T583">gali būti apmokestinamos toje kitoje Valstybėje. Šiame paragrafe sąvoka „nekiln</text:span><text:span text:style-name="T584">ojamasis turtas“ apima a) punkte minimas kompanijos akcijas arba b) punkte minimą dalį bendrijoje, traste ar testamentiniame traste (estate), bet neapima jokio turto (išskyrus nuomojamą turtą), kuriame vykdoma kompanijos, bendrijos, trasto ar testamentinio</text:span><text:span text:style-name="T585"><text:s/>trasto (estate) komercinė-ūkinė veikla.</text:span></text:p>
      <text:p text:style-name="P586"><text:span text:style-name="T587">5</text:span><text:span text:style-name="T588">. Jeigu Susitariančiosios Valstybės rezidentas perleidžia turtą dėl organizavimo, reorganizavimo, sujungimo, padalijimo ar panašaus pertvarkymo, o pelnas, prieaugio pajamos ar pajamos, gaunami dėl tokio perle</text:span><text:span text:style-name="T589">idimo, nėra apmokestinami toje Valstybėje, tai jeigu turtą įsigyjantis asmuo prašo, kitos Susitariančiosios Valstybės kompetentingi asmenys gali, taikydami tuos kompetentingus asmenis tenkinančius terminus ir sąlygas, sutikti atidėti pelno, prieaugio pajam</text:span><text:span text:style-name="T590">ų ar pajamų, gaunamų iš tokio turto, apmokestinimą toje kitoje Valstybėje iki tokio laiko ir tokiu būdu, kaip gali būti nustatyta susitarime.</text:span></text:p>
      <text:p text:style-name="P591"><text:span text:style-name="T592">6</text:span><text:span text:style-name="T593">. Prieaugio pajamos, gaunamos iš bet kokio turto, bet ne to, kuris apibrėžtas 1, 2, 3 ir 4 paragrafuose, perl</text:span><text:span text:style-name="T594">eidimo, apmokestinamos tik toje Susitariančiojoje Valstybėje, kurios rezidentas yra turtą perleidęs asmuo.</text:span></text:p>
      <text:p text:style-name="P595"><text:span text:style-name="T596">7</text:span><text:span text:style-name="T597">. 6 paragrafo nuostatos neliečia Susitariančiosios Valstybės teisės pagal savo įstatymą apmokestinti prieaugio pajamas, kurias iš bet kokio turt</text:span><text:span text:style-name="T598">o perleidimo gauna fizinis asmuo, kuris buvo pirma paminėtos Susitariančiosios Valstybės rezidentas kuriuo nors metu per penkerių metų laikotarpį, pasibaigiantį turto perleidimo dieną.</text:span></text:p>
      <text:p text:style-name="P599"/>
      <text:p text:style-name="P600"><text:span text:style-name="T601">14</text:span><text:span text:style-name="T602"><text:s/>straipsnis</text:span></text:p>
      <text:p text:style-name="P603"/>
      <text:p text:style-name="P604"><text:span text:style-name="T605">INDIVIDUALI SAVARANKIŠKA VEIKLA</text:span></text:p>
      <text:p text:style-name="P606"/>
      <text:p text:style-name="P607"><text:span text:style-name="T608">1</text:span><text:span text:style-name="T609">. Pajamos,<text:s/></text:span><text:span text:style-name="T610">kurias fizinis asmuo, Susitariančiosios Valstybės rezidentas, gauna už profesines ar panašias savarankiško pobūdžio paslaugas, apmokestinamos tik toje Valstybėje, jeigu jis reguliariai savo dispozicijoje neturi šioms paslaugoms teikti reikalingos nuolatinė</text:span><text:span text:style-name="T611">s veiklavietės kitoje Susitariančiojoje Valstybėje. Jeigu jis turi ar turėjo tokią nuolatinę veiklavietę, jo pajamos gali būti apmokestinamos kitoje Valstybėje, tačiau tik ta pajamų dalis, kuri priskiriama tai nuolatinei veiklavietei. Šiam tikslui, kai fiz</text:span><text:span text:style-name="T612">inis asmuo, Susitariančiosios Valstybės rezidentas, kitoje Susitariančiojoje Valstybėje bet kuriuo dvylikos mėnesių laikotarpiu, prasidedančiu arba pasibaigiančiu duotais finansiniais metais, ištisai arba su pertraukomis išbūna ilgiau kaip 183 dienas, tai<text:s/></text:span><text:span text:style-name="T613">jis laikomas reguliariai savo dispozicijoje turinčiu nuolatinę veiklavietę toje kitoje Valstybėje, o pajamos, gaunamos iš aukščiau nurodytos jo veiklos, kuri atliekama toje kitoje Valstybėje, priskiriamos tai nuolatinei veiklavietei.</text:span></text:p>
      <text:p text:style-name="P614"><text:span text:style-name="T615">2</text:span><text:span text:style-name="T616">. Sąvoka „profesi</text:span><text:span text:style-name="T617">nės paslaugos“ pirmiausia apima savarankišką mokslinę, literatūrinę, meno, auklėjamąją arba dėstymo veiklą, taip pat savarankišką gydytojų, advokatų, inžinierių, architektų, dantistų ir buhalterių veiklą.</text:span></text:p>
      <text:p text:style-name="P618"/>
      <text:p text:style-name="P619"><text:span text:style-name="T620">15</text:span><text:span text:style-name="T621"><text:s/>straipsnis</text:span></text:p>
      <text:p text:style-name="P622"/>
      <text:p text:style-name="P623"><text:span text:style-name="T624">VEIKLA, SUSIJUSI SU DARBO SAN</text:span><text:span text:style-name="T625">TYKIAIS</text:span></text:p>
      <text:p text:style-name="P626"/>
      <text:p text:style-name="P627"><text:span text:style-name="T628">1</text:span><text:span text:style-name="T629">. Atsižvelgiant į šios Sutarties 16, 18 ir 19 straipsnių nuostatas, algos, darbo užmokestis ir kiti atlyginimai, kuriuos Susitariančiosios Valstybės rezidentas gauna už samdomą darbą, apmokestinami tik toje Valstybėje, jeigu samdomas darbas n</text:span><text:span text:style-name="T630">ėra atliekamas kitoje Susitariančiojoje Valstybėje. Jeigu samdomas darbas atliekamas tokiu būdu, tai už jį gaunamas atlyginimas gali būti apmokestinamas toje kitoje Valstybėje.</text:span></text:p>
      <text:p text:style-name="P631"><text:span text:style-name="T632">2</text:span><text:span text:style-name="T633">. Neatsižvelgiant į 1 paragrafo nuostatas, atlyginimas, kurį<text:s/></text:span><text:span text:style-name="T634">Susitariančiosios Valstybės rezidentas gauna už samdomą darbą, atliekamą kitoje Susitariančiojoje Valstybėje, apmokestinamas tik pirma paminėtoje Valstybėje, jeigu:</text:span></text:p>
      <text:p text:style-name="P635"><text:span text:style-name="T636">a) gavėjas kitoje Valstybėje bet kuriuo dvylikos mėnesių laikotarpiu, prasidedančiu arba pa</text:span><text:span text:style-name="T637">sibaigiančiu duotais finansiniais metais, ištisai arba su pertraukomis išbūna ne ilgiau kaip 183 dienas ir</text:span></text:p>
      <text:p text:style-name="P638"><text:span text:style-name="T639">b) atlyginimą moka darbdavys, kuris nėra kitos Valstybės rezidentas, arba atlyginimas mokamas jo vardu, ir</text:span></text:p>
      <text:p text:style-name="P640"><text:span text:style-name="T641">c) atlyginimas nėra priskiriamas nuola</text:span><text:span text:style-name="T642">tinei buveinei ar nuolatinei veiklavietei, kurią darbdavys turi kitoje Valstybėje.</text:span></text:p>
      <text:p text:style-name="P643"><text:span text:style-name="T644">3</text:span><text:span text:style-name="T645">. Neatsižvelgiant į ankstesnes šio straipsnio nuostatas, atlyginimas už samdomą darbą, atliekamą Susitariančiosios Valstybės įmonės tarptautiniuose pervežimuose naudo</text:span><text:span text:style-name="T646">jamame jūrų laive ar orlaivyje, gali būti apmokestinamas toje Valstybėje.</text:span></text:p>
      <text:p text:style-name="P647"/>
      <text:p text:style-name="P648"><text:span text:style-name="T649">16</text:span><text:span text:style-name="T650"><text:s/>straipsnis</text:span></text:p>
      <text:p text:style-name="P651"/>
      <text:p text:style-name="P652"><text:span text:style-name="T653">DIREKTORIŲ ATLYGINIMAI</text:span></text:p>
      <text:p text:style-name="P654"/>
      <text:p text:style-name="P655"><text:span text:style-name="T656">Direktorių atlyginimai ir kiti panašūs mokėjimai, kuriuos Susitariančiosios Valstybės rezidentas gauna kaip kompanijos, kitos Susitari</text:span><text:span text:style-name="T657">ančiosios Valstybės rezidentės, direktorių valdybos ar panašaus jos organo narys, gali būti apmokestinami toje kitoje Valstybėje.</text:span></text:p>
      <text:p text:style-name="P658"><text:span text:style-name="T659">17</text:span><text:span text:style-name="T660"><text:s/>straipsnis</text:span></text:p>
      <text:p text:style-name="P661"/>
      <text:p text:style-name="P662"><text:span text:style-name="T663">ARTISTAI IR SPORTININKAI</text:span></text:p>
      <text:p text:style-name="P664"/>
      <text:p text:style-name="P665"><text:span text:style-name="T666">1</text:span><text:span text:style-name="T667">. Neatsižvelgiant į 7, 14 ir 15 straipsnių nuostatas, pajamos, kurias Susi</text:span><text:span text:style-name="T668">tariančiosios Valstybės rezidentas gauna kaip atlikėjas, t. y. teatro, kino, radijo ar televizijos artistas arba muzikantas, arba kaip sportininkas už savo individualią veiklą kaip tokią kitoje Susitariančiojoje Valstybėje, gali būti apmokestinamos toje ki</text:span><text:span text:style-name="T669">toje Valstybėje.</text:span></text:p>
      <text:p text:style-name="P670"><text:span text:style-name="T671">2</text:span><text:span text:style-name="T672">. Jeigu pajamos iš individualios atlikėjo ar sportininko veiklos kaip tokios atitenka ne pačiam atlikėjui ar sportininkui, bet kitam asmeniui, tai tos pajamos, neatsižvelgiant į 7, 14 ir 15 straipsnių nuostatas, gali būti apmokestinam</text:span><text:span text:style-name="T673">os toje Susitariančiojoje Valstybėje, kurioje atlikėjas ar sportininkas atlieka šią veiklą.</text:span></text:p>
      <text:p text:style-name="P674"><text:span text:style-name="T675">3</text:span><text:span text:style-name="T676">. 2 paragrafo nuostatos netaikomos, jeigu nustatyta, kad nei atlikėjas ar sportininkas, nei su jais susiję asmenys nei tiesiogiai, nei netiesiogiai nedalyvauja</text:span><text:span text:style-name="T677"><text:s/>tame paragrafe minimo asmens pelne.</text:span></text:p>
      <text:p text:style-name="P678"><text:span text:style-name="T679">4</text:span><text:span text:style-name="T680">. 1 ir 2 paragrafų nuostatos netaikomos pajamoms, gaunamoms už atlikėjo ar sportininko veiklą Susitariančiojoje Valstybėje, jeigu jo vizitą į tą Valstybę visiškai arba didžiąją jo dalį<text:s/></text:span><text:soft-page-break/><text:span text:style-name="T681">finansuoja kitos Susitarianči</text:span><text:span text:style-name="T682">osios Valstybės arba jos politinio padalinio ar vietos valdžios visuomeniniai fondai. Tokiu atveju pajamos apmokestinamos tik toje Susitariančiojoje Valstybėje, kurios rezidentas yra atlikėjas ar sportininkas.</text:span></text:p>
      <text:p text:style-name="P683"/>
      <text:p text:style-name="P684"><text:span text:style-name="T685">18</text:span><text:span text:style-name="T686"><text:s/>straipsnis</text:span></text:p>
      <text:p text:style-name="P687"/>
      <text:p text:style-name="P688"><text:span text:style-name="T689">PENSIJOS IR RENTOS</text:span></text:p>
      <text:p text:style-name="P690"/>
      <text:p text:style-name="P691"><text:span text:style-name="T692">1</text:span><text:span text:style-name="T693">. Pensijos ir rentos, susidarančios Susitariančiojoje Valstybėje ir mokamos kitos Susitariančiosios Valstybės rezidentui, gali būti apmokestinamos toje kitoje Valstybėje, tačiau bet kokios tokios pensijos suma, kuri būtų atimta iš apmokestinamųjų pajamų p</text:span><text:span text:style-name="T694">irma minėtoje Valstybėje, jeigu gavėjas būtų jos rezidentas, atleidžiama nuo mokesčio kitoje Valstybėje.</text:span></text:p>
      <text:p text:style-name="P695"><text:span text:style-name="T696">2</text:span><text:span text:style-name="T697">. Pensijos, susidarančios Susitariančiojoje Valstybėje ir mokamos kitos Susitariančiosios Valstybės rezidentui, taip pat gali būti apmokestinamos<text:s/></text:span><text:span text:style-name="T698">toje Valstybėje, kurioje jos susidaro, ir pagal tos Valstybės įstatymą. Tačiau periodiškų pensinių mokėjimų (bet ne socialinio draudimo išmokų) atveju taip imamas mokestis negali viršyti mažesniosios iš:</text:span></text:p>
      <text:p text:style-name="P699"><text:span text:style-name="T700">a) 15 procentų bendros mokėjimo sumos ir</text:span></text:p>
      <text:p text:style-name="P701"><text:span text:style-name="T702">b) tarifu</text:span><text:span text:style-name="T703"><text:s/>nustatytos mokesčio sumos, kurią mokėjimo gavėjas kitu atveju privalėtų mokėti už metus nuo visos periodiškų pensinių mokėjimų sumos, kurią jis gavo tais metais, jeigu jis būtų rezidentas tos Susitariančiosios Valstybės, kurioje mokėjimas susidarė.</text:span></text:p>
      <text:p text:style-name="P704"><text:span text:style-name="T705">3</text:span><text:span text:style-name="T706">. Rentos, susidarančios Susitariančiojoje Valstybėje ir mokamos kitos Susitariančiosios Valstybės rezidentui, taip pat gali būti apmokestinamos toje Valstybėje, kurioje jos susidaro, ir pagal tos Valstybės įstatymą; bet taip imamas mokestis negali viršyti</text:span><text:span text:style-name="T707"><text:s/>10 procentų tos jų dalies, kuri apmokestinama toje Valstybėje. Tačiau šis apribojimas netaikomas vienkartiniams mokėjimams, susidarantiems perleidžiant rentos dalį, arba bet kokios rūšies mokėjimams pagal rentos kontraktą, kurio kaina, visa arba dalimis,<text:s/></text:span><text:span text:style-name="T708">buvo atimta skaičiuojant bet kokio kontraktą įsigijusio asmens pajamas.</text:span></text:p>
      <text:p text:style-name="P709"><text:span text:style-name="T710">4</text:span><text:span text:style-name="T711">. Neatsižvelgiant į nieką šioje Sutartyje, alimentai ir kiti panašūs mokėjimai, susidarantys Susitariančiojoje Valstybėje ir mokami kitos Susitariančiosios Valstybės rezidentui, k</text:span><text:span text:style-name="T712">uris turi ten mokėti už juos mokesčius, apmokestinami tik toje kitoje Valstybėje.</text:span></text:p>
      <text:p text:style-name="P713"/>
      <text:p text:style-name="P714"><text:span text:style-name="T715">19</text:span><text:span text:style-name="T716"><text:s/>straipsnis</text:span></text:p>
      <text:p text:style-name="P717"/>
      <text:p text:style-name="P718"><text:span text:style-name="T719">VALSTYBINĖ TARNYBA</text:span></text:p>
      <text:p text:style-name="P720"/>
      <text:p text:style-name="P721"><text:span text:style-name="T722">1</text:span><text:span text:style-name="T723">. a) Algos, darbo užmokestis ir panašūs atlyginimai, bet ne pensija, kurią Susitariančioji Valstybė arba jos politinis padaliny</text:span><text:span text:style-name="T724">s, ar vietos valdžia moka fiziniam asmeniui už tarnybą tai Valstybei arba padaliniui, arba valdžiai, apmokestinami tik toje Valstybėje.</text:span></text:p>
      <text:p text:style-name="P725"><text:span text:style-name="T726">b) Tačiau tokios algos, darbo užmokestis ar panašūs atlyginimai apmokestinami tik kitoje Susitariančiojoje Valstybėje, j</text:span><text:span text:style-name="T727">eigu fizinis asmuo yra tos Valstybės rezidentas, kuris:</text:span></text:p>
      <text:p text:style-name="P728"><text:span text:style-name="T729">(i) yra tos Valstybės nacionalas, arba</text:span></text:p>
      <text:p text:style-name="P730"><text:span text:style-name="T731">(ii) netapo tos Valstybės rezidentu tiktai dėl atliekamos tarnybos.</text:span></text:p>
      <text:p text:style-name="P732"><text:span text:style-name="T733">2</text:span><text:span text:style-name="T734">. 1 paragrafo nuostatos netaikomos atlyginimams už tarnybą, susijusią su komercine</text:span><text:span text:style-name="T735">-ūkine veikla, kuria užsiima Susitariančioji Valstybė arba jos politinis padalinys ar vietos valdžia.</text:span></text:p>
      <text:p text:style-name="P736"/>
      <text:p text:style-name="P737"><text:span text:style-name="T738">20</text:span><text:span text:style-name="T739"><text:s/>straipsnis</text:span></text:p>
      <text:p text:style-name="P740"/>
      <text:p text:style-name="P741"><text:span text:style-name="T742">STUDENTAI</text:span></text:p>
      <text:p text:style-name="P743"/>
      <text:p text:style-name="P744"><text:span text:style-name="T745">Mokėjimai, kuriuos savo pragyvenimui, mokslui ar stažuotei gauna studentas arba mokinys, arba praktikantas, kuris yra<text:s/></text:span><text:span text:style-name="T746">arba prieš pat atvykdamas į Susitariančiąją Valstybę buvo kitos Susitariančiosios Valstybės rezidentas ir kuris pirma paminėtoje Valstybėje tiktai mokosi ar stažuojasi, neapmokestinami toje Valstybėje su sąlyga, kad tokie mokėjimai gaunami iš šaltinių, esa</text:span><text:span text:style-name="T747">nčių už tos Valstybės ribų.</text:span></text:p>
      <text:p text:style-name="P748"/>
      <text:p text:style-name="P749"><text:span text:style-name="T750">21</text:span><text:span text:style-name="T751"><text:s/>straipsnis</text:span></text:p>
      <text:p text:style-name="P752"/>
      <text:p text:style-name="P753"><text:span text:style-name="T754">KITOS PAJAMOS</text:span></text:p>
      <text:p text:style-name="P755"/>
      <text:p text:style-name="P756"><text:span text:style-name="T757">1</text:span><text:span text:style-name="T758">. Atsižvelgiant į 2 paragrafo nuostatas, Susitariančiosios Valstybės rezidento pajamų rūšys, nesvarbu, kur susidarančios, ir neaprašytos ankstesniuose šios Sutarties straipsniuose, apmok</text:span><text:span text:style-name="T759">estinamos tik toje Valstybėje.</text:span></text:p>
      <text:p text:style-name="P760"><text:span text:style-name="T761">2</text:span><text:span text:style-name="T762">. Tačiau jeigu tokias pajamas Susitariančiosios Valstybės rezidentas gauna iš šaltinių, esančių kitoje Susitariančiojoje Valstybėje, tai tokios pajamos taip pat gali būti apmokestinamos toje Valstybėje, kurioje jos susid</text:span><text:span text:style-name="T763">aro, ir pagal tos Valstybės įstatymą. Jeigu tokios pajamos yra pajamos, gaunamos iš testamentinio trasto (estate) ar trasto, bet ne to trasto, kurio įnašai atimami, taip imamas mokestis negali viršyti 15 procentų bendros pajamų sumos su sąlyga, kad šios pa</text:span><text:span text:style-name="T764">jamos apmokestinamos toje Susitariančiojoje Valstybėje, kurios rezidentas yra faktiškasis savininkas.</text:span></text:p>
      <text:p text:style-name="P765"/>
      <text:p text:style-name="P766"><text:span text:style-name="T767">IV</text:span><text:span text:style-name="T768">.<text:s/></text:span><text:span text:style-name="T769">KAPITALO APMOKESTINIMAS</text:span></text:p>
      <text:p text:style-name="P770"/>
      <text:p text:style-name="P771"><text:span text:style-name="T772">22</text:span><text:span text:style-name="T773"><text:s/>straipsnis</text:span></text:p>
      <text:p text:style-name="P774"/>
      <text:p text:style-name="P775"><text:span text:style-name="T776">KAPITALAS</text:span></text:p>
      <text:p text:style-name="P777"/>
      <text:p text:style-name="P778"><text:span text:style-name="T779">1</text:span><text:span text:style-name="T780">. Kapitalas, sudarytas iš nekilnojamojo turto, priklausančio Susitariančiosios Va</text:span><text:span text:style-name="T781">lstybės rezidentui ir esančio kitoje Susitariančiojoje Valstybėje, gali būti apmokestinamas toje kitoje Valstybėje.</text:span></text:p>
      <text:p text:style-name="P782"><text:span text:style-name="T783">2</text:span><text:span text:style-name="T784">. Kapitalas, sudarytas iš kilnojamojo turto, kuris yra Susitariančiosios Valstybės įmonės kitoje Susitariančiojoje Valstybėje turimos n</text:span><text:span text:style-name="T785">uolatinės buveinės turto dalis, arba iš kilnojamojo turto, priklausančio individualiai savarankiškai veiklai reikalingai nuolatinei buveinei, kurią Susitariančiosios Valstybės rezidentas savo dispozicijoje turi kitoje Susitariančiojoje Valstybėje, gali būt</text:span><text:span text:style-name="T786">i apmokestinamas toje kitoje Valstybėje.</text:span></text:p>
      <text:p text:style-name="P787"><text:span text:style-name="T788">3</text:span><text:span text:style-name="T789">. Kapitalas, sudarytas iš Susitariančiosios Valstybės įmonės tarptautiniuose pervežimuose naudojamų jūrų laivų ir orlaivių ir iš su tokių jūrų laivų ir orlaivių naudojimu susijusio kilnojamojo turto, apmokestin</text:span><text:span text:style-name="T790">amas tik toje Valstybėje.</text:span></text:p>
      <text:p text:style-name="P791"><text:span text:style-name="T792">4</text:span><text:span text:style-name="T793">. Visos kitos Susitariančiosios Valstybės rezidentui priklausančio kapitalo rūšys apmokestinamos tik toje Šalyje.</text:span></text:p>
      <text:p text:style-name="P794"/>
      <text:p text:style-name="P795"><text:span text:style-name="T796">V</text:span><text:span text:style-name="T797">.<text:s/></text:span><text:span text:style-name="T798">DVIGUBO APMOKESTINIMO IŠVENGIMO METODAI</text:span></text:p>
      <text:p text:style-name="P799"/>
      <text:p text:style-name="P800"><text:span text:style-name="T801">23</text:span><text:span text:style-name="T802"><text:s/>straipsnis</text:span></text:p>
      <text:p text:style-name="P803"/>
      <text:p text:style-name="P804"><text:span text:style-name="T805">DVIGUBO APMOKESTINIMO PANAIKINIMAS</text:span></text:p>
      <text:p text:style-name="P806"/>
      <text:p text:style-name="P807"><text:span text:style-name="T808">1</text:span><text:span text:style-name="T809">. Lietuvos atveju dvigubo apmokestinimo išvengiama tokiu būdu:</text:span></text:p>
      <text:p text:style-name="P810"><text:span text:style-name="T811">a) Kai Lietuvos rezidentas gauna pajamas arba turi kapitalo, kurie, remiantis šia Sutartimi, gali būti apmokestinami Kanadoje, Lietuva, jeigu jos vidaus įstatymai nenumato palankesnio apmokes</text:span><text:span text:style-name="T812">tinimo, leidžia:</text:span></text:p>
      <text:p text:style-name="P813"><text:span text:style-name="T814">(i) iš tokio rezidento pajamų mokesčio atimti sumą, lygią Kanadoje sumokėtam šių pajamų mokesčiui,</text:span></text:p>
      <text:p text:style-name="P815"><text:span text:style-name="T816">(ii) iš tokio rezidento kapitalo mokesčio atimti sumą, lygią Kanadoje sumokėtam šio kapitalo mokesčiui.</text:span></text:p>
      <text:p text:style-name="P817"><text:span text:style-name="T818">Tačiau tokia suma bet kuriuo<text:s/></text:span><text:span text:style-name="T819">atveju neturi viršyti tos prieš atėmimą apskaičiuotos Lietuvos pajamų arba kapitalo mokesčio dalies, kiekvienu atveju atitinkamai priskiriamos pajamoms arba kapitalui, kurie gali būti apmokestinami Kanadoje.</text:span></text:p>
      <text:p text:style-name="P820"><text:span text:style-name="T821">b) a) punkto tikslu, kai kompanija, Lietuvos r</text:span><text:span text:style-name="T822">ezidentė, gauna dividendus iš kompanijos, Kanados rezidentės, kurioje jai priklauso ne mažiau kaip 10 procentų pilną balsavimo teisę turinčių akcijų, Kanadoje mokamas mokestis apima ne tik dividendų mokestį, bet taip pat ir kompanijos nepaskirstyto pelno,<text:s/></text:span><text:span text:style-name="T823">iš kurio išmokėti dividendai, mokesčio dalį.</text:span></text:p>
      <text:p text:style-name="P824"><text:span text:style-name="T825">2</text:span><text:span text:style-name="T826">. Kanados atveju dvigubo apmokestinimo išvengiama tokiu būdu:</text:span></text:p>
      <text:p text:style-name="P827"><text:span text:style-name="T828">a) atsižvelgiant į Kanados įstatyme dabar esančias nuostatas dėl mokesčio, sumokėto už Kanados teritorijos ribų, atėmimo iš mokesčio, mokamo K</text:span><text:span text:style-name="T829">anadoje, ir į bet kokius vėlesnius šių nuostatų pakeitimus, nekeičiančius jų bendrojo principo, ir jeigu Kanados įstatymuose nenumatytas didesnis atėmimas ar lengvata, tai Lietuvoje mokamas mokestis nuo pelno, pajamų ar prieaugio pajamų, susidarančių Lietu</text:span><text:span text:style-name="T830">voje, atimamas iš bet kokio Kanados mokesčio, mokamo nuo tokio pelno, pajamų ar apyvartos pajamų,</text:span></text:p>
      <text:p text:style-name="P831"><text:span text:style-name="T832">b) atsižvelgiant į Kanados įstatyme dabar esančias nuostatas dėl užsienyje esančio filialo pajamų apmokestinimo ir į bet kokius vėlesnius šių nuostatų pakei</text:span><text:span text:style-name="T833">timus, nekeičiančius jų bendrojo principo, Kanados mokesčio apskaičiavimo tikslui kompanijai, Kanados rezidentei, skaičiuojant jos apmokestinamąsias pajamas, leidžiama atimti bet kokius dividendus, kuriuos ji gavo iš užsienyje esančio filialo, Lietuvos rez</text:span><text:span text:style-name="T834">idento, neapmokestinamų pridėtinių pajamų (exempt surplus), ir</text:span></text:p>
      <text:p text:style-name="P835"><text:span text:style-name="T836">c) jeigu, remiantis bet kokia Sutarties nuostata, pajamos, kurias gauna Kanados rezidentas, atleidžiamos nuo mokesčio Kanadoje, tai, neatsižvelgiant į tai, Kanada, skaičiuodama tokio<text:s/></text:span><text:span text:style-name="T837">rezidento mokesčio sumą nuo likusių pajamų, gali atsižvelgti į atleistąsias pajamas.</text:span></text:p>
      <text:p text:style-name="P838"><text:span text:style-name="T839">3</text:span><text:span text:style-name="T840">. Laikoma, kad kompanijos, Kanados rezidentės, mokestis, kurį ji moka Lietuvoje nuo pelno, gauto iš gamybinės veiklos ir veiklos žemės ūkyje, gamtinių išteklių tyri</text:span><text:span text:style-name="T841">mo ar eksploatavimo ir statybos ar telekomunikacijos objektų Lietuvoje, apima bet kokią sumą, kuri būtų mokama nuo jo kaip Lietuvos mokestis už kuriuos nors metus, jeigu nebūtų atleidimo nuo mokesčio ar jo sumažinimo, numatyto už tuos metus ar už kurią nor</text:span><text:span text:style-name="T842">s jų dalį specialiuose ekonomikos plėtrai skatinti skirtuose Lietuvos įstatymuose, bet toks atleidimas ar sumažinimas taikomas ne ilgesnį kaip dešimties metų laikotarpį.</text:span></text:p>
      <text:p text:style-name="P843"><text:span text:style-name="T844">4</text:span><text:span text:style-name="T845">. Šiame straipsnyje Susitariančiosios Valstybės rezidento pelnas, pajamos ar prie</text:span><text:span text:style-name="T846">augio pajamos, kurie, remiantis šia Sutartimi, apmokestinami kitoje Susitariančiojoje Valstybėje, laikomi susidarančiais iš šaltinių, esančių toje kitoje Valstybėje.</text:span></text:p>
      <text:p text:style-name="P847"/>
      <text:p text:style-name="P848"><text:span text:style-name="T849">VI</text:span><text:span text:style-name="T850">.<text:s/></text:span><text:span text:style-name="T851">SPECIALIOSIOS NUOSTATOS</text:span></text:p>
      <text:p text:style-name="P852"/>
      <text:p text:style-name="P853"><text:span text:style-name="T854">24</text:span><text:span text:style-name="T855"><text:s/>straipsnis</text:span></text:p>
      <text:p text:style-name="P856"/>
      <text:p text:style-name="P857"><text:span text:style-name="T858">NEDISKRIMINACIJA</text:span></text:p>
      <text:p text:style-name="P859"/>
      <text:p text:style-name="P860"><text:span text:style-name="T861">1</text:span><text:span text:style-name="T862">. Susitari</text:span><text:span text:style-name="T863">ančiosios Valstybės nacionalų bet koks apmokestinimas arba bet kokie su juo susiję reikalavimai kitoje Susitariančiojoje Valstybėje neturi būti didesni negu tos kitos Valstybės nacionalų esamas arba galimas apmokestinimas ir su juo susiję reikalavimai esan</text:span><text:span text:style-name="T864">t tokioms pat aplinkybėms.</text:span></text:p>
      <text:p text:style-name="P865"><text:span text:style-name="T866">2</text:span><text:span text:style-name="T867">. Nuolatinės buveinės, kurią Susitariančiosios Valstybės įmonė turi kitoje Susitariančiojoje Valstybėje, apmokestinimas toje kitoje Valstybėje neturi būti mažiau palankus negu tos kitos Valstybės tokia pačia veikla užsiimanč</text:span><text:span text:style-name="T868">ių įmonių.</text:span></text:p>
      <text:p text:style-name="P869"><text:span text:style-name="T870">3</text:span><text:span text:style-name="T871">. Šis straipsnis negali būti aiškinamas kaip įpareigojantis Susitariančiąją Valstybę apmokestinant teikti kitos Susitariančiosios Valstybės rezidentams kokias nors asmenines nuolaidas, lengvatas ir sumažinimus dėl jų socialinės ar šeimyninė</text:span><text:span text:style-name="T872">s padėties, kokius ji teikia savo rezidentams.</text:span></text:p>
      <text:p text:style-name="P873"><text:span text:style-name="T874">4</text:span><text:span text:style-name="T875">. Susitariančiosios Valstybės įmonių, kurių visas ar dalis kapitalo priklauso vienam ar keliems kitos Susitariančiosios Valstybės rezidentams arba yra jų tiesiogiai ar netiesiogiai kontroliuojamas, bet ko</text:span><text:span text:style-name="T876">ks apmokestinimas arba bet kokie su juo susiję reikalavimai pirma paminėtoje Valstybėje neturi būti didesni negu pirma paminėtos Valstybės kitų panašių įmonių, kurių visas ar dalis kapitalo priklauso vienam ar keliems trečiosios Valstybės rezidentams arba<text:s/></text:span><text:span text:style-name="T877">yra jų tiesiogiai ar netiesiogiai kontroliuojamas, esamas arba galimas apmokestinimas ir su juo susiję reikalavimai.</text:span></text:p>
      <text:p text:style-name="P878"><text:span text:style-name="T879">5</text:span><text:span text:style-name="T880">. Šiame straipsnyje sąvoka „apmokestinimas“ reiškia mokesčius, kuriems taikoma ši Sutartis.</text:span></text:p>
      <text:p text:style-name="P881"/>
      <text:p text:style-name="P882"><text:span text:style-name="T883">25</text:span><text:span text:style-name="T884"><text:s/>straipsnis</text:span></text:p>
      <text:p text:style-name="P885"/>
      <text:p text:style-name="P886"><text:span text:style-name="T887">ABIPUSIO SUSITARIMO<text:s/></text:span><text:span text:style-name="T888">PROCEDŪRA</text:span></text:p>
      <text:p text:style-name="P889"/>
      <text:p text:style-name="P890"><text:span text:style-name="T891">1</text:span><text:span text:style-name="T892">. Kai asmuo mano, kad vienos arba abiejų Susitariančiųjų Valstybių veiksmai baigiasi arba baigsis jo apmokestinimu, neatitinkančiu šios Sutarties nuostatų, jis gali, nepriklausomai nuo priemonių, numatytų tų Valstybių vidaus įstatyme,<text:s/></text:span><text:span text:style-name="T893">pateikti Susitariančiosios Valstybės, kurios rezidentas jis yra, kompetentingam asmeniui raštišką pareiškimą, pagrįsdamas reikalavimą patikrinti tokį apmokestinimą. Kad minėtas pareiškimas būtų priimtas, jis turi būti pateiktas per dvejus metus nuo pirmo p</text:span><text:span text:style-name="T894">ranešimo apie veiksmus, vedančius prie Sutarties nuostatų neatitinkančio apmokestinimo.</text:span></text:p>
      <text:p text:style-name="P895"><text:span text:style-name="T896">2</text:span><text:span text:style-name="T897">. Jeigu 1 paragrafe minimas kompetentingas asmuo mano, kad protestas pagrįstas, ir jeigu pats negali rasti priimtino sprendimo, tai jis stengiasi išspręsti šį klau</text:span><text:span text:style-name="T898">simą abipusiu susitarimu su kitos Susitariančiosios Valstybės kompetentingu asmeniu, kad būtų išvengta Sutarties neatitinkančio apmokestinimo.</text:span></text:p>
      <text:p text:style-name="P899"><text:span text:style-name="T900">3</text:span><text:span text:style-name="T901">. Susitariančioji Valstybė, pasibaigus jos vidaus įstatymuose nustatytiems laiko limitams, o bet kokiu atvej</text:span><text:span text:style-name="T902">u – po penkerių metų nuo to apmokestinimo periodo, kurį pajamos buvo gautos, pabaigos, negali išplėsti kurios nors Susitariančiosios Valstybės rezidento apmokestinimo bazės, įskaitydama į ją tas pajamų rūšis, už kurias mokestis taip pat buvo paimtas kitoje</text:span><text:span text:style-name="T903"><text:s/>Susitariančiojoje Valstybėje. Šis paragrafas netaikomas sukčiavimo, tyčinės klaidos ar aplaidumo atvejais.</text:span></text:p>
      <text:p text:style-name="P904"><text:span text:style-name="T905">4</text:span><text:span text:style-name="T906">. Susitariančiųjų Valstybių kompetentingi asmenys abipusiu susitarimu stengiasi šalinti bet kokius sunkumus ar abejones, kylančius aiškinant ar</text:span><text:span text:style-name="T907"><text:s/>taikant Sutartį.</text:span></text:p>
      <text:p text:style-name="P908"><text:span text:style-name="T909">5</text:span><text:span text:style-name="T910">. Susitariančiųjų Valstybių kompetentingi asmenys gali kartu konsultuotis, kaip pašalinti dvigubą apmokestinimą Sutartyje nenumatytais atvejais, ir taikydami Sutartį gali palaikyti vieni su kitais tiesioginį ryšį.</text:span></text:p>
      <text:p text:style-name="P911"/>
      <text:p text:style-name="P912"><text:span text:style-name="T913">26</text:span><text:span text:style-name="T914"><text:s/>straipsni</text:span><text:span text:style-name="T915">s</text:span></text:p>
      <text:p text:style-name="P916"/>
      <text:p text:style-name="P917"><text:span text:style-name="T918">KEITIMASIS INFORMACIJA</text:span></text:p>
      <text:p text:style-name="P919"/>
      <text:p text:style-name="P920"><text:span text:style-name="T921">1</text:span><text:span text:style-name="T922">. Susitariančiųjų Valstybių kompetentingi asmenys keičiasi tokia informacija, kokia reikalinga įgyvendinant šios Sutarties arba Susitariančiųjų Valstybių vidaus įstatymų, liečiančių apmokestinimą, nuostatas tiek, kiek toks a</text:span><text:span text:style-name="T923">pmokestinimas neprieštarauja Sutarčiai. Keitimasis informacija neapsiriboja 1 straipsniu. Bet kokia Susitariančiosios Valstybės gaunama informacija laikoma paslaptyje taip, kaip ir pagal tos Valstybės vidaus įstatymus gaunama informacija, ir suteikiama tik</text:span><text:span text:style-name="T924"><text:s/>tiems asmenims arba valdžios institucijoms (įskaitant teismus ir administracines<text:s/></text:span><text:soft-page-break/><text:span text:style-name="T925">institucijas), kurie užsiima mokesčių apskaičiavimu ar surinkimu, priverstiniu išieškojimu ar pareiškimų nagrinėjimu. Tokie asmenys ar valdžios institucijos šią informaciją n</text:span><text:span text:style-name="T926">audoja tik tokiems tikslams. Informaciją jie gali paskelbti viešų teismo procesų metu arba esant teisminiams sprendimams.</text:span></text:p>
      <text:p text:style-name="P927"><text:span text:style-name="T928">2</text:span><text:span text:style-name="T929">. 1 paragrafo nuostatos negali būti aiškinamos kaip įpareigojančios Susitariančiąją Valstybę:</text:span></text:p>
      <text:p text:style-name="P930"><text:span text:style-name="T931">a) imtis administracinių priemonių,</text:span><text:span text:style-name="T932"><text:s/>kurios neatitinka tos ar kitos Susitariančiosios Valstybės įstatymų ir administravimo praktikos,</text:span></text:p>
      <text:p text:style-name="P933"><text:span text:style-name="T934">b) teikti informaciją, kurios negalima teikti pagal tos ar kitos Susitariančiosios Valstybės įstatymus arba įprastinę administravimo praktiką,</text:span></text:p>
      <text:p text:style-name="P935"><text:span text:style-name="T936">c) teikti i</text:span><text:span text:style-name="T937">nformaciją, kuri atskleistų kokią nors prekybos, komercinės-ūkinės veiklos, gamybinę, komercinę ar profesinę paslaptį arba prekybos procesą, arba informaciją, kurios atskleidimas prieštarautų viešajai tvarkai (ordre public).</text:span></text:p>
      <text:p text:style-name="P938"><text:span text:style-name="T939">3</text:span><text:span text:style-name="T940">. Jeigu, remdamasi šiuo<text:s/></text:span><text:span text:style-name="T941">straipsniu, Susitariančioji Valstybė prašo informacijos, kita Susitariančioji Valstybė stengiasi gauti su prašymu susijusią informaciją taip, lyg tai liestų jos pačios apmokestinimą. Esant specialiam Susitariančiosios Valstybės kompetentingo asmens prašymu</text:span><text:span text:style-name="T942">i, kitos Susitariančiosios Valstybės kompetentingas asmuo stengiasi pagal šį straipsnį pateikti informaciją prašoma forma, tokia, kaip liudininkų parodymai ir neredaguotų dokumentų originalų kopijos (įskaitant knygas, vekselius, ataskaitas, registrus, sąsk</text:span><text:span text:style-name="T943">aitas ar raštus), jeigu tokie parodymai ir dokumentai gali būti gaunami remiantis tos kitos Valstybės įstatymais ir administravimo praktika, kai tai būna jos pačios mokesčiai.</text:span></text:p>
      <text:p text:style-name="P944"/>
      <text:p text:style-name="P945"><text:span text:style-name="T946">27</text:span><text:span text:style-name="T947"><text:s/>straipsnis</text:span></text:p>
      <text:p text:style-name="P948"/>
      <text:p text:style-name="P949"><text:span text:style-name="T950">DIPLOMATINIAI AGENTAI IR KONSULINIAI TARNAUTOJAI</text:span></text:p>
      <text:p text:style-name="P951"/>
      <text:p text:style-name="P952"><text:span text:style-name="T953">1</text:span><text:span text:style-name="T954">. Š</text:span><text:span text:style-name="T955">i Sutartis neliečia jokių diplomatinių agentų ar konsulinių tarnautojų mokestinių privilegijų, nustatomų remiantis bendraisiais tarptautinės teisės principais arba specialių susitarimų nuostatomis.</text:span></text:p>
      <text:p text:style-name="P956"><text:span text:style-name="T957">2</text:span><text:span text:style-name="T958">. Neatsižvelgiant į 4 straipsnį, fizinis asmuo, Susit</text:span><text:span text:style-name="T959">ariančiosios Valstybės diplomatinės misijos, konsulinės įstaigos ar nuolatinės misijos, kuri yra kitoje Susitariančiojoje Valstybėje arba trečiojoje valstybėje, narys šioje Sutartyje laikomas siunčiančiosios Valstybės rezidentu, jeigu jis siunčiančiojoje V</text:span><text:span text:style-name="T960">alstybėje privalo mokėti mokesčius nuo visų savo pajamų, kaip ir tos siunčiančiosios Valstybės rezidentai.</text:span></text:p>
      <text:p text:style-name="P961"><text:span text:style-name="T962">3</text:span><text:span text:style-name="T963">. Sutartis netaikoma tarptautinėms organizacijoms, jų organams ar pareigūnams ir asmenims, trečiosios valstybės ar valstybių grupės diplomatinės</text:span><text:span text:style-name="T964"><text:s/>misijos, konsulinio posto ar nuolatinės misijos nariams, esantiems Susitariančiojoje Valstybėje, kurie nė vienoje Susitariančiojoje Valstybėje neprivalo mokėti mokesčių nuo visų savo pajamų, kaip privalo jos rezidentai.</text:span></text:p>
      <text:p text:style-name="P965"/>
      <text:p text:style-name="P966"><text:span text:style-name="T967">28</text:span><text:span text:style-name="T968"><text:s/>straipsnis</text:span></text:p>
      <text:p text:style-name="P969"/>
      <text:p text:style-name="P970"><text:span text:style-name="T971">ĮVAIRIOS<text:s/></text:span><text:span text:style-name="T972">TAISYKLĖS</text:span></text:p>
      <text:p text:style-name="P973"/>
      <text:p text:style-name="P974"><text:span text:style-name="T975">1</text:span><text:span text:style-name="T976">. Šios Sutarties nuostatos negali būti aiškinamos kaip kokiu nors būdu ribojančios kokį nors atleidimą, nuolaidą, įskaitymą ar kitokį atėmimą, atitinkantį:</text:span></text:p>
      <text:p text:style-name="P977"><text:span text:style-name="T978">a) Susitariančiosios Valstybės įstatymus, apibrėžiančius tos Valstybės imamus mokesč</text:span><text:span text:style-name="T979">ius, arba</text:span></text:p>
      <text:p text:style-name="P980"><text:span text:style-name="T981">b) bet kokį kitą susitarimą, prie kurio prisijungusi Susitariančioji Valstybė.</text:span></text:p>
      <text:p text:style-name="P982"><text:span text:style-name="T983">2</text:span><text:span text:style-name="T984">. Ši Sutartis negali būti aiškinama kaip trukdanti Susitariančiajai Valstybei imti mokestį nuo sumų, įskaitytų į tos Valstybės rezidento pajamas dėl jo turimo</text:span><text:span text:style-name="T985">s dalies bendrijoje, traste ar kompanijoje.</text:span></text:p>
      <text:p text:style-name="P986"><text:span text:style-name="T987">3</text:span><text:span text:style-name="T988">. Neatsižvelgiant į šios Sutarties bet kokio kito straipsnio nuostatas, Susitariančiosios Valstybės rezidentas, kurio pelnas, pajamos ar prieaugio pajamos, remiantis vidaus įstatymu dėl lengvatų užsienio inv</text:span><text:span text:style-name="T989">esticijoms skatinti, toje Susitariančiojoje Valstybėje neapmokestinamos arba apmokestinamos sumažintu tarifu, kitoje Susitariančiojoje Valstybėje negali pasinaudoti jokiu šioje Sutartyje numatytu mokesčio sumažinimu ar atleidimu nuo jo, jeigu tokio reziden</text:span><text:span text:style-name="T990">to ar su tokiu rezidentu susijusio asmens pagrindinis tikslas ar vienas iš pagrindinių tikslų buvo gauti šios Sutarties teikiamą naudą.</text:span></text:p>
      <text:p text:style-name="P991"><text:span text:style-name="T992">4</text:span><text:span text:style-name="T993">. Fizinio asmens, kuris Susitariančiojoje Valstybėje užsiima su darbo santykiais susijusia veikla, įnašai į pensijų</text:span><text:span text:style-name="T994"><text:s/>fondą, įsteigtą ir pripažintą mokesčių tikslams kitoje Susitariančiojoje Valstybėje, atimami nustatant fizinio asmens apmokestinamąsias pajamas pirma paminėtoje Valstybėje laikotarpiu, kuris kartu paėmus neviršija 60 mėnesių, ir toje Valstybėje traktuojam</text:span><text:span text:style-name="T995">i tokiu pačiu būdu ir taikant tokias pačias sąlygas ir apribojimus, kaip įnašai į pensijų fondą, kuris mokesčių tikslams pripažįstamas toje pirma paminėtoje Valstybėje, su sąlyga, kad</text:span></text:p>
      <text:p text:style-name="P996"><text:span text:style-name="T997">a) fizinis asmuo prieš pačią samdomo darbo toje Valstybėje pradžią nebuv</text:span><text:span text:style-name="T998">o tos Valstybės rezidentas ir mokėjo įnašus į šį pensijų fondą ir</text:span></text:p>
      <text:p text:style-name="P999"><text:span text:style-name="T1000">b) tos Valstybės kompetentingas asmuo pritarė šiam pensijų fondui kaip atitinkančiam pensijų fondą, kurį kaip tokį mokesčių tikslams pripažįsta ta Valstybė.</text:span></text:p>
      <text:p text:style-name="P1001"><text:span text:style-name="T1002">Šios nuostatos tikslams<text:s/></text:span><text:span text:style-name="T1003">sąvoka „pensijų fondas“ reiškia susitarimą, kuriame dalyvauja fizinis asmuo, kad užsitikrintų senatvės pensiją, mokamą už su darbo santykiais susijusią veiklą, o pensijų fondas mokesčių tikslams pripažįstamas Valstybėje, jeigu įnašai į šį fondą atleidžiami</text:span><text:span text:style-name="T1004"><text:s/>nuo mokesčio toje Valstybėje.</text:span></text:p>
      <text:p text:style-name="P1005"><text:span text:style-name="T1006">5</text:span><text:span text:style-name="T1007">. Dėl Bendrojo susitarimo dėl prekybos paslaugomis (General Agreement on Trade in Services) XXII straipsnio 3 paragrafo – Susitariančiosios Valstybės sutinka, kad, neatsižvelgiant į tą paragrafą, bet koks jų tarpusavio</text:span><text:span text:style-name="T1008"><text:s/>ginčas, kaip priemonė, susijusi su mokesčiu, kuriam taikoma bet kokia šios Sutarties nuostata, ir patenkanti į šios Sutarties taikymo sritį, gali būti pateikti Tarybai dėl prekybos paslaugomis (Council for Trade in Services), kaip numatyta tame paragrafe,</text:span><text:span text:style-name="T1009"><text:s/>tik abiem Susitariančiosioms Valstybėms sutikus.</text:span></text:p>
      <text:p text:style-name="P1010"/>
      <text:p text:style-name="P1011"><text:span text:style-name="T1012">29</text:span><text:span text:style-name="T1013"><text:s/>straipsnis</text:span></text:p>
      <text:p text:style-name="P1014"/>
      <text:p text:style-name="P1015"><text:span text:style-name="T1016">VEIKLA KONTINENTINIAME ŠELFE</text:span></text:p>
      <text:p text:style-name="P1017"/>
      <text:p text:style-name="P1018"><text:span text:style-name="T1019">1</text:span><text:span text:style-name="T1020">. Šio straipsnio nuostatos taikomos neatsižvelgiant į šios Sutarties 4-20 straipsnių nuostatas.</text:span></text:p>
      <text:p text:style-name="P1021"><text:span text:style-name="T1022">2</text:span><text:span text:style-name="T1023">. Šiame straipsnyje sąvoka „veikla kontinentinia</text:span><text:span text:style-name="T1024">me šelfe“ reiškia Susitariančiosios Valstybės kontinentiniame šelfe vykdomą veiklą, susijusią su jūros dugno, jos nuogulų ir jų gamtinių išteklių, esančių toje Susitariančiojoje Valstybėje, tyrimu ar eksploatacija.</text:span></text:p>
      <text:p text:style-name="P1025"><text:span text:style-name="T1026">3</text:span><text:span text:style-name="T1027">. Susitariančiosios Valstybės įmonė,</text:span><text:span text:style-name="T1028"><text:s/>kuri užsiima veikla kitos Susitariančiosios Valstybės kontinentiniame šelfe, atsižvelgiant į šio straipsnio 4 paragrafą, laikoma užsiimančia komercine-ūkine veikla toje kitoje Susitariančiojoje Valstybėje per ten esančią nuolatinę buveinę.</text:span></text:p>
      <text:p text:style-name="P1029"><text:span text:style-name="T1030">4</text:span><text:span text:style-name="T1031">. Šio stra</text:span><text:span text:style-name="T1032">ipsnio 3 paragrafo nuostatos netaikomos, jeigu veiklos, kuria užsiimama kitos Susitariančiosios Valstybės kontinentiniame šelfe, trukmė bet kuriuo dvylikos mėnesių laikotarpiu ištisai arba su pertraukomis neviršija trisdešimt dienų. Šiame paragrafe:</text:span></text:p>
      <text:p text:style-name="P1033"><text:span text:style-name="T1034">a) kai</text:span><text:span text:style-name="T1035"><text:s/>Susitariančiosios Valstybės įmonė, užsiimanti veikla kitos Susitariančiosios Valstybės kontinentiniame šelfe, yra asocijuota su kita įmone, užsiimančia iš esmės panašia veikla tame pačiame kontinentiniame šelfe, tai pirma paminėta įmonė laikoma užsiimanči</text:span><text:span text:style-name="T1036">a visa tokia kitos įmonės veikla, išskyrus atvejus, kai tokia veikla užsiimama tuo pačiu metu, kaip ir savo veikla,</text:span></text:p>
      <text:p text:style-name="P1037"><text:span text:style-name="T1038">b) įmonė laikoma asocijuota su kita įmone, jeigu viena jų tiesiogiai ar netiesiogiai dalyvauja kitos įmonės valdyme, kontrolėje ar kapital</text:span><text:span text:style-name="T1039">e arba jeigu tie patys asmenys ar asmenų grupė tiesiogiai ar netiesiogiai dalyvauja abiejų įmonių valdyme, kontrolėje ar kapitale.</text:span></text:p>
      <text:p text:style-name="P1040"><text:span text:style-name="T1041">5</text:span><text:span text:style-name="T1042">. Susitariančiosios Valstybės rezidentas, kitos Susitariančiosios Valstybės kontinentiniame šelfe užsiimantis veikla,<text:s/></text:span><text:span text:style-name="T1043">kurią sudaro profesinės paslaugos ar kitokia nepriklausomo pobūdžio veikla, laikomas savo veiklą atliekančiu per toje kitoje Valstybėje esančią nuolatinę veiklavietę.</text:span></text:p>
      <text:p text:style-name="P1044"><text:span text:style-name="T1045">6</text:span><text:span text:style-name="T1046">. Atsižvelgiant į 7 paragrafą, algos, darbo užmokestis ir panašūs atlyginimai, kuriu</text:span><text:span text:style-name="T1047">os Susitariančiosios Valstybės rezidentas gauna už samdomą darbą, susijusį su veikla kitos Susitariančiosios Valstybės kontinentiniame šelfe, gali būti apmokestinami toje kitoje Valstybėje, tačiau tik tiek, kiek tas darbas atliekamas tos kitos Valstybės ko</text:span><text:span text:style-name="T1048">ntinentiniame šelfe.</text:span></text:p>
      <text:p text:style-name="P1049"><text:span text:style-name="T1050">7</text:span><text:span text:style-name="T1051">. Algos, darbo užmokestis ir panašūs atlyginimai, kuriuos Susitariančiosios Valstybės rezidentas gauna už samdomą darbą jūrų laive ar orlaivyje, pervežančiame reikmenis ar darbuotojus į vietą Susitariančiojoje Valstybėje, kurioje<text:s/></text:span><text:span text:style-name="T1052">užsiimama veikla, susijusia su jūros dugno, jos nuogulų ir jų gamtinių išteklių tyrimu ar eksploatavimu, arba už bet kokį samdomą darbą su tokia veikla susijusiuose laivuose-vilkikuose ar buksyruose arba kitokiuose laivuose, gali būti apmokestinami toje Su</text:span><text:span text:style-name="T1053">sitariančiojoje Valstybėje, kurios rezidentė yra įmonė.</text:span></text:p>
      <text:p text:style-name="P1054"><text:span text:style-name="T1055">8</text:span><text:span text:style-name="T1056">. Prieaugio pajamos, kurias Susitariančiosios Valstybės rezidentas gauna iš perleidimo:</text:span></text:p>
      <text:p text:style-name="P1057"><text:span text:style-name="T1058">a) tyrimo ar eksploatavimo teisių arba</text:span></text:p>
      <text:p text:style-name="P1059"><text:span text:style-name="T1060">b) turto, kuris yra kitoje Susitariančiojoje Valstybėje ir<text:s/></text:span><text:span text:style-name="T1061">naudojamas tiriant ar eksploatuojant jūros dugną, jos nuogulas ir jų gamtinius išteklius, esančius toje kitoje Valstybėje, arba</text:span></text:p>
      <text:p text:style-name="P1062"><text:span text:style-name="T1063">c) akcijų, kurių vertę ar didžiąją jų vertės dalį tiesiogiai ar netiesiogiai sudaro tokios teisės arba toks turtas, arba tokio</text:span><text:span text:style-name="T1064">s teisės ir toks turtas kartu paėmus,</text:span></text:p>
      <text:p text:style-name="P1065"><text:span text:style-name="T1066">gali būti apmokestinamos toje kitoje Valstybėje.</text:span></text:p>
      <text:p text:style-name="P1067"><text:span text:style-name="T1068">Šiame paragrafe sąvoka „tyrimo ar eksploatavimo teisės“ reiškia teises į aktyvus, gaunamus kitoje Susitariančiojoje Valstybėje tiriant ar eksploatuojant jūros dugną,</text:span><text:span text:style-name="T1069"><text:s/>jos nuogulas ir jų gamtinius išteklius, įskaitant teises į tokių aktyvų dalį arba į naudą iš jų.</text:span></text:p>
      <text:p text:style-name="P1070"/>
      <text:p text:style-name="P1071"><text:span text:style-name="T1072">VII</text:span><text:span text:style-name="T1073">.<text:s/></text:span><text:span text:style-name="T1074">BAIGIAMOSIOS NUOSTATOS</text:span></text:p>
      <text:p text:style-name="P1075"/>
      <text:p text:style-name="P1076"><text:span text:style-name="T1077">30</text:span><text:span text:style-name="T1078"><text:s/>straipsnis</text:span></text:p>
      <text:p text:style-name="P1079"/>
      <text:p text:style-name="P1080"><text:span text:style-name="T1081">ĮSIGALIOJIMAS</text:span></text:p>
      <text:p text:style-name="P1082"/>
      <text:p text:style-name="P1083"><text:span text:style-name="T1084">Kiekviena iš Susitariančiųjų Valstybių diplomatiniais kanalais praneša kitai, kad<text:s/></text:span><text:span text:style-name="T1085">įstatymu nustatytos šios Sutarties įsigaliojimui reikalingos procedūros įvykdytos. Ši Sutartis įsigalioja nuo paskutiniojo iš šių pranešimų dienos ir pradedama taikyti:</text:span></text:p>
      <text:p text:style-name="P1086"><text:span text:style-name="T1087">a) mokesčio, kuris išskaitomas prie šaltinio, atveju – sumoms, sumokėtoms ar užskaityto</text:span><text:span text:style-name="T1088">ms ne rezidentams nuo arba po sausio pirmos dienos kalendorinių metų, einančių iškart po tų metų, kuriais įsigalioja Sutartis, o</text:span></text:p>
      <text:p text:style-name="P1089"><text:span text:style-name="T1090">b) kito mokesčio atveju – mokestiniams metams, prasidedantiems nuo arba po sausio pirmos dienos kalendorinių metų, einančių i</text:span><text:span text:style-name="T1091">škart po tų metų, kuriais įsigalioja Sutartis.</text:span></text:p>
      <text:p text:style-name="P1092"/>
      <text:p text:style-name="P1093"><text:span text:style-name="T1094">31</text:span><text:span text:style-name="T1095"><text:s/>straipsnis</text:span></text:p>
      <text:p text:style-name="P1096"/>
      <text:p text:style-name="P1097"><text:span text:style-name="T1098">NUTRAUKIMAS</text:span></text:p>
      <text:p text:style-name="P1099"/>
      <text:p text:style-name="P1100"><text:span text:style-name="T1101">Ši Sutartis galioja neribotai, bet kiekviena Susitariančioji Valstybė gali kitai Susitariančiajai Valstybei bet kurių kalendorinių metų birželio 30 dieną arba iki jos dip</text:span><text:span text:style-name="T1102">lomatiniais kanalais perduoti raštišką pranešimą apie nutraukimą; tokiu atveju Sutartis nebetaikoma:</text:span></text:p>
      <text:p text:style-name="P1103"><text:span text:style-name="T1104">a) mokesčio, kuris išskaitomas prie šaltinio, atveju – sumoms, sumokėtoms ar užskaitytoms ne rezidentams nuo arba po sausio pirmos dienos kalendorinių metų</text:span><text:span text:style-name="T1105">, einančių iškart po tų metų, kuriais pranešimas buvo perduotas, o</text:span></text:p>
      <text:p text:style-name="P1106"><text:span text:style-name="T1107">b) kito mokesčio atveju – mokestiniams metams, prasidedantiems nuo arba po sausio pirmos dienos kalendorinių metų, einančių iškart po tų metų, kuriais pranešimas buvo perduotas.</text:span></text:p>
      <text:p text:style-name="P1108"/>
      <text:p text:style-name="P1109"><text:span text:style-name="T1110">Visa tai</text:span><text:span text:style-name="T1111"><text:s/>liudydami šią Sutartį pasirašo būdami atitinkamai tam įgalioti žemiau pasirašę asmenys.</text:span></text:p>
      <text:p text:style-name="P1112"/>
      <text:p text:style-name="P1113"><text:span text:style-name="T1114">Sudaryta dviem egzemplioriais Vilniuje 1996 m. rugpjūčio 29 d. lietuvių, anglų ir prancūzų kalbomis, kiekvienam tekstui esant vienodos galios.</text:span></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Lietuvos Respublikos</text:p>
            <text:p text:style-name="P1122">Vyriausybės vardu</text:p>
          </table:table-cell>
          <table:table-cell table:style-name="TableCell1123">
            <text:p text:style-name="P1124">Kanados</text:p>
            <text:p text:style-name="P1125"><text:span text:style-name="T1126">Vyriausybės vardu</text:span></text:p>
          </table:table-cell>
        </table:table-row>
      </table:table>
      <text:p text:style-name="P1127"><text:span text:style-name="T11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5:41:00Z</meta:creation-date>
    <dc:date>2015-08-06T15:41:00Z</dc:date>
    <meta:template xlink:href="Normal" xlink:type="simple"/>
    <meta:editing-cycles>2</meta:editing-cycles>
    <meta:editing-duration>PT0S</meta:editing-duration>
    <meta:document-statistic meta:page-count="19" meta:paragraph-count="357" meta:word-count="7642" meta:character-count="60479" meta:row-count="1477" meta:non-whitespace-character-count="53194"/>
  </office:meta>
</office:document-meta>
</file>