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style:font-weight-complex="bold" fo:text-transform="uppercase" fo:color="#000000" style:font-size-complex="11pt"/>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font-weight-complex="bold" fo:text-transform="uppercase" fo:color="#000000" style:font-size-complex="11pt"/>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style:snap-to-layout-grid="false" fo:text-align="justify" fo:text-indent="0.4923in"/>
      <style:text-properties fo:color="#000000" style:font-size-complex="4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per 62.5%"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style:snap-to-layout-grid="false" fo:text-align="justify" fo:text-indent="1.1875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1.1875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1.1875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1.1875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1.1875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1.1875in"/>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ableColumn268" style:family="table-column">
      <style:table-column-properties style:column-width="1.4305in"/>
    </style:style>
    <style:style style:name="TableColumn269" style:family="table-column">
      <style:table-column-properties style:column-width="3.8305in"/>
    </style:style>
    <style:style style:name="TableColumn270" style:family="table-column">
      <style:table-column-properties style:column-width="1.4312in"/>
    </style:style>
    <style:style style:name="Table267" style:family="table">
      <style:table-properties style:width="6.6923in" fo:margin-left="0in" table:align="left"/>
    </style:style>
    <style:style style:name="TableRow271" style:family="table-row">
      <style:table-row-properties/>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font-weight="bold" style:font-weight-asian="bold" style:font-weight-complex="bold" fo:color="#000000" fo:font-size="10pt" style:font-size-asian="10pt" style:font-size-complex="11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fo:font-weight="bold" style:font-weight-asian="bold" style:font-weight-complex="bold" fo:color="#000000" fo:font-size="10pt" style:font-size-asian="10pt" style:font-size-complex="11pt"/>
    </style:style>
    <style:style style:name="TableCell278" style:family="table-cell">
      <style:table-cell-properties fo:border-top="0.0069in solid #000000" fo:border-left="0.0069in solid #000000" fo:border-bottom="none" fo:border-right="none" fo:padding-top="0in" fo:padding-left="0.075in" fo:padding-bottom="0in" fo:padding-right="0.075in"/>
    </style:style>
    <style:style style:name="P279" style:parent-style-name="Normal" style:family="paragraph">
      <style:paragraph-properties style:snap-to-layout-grid="false"/>
    </style:style>
    <style:style style:name="T280" style:parent-style-name="DefaultParagraphFont" style:family="text">
      <style:text-properties fo:font-weight="bold" style:font-weight-asian="bold" style:font-weight-complex="bold" fo:color="#000000" fo:font-size="10pt" style:font-size-asian="10pt" style:font-size-complex="11pt"/>
    </style:style>
    <style:style style:name="T281" style:parent-style-name="DefaultParagraphFont" style:family="text">
      <style:text-properties fo:font-weight="bold" style:font-weight-asian="bold" style:font-weight-complex="bold" fo:color="#000000" fo:font-size="10pt" style:font-size-asian="10pt" style:font-size-complex="11pt"/>
    </style:style>
    <style:style style:name="TableRow282" style:family="table-row">
      <style:table-row-properties/>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style:snap-to-layout-grid="false" fo:text-indent="0.0347in"/>
      <style:text-properties fo:color="#000000"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font-weight="bold" style:font-weight-asian="bold" style:font-weight-complex="bold" fo:color="#000000" fo:font-size="10pt" style:font-size-asian="10pt" style:font-size-complex="11pt"/>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font-weight="bold" style:font-weight-asian="bold" style:font-weight-complex="bold" fo:color="#000000" fo:font-size="10pt" style:font-size-asian="10pt" style:font-size-complex="11pt"/>
    </style:style>
    <style:style style:name="TableRow291" style:family="table-row">
      <style:table-row-properties/>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paragraph-properties style:snap-to-layout-grid="false" fo:text-indent="0.0347in"/>
      <style:text-properties fo:color="#000000" fo:font-size="10pt" style:font-size-asian="10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style:snap-to-layout-grid="false"/>
    </style:style>
    <style:style style:name="T296" style:parent-style-name="DefaultParagraphFont" style:family="text">
      <style:text-properties fo:font-weight="bold" style:font-weight-asian="bold" style:font-weight-complex="bold" fo:color="#000000" fo:font-size="10pt" style:font-size-asian="10pt" style:font-size-complex="11p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style:snap-to-layout-grid="false" fo:text-indent="0.0347in"/>
      <style:text-properties fo:color="#000000" fo:font-size="10pt" style:font-size-asian="10pt"/>
    </style:style>
    <style:style style:name="TableRow299" style:family="table-row">
      <style:table-row-properties/>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style:snap-to-layout-grid="false" fo:text-align="justify"/>
    </style:style>
    <style:style style:name="T302" style:parent-style-name="DefaultParagraphFont" style:family="text">
      <style:text-properties fo:font-weight="bold" style:font-weight-asian="bold" style:font-weight-complex="bold" fo:color="#000000" fo:font-size="10pt" style:font-size-asian="10pt" style:font-size-complex="11pt"/>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style:snap-to-layout-grid="false" fo:text-align="justify"/>
    </style:style>
    <style:style style:name="T305" style:parent-style-name="DefaultParagraphFont" style:family="text">
      <style:text-properties fo:font-weight="bold" style:font-weight-asian="bold" style:font-weight-complex="bold" fo:color="#000000" fo:font-size="10pt" style:font-size-asian="10pt" style:font-size-complex="11pt"/>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style:style>
    <style:style style:name="T308" style:parent-style-name="DefaultParagraphFont" style:family="text">
      <style:text-properties fo:font-weight="bold" style:font-weight-asian="bold" style:font-weight-complex="bold" fo:color="#000000" fo:font-size="10pt" style:font-size-asian="10pt" style:font-size-complex="11pt"/>
    </style:style>
    <style:style style:name="TableRow309" style:family="table-row">
      <style:table-row-properties/>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style:snap-to-layout-grid="false" fo:text-align="justify"/>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style:snap-to-layout-grid="false" fo:text-align="justify"/>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style:snap-to-layout-grid="false" fo:text-align="justify"/>
    </style:style>
    <style:style style:name="T318" style:parent-style-name="DefaultParagraphFont" style:family="text">
      <style:text-properties fo:color="#000000" fo:font-size="10pt" style:font-size-asian="10pt" style:font-size-complex="11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fo:text-align="justify" fo:text-indent="0.0347in"/>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justify"/>
    </style:style>
    <style:style style:name="T324" style:parent-style-name="DefaultParagraphFont" style:family="text">
      <style:text-properties fo:color="#000000" fo:font-size="10pt" style:font-size-asian="10pt"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fo:text-align="justify" fo:text-indent="0.0347in"/>
      <style:text-properties fo:color="#000000"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fo:text-align="justify" fo:text-indent="0.0347in"/>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fo:text-align="justify"/>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justify" fo:text-indent="0.0347in"/>
      <style:text-properties fo:color="#000000"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fo:text-align="justify" fo:text-indent="0.0347in"/>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fo:text-align="justify"/>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fo:text-align="justify" fo:text-indent="0.0347in"/>
      <style:text-properties fo:color="#000000" fo:font-size="10pt" style:font-size-asian="10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align="justify" fo:text-indent="0.0347in"/>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justify"/>
    </style:style>
    <style:style style:name="T348" style:parent-style-name="DefaultParagraphFont" style:family="text">
      <style:text-properties fo:color="#000000" fo:font-size="10pt" style:font-size-asian="10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fo:text-align="justify" fo:text-indent="0.0347in"/>
      <style:text-properties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justify" fo:text-indent="0.0347in"/>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align="justify"/>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align="justify" fo:text-indent="0.0347in"/>
      <style:text-properties fo:color="#000000"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fo:text-align="justify" fo:text-indent="0.0347in"/>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color="#000000" fo:font-size="10pt" style:font-size-asian="10pt" style:font-size-complex="11pt"/>
    </style:style>
    <style:style style:name="T365" style:parent-style-name="DefaultParagraphFont" style:family="text">
      <style:text-properties fo:color="#000000" fo:font-size="10pt" style:font-size-asian="10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align="justify" fo:text-indent="0.0347in"/>
      <style:text-properties fo:color="#000000"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fo:text-align="justify" fo:text-indent="0.0347in"/>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fo:text-align="justify"/>
    </style:style>
    <style:style style:name="T373" style:parent-style-name="DefaultParagraphFont" style:family="text">
      <style:text-properties fo:color="#000000" fo:font-size="10pt" style:font-size-asian="10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justify" fo:text-indent="0.0347in"/>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fo:text-align="justify" fo:text-indent="0.0347in"/>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fo:text-align="justify"/>
    </style:style>
    <style:style style:name="T381" style:parent-style-name="DefaultParagraphFont" style:family="text">
      <style:text-properties fo:color="#000000" fo:font-size="10pt" style:font-size-asian="10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fo:text-align="justify" fo:text-indent="0.0347in"/>
      <style:text-properties fo:color="#000000"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justify" fo:text-indent="0.0347in"/>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justify"/>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justify" fo:text-indent="0.0347in"/>
      <style:text-properties fo:color="#000000" fo:font-size="10pt" style:font-size-asian="10pt"/>
    </style:style>
    <style:style style:name="TableRow392" style:family="table-row">
      <style:table-row-properties/>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style:snap-to-layout-grid="false" fo:text-align="justify" fo:text-indent="0.0347in"/>
      <style:text-properties fo:color="#000000" fo:font-size="10pt" style:font-size-asian="10p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style:snap-to-layout-grid="false" fo:text-align="justify"/>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fo:text-indent="0.0347in"/>
      <style:text-properties fo:color="#000000" fo:font-size="10pt" style:font-size-asian="10pt"/>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snap-to-layout-grid="false" fo:text-align="justify"/>
    </style:style>
    <style:style style:name="T404" style:parent-style-name="DefaultParagraphFont" style:family="text">
      <style:text-properties fo:color="#000000" fo:font-size="10pt" style:font-size-asian="10pt" style:font-size-complex="11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style:snap-to-layout-grid="false" fo:text-align="justify"/>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style:snap-to-layout-grid="false" fo:text-align="justify"/>
    </style:style>
    <style:style style:name="T410" style:parent-style-name="DefaultParagraphFont" style:family="text">
      <style:text-properties fo:color="#000000" fo:font-size="10pt" style:font-size-asian="10pt" style:font-size-complex="11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align="justify" fo:text-indent="0.0347in"/>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fo:text-align="justify"/>
    </style:style>
    <style:style style:name="T416" style:parent-style-name="DefaultParagraphFont" style:family="text">
      <style:text-properties fo:color="#000000" fo:font-size="10pt" style:font-size-asian="10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fo:text-align="justify" fo:text-indent="0.0347in"/>
      <style:text-properties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fo:text-align="justify" fo:text-indent="0.0347in"/>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align="justify"/>
    </style:style>
    <style:style style:name="T424" style:parent-style-name="DefaultParagraphFont" style:family="text">
      <style:text-properties fo:color="#000000" fo:font-size="10pt" style:font-size-asian="10pt" style:font-size-complex="11pt"/>
    </style:style>
    <style:style style:name="T425" style:parent-style-name="DefaultParagraphFont" style:family="text">
      <style:text-properties fo:font-weight="bold" style:font-weight-asian="bold" style:font-weight-complex="bold" fo:color="#000000" style:text-position="super 6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427" style:parent-style-name="DefaultParagraphFont" style:family="text">
      <style:text-properties fo:font-weight="bold" style:font-weight-asian="bold" style:font-weight-complex="bold" fo:color="#000000" style:text-position="super 60%" fo:font-size="10pt" style:font-size-asian="10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fo:text-align="justify" fo:text-indent="0.0347in"/>
      <style:text-properties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fo:text-align="justify" fo:text-indent="0.0347in"/>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fo:text-align="justify"/>
    </style:style>
    <style:style style:name="T435" style:parent-style-name="DefaultParagraphFont" style:family="text">
      <style:text-properties fo:color="#000000" fo:font-size="10pt" style:font-size-asian="10pt" style:font-size-complex="11pt"/>
    </style:style>
    <style:style style:name="T436" style:parent-style-name="DefaultParagraphFont" style:family="text">
      <style:text-properties fo:font-weight="bold" style:font-weight-asian="bold" style:font-weight-complex="bold" fo:color="#000000" style:text-position="super 6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fo:text-align="justify" fo:text-indent="0.0347in"/>
      <style:text-properties fo:color="#000000"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fo:text-align="justify" fo:text-indent="0.0347in"/>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fo:text-align="justify"/>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fo:text-indent="0.0347in"/>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fo:text-align="justify" fo:text-indent="0.0347in"/>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fo:text-align="justify"/>
    </style:style>
    <style:style style:name="T453" style:parent-style-name="DefaultParagraphFont" style:family="text">
      <style:text-properties fo:color="#000000" fo:font-size="10pt" style:font-size-asian="10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fo:text-align="justify" fo:text-indent="0.0347in"/>
      <style:text-properties fo:color="#000000" fo:font-size="10pt" style:font-size-asian="10pt"/>
    </style:style>
    <style:style style:name="TableRow456" style:family="table-row">
      <style:table-row-properties/>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fo:text-indent="0.0347in"/>
      <style:text-properties fo:color="#000000" fo:font-size="10pt" style:font-size-asian="10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paragraph-properties style:snap-to-layout-grid="false" fo:text-align="justify" fo:text-indent="0.0347in"/>
      <style:text-properties fo:color="#000000" fo:font-size="10pt" style:font-size-asian="10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style:snap-to-layout-grid="false" fo:text-align="justify" fo:text-indent="0.0347in"/>
      <style:text-properties fo:color="#000000" fo:font-size="10pt" style:font-size-asian="10pt"/>
    </style:style>
    <style:style style:name="TableRow463" style:family="table-row">
      <style:table-row-properties/>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style:snap-to-layout-grid="false" fo:text-align="justify"/>
    </style:style>
    <style:style style:name="T466" style:parent-style-name="DefaultParagraphFont" style:family="text">
      <style:text-properties fo:color="#000000" fo:font-size="10pt" style:font-size-asian="10pt" style:font-size-complex="11p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style:snap-to-layout-grid="false" fo:text-align="justify"/>
    </style:style>
    <style:style style:name="T469" style:parent-style-name="DefaultParagraphFont" style:family="text">
      <style:text-properties fo:color="#000000" fo:font-size="10pt" style:font-size-asian="10pt" style:font-size-complex="11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snap-to-layout-grid="false" fo:text-align="justify"/>
    </style:style>
    <style:style style:name="T472" style:parent-style-name="DefaultParagraphFont" style:family="text">
      <style:text-properties fo:color="#000000" fo:font-size="10pt" style:font-size-asian="10pt" style:font-size-complex="11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fo:text-indent="0.0347in"/>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align="justify"/>
    </style:style>
    <style:style style:name="T478" style:parent-style-name="DefaultParagraphFont" style:family="text">
      <style:text-properties fo:color="#000000" fo:font-size="10pt" style:font-size-asian="10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snap-to-layout-grid="false" fo:text-align="justify" fo:text-indent="0.0347in"/>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justify" fo:text-indent="0.0347in"/>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snap-to-layout-grid="false" fo:text-align="justify"/>
    </style:style>
    <style:style style:name="T486" style:parent-style-name="DefaultParagraphFont" style:family="text">
      <style:text-properties fo:color="#000000" fo:font-size="10pt" style:font-size-asian="10pt" style:font-size-complex="11pt"/>
    </style:style>
    <style:style style:name="T487" style:parent-style-name="DefaultParagraphFont" style:family="text">
      <style:text-properties fo:color="#000000" fo:font-size="10pt" style:font-size-asian="10pt" style:font-size-complex="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fo:text-align="justify" fo:text-indent="0.0347in"/>
      <style:text-properties fo:color="#000000"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fo:text-align="justify" fo:text-indent="0.0347in"/>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fo:text-align="justify"/>
    </style:style>
    <style:style style:name="T495" style:parent-style-name="DefaultParagraphFont" style:family="text">
      <style:text-properties fo:color="#000000" fo:font-size="10pt" style:font-size-asian="10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fo:text-indent="0.0347in"/>
      <style:text-properties fo:color="#000000"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fo:text-align="justify" fo:text-indent="0.0347in"/>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fo:text-align="justify"/>
    </style:style>
    <style:style style:name="T503" style:parent-style-name="DefaultParagraphFont" style:family="text">
      <style:text-properties fo:color="#000000" fo:font-size="10pt" style:font-size-asian="10pt"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fo:text-align="justify" fo:text-indent="0.0347in"/>
      <style:text-properties fo:color="#000000"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fo:text-align="justify" fo:text-indent="0.0347in"/>
      <style:text-properties fo:color="#000000"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fo:text-align="justify"/>
    </style:style>
    <style:style style:name="T511" style:parent-style-name="DefaultParagraphFont" style:family="text">
      <style:text-properties fo:color="#000000" fo:font-size="10pt" style:font-size-asian="10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fo:text-align="justify" fo:text-indent="0.0347in"/>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snap-to-layout-grid="false" fo:text-align="justify" fo:text-indent="0.0347in"/>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fo:text-align="justify"/>
    </style:style>
    <style:style style:name="T519" style:parent-style-name="DefaultParagraphFont" style:family="text">
      <style:text-properties fo:color="#000000" fo:font-size="10pt" style:font-size-asian="10pt" style:font-size-complex="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snap-to-layout-grid="false" fo:text-align="justify" fo:text-indent="0.0347in"/>
      <style:text-properties fo:color="#000000"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fo:text-align="justify" fo:text-indent="0.0347in"/>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fo:text-align="justify"/>
    </style:style>
    <style:style style:name="T527" style:parent-style-name="DefaultParagraphFont" style:family="text">
      <style:text-properties fo:color="#000000" fo:font-size="10pt" style:font-size-asian="10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snap-to-layout-grid="false" fo:text-align="justify" fo:text-indent="0.0347in"/>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snap-to-layout-grid="false" fo:text-align="justify" fo:text-indent="0.0347in"/>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fo:text-align="justify"/>
    </style:style>
    <style:style style:name="T535" style:parent-style-name="DefaultParagraphFont" style:family="text">
      <style:text-properties fo:color="#000000" fo:font-size="10pt" style:font-size-asian="10pt"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fo:text-align="justify" fo:text-indent="0.0347in"/>
      <style:text-properties fo:color="#000000" fo:font-size="10pt" style:font-size-asian="10pt"/>
    </style:style>
    <style:style style:name="TableRow538" style:family="table-row">
      <style:table-row-properties/>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fo:text-indent="0.0347in"/>
      <style:text-properties fo:color="#000000"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fo:text-indent="0.0347in"/>
      <style:text-properties fo:color="#000000" fo:font-size="10pt" style:font-size-asian="10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fo:text-indent="0.0347in"/>
      <style:text-properties fo:color="#000000" fo:font-size="10pt" style:font-size-asian="10pt"/>
    </style:style>
    <style:style style:name="TableRow545" style:family="table-row">
      <style:table-row-propertie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style:snap-to-layout-grid="false" fo:text-align="justify"/>
    </style:style>
    <style:style style:name="T548" style:parent-style-name="DefaultParagraphFont" style:family="text">
      <style:text-properties fo:color="#000000" fo:font-size="10pt" style:font-size-asian="10pt" style:font-size-complex="11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style:snap-to-layout-grid="false" fo:text-align="justify"/>
    </style:style>
    <style:style style:name="T551" style:parent-style-name="DefaultParagraphFont" style:family="text">
      <style:text-properties fo:color="#000000" fo:font-size="10pt" style:font-size-asian="10pt" style:font-size-complex="11pt"/>
    </style:style>
    <style:style style:name="T552" style:parent-style-name="DefaultParagraphFont" style:family="text">
      <style:text-properties fo:color="#000000" fo:font-size="10pt" style:font-size-asian="10pt" style:font-size-complex="11p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style:snap-to-layout-grid="false" fo:text-align="justify"/>
    </style:style>
    <style:style style:name="T555" style:parent-style-name="DefaultParagraphFont" style:family="text">
      <style:text-properties fo:color="#000000" fo:font-size="10pt" style:font-size-asian="10pt" style:font-size-complex="11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fo:text-align="justify" fo:text-indent="0.0347in"/>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snap-to-layout-grid="false" fo:text-align="justify"/>
    </style:style>
    <style:style style:name="T561" style:parent-style-name="DefaultParagraphFont" style:family="text">
      <style:text-properties fo:color="#000000" fo:font-size="10pt" style:font-size-asian="10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fo:text-align="justify" fo:text-indent="0.0347in"/>
      <style:text-properties fo:color="#000000"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fo:text-align="justify" fo:text-indent="0.0347in"/>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fo:text-align="justify"/>
    </style:style>
    <style:style style:name="T569" style:parent-style-name="DefaultParagraphFont" style:family="text">
      <style:text-properties fo:color="#000000" fo:font-size="10pt" style:font-size-asian="10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fo:text-align="justify" fo:text-indent="0.0347in"/>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snap-to-layout-grid="false" fo:text-align="justify" fo:text-indent="0.0347in"/>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fo:text-align="justify"/>
    </style:style>
    <style:style style:name="T577" style:parent-style-name="DefaultParagraphFont" style:family="text">
      <style:text-properties fo:color="#000000" fo:font-size="10pt" style:font-size-asian="10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fo:text-align="justify" fo:text-indent="0.0347in"/>
      <style:text-properties fo:color="#000000"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fo:text-align="justify" fo:text-indent="0.0347in"/>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snap-to-layout-grid="false" fo:text-align="justify"/>
    </style:style>
    <style:style style:name="T585" style:parent-style-name="DefaultParagraphFont" style:family="text">
      <style:text-properties fo:color="#000000" fo:font-size="10pt" style:font-size-asian="10pt"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snap-to-layout-grid="false" fo:text-align="justify" fo:text-indent="0.0347in"/>
      <style:text-properties fo:color="#000000" fo:font-size="10pt" style:font-size-asian="10pt"/>
    </style:style>
    <style:style style:name="TableRow588" style:family="table-row">
      <style:table-row-properties/>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style:snap-to-layout-grid="false" fo:text-align="justify" fo:text-indent="0.0347in"/>
      <style:text-properties fo:color="#000000" fo:font-size="10pt" style:font-size-asian="10pt"/>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style:snap-to-layout-grid="false" fo:text-align="justify" fo:text-indent="0.0347in"/>
      <style:text-properties fo:color="#000000"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style:snap-to-layout-grid="false" fo:text-align="justify"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style:snap-to-layout-grid="false" fo:text-align="justify"/>
    </style:style>
    <style:style style:name="T598" style:parent-style-name="DefaultParagraphFont" style:family="text">
      <style:text-properties fo:color="#000000" fo:font-size="10pt" style:font-size-asian="10pt" style:font-size-complex="11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style:snap-to-layout-grid="false" fo:text-align="justify"/>
    </style:style>
    <style:style style:name="T601" style:parent-style-name="DefaultParagraphFont" style:family="text">
      <style:text-properties fo:color="#000000" fo:font-size="10pt" style:font-size-asian="10pt" style:font-size-complex="11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style:snap-to-layout-grid="false" fo:text-align="justify"/>
    </style:style>
    <style:style style:name="T604" style:parent-style-name="DefaultParagraphFont" style:family="text">
      <style:text-properties fo:color="#000000" fo:font-size="10pt" style:font-size-asian="10pt" style:font-size-complex="11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fo:text-align="justify" fo:text-indent="0.0347in"/>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fo:text-align="justify"/>
    </style:style>
    <style:style style:name="T610" style:parent-style-name="DefaultParagraphFont" style:family="text">
      <style:text-properties fo:color="#000000" fo:font-size="10pt" style:font-size-asian="10pt" style:font-size-complex="11pt"/>
    </style:style>
    <style:style style:name="T611" style:parent-style-name="DefaultParagraphFont" style:family="text">
      <style:text-properties fo:color="#000000" fo:font-size="10pt" style:font-size-asian="10pt" style:font-size-complex="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align="justify" fo:text-indent="0.0347in"/>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align="justify" fo:text-indent="0.0347in"/>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fo:text-align="justify"/>
    </style:style>
    <style:style style:name="T619" style:parent-style-name="DefaultParagraphFont" style:family="text">
      <style:text-properties fo:color="#000000" fo:font-size="10pt" style:font-size-asian="10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fo:text-align="justify" fo:text-indent="0.0347in"/>
      <style:text-properties fo:color="#000000"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fo:text-align="justify" fo:text-indent="0.0347in"/>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fo:text-align="justify"/>
    </style:style>
    <style:style style:name="T627" style:parent-style-name="DefaultParagraphFont" style:family="text">
      <style:text-properties fo:color="#000000" fo:font-size="10pt" style:font-size-asian="10pt"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fo:text-align="justify" fo:text-indent="0.0347in"/>
      <style:text-properties fo:color="#000000"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fo:text-align="justify" fo:text-indent="0.0347in"/>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fo:text-align="justify"/>
    </style:style>
    <style:style style:name="T635" style:parent-style-name="DefaultParagraphFont" style:family="text">
      <style:text-properties fo:color="#000000" fo:font-size="10pt" style:font-size-asian="10pt"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fo:text-align="justify" fo:text-indent="0.0347in"/>
      <style:text-properties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fo:text-align="justify" fo:text-indent="0.0347in"/>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fo:text-align="justify"/>
    </style:style>
    <style:style style:name="T643" style:parent-style-name="DefaultParagraphFont" style:family="text">
      <style:text-properties fo:color="#000000" fo:font-size="10pt" style:font-size-asian="10pt" style:font-size-complex="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fo:text-align="justify" fo:text-indent="0.0347in"/>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fo:text-align="justify" fo:text-indent="0.0347in"/>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snap-to-layout-grid="false" fo:text-align="justify"/>
    </style:style>
    <style:style style:name="T651" style:parent-style-name="DefaultParagraphFont" style:family="text">
      <style:text-properties fo:color="#000000" fo:font-size="10pt" style:font-size-asian="10pt" style:font-size-complex="11pt"/>
    </style:style>
    <style:style style:name="T652" style:parent-style-name="DefaultParagraphFont" style:family="text">
      <style:text-properties fo:color="#000000" fo:font-size="10pt" style:font-size-asian="10pt"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text-align="justify" fo:text-indent="0.0347in"/>
      <style:text-properties fo:color="#000000" fo:font-size="10pt" style:font-size-asian="10pt"/>
    </style:style>
    <style:style style:name="P655" style:parent-style-name="Normal" style:family="paragraph">
      <style:paragraph-properties fo:text-align="justify" fo:text-indent="0.4923in"/>
      <style:text-properties fo:color="#000000"/>
    </style:style>
    <style:style style:name="TableColumn657" style:family="table-column">
      <style:table-column-properties style:column-width="6.843in"/>
    </style:style>
    <style:style style:name="Table656" style:family="table">
      <style:table-properties style:width="6.843in" fo:margin-left="0in" table:align="left"/>
    </style:style>
    <style:style style:name="TableRow658" style:family="table-row">
      <style:table-row-properties/>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color="#000000" style:text-position="super 6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style:snap-to-layout-grid="false" fo:text-align="justify" fo:text-indent="0.4923in"/>
      <style:text-properties fo:color="#000000"/>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style:snap-to-layout-grid="false" fo:text-align="justify" fo:text-indent="0.4923in"/>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font-weight="bold" style:font-weight-asian="bold" style:font-weight-complex="bold" fo:color="#000000" style:font-size-complex="11pt"/>
    </style:style>
    <style:style style:name="T693" style:parent-style-name="DefaultParagraphFont" style:family="text">
      <style:text-properties fo:font-weight="bold" style:font-weight-asian="bold" style:font-weight-complex="bold" fo:color="#000000" style:font-size-complex="11pt"/>
    </style:style>
    <style:style style:name="P694" style:parent-style-name="Normal" style:family="paragraph">
      <style:paragraph-properties style:snap-to-layout-grid="false" fo:text-align="justify" fo:text-indent="0.4923in"/>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font-weight="bold" style:font-weight-asian="bold" style:font-weight-complex="bold"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fo:font-weight="bold" style:font-weight-asian="bold" style:font-weight-complex="bold" fo:color="#000000" style:font-size-complex="11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font-weight="bold" style:font-weight-asian="bold" style:font-weight-complex="bold" fo:color="#000000" style:font-size-complex="11pt"/>
    </style:style>
    <style:style style:name="T738" style:parent-style-name="DefaultParagraphFont" style:family="text">
      <style:text-properties fo:font-style="italic" style:font-style-asian="italic" style:font-style-complex="italic" fo:color="#000000" style:font-size-complex="11pt"/>
    </style:style>
    <style:style style:name="P739" style:parent-style-name="Normal" style:family="paragraph">
      <style:paragraph-properties style:snap-to-layout-grid="false" fo:text-align="justify" fo:text-indent="0.4923in"/>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style:snap-to-layout-grid="false" fo:text-align="justify" fo:text-indent="0.4923in"/>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1pt"/>
    </style:style>
    <style:style style:name="P768" style:parent-style-name="Normal" style:family="paragraph">
      <style:paragraph-properties style:snap-to-layout-grid="false" fo:text-align="justify" fo:text-indent="0.4923in"/>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font-weight="bold" style:font-weight-asian="bold" style:font-weight-complex="bold" fo:color="#000000" style:font-size-complex="11pt"/>
    </style:style>
    <style:style style:name="T771" style:parent-style-name="DefaultParagraphFont" style:family="text">
      <style:text-properties fo:font-weight="bold" style:font-weight-asian="bold" style:font-weight-complex="bold"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font-weight="bold" style:font-weight-asian="bold" style:font-weight-complex="bold"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font-style="italic" style:font-style-asian="italic" style:font-style-complex="italic"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font-style="italic" style:font-style-asian="italic" style:font-style-complex="italic" fo:color="#000000" style:font-size-complex="11pt"/>
    </style:style>
    <style:style style:name="T785" style:parent-style-name="DefaultParagraphFont" style:family="text">
      <style:text-properties fo:font-style="italic" style:font-style-asian="italic" style:font-style-complex="italic"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font-style="italic" style:font-style-asian="italic" style:font-style-complex="italic"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font-style="italic" style:font-style-asian="italic" style:font-style-complex="italic"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font-style="italic" style:font-style-asian="italic" style:font-style-complex="italic"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style="italic" style:font-style-asian="italic" style:font-style-complex="italic"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font-style="italic" style:font-style-asian="italic" style:font-style-complex="italic"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font-style="italic" style:font-style-asian="italic" style:font-style-complex="italic" fo:color="#000000" style:font-size-complex="11pt"/>
    </style:style>
    <style:style style:name="T812" style:parent-style-name="DefaultParagraphFont" style:family="text">
      <style:text-properties fo:font-style="italic" style:font-style-asian="italic" style:font-style-complex="italic"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style:snap-to-layout-grid="false" fo:text-align="justify" fo:text-indent="0.4923in"/>
      <style:text-properties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font-style="italic" style:font-style-asian="italic" style:font-style-complex="italic"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font-style="italic" style:font-style-asian="italic" style:font-style-complex="italic"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font-style="italic" style:font-style-asian="italic" style:font-style-complex="italic"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font-weight="bold" style:font-weight-asian="bold" style:font-weight-complex="bold"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font-weight="bold" style:font-weight-asian="bold" style:font-weight-complex="bold"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font-style="italic" style:font-style-asian="italic" style:font-style-complex="italic" fo:color="#000000" style:font-size-complex="11pt"/>
    </style:style>
    <style:style style:name="T857" style:parent-style-name="DefaultParagraphFont" style:family="text">
      <style:text-properties fo:font-style="italic" style:font-style-asian="italic" style:font-style-complex="italic"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font-style="italic" style:font-style-asian="italic" style:font-style-complex="italic"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font-style="italic" style:font-style-asian="italic" style:font-style-complex="italic"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font-style="italic" style:font-style-asian="italic" style:font-style-complex="italic"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font-style="italic" style:font-style-asian="italic" style:font-style-complex="italic"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font-weight="bold" style:font-weight-asian="bold" style:font-weight-complex="bold" fo:color="#000000" style:font-size-complex="11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font-style="italic" style:font-style-asian="italic" style:font-style-complex="italic"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style="italic" style:font-style-asian="italic" style:font-style-complex="italic"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font-style="italic" style:font-style-asian="italic" style:font-style-complex="italic"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font-style="italic" style:font-style-asian="italic" style:font-style-complex="italic"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font-style="italic" style:font-style-asian="italic" style:font-style-complex="italic"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style="italic" style:font-style-asian="italic" style:font-style-complex="italic"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font-style="italic" style:font-style-asian="italic" style:font-style-complex="italic"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font-style="italic" style:font-style-asian="italic" style:font-style-complex="italic"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font-style="italic" style:font-style-asian="italic" style:font-style-complex="italic"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font-style="italic" style:font-style-asian="italic" style:font-style-complex="italic"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fo:text-indent="0.4923in"/>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font-style="italic" style:font-style-asian="italic" style:font-style-complex="italic"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font-style="italic" style:font-style-asian="italic" style:font-style-complex="italic" fo:color="#000000" style:font-size-complex="11pt"/>
    </style:style>
    <style:style style:name="T932" style:parent-style-name="DefaultParagraphFont" style:family="text">
      <style:text-properties fo:font-style="italic" style:font-style-asian="italic" style:font-style-complex="italic"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font-style="italic" style:font-style-asian="italic" style:font-style-complex="italic"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font-style="italic" style:font-style-asian="italic" style:font-style-complex="italic"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style:snap-to-layout-grid="false" fo:text-align="justify" fo:text-indent="0.4923in"/>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font-weight="bold" style:font-weight-asian="bold" style:font-weight-complex="bold" fo:color="#000000" style:font-size-complex="11pt"/>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font-style="italic" style:font-style-asian="italic" style:font-style-complex="italic"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font-style="italic" style:font-style-asian="italic" style:font-style-complex="italic"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font-style="italic" style:font-style-asian="italic" style:font-style-complex="italic"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font-style="italic" style:font-style-asian="italic" style:font-style-complex="italic"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font-style="italic" style:font-style-asian="italic" style:font-style-complex="italic" fo:color="#000000" style:font-size-complex="11pt"/>
    </style:style>
    <style:style style:name="T963" style:parent-style-name="DefaultParagraphFont" style:family="text">
      <style:text-properties fo:font-style="italic" style:font-style-asian="italic" style:font-style-complex="italic" fo:color="#000000" style:font-size-complex="11pt"/>
    </style:style>
    <style:style style:name="T964" style:parent-style-name="DefaultParagraphFont" style:family="text">
      <style:text-properties fo:font-weight="bold" style:font-weight-asian="bold" style:font-weight-complex="bold"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font-style="italic" style:font-style-asian="italic" style:font-style-complex="italic"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font-style="italic" style:font-style-asian="italic" style:font-style-complex="italic"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text-position="super 62.5%"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font-style="italic" style:font-style-asian="italic" style:font-style-complex="italic"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text-position="super 62.5%"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text-position="super 62.5%"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text-position="super 62.5%"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font-style="italic" style:font-style-asian="italic" style:font-style-complex="italic" fo:color="#000000" style:font-size-complex="11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style:snap-to-layout-grid="false" fo:text-align="justify" fo:text-indent="0.4923in"/>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font-style="italic" style:font-style-asian="italic" style:font-style-complex="italic"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font-style="italic" style:font-style-asian="italic" style:font-style-complex="italic"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font-style="italic" style:font-style-asian="italic" style:font-style-complex="italic"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font-style="italic" style:font-style-asian="italic" style:font-style-complex="italic" fo:color="#000000" style:font-size-complex="11pt"/>
    </style:style>
    <style:style style:name="T1026" style:parent-style-name="DefaultParagraphFont" style:family="text">
      <style:text-properties fo:font-style="italic" style:font-style-asian="italic" style:font-style-complex="italic"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font-style="italic" style:font-style-asian="italic" style:font-style-complex="italic"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font-style="italic" style:font-style-asian="italic" style:font-style-complex="italic"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snap-to-layout-grid="false" fo:text-align="justify" fo:text-indent="0.4923in"/>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font-style="italic" style:font-style-asian="italic" style:font-style-complex="italic"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font-style="italic" style:font-style-asian="italic" style:font-style-complex="italic"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font-weight="bold" style:font-weight-asian="bold" style:font-weight-complex="bold" fo:color="#000000" style:font-size-complex="11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font-style="italic" style:font-style-asian="italic" style:font-style-complex="italic"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font-style="italic" style:font-style-asian="italic" style:font-style-complex="italic"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style:snap-to-layout-grid="false" fo:text-align="justify" fo:text-indent="0.4923in"/>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font-weight="bold" style:font-weight-asian="bold" style:font-weight-complex="bold"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font-style="italic" style:font-style-asian="italic" style:font-style-complex="italic"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font-weight="bold" style:font-weight-asian="bold" style:font-weight-complex="bold"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font-style="italic" style:font-style-asian="italic" style:font-style-complex="italic"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font-style="italic" style:font-style-asian="italic" style:font-style-complex="italic"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font-style="italic" style:font-style-asian="italic" style:font-style-complex="italic"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font-style="italic" style:font-style-asian="italic" style:font-style-complex="italic"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font-style="italic" style:font-style-asian="italic" style:font-style-complex="italic"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font-style="italic" style:font-style-asian="italic" style:font-style-complex="italic"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font-style="italic" style:font-style-asian="italic" style:font-style-complex="italic"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font-style="italic" style:font-style-asian="italic" style:font-style-complex="italic"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font-style="italic" style:font-style-asian="italic" style:font-style-complex="italic"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style:snap-to-layout-grid="false" fo:text-align="justify" fo:text-indent="0.4923in"/>
      <style:text-properties fo:color="#000000"/>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font-style="italic" style:font-style-asian="italic" style:font-style-complex="italic"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font-style="italic" style:font-style-asian="italic" style:font-style-complex="italic"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font-style="italic" style:font-style-asian="italic" style:font-style-complex="italic"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font-style="italic" style:font-style-asian="italic" style:font-style-complex="italic"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font-style="italic" style:font-style-asian="italic" style:font-style-complex="italic" fo:color="#000000" style:font-size-complex="11pt"/>
    </style:style>
    <style:style style:name="P1136" style:parent-style-name="Normal" style:family="paragraph">
      <style:paragraph-properties style:snap-to-layout-grid="false" fo:text-align="justify" fo:text-indent="0.4923in"/>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font-weight="bold" style:font-weight-asian="bold" style:font-weight-complex="bold" fo:color="#000000" style:font-size-complex="11pt"/>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font-style="italic" style:font-style-asian="italic" style:font-style-complex="italic"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font-style="italic" style:font-style-asian="italic" style:font-style-complex="italic"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font-style="italic" style:font-style-asian="italic" style:font-style-complex="italic"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font-style="italic" style:font-style-asian="italic" style:font-style-complex="italic"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font-style="italic" style:font-style-asian="italic" style:font-style-complex="italic"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font-style="italic" style:font-style-asian="italic" style:font-style-complex="italic"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font-style="italic" style:font-style-asian="italic" style:font-style-complex="italic"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font-style="italic" style:font-style-asian="italic" style:font-style-complex="italic"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font-style="italic" style:font-style-asian="italic" style:font-style-complex="italic"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font-style="italic" style:font-style-asian="italic" style:font-style-complex="italic"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font-style="italic" style:font-style-asian="italic" style:font-style-complex="italic"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font-style="italic" style:font-style-asian="italic" style:font-style-complex="italic"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font-style="italic" style:font-style-asian="italic" style:font-style-complex="italic"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snap-to-layout-grid="false" fo:text-align="justify" fo:text-indent="0.4923in"/>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font-style="italic" style:font-style-asian="italic" style:font-style-complex="italic"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font-style="italic" style:font-style-asian="italic" style:font-style-complex="italic" fo:color="#000000" style:font-size-complex="11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font-style="italic" style:font-style-asian="italic" style:font-style-complex="italic"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text-position="super 62.5%"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font-style="italic" style:font-style-asian="italic" style:font-style-complex="italic"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font-style="italic" style:font-style-asian="italic" style:font-style-complex="italic"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font-style="italic" style:font-style-asian="italic" style:font-style-complex="italic"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font-style="italic" style:font-style-asian="italic" style:font-style-complex="italic" fo:color="#000000" style:font-size-complex="11pt"/>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font-size-complex="11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style:snap-to-layout-grid="false" fo:text-align="justify" fo:text-indent="0.4923in"/>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font-style="italic" style:font-style-asian="italic" style:font-style-complex="italic"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font-style="italic" style:font-style-asian="italic" style:font-style-complex="italic" fo:color="#000000" style:font-size-complex="11pt"/>
    </style:style>
    <style:style style:name="T1263" style:parent-style-name="DefaultParagraphFont" style:family="text">
      <style:text-properties fo:font-style="italic" style:font-style-asian="italic" style:font-style-complex="italic"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text-properties fo:color="#000000"/>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font-style="italic" style:font-style-asian="italic" style:font-style-complex="italic"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font-style="italic" style:font-style-asian="italic" style:font-style-complex="italic"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font-style="italic" style:font-style-asian="italic" style:font-style-complex="italic"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font-style="italic" style:font-style-asian="italic" style:font-style-complex="italic"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font-style="italic" style:font-style-asian="italic" style:font-style-complex="italic"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style:snap-to-layout-grid="false" fo:text-align="justify" fo:text-indent="0.4923in"/>
    </style:style>
    <style:style style:name="P1293" style:parent-style-name="Normal" style:family="paragraph">
      <style:paragraph-properties style:snap-to-layout-grid="false" fo:text-align="justify" fo:text-indent="0.4923in"/>
    </style:style>
    <style:style style:name="T1294" style:parent-style-name="DefaultParagraphFont" style:family="text">
      <style:text-properties fo:font-weight="bold" style:font-weight-asian="bold" style:font-weight-complex="bold" fo:color="#000000" style:font-size-complex="11p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font-style="italic" style:font-style-asian="italic" style:font-style-complex="italic"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font-style="italic" style:font-style-asian="italic" style:font-style-complex="italic"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font-style="italic" style:font-style-asian="italic" style:font-style-complex="italic"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text-position="super 62.5%"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style:snap-to-layout-grid="false" fo:text-align="justify" fo:text-indent="0.4923in"/>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font-weight="bold" style:font-weight-asian="bold" style:font-weight-complex="bold" fo:color="#000000" style:font-size-complex="11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font-style="italic" style:font-style-asian="italic" style:font-style-complex="italic"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font-style="italic" style:font-style-asian="italic" style:font-style-complex="italic"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font-style="italic" style:font-style-asian="italic" style:font-style-complex="italic" fo:color="#000000" style:font-size-complex="11pt"/>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font-style="italic" style:font-style-asian="italic" style:font-style-complex="italic"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text-position="super 62.5%"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text-position="super 62.5%"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font-style="italic" style:font-style-asian="italic" style:font-style-complex="italic"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font-style="italic" style:font-style-asian="italic" style:font-style-complex="italic"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font-style="italic" style:font-style-asian="italic" style:font-style-complex="italic"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font-style="italic" style:font-style-asian="italic" style:font-style-complex="italic"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text-position="super 62.5%"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font-weight="bold" style:font-weight-asian="bold" style:font-weight-complex="bold" fo:color="#000000" style:font-size-complex="11p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font-style="italic" style:font-style-asian="italic" style:font-style-complex="italic"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style:snap-to-layout-grid="false" fo:text-align="justify" fo:text-indent="0.4923in"/>
    </style:style>
    <style:style style:name="T1357" style:parent-style-name="DefaultParagraphFont" style:family="text">
      <style:text-properties fo:font-style="italic" style:font-style-asian="italic" style:font-style-complex="italic"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fo:font-style="italic" style:font-style-asian="italic" style:font-style-complex="italic"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font-style="italic" style:font-style-asian="italic" style:font-style-complex="italic" fo:color="#000000" style:font-size-complex="11pt"/>
    </style:style>
    <style:style style:name="P1364" style:parent-style-name="Normal" style:family="paragraph">
      <style:paragraph-properties style:snap-to-layout-grid="false" fo:text-align="justify" fo:text-indent="0.4923in"/>
    </style:style>
    <style:style style:name="T1365" style:parent-style-name="DefaultParagraphFont" style:family="text">
      <style:text-properties fo:font-style="italic" style:font-style-asian="italic" style:font-style-complex="italic" fo:color="#000000" style:font-size-complex="11pt"/>
    </style:style>
    <style:style style:name="T1366" style:parent-style-name="DefaultParagraphFont" style:family="text">
      <style:text-properties fo:font-style="italic" style:font-style-asian="italic" style:font-style-complex="italic"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font-style="italic" style:font-style-asian="italic" style:font-style-complex="italic"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style:snap-to-layout-grid="false" fo:text-align="justify" fo:text-indent="0.4923in"/>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font-weight="bold" style:font-weight-asian="bold" style:font-weight-complex="bold" fo:color="#000000" style:font-size-complex="11p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font-style="italic" style:font-style-asian="italic" style:font-style-complex="italic" fo:color="#000000" style:font-size-complex="11pt"/>
    </style:style>
    <style:style style:name="T1376" style:parent-style-name="DefaultParagraphFont" style:family="text">
      <style:text-properties fo:font-style="italic" style:font-style-asian="italic" style:font-style-complex="italic"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style:snap-to-layout-grid="false" fo:text-align="justify" fo:text-indent="0.4923in"/>
    </style:style>
    <style:style style:name="T1379" style:parent-style-name="DefaultParagraphFont" style:family="text">
      <style:text-properties fo:font-style="italic" style:font-style-asian="italic" style:font-style-complex="italic"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11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font-style="italic" style:font-style-asian="italic" style:font-style-complex="italic"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text-properties fo:color="#000000"/>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font-style="italic" style:font-style-asian="italic" style:font-style-complex="italic"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font-style="italic" style:font-style-asian="italic" style:font-style-complex="italic"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font-style="italic" style:font-style-asian="italic" style:font-style-complex="italic"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11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11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font-size-complex="11p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font-style="italic" style:font-style-asian="italic" style:font-style-complex="italic"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font-style="italic" style:font-style-asian="italic" style:font-style-complex="italic" fo:color="#000000" style:font-size-complex="11pt"/>
    </style:style>
    <style:style style:name="T1428" style:parent-style-name="DefaultParagraphFont" style:family="text">
      <style:text-properties fo:font-style="italic" style:font-style-asian="italic" style:font-style-complex="italic"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font-size-complex="11pt"/>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font-style="italic" style:font-style-asian="italic" style:font-style-complex="italic" fo:color="#000000" style:font-size-complex="11pt"/>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font-style="italic" style:font-style-asian="italic" style:font-style-complex="italic"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text-properties fo:color="#000000"/>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font-style="italic" style:font-style-asian="italic" style:font-style-complex="italic" fo:color="#000000" style:font-size-complex="11pt"/>
    </style:style>
    <style:style style:name="T1462" style:parent-style-name="DefaultParagraphFont" style:family="text">
      <style:text-properties fo:font-style="italic" style:font-style-asian="italic" style:font-style-complex="italic"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font-style="italic" style:font-style-asian="italic" style:font-style-complex="italic"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font-style="italic" style:font-style-asian="italic" style:font-style-complex="italic"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font-size-complex="11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style:snap-to-layout-grid="false" fo:text-align="justify" fo:text-indent="0.4923in"/>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font-weight="bold" style:font-weight-asian="bold" style:font-weight-complex="bold" fo:color="#000000" style:font-size-complex="11p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font-style="italic" style:font-style-asian="italic" style:font-style-complex="italic"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font-style="italic" style:font-style-asian="italic" style:font-style-complex="italic"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style:snap-to-layout-grid="false" fo:text-align="justify" fo:text-indent="0.4923in"/>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font-weight="bold" style:font-weight-asian="bold" style:font-weight-complex="bold" fo:color="#000000" style:font-size-complex="11p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font-style="italic" style:font-style-asian="italic" style:font-style-complex="italic"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font-style="italic" style:font-style-asian="italic" style:font-style-complex="italic"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font-style="italic" style:font-style-asian="italic" style:font-style-complex="italic"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style:snap-to-layout-grid="false" fo:text-align="justify" fo:text-indent="0.4923in"/>
    </style:style>
    <style:style style:name="T1503" style:parent-style-name="DefaultParagraphFont" style:family="text">
      <style:text-properties fo:font-style="italic" style:font-style-asian="italic" style:font-style-complex="italic"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style:snap-to-layout-grid="false" fo:text-align="justify" fo:text-indent="0.4923in"/>
    </style:style>
    <style:style style:name="T1507" style:parent-style-name="DefaultParagraphFont" style:family="text">
      <style:text-properties fo:font-style="italic" style:font-style-asian="italic" style:font-style-complex="italic"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font-size-complex="11pt"/>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11pt"/>
    </style:style>
    <style:style style:name="P1514" style:parent-style-name="Normal" style:family="paragraph">
      <style:paragraph-properties style:snap-to-layout-grid="false"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style:snap-to-layout-grid="false" fo:text-align="justify" fo:text-indent="0.4923in"/>
      <style:text-properties fo:color="#000000"/>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font-style="italic" style:font-style-asian="italic" style:font-style-complex="italic" fo:color="#000000" style:font-size-complex="11p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font-style="italic" style:font-style-asian="italic" style:font-style-complex="italic" fo:color="#000000" style:font-size-complex="11pt"/>
    </style:style>
    <style:style style:name="T1526" style:parent-style-name="DefaultParagraphFont" style:family="text">
      <style:text-properties fo:font-style="italic" style:font-style-asian="italic" style:font-style-complex="italic" fo:color="#000000" style:font-size-complex="11p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font-style="italic" style:font-style-asian="italic" style:font-style-complex="italic" fo:color="#000000" style:font-size-complex="11pt"/>
    </style:style>
    <style:style style:name="T15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font-style="italic" style:font-style-asian="italic" style:font-style-complex="italic"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font-style="italic" style:font-style-asian="italic" style:font-style-complex="italic"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font-style="italic" style:font-style-asian="italic" style:font-style-complex="italic"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font-style="italic" style:font-style-asian="italic" style:font-style-complex="italic" fo:color="#000000" style:font-size-complex="11pt"/>
    </style:style>
    <style:style style:name="T1542" style:parent-style-name="DefaultParagraphFont" style:family="text">
      <style:text-properties fo:font-style="italic" style:font-style-asian="italic" style:font-style-complex="italic"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text-position="super 62.5%"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font-style="italic" style:font-style-asian="italic" style:font-style-complex="italic"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style:snap-to-layout-grid="false" fo:text-align="justify" fo:text-indent="0.4923in"/>
      <style:text-properties fo:color="#000000"/>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font-style="italic" style:font-style-asian="italic" style:font-style-complex="italic"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font-style="italic" style:font-style-asian="italic" style:font-style-complex="italic"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justify" fo:text-indent="0.4923in"/>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font-weight="bold" style:font-weight-asian="bold" style:font-weight-complex="bold" fo:color="#000000" style:font-size-complex="11p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font-style="italic" style:font-style-asian="italic" style:font-style-complex="italic"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font-style="italic" style:font-style-asian="italic" style:font-style-complex="italic"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font-style="italic" style:font-style-asian="italic" style:font-style-complex="italic"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font-style="italic" style:font-style-asian="italic" style:font-style-complex="italic" fo:color="#000000" style:font-size-complex="11pt"/>
    </style:style>
    <style:style style:name="T1583" style:parent-style-name="DefaultParagraphFont" style:family="text">
      <style:text-properties fo:font-style="italic" style:font-style-asian="italic" style:font-style-complex="italic" fo:color="#000000" style:font-size-complex="11pt"/>
    </style:style>
    <style:style style:name="T1584" style:parent-style-name="DefaultParagraphFont" style:family="text">
      <style:text-properties fo:color="#000000" style:font-size-complex="11pt"/>
    </style:style>
    <style:style style:name="T1585" style:parent-style-name="DefaultParagraphFont" style:family="text">
      <style:text-properties fo:font-style="italic" style:font-style-asian="italic" style:font-style-complex="italic"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color="#000000"/>
    </style:style>
    <style:style style:name="P1590" style:parent-style-name="Normal" style:family="paragraph">
      <style:paragraph-properties style:snap-to-layout-grid="false" fo:text-align="justify" fo:text-indent="0.4923in"/>
      <style:text-properties fo:color="#000000"/>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font-style="italic" style:font-style-asian="italic" style:font-style-complex="italic"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font-style="italic" style:font-style-asian="italic" style:font-style-complex="italic"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font-style="italic" style:font-style-asian="italic" style:font-style-complex="italic"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font-style="italic" style:font-style-asian="italic" style:font-style-complex="italic" fo:color="#000000" style:font-size-complex="11pt"/>
    </style:style>
    <style:style style:name="T1602" style:parent-style-name="DefaultParagraphFont" style:family="text">
      <style:text-properties fo:font-style="italic" style:font-style-asian="italic" style:font-style-complex="italic" fo:color="#000000" style:font-size-complex="11p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font-style="italic" style:font-style-asian="italic" style:font-style-complex="italic"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font-style="italic" style:font-style-asian="italic" style:font-style-complex="italic"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style:snap-to-layout-grid="false" fo:text-align="justify" fo:text-indent="0.4923in"/>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font-weight="bold" style:font-weight-asian="bold" style:font-weight-complex="bold" fo:color="#000000" style:font-size-complex="11p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font-style="italic" style:font-style-asian="italic" style:font-style-complex="italic"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font-style="italic" style:font-style-asian="italic" style:font-style-complex="italic"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font-style="italic" style:font-style-asian="italic" style:font-style-complex="italic" fo:color="#000000" style:font-size-complex="11p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font-style="italic" style:font-style-asian="italic" style:font-style-complex="italic"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font-style="italic" style:font-style-asian="italic" style:font-style-complex="italic"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font-style="italic" style:font-style-asian="italic" style:font-style-complex="italic" fo:color="#000000" style:font-size-complex="11p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font-style="italic" style:font-style-asian="italic" style:font-style-complex="italic"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style:snap-to-layout-grid="false" fo:text-align="justify" fo:text-indent="0.4923in"/>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font-weight="bold" style:font-weight-asian="bold" style:font-weight-complex="bold" fo:color="#000000" style:font-size-complex="11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font-style="italic" style:font-style-asian="italic" style:font-style-complex="italic"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font-style="italic" style:font-style-asian="italic" style:font-style-complex="italic"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font-style="italic" style:font-style-asian="italic" style:font-style-complex="italic"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font-style="italic" style:font-style-asian="italic" style:font-style-complex="italic"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font-style="italic" style:font-style-asian="italic" style:font-style-complex="italic"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font-style="italic" style:font-style-asian="italic" style:font-style-complex="italic"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font-style="italic" style:font-style-asian="italic" style:font-style-complex="italic"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font-style="italic" style:font-style-asian="italic" style:font-style-complex="italic"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font-style="italic" style:font-style-asian="italic" style:font-style-complex="italic"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font-style="italic" style:font-style-asian="italic" style:font-style-complex="italic"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font-style="italic" style:font-style-asian="italic" style:font-style-complex="italic"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11p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text-position="super 62.5%"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text-position="super 62.5%"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text-position="super 62.5%" style:font-size-complex="11pt"/>
    </style:style>
    <style:style style:name="T1693" style:parent-style-name="DefaultParagraphFont" style:family="text">
      <style:text-properties fo:color="#000000" style:font-size-complex="11pt"/>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text-position="super 62.5%"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11pt"/>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font-style="italic" style:font-style-asian="italic" style:font-style-complex="italic" fo:color="#000000" style:font-size-complex="11pt"/>
    </style:style>
    <style:style style:name="T1704" style:parent-style-name="DefaultParagraphFont" style:family="text">
      <style:text-properties fo:font-style="italic" style:font-style-asian="italic" style:font-style-complex="italic"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font-style="italic" style:font-style-asian="italic" style:font-style-complex="italic"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style:snap-to-layout-grid="false" fo:text-align="justify" fo:text-indent="0.4923in"/>
      <style:text-properties fo:color="#000000"/>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font-style="italic" style:font-style-asian="italic" style:font-style-complex="italic"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paragraph-properties style:snap-to-layout-grid="false" fo:text-align="justify" fo:text-indent="0.4923in"/>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font-weight="bold" style:font-weight-asian="bold" style:font-weight-complex="bold" fo:color="#000000" style:font-size-complex="11pt"/>
    </style:style>
    <style:style style:name="T1722" style:parent-style-name="DefaultParagraphFont" style:family="text">
      <style:text-properties fo:font-weight="bold" style:font-weight-asian="bold" style:font-weight-complex="bold" fo:color="#000000" style:font-size-complex="11p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text-position="super 62.5%"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style:snap-to-layout-grid="false" fo:text-align="justify" fo:text-indent="0.4923in"/>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font-weight="bold" style:font-weight-asian="bold" style:font-weight-complex="bold" fo:color="#000000" style:font-size-complex="11pt"/>
    </style:style>
    <style:style style:name="T1731" style:parent-style-name="DefaultParagraphFont" style:family="text">
      <style:text-properties fo:font-weight="bold" style:font-weight-asian="bold" style:font-weight-complex="bold" fo:color="#000000" style:font-size-complex="11pt"/>
    </style:style>
    <style:style style:name="T1732" style:parent-style-name="DefaultParagraphFont" style:family="text">
      <style:text-properties fo:font-weight="bold" style:font-weight-asian="bold" style:font-weight-complex="bold" fo:color="#000000" style:text-position="super 62.5%" style:font-size-complex="11pt"/>
    </style:style>
    <style:style style:name="T1733" style:parent-style-name="DefaultParagraphFont" style:family="text">
      <style:text-properties fo:font-weight="bold" style:font-weight-asian="bold" style:font-weight-complex="bold" fo:color="#000000" style:font-size-complex="11pt"/>
    </style:style>
    <style:style style:name="T1734" style:parent-style-name="DefaultParagraphFont" style:family="text">
      <style:text-properties fo:font-weight="bold" style:font-weight-asian="bold" style:font-weight-complex="bold" fo:color="#000000" style:font-size-complex="11pt"/>
    </style:style>
    <style:style style:name="T1735" style:parent-style-name="DefaultParagraphFont" style:family="text">
      <style:text-properties fo:font-weight="bold" style:font-weight-asian="bold" style:font-weight-complex="bold" fo:color="#000000" style:font-size-complex="11p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text-position="super 62.5%" style:font-size-complex="11pt"/>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style:snap-to-layout-grid="false"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text-position="super 62.5%"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text-position="super 62.5%"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text-position="super 62.5%"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text-position="super 62.5%" style:font-size-complex="11p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11p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font-size-complex="11p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text-position="super 62.5%"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style:snap-to-layout-grid="false"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text-position="super 62.5%"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text-position="super 62.5%"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text-position="super 62.5%"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text-position="super 62.5%"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font-size-complex="11pt"/>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font-size-complex="11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text-position="super 62.5%"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text-position="super 62.5%"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text-position="super 62.5%"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style:snap-to-layout-grid="false"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text-position="super 62.5%" style:font-size-complex="11pt"/>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text-position="super 62.5%"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text-position="super 62.5%"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style:snap-to-layout-grid="false" fo:text-align="justify" fo:text-indent="0.4923in"/>
    </style:style>
    <style:style style:name="T1810" style:parent-style-name="DefaultParagraphFont" style:family="text">
      <style:text-properties fo:color="#000000" style:font-size-complex="11pt"/>
    </style:style>
    <style:style style:name="P1811" style:parent-style-name="Normal" style:family="paragraph">
      <style:paragraph-properties style:snap-to-layout-grid="false" fo:text-align="justify" fo:text-indent="0.4923in"/>
    </style:style>
    <style:style style:name="T1812" style:parent-style-name="DefaultParagraphFont" style:family="text">
      <style:text-properties fo:color="#000000" style:font-size-complex="11pt"/>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text-position="super 62.5%"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font-size-complex="11p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text-position="super 62.5%"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text-position="super 62.5%"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text-position="super 62.5%"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text-position="super 62.5%"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text-position="super 62.5%" style:font-size-complex="11pt"/>
    </style:style>
    <style:style style:name="T1831" style:parent-style-name="DefaultParagraphFont" style:family="text">
      <style:text-properties fo:color="#000000" style:font-size-complex="11pt"/>
    </style:style>
    <style:style style:name="P1832" style:parent-style-name="Normal" style:family="paragraph">
      <style:paragraph-properties style:snap-to-layout-grid="false"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text-position="super 62.5%"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style:snap-to-layout-grid="false" fo:text-align="justify" fo:text-indent="0.4923in"/>
    </style:style>
    <style:style style:name="T1837" style:parent-style-name="DefaultParagraphFont" style:family="text">
      <style:text-properties fo:color="#000000" style:font-size-complex="11pt"/>
    </style:style>
    <style:style style:name="P1838" style:parent-style-name="Normal" style:family="paragraph">
      <style:paragraph-properties style:snap-to-layout-grid="false" fo:text-align="justify" fo:text-indent="0.4923in"/>
    </style:style>
    <style:style style:name="T1839" style:parent-style-name="DefaultParagraphFont" style:family="text">
      <style:text-properties fo:color="#000000" style:font-size-complex="11pt"/>
    </style:style>
    <style:style style:name="P1840" style:parent-style-name="Normal" style:family="paragraph">
      <style:paragraph-properties style:snap-to-layout-grid="false" fo:text-align="justify" fo:text-indent="0.4923in"/>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text-position="super 62.5%"/>
    </style:style>
    <style:style style:name="T1843" style:parent-style-name="DefaultParagraphFont" style:family="text">
      <style:text-properties fo:color="#000000"/>
    </style:style>
    <style:style style:name="P1844" style:parent-style-name="Normal" style:family="paragraph">
      <style:paragraph-properties style:snap-to-layout-grid="false" fo:text-align="justify" fo:text-indent="0.4923in">
        <style:tab-stops>
          <style:tab-stop style:type="left" style:position="2.3354in"/>
        </style:tab-stops>
      </style:paragraph-properties>
    </style:style>
    <style:style style:name="T1845" style:parent-style-name="DefaultParagraphFont" style:family="text">
      <style:text-properties fo:font-weight="bold" style:font-weight-asian="bold" style:font-weight-complex="bold" fo:color="#000000" style:font-size-complex="11pt"/>
    </style:style>
    <style:style style:name="T1846" style:parent-style-name="DefaultParagraphFont" style:family="text">
      <style:text-properties fo:font-weight="bold" style:font-weight-asian="bold" style:font-weight-complex="bold" fo:color="#000000" style:font-size-complex="11pt"/>
    </style:style>
    <style:style style:name="P1847" style:parent-style-name="Normal" style:family="paragraph">
      <style:paragraph-properties style:snap-to-layout-grid="false" fo:text-align="justify" fo:text-indent="0.4923in">
        <style:tab-stops>
          <style:tab-stop style:type="left" style:position="2.3354in"/>
        </style:tab-stops>
      </style:paragraph-properties>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text-position="super 62.5%"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text-position="super 62.5%" style:font-size-complex="11pt"/>
    </style:style>
    <style:style style:name="P1854" style:parent-style-name="Normal" style:family="paragraph">
      <style:paragraph-properties style:snap-to-layout-grid="false" fo:text-align="justify" fo:text-indent="0.4923in">
        <style:tab-stops>
          <style:tab-stop style:type="left" style:position="2.3354in"/>
        </style:tab-stops>
      </style:paragraph-properties>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text-position="super 62.5%"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text-position="super 62.5%" style:font-size-complex="11pt"/>
    </style:style>
    <style:style style:name="P1860" style:parent-style-name="Normal" style:family="paragraph">
      <style:paragraph-properties style:snap-to-layout-grid="false" fo:text-align="justify" fo:text-indent="0.4923in"/>
    </style:style>
    <style:style style:name="P1861" style:parent-style-name="Normal" style:family="paragraph">
      <style:paragraph-properties style:snap-to-layout-grid="false" fo:text-align="justify" fo:text-indent="0.4923in"/>
    </style:style>
    <style:style style:name="T1862" style:parent-style-name="DefaultParagraphFont" style:family="text">
      <style:text-properties fo:font-weight="bold" style:font-weight-asian="bold" style:font-weight-complex="bold" fo:color="#000000" style:font-size-complex="11p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font-style="italic" style:font-style-asian="italic" style:font-style-complex="italic" fo:color="#000000" style:font-size-complex="11pt"/>
    </style:style>
    <style:style style:name="T1865" style:parent-style-name="DefaultParagraphFont" style:family="text">
      <style:text-properties fo:font-style="italic" style:font-style-asian="italic" style:font-style-complex="italic" fo:color="#000000" style:text-position="super 62.5%" style:font-size-complex="11pt"/>
    </style:style>
    <style:style style:name="T1866" style:parent-style-name="DefaultParagraphFont" style:family="text">
      <style:text-properties fo:font-style="italic" style:font-style-asian="italic" style:font-style-complex="italic" fo:color="#000000" style:font-size-complex="11pt"/>
    </style:style>
    <style:style style:name="T1867" style:parent-style-name="DefaultParagraphFont" style:family="text">
      <style:text-properties fo:font-style="italic" style:font-style-asian="italic" style:font-style-complex="italic" fo:color="#000000" style:text-position="super 62.5%" style:font-size-complex="11pt"/>
    </style:style>
    <style:style style:name="T1868" style:parent-style-name="DefaultParagraphFont" style:family="text">
      <style:text-properties fo:font-style="italic" style:font-style-asian="italic" style:font-style-complex="italic" fo:color="#000000" style:font-size-complex="11pt"/>
    </style:style>
    <style:style style:name="T1869" style:parent-style-name="DefaultParagraphFont" style:family="text">
      <style:text-properties fo:color="#000000" style:font-size-complex="11pt"/>
    </style:style>
    <style:style style:name="T1870" style:parent-style-name="DefaultParagraphFont" style:family="text">
      <style:text-properties fo:font-style="italic" style:font-style-asian="italic" style:font-style-complex="italic" fo:color="#000000" style:font-size-complex="11pt"/>
    </style:style>
    <style:style style:name="T1871" style:parent-style-name="DefaultParagraphFont" style:family="text">
      <style:text-properties fo:font-style="italic" style:font-style-asian="italic" style:font-style-complex="italic" fo:color="#000000" style:text-position="super 62.5%" style:font-size-complex="11pt"/>
    </style:style>
    <style:style style:name="T1872" style:parent-style-name="DefaultParagraphFont" style:family="text">
      <style:text-properties fo:font-style="italic" style:font-style-asian="italic" style:font-style-complex="italic" fo:color="#000000" style:font-size-complex="11pt"/>
    </style:style>
    <style:style style:name="T1873" style:parent-style-name="DefaultParagraphFont" style:family="text">
      <style:text-properties fo:font-style="italic" style:font-style-asian="italic" style:font-style-complex="italic" fo:color="#000000" style:text-position="super 62.5%" style:font-size-complex="11pt"/>
    </style:style>
    <style:style style:name="T1874" style:parent-style-name="DefaultParagraphFont" style:family="text">
      <style:text-properties fo:font-style="italic" style:font-style-asian="italic" style:font-style-complex="italic"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font-style="italic" style:font-style-asian="italic" style:font-style-complex="italic" fo:color="#000000" style:font-size-complex="11pt"/>
    </style:style>
    <style:style style:name="T1877" style:parent-style-name="DefaultParagraphFont" style:family="text">
      <style:text-properties fo:font-style="italic" style:font-style-asian="italic" style:font-style-complex="italic" fo:color="#000000" style:text-position="super 62.5%" style:font-size-complex="11pt"/>
    </style:style>
    <style:style style:name="T1878" style:parent-style-name="DefaultParagraphFont" style:family="text">
      <style:text-properties fo:font-style="italic" style:font-style-asian="italic" style:font-style-complex="italic" fo:color="#000000" style:font-size-complex="11pt"/>
    </style:style>
    <style:style style:name="P1879" style:parent-style-name="Normal" style:family="paragraph">
      <style:paragraph-properties style:snap-to-layout-grid="false" fo:text-align="justify" fo:text-indent="0.4923in"/>
    </style:style>
    <style:style style:name="T1880" style:parent-style-name="DefaultParagraphFont" style:family="text">
      <style:text-properties fo:font-style="italic" style:font-style-asian="italic" style:font-style-complex="italic" fo:color="#000000" style:font-size-complex="11pt"/>
    </style:style>
    <style:style style:name="T1881" style:parent-style-name="DefaultParagraphFont" style:family="text">
      <style:text-properties fo:font-style="italic" style:font-style-asian="italic" style:font-style-complex="italic" fo:color="#000000" style:text-position="super 62.5%" style:font-size-complex="11pt"/>
    </style:style>
    <style:style style:name="T1882" style:parent-style-name="DefaultParagraphFont" style:family="text">
      <style:text-properties fo:font-style="italic" style:font-style-asian="italic" style:font-style-complex="italic" fo:color="#000000" style:font-size-complex="11pt"/>
    </style:style>
    <style:style style:name="T1883" style:parent-style-name="DefaultParagraphFont" style:family="text">
      <style:text-properties fo:font-style="italic" style:font-style-asian="italic" style:font-style-complex="italic" fo:color="#000000" style:text-position="super 62.5%" style:font-size-complex="11pt"/>
    </style:style>
    <style:style style:name="T1884" style:parent-style-name="DefaultParagraphFont" style:family="text">
      <style:text-properties fo:font-style="italic" style:font-style-asian="italic" style:font-style-complex="italic" fo:color="#000000" style:font-size-complex="11pt"/>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font-style="italic" style:font-style-asian="italic" style:font-style-complex="italic" fo:color="#000000" style:font-size-complex="11pt"/>
    </style:style>
    <style:style style:name="T1887" style:parent-style-name="DefaultParagraphFont" style:family="text">
      <style:text-properties fo:font-style="italic" style:font-style-asian="italic" style:font-style-complex="italic" fo:color="#000000" style:text-position="super 62.5%" style:font-size-complex="11pt"/>
    </style:style>
    <style:style style:name="T1888" style:parent-style-name="DefaultParagraphFont" style:family="text">
      <style:text-properties fo:font-style="italic" style:font-style-asian="italic" style:font-style-complex="italic"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font-style="italic" style:font-style-asian="italic" style:font-style-complex="italic" fo:color="#000000" style:font-size-complex="11pt"/>
    </style:style>
    <style:style style:name="T1891" style:parent-style-name="DefaultParagraphFont" style:family="text">
      <style:text-properties fo:font-style="italic" style:font-style-asian="italic" style:font-style-complex="italic" fo:color="#000000" style:text-position="super 62.5%" style:font-size-complex="11pt"/>
    </style:style>
    <style:style style:name="T1892" style:parent-style-name="DefaultParagraphFont" style:family="text">
      <style:text-properties fo:font-style="italic" style:font-style-asian="italic" style:font-style-complex="italic" fo:color="#000000" style:font-size-complex="11pt"/>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font-style="italic" style:font-style-asian="italic" style:font-style-complex="italic"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font-style="italic" style:font-style-asian="italic" style:font-style-complex="italic" fo:color="#000000" style:font-size-complex="11pt"/>
    </style:style>
    <style:style style:name="T1897" style:parent-style-name="DefaultParagraphFont" style:family="text">
      <style:text-properties fo:font-style="italic" style:font-style-asian="italic" style:font-style-complex="italic" fo:color="#000000" style:text-position="super 62.5%" style:font-size-complex="11pt"/>
    </style:style>
    <style:style style:name="T1898" style:parent-style-name="DefaultParagraphFont" style:family="text">
      <style:text-properties fo:font-style="italic" style:font-style-asian="italic" style:font-style-complex="italic"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font-style="italic" style:font-style-asian="italic" style:font-style-complex="italic" fo:color="#000000" style:font-size-complex="11pt"/>
    </style:style>
    <style:style style:name="T1901" style:parent-style-name="DefaultParagraphFont" style:family="text">
      <style:text-properties fo:font-style="italic" style:font-style-asian="italic" style:font-style-complex="italic" fo:color="#000000" style:text-position="super 62.5%" style:font-size-complex="11pt"/>
    </style:style>
    <style:style style:name="T1902" style:parent-style-name="DefaultParagraphFont" style:family="text">
      <style:text-properties fo:font-style="italic" style:font-style-asian="italic" style:font-style-complex="italic" fo:color="#000000" style:font-size-complex="11pt"/>
    </style:style>
    <style:style style:name="T1903" style:parent-style-name="DefaultParagraphFont" style:family="text">
      <style:text-properties fo:color="#000000" style:font-size-complex="11pt"/>
    </style:style>
    <style:style style:name="T1904" style:parent-style-name="DefaultParagraphFont" style:family="text">
      <style:text-properties fo:font-style="italic" style:font-style-asian="italic" style:font-style-complex="italic" fo:color="#000000" style:font-size-complex="11pt"/>
    </style:style>
    <style:style style:name="T1905" style:parent-style-name="DefaultParagraphFont" style:family="text">
      <style:text-properties fo:font-style="italic" style:font-style-asian="italic" style:font-style-complex="italic" fo:color="#000000" style:text-position="super 62.5%" style:font-size-complex="11pt"/>
    </style:style>
    <style:style style:name="T1906" style:parent-style-name="DefaultParagraphFont" style:family="text">
      <style:text-properties fo:font-style="italic" style:font-style-asian="italic" style:font-style-complex="italic" fo:color="#000000" style:font-size-complex="11pt"/>
    </style:style>
    <style:style style:name="T1907" style:parent-style-name="DefaultParagraphFont" style:family="text">
      <style:text-properties fo:font-style="italic" style:font-style-asian="italic" style:font-style-complex="italic" fo:color="#000000" style:text-position="super 62.5%" style:font-size-complex="11pt"/>
    </style:style>
    <style:style style:name="P1908" style:parent-style-name="Normal" style:family="paragraph">
      <style:paragraph-properties style:snap-to-layout-grid="false" fo:text-align="justify" fo:text-indent="0.4923in"/>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font-weight="bold" style:font-weight-asian="bold" style:font-weight-complex="bold" fo:color="#000000" style:font-size-complex="11pt"/>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font-style="italic" style:font-style-asian="italic" style:font-style-complex="italic"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font-style="italic" style:font-style-asian="italic" style:font-style-complex="italic" fo:color="#000000" style:font-size-complex="11pt"/>
    </style:style>
    <style:style style:name="T1915" style:parent-style-name="DefaultParagraphFont" style:family="text">
      <style:text-properties fo:font-style="italic" style:font-style-asian="italic" style:font-style-complex="italic" fo:color="#000000" style:text-position="super 62.5%" style:font-size-complex="11pt"/>
    </style:style>
    <style:style style:name="T1916" style:parent-style-name="DefaultParagraphFont" style:family="text">
      <style:text-properties fo:font-style="italic" style:font-style-asian="italic" style:font-style-complex="italic" fo:color="#000000" style:font-size-complex="11pt"/>
    </style:style>
    <style:style style:name="T1917" style:parent-style-name="DefaultParagraphFont" style:family="text">
      <style:text-properties fo:color="#000000" style:font-size-complex="11pt"/>
    </style:style>
    <style:style style:name="T1918" style:parent-style-name="DefaultParagraphFont" style:family="text">
      <style:text-properties fo:font-style="italic" style:font-style-asian="italic" style:font-style-complex="italic" fo:color="#000000" style:font-size-complex="11pt"/>
    </style:style>
    <style:style style:name="T1919" style:parent-style-name="DefaultParagraphFont" style:family="text">
      <style:text-properties fo:font-style="italic" style:font-style-asian="italic" style:font-style-complex="italic" fo:color="#000000" style:text-position="super 62.5%" style:font-size-complex="11pt"/>
    </style:style>
    <style:style style:name="T1920" style:parent-style-name="DefaultParagraphFont" style:family="text">
      <style:text-properties fo:font-style="italic" style:font-style-asian="italic" style:font-style-complex="italic" fo:color="#000000" style:font-size-complex="11pt"/>
    </style:style>
    <style:style style:name="P1921" style:parent-style-name="Normal" style:family="paragraph">
      <style:paragraph-properties style:snap-to-layout-grid="false" fo:text-align="justify" fo:text-indent="0.4923in"/>
    </style:style>
    <style:style style:name="T1922" style:parent-style-name="DefaultParagraphFont" style:family="text">
      <style:text-properties fo:font-style="italic" style:font-style-asian="italic" style:font-style-complex="italic"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font-style="italic" style:font-style-asian="italic" style:font-style-complex="italic" fo:color="#000000" style:font-size-complex="11pt"/>
    </style:style>
    <style:style style:name="T1925" style:parent-style-name="DefaultParagraphFont" style:family="text">
      <style:text-properties fo:font-style="italic" style:font-style-asian="italic" style:font-style-complex="italic" fo:color="#000000" style:text-position="super 62.5%" style:font-size-complex="11pt"/>
    </style:style>
    <style:style style:name="T1926" style:parent-style-name="DefaultParagraphFont" style:family="text">
      <style:text-properties fo:font-style="italic" style:font-style-asian="italic" style:font-style-complex="italic"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font-style="italic" style:font-style-asian="italic" style:font-style-complex="italic" fo:color="#000000" style:font-size-complex="11pt"/>
    </style:style>
    <style:style style:name="T1929" style:parent-style-name="DefaultParagraphFont" style:family="text">
      <style:text-properties fo:font-style="italic" style:font-style-asian="italic" style:font-style-complex="italic" fo:color="#000000" style:text-position="super 62.5%" style:font-size-complex="11pt"/>
    </style:style>
    <style:style style:name="T1930" style:parent-style-name="DefaultParagraphFont" style:family="text">
      <style:text-properties fo:font-style="italic" style:font-style-asian="italic" style:font-style-complex="italic" fo:color="#000000" style:font-size-complex="11pt"/>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font-style="italic" style:font-style-asian="italic" style:font-style-complex="italic"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font-style="italic" style:font-style-asian="italic" style:font-style-complex="italic" fo:color="#000000" style:font-size-complex="11pt"/>
    </style:style>
    <style:style style:name="T1935" style:parent-style-name="DefaultParagraphFont" style:family="text">
      <style:text-properties fo:font-style="italic" style:font-style-asian="italic" style:font-style-complex="italic" fo:color="#000000" style:text-position="super 62.5%" style:font-size-complex="11pt"/>
    </style:style>
    <style:style style:name="T1936" style:parent-style-name="DefaultParagraphFont" style:family="text">
      <style:text-properties fo:font-style="italic" style:font-style-asian="italic" style:font-style-complex="italic"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font-style="italic" style:font-style-asian="italic" style:font-style-complex="italic" fo:color="#000000" style:font-size-complex="11pt"/>
    </style:style>
    <style:style style:name="T1939" style:parent-style-name="DefaultParagraphFont" style:family="text">
      <style:text-properties fo:font-style="italic" style:font-style-asian="italic" style:font-style-complex="italic" fo:color="#000000" style:text-position="super 62.5%" style:font-size-complex="11pt"/>
    </style:style>
    <style:style style:name="T1940" style:parent-style-name="DefaultParagraphFont" style:family="text">
      <style:text-properties fo:font-style="italic" style:font-style-asian="italic" style:font-style-complex="italic" fo:color="#000000" style:font-size-complex="11p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font-style="italic" style:font-style-asian="italic" style:font-style-complex="italic"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font-style="italic" style:font-style-asian="italic" style:font-style-complex="italic" fo:color="#000000" style:font-size-complex="11pt"/>
    </style:style>
    <style:style style:name="T1945" style:parent-style-name="DefaultParagraphFont" style:family="text">
      <style:text-properties fo:font-style="italic" style:font-style-asian="italic" style:font-style-complex="italic" fo:color="#000000" style:text-position="super 62.5%" style:font-size-complex="11pt"/>
    </style:style>
    <style:style style:name="T1946" style:parent-style-name="DefaultParagraphFont" style:family="text">
      <style:text-properties fo:font-style="italic" style:font-style-asian="italic" style:font-style-complex="italic"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font-style="italic" style:font-style-asian="italic" style:font-style-complex="italic" fo:color="#000000" style:font-size-complex="11pt"/>
    </style:style>
    <style:style style:name="T1949" style:parent-style-name="DefaultParagraphFont" style:family="text">
      <style:text-properties fo:font-style="italic" style:font-style-asian="italic" style:font-style-complex="italic" fo:color="#000000" style:text-position="super 62.5%" style:font-size-complex="11pt"/>
    </style:style>
    <style:style style:name="T1950" style:parent-style-name="DefaultParagraphFont" style:family="text">
      <style:text-properties fo:font-style="italic" style:font-style-asian="italic" style:font-style-complex="italic" fo:color="#000000" style:font-size-complex="11pt"/>
    </style:style>
    <style:style style:name="P1951" style:parent-style-name="Normal" style:family="paragraph">
      <style:paragraph-properties style:snap-to-layout-grid="false" fo:text-align="justify" fo:text-indent="0.4923in"/>
    </style:style>
    <style:style style:name="P1952" style:parent-style-name="Normal" style:family="paragraph">
      <style:paragraph-properties style:snap-to-layout-grid="false" fo:text-align="justify" fo:text-indent="0.4923in">
        <style:tab-stops>
          <style:tab-stop style:type="left" style:position="3.6416in"/>
        </style:tab-stops>
      </style:paragraph-properties>
    </style:style>
    <style:style style:name="T1953" style:parent-style-name="DefaultParagraphFont" style:family="text">
      <style:text-properties fo:font-weight="bold" style:font-weight-asian="bold" style:font-weight-complex="bold" fo:color="#000000" style:font-size-complex="11pt"/>
    </style:style>
    <style:style style:name="T1954" style:parent-style-name="DefaultParagraphFont" style:family="text">
      <style:text-properties fo:font-weight="bold" style:font-weight-asian="bold" style:font-weight-complex="bold" fo:color="#000000" style:font-size-complex="11pt"/>
    </style:style>
    <style:style style:name="P1955" style:parent-style-name="Normal" style:family="paragraph">
      <style:paragraph-properties style:snap-to-layout-grid="false" fo:text-align="justify" fo:text-indent="0.4923in">
        <style:tab-stops>
          <style:tab-stop style:type="left" style:position="3.6416in"/>
        </style:tab-stops>
      </style:paragraph-properties>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text-position="super 62.5%"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text-position="super 62.5%"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style:snap-to-layout-grid="false" fo:text-align="justify" fo:text-indent="0.4923in">
        <style:tab-stops>
          <style:tab-stop style:type="left" style:position="3.6416in"/>
        </style:tab-stops>
      </style:paragraph-properties>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text-position="super 62.5%"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text-position="super 62.5%" style:font-size-complex="11pt"/>
    </style:style>
    <style:style style:name="T1968" style:parent-style-name="DefaultParagraphFont" style:family="text">
      <style:text-properties fo:color="#000000" style:font-size-complex="11pt"/>
    </style:style>
    <style:style style:name="P1969" style:parent-style-name="Normal" style:family="paragraph">
      <style:paragraph-properties style:snap-to-layout-grid="false" fo:text-align="justify" fo:text-indent="0.4923in">
        <style:tab-stops>
          <style:tab-stop style:type="left" style:position="3.6416in"/>
        </style:tab-stops>
      </style:paragraph-properties>
    </style:style>
    <style:style style:name="T1970" style:parent-style-name="DefaultParagraphFont" style:family="text">
      <style:text-properties fo:color="#000000" style:font-size-complex="11pt"/>
    </style:style>
    <style:style style:name="P1971" style:parent-style-name="Normal" style:family="paragraph">
      <style:paragraph-properties style:snap-to-layout-grid="false" fo:text-align="justify" fo:text-indent="0.4923in"/>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font-weight="bold" style:font-weight-asian="bold" style:font-weight-complex="bold" fo:color="#000000" style:font-size-complex="11pt"/>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font-style="italic" style:font-style-asian="italic" style:font-style-complex="italic" fo:color="#000000" style:font-size-complex="11pt"/>
    </style:style>
    <style:style style:name="T1976" style:parent-style-name="DefaultParagraphFont" style:family="text">
      <style:text-properties fo:color="#000000" style:font-size-complex="11pt"/>
    </style:style>
    <style:style style:name="T1977" style:parent-style-name="DefaultParagraphFont" style:family="text">
      <style:text-properties fo:font-style="italic" style:font-style-asian="italic" style:font-style-complex="italic"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font-style="italic" style:font-style-asian="italic" style:font-style-complex="italic" fo:color="#000000" style:font-size-complex="11pt"/>
    </style:style>
    <style:style style:name="T1980" style:parent-style-name="DefaultParagraphFont" style:family="text">
      <style:text-properties fo:font-style="italic" style:font-style-asian="italic" style:font-style-complex="italic" fo:color="#000000" style:text-position="super 62.5%" style:font-size-complex="11pt"/>
    </style:style>
    <style:style style:name="T1981" style:parent-style-name="DefaultParagraphFont" style:family="text">
      <style:text-properties fo:font-style="italic" style:font-style-asian="italic" style:font-style-complex="italic" fo:color="#000000" style:font-size-complex="11pt"/>
    </style:style>
    <style:style style:name="T1982" style:parent-style-name="DefaultParagraphFont" style:family="text">
      <style:text-properties fo:color="#000000" style:font-size-complex="11pt"/>
    </style:style>
    <style:style style:name="T1983" style:parent-style-name="DefaultParagraphFont" style:family="text">
      <style:text-properties fo:font-style="italic" style:font-style-asian="italic" style:font-style-complex="italic" fo:color="#000000" style:font-size-complex="11pt"/>
    </style:style>
    <style:style style:name="T1984" style:parent-style-name="DefaultParagraphFont" style:family="text">
      <style:text-properties fo:font-style="italic" style:font-style-asian="italic" style:font-style-complex="italic" fo:color="#000000" style:text-position="super 62.5%" style:font-size-complex="11p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font-style="italic" style:font-style-asian="italic" style:font-style-complex="italic"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font-style="italic" style:font-style-asian="italic" style:font-style-complex="italic" fo:color="#000000" style:font-size-complex="11pt"/>
    </style:style>
    <style:style style:name="T1989" style:parent-style-name="DefaultParagraphFont" style:family="text">
      <style:text-properties fo:font-style="italic" style:font-style-asian="italic" style:font-style-complex="italic" fo:color="#000000" style:text-position="super 62.5%" style:font-size-complex="11pt"/>
    </style:style>
    <style:style style:name="T1990" style:parent-style-name="DefaultParagraphFont" style:family="text">
      <style:text-properties fo:font-style="italic" style:font-style-asian="italic" style:font-style-complex="italic" fo:color="#000000"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font-style="italic" style:font-style-asian="italic" style:font-style-complex="italic" fo:color="#000000" style:font-size-complex="11pt"/>
    </style:style>
    <style:style style:name="T1993" style:parent-style-name="DefaultParagraphFont" style:family="text">
      <style:text-properties fo:font-style="italic" style:font-style-asian="italic" style:font-style-complex="italic" fo:color="#000000" style:text-position="super 62.5%" style:font-size-complex="11pt"/>
    </style:style>
    <style:style style:name="T1994" style:parent-style-name="DefaultParagraphFont" style:family="text">
      <style:text-properties fo:font-style="italic" style:font-style-asian="italic" style:font-style-complex="italic" fo:color="#000000" style:font-size-complex="11pt"/>
    </style:style>
    <style:style style:name="T1995" style:parent-style-name="DefaultParagraphFont" style:family="text">
      <style:text-properties fo:color="#000000" style:font-size-complex="11pt"/>
    </style:style>
    <style:style style:name="T1996" style:parent-style-name="DefaultParagraphFont" style:family="text">
      <style:text-properties fo:font-style="italic" style:font-style-asian="italic" style:font-style-complex="italic" fo:color="#000000" style:font-size-complex="11pt"/>
    </style:style>
    <style:style style:name="T1997" style:parent-style-name="DefaultParagraphFont" style:family="text">
      <style:text-properties fo:font-style="italic" style:font-style-asian="italic" style:font-style-complex="italic" fo:color="#000000" style:text-position="super 62.5%" style:font-size-complex="11pt"/>
    </style:style>
    <style:style style:name="P1998" style:parent-style-name="Normal" style:family="paragraph">
      <style:paragraph-properties style:snap-to-layout-grid="false" fo:text-align="justify" fo:text-indent="0.4923in"/>
    </style:style>
    <style:style style:name="T1999" style:parent-style-name="DefaultParagraphFont" style:family="text">
      <style:text-properties fo:font-style="italic" style:font-style-asian="italic" style:font-style-complex="italic" fo:color="#000000" style:font-size-complex="11pt"/>
    </style:style>
    <style:style style:name="T2000" style:parent-style-name="DefaultParagraphFont" style:family="text">
      <style:text-properties fo:color="#000000" style:font-size-complex="11pt"/>
    </style:style>
    <style:style style:name="T2001" style:parent-style-name="DefaultParagraphFont" style:family="text">
      <style:text-properties fo:font-style="italic" style:font-style-asian="italic" style:font-style-complex="italic" fo:color="#000000" style:font-size-complex="11pt"/>
    </style:style>
    <style:style style:name="T2002" style:parent-style-name="DefaultParagraphFont" style:family="text">
      <style:text-properties fo:font-style="italic" style:font-style-asian="italic" style:font-style-complex="italic" fo:color="#000000" style:text-position="super 62.5%" style:font-size-complex="11pt"/>
    </style:style>
    <style:style style:name="T2003" style:parent-style-name="DefaultParagraphFont" style:family="text">
      <style:text-properties fo:font-style="italic" style:font-style-asian="italic" style:font-style-complex="italic"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font-style="italic" style:font-style-asian="italic" style:font-style-complex="italic" fo:color="#000000" style:font-size-complex="11pt"/>
    </style:style>
    <style:style style:name="T2006" style:parent-style-name="DefaultParagraphFont" style:family="text">
      <style:text-properties fo:font-style="italic" style:font-style-asian="italic" style:font-style-complex="italic" fo:color="#000000" style:text-position="super 62.5%" style:font-size-complex="11pt"/>
    </style:style>
    <style:style style:name="T2007" style:parent-style-name="DefaultParagraphFont" style:family="text">
      <style:text-properties fo:font-style="italic" style:font-style-asian="italic" style:font-style-complex="italic" fo:color="#000000" style:font-size-complex="11pt"/>
    </style:style>
    <style:style style:name="P2008" style:parent-style-name="Normal" style:family="paragraph">
      <style:paragraph-properties style:snap-to-layout-grid="false"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font-weight="bold" style:font-weight-asian="bold" style:font-weight-complex="bold"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text-position="super 62.5%"/>
    </style:style>
    <style:style style:name="T2015" style:parent-style-name="DefaultParagraphFont" style:family="text">
      <style:text-properties fo:color="#000000"/>
    </style:style>
    <style:style style:name="P2016" style:parent-style-name="Normal" style:family="paragraph">
      <style:paragraph-properties style:snap-to-layout-grid="false" fo:text-align="justify" fo:text-indent="0.4923in"/>
      <style:text-properties fo:color="#000000"/>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P2020" style:parent-style-name="Normal" style:family="paragraph">
      <style:paragraph-properties style:snap-to-layout-grid="false" fo:text-align="justify" fo:text-indent="0.4923in"/>
    </style:style>
    <style:style style:name="P2021" style:parent-style-name="Normal" style:family="paragraph">
      <style:paragraph-properties style:snap-to-layout-grid="false" fo:text-align="justify" fo:margin-left="0.1965in" fo:text-indent="0.4923in">
        <style:tab-stops>
          <style:tab-stop style:type="left" style:position="4.9888in"/>
          <style:tab-stop style:type="left" style:position="5.8597in"/>
        </style:tab-stops>
      </style:paragraph-properties>
    </style:style>
    <style:style style:name="T2022" style:parent-style-name="DefaultParagraphFont" style:family="text">
      <style:text-properties fo:font-weight="bold" style:font-weight-asian="bold" style:font-weight-complex="bold" fo:color="#000000" style:font-size-complex="11pt"/>
    </style:style>
    <style:style style:name="T2023" style:parent-style-name="DefaultParagraphFont" style:family="text">
      <style:text-properties fo:font-weight="bold" style:font-weight-asian="bold" style:font-weight-complex="bold" fo:color="#000000" style:font-size-complex="11pt"/>
    </style:style>
    <style:style style:name="T2024" style:parent-style-name="DefaultParagraphFont" style:family="text">
      <style:text-properties fo:font-weight="bold" style:font-weight-asian="bold" style:font-weight-complex="bold" fo:color="#000000" style:font-size-complex="11pt"/>
    </style:style>
    <style:style style:name="P2025" style:parent-style-name="Normal" style:family="paragraph">
      <style:paragraph-properties style:snap-to-layout-grid="false" fo:text-align="justify" fo:margin-left="0.1965in" fo:text-indent="0.4923in">
        <style:tab-stops/>
      </style:paragraph-properties>
      <style:text-properties fo:color="#000000"/>
    </style:style>
    <style:style style:name="P2026"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text-position="super 62.5%"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00" style:font-size-complex="11pt"/>
    </style:style>
    <style:style style:name="P2034"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text-position="super 62.5%" style:font-size-complex="11pt"/>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P2042"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text-position="super 62.5%"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text-position="super 62.5%"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P2059"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text-position="super 62.5%"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P2067"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text-position="super 62.5%" style:font-size-complex="11pt"/>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text-position="super 62.5%"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text-position="super 62.5%" style:font-size-complex="11pt"/>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P2091"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text-position="super 62.5%"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T2102" style:parent-style-name="DefaultParagraphFont" style:family="text">
      <style:text-properties fo:color="#000000" style:text-position="super 62.5%"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text-position="super 62.5%" style:font-size-complex="11pt"/>
    </style:style>
    <style:style style:name="T2111" style:parent-style-name="DefaultParagraphFont" style:family="text">
      <style:text-properties fo:color="#000000" style:font-size-complex="11pt"/>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T2115" style:parent-style-name="DefaultParagraphFont" style:family="text">
      <style:text-properties fo:color="#000000" style:font-size-complex="11pt"/>
    </style:style>
    <style:style style:name="P2116"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T2119" style:parent-style-name="DefaultParagraphFont" style:family="text">
      <style:text-properties fo:color="#000000" style:text-position="super 62.5%" style:font-size-complex="11pt"/>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P2124"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text-position="super 62.5%"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color="#000000" style:font-size-complex="11pt"/>
    </style:style>
    <style:style style:name="P2132"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33" style:parent-style-name="DefaultParagraphFont" style:family="text">
      <style:text-properties fo:color="#000000" style:font-size-complex="11pt"/>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text-position="super 62.5%" style:font-size-complex="11pt"/>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text-position="super 62.5%" style:font-size-complex="11pt"/>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paragraph-properties style:snap-to-layout-grid="false" fo:text-align="justify" fo:margin-left="0.1965in" fo:text-indent="0.4923in">
        <style:tab-stops>
          <style:tab-stop style:type="left" style:position="2.5347in"/>
          <style:tab-stop style:type="left" style:position="3.3659in"/>
          <style:tab-stop style:type="left" style:position="5.1076in"/>
        </style:tab-stops>
      </style:paragraph-properties>
    </style:style>
    <style:style style:name="T2149" style:parent-style-name="DefaultParagraphFont" style:family="text">
      <style:text-properties fo:color="#000000" style:font-size-complex="11pt"/>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text-position="super 62.5%" style:font-size-complex="11pt"/>
    </style:style>
    <style:style style:name="T2152" style:parent-style-name="DefaultParagraphFont" style:family="text">
      <style:text-properties fo:color="#000000" style:font-size-complex="11pt"/>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P2157" style:parent-style-name="Normal" style:family="paragraph">
      <style:paragraph-properties style:snap-to-layout-grid="false"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2.5%"/>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2.5%"/>
    </style:style>
    <style:style style:name="T2164" style:parent-style-name="DefaultParagraphFont" style:family="text">
      <style:text-properties fo:color="#000000"/>
    </style:style>
    <style:style style:name="P2165" style:parent-style-name="Normal" style:family="paragraph">
      <style:paragraph-properties style:snap-to-layout-grid="false" fo:text-align="justify" fo:text-indent="0.4923in"/>
      <style:text-properties fo:color="#000000"/>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font-size-complex="11pt"/>
    </style:style>
    <style:style style:name="T2168" style:parent-style-name="DefaultParagraphFont" style:family="text">
      <style:text-properties fo:color="#000000" style:font-size-complex="11p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11pt"/>
    </style:style>
    <style:style style:name="P2177" style:parent-style-name="Normal" style:family="paragraph">
      <style:paragraph-properties style:snap-to-layout-grid="false"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style:snap-to-layout-grid="false" fo:text-align="justify" fo:text-indent="0.4923in"/>
    </style:style>
    <style:style style:name="P2184" style:parent-style-name="Normal" style:family="paragraph">
      <style:paragraph-properties style:snap-to-layout-grid="false" fo:text-align="center"/>
    </style:style>
    <style:style style:name="T2185" style:parent-style-name="DefaultParagraphFont" style:family="text">
      <style:text-properties fo:font-weight="bold" style:font-weight-asian="bold" style:font-weight-complex="bold" fo:text-transform="uppercase" fo:color="#000000" style:font-size-complex="11pt"/>
    </style:style>
    <style:style style:name="P2186" style:parent-style-name="Normal" style:family="paragraph">
      <style:paragraph-properties style:snap-to-layout-grid="false" fo:text-align="center"/>
    </style:style>
    <style:style style:name="T2187" style:parent-style-name="DefaultParagraphFont" style:family="text">
      <style:text-properties fo:font-weight="bold" style:font-weight-asian="bold" style:font-weight-complex="bold" fo:color="#000000" style:font-size-complex="11pt"/>
    </style:style>
    <style:style style:name="T2188" style:parent-style-name="DefaultParagraphFont" style:family="text">
      <style:text-properties fo:font-weight="bold" style:font-weight-asian="bold" style:font-weight-complex="bold" fo:color="#000000" style:font-size-complex="11pt"/>
    </style:style>
    <style:style style:name="P2189" style:parent-style-name="Normal" style:family="paragraph">
      <style:paragraph-properties style:snap-to-layout-grid="false" fo:text-align="justify" fo:text-indent="0.4923in"/>
      <style:text-properties fo:color="#000000"/>
    </style:style>
    <style:style style:name="P2190" style:parent-style-name="Normal" style:family="paragraph">
      <style:paragraph-properties style:snap-to-layout-grid="false" fo:text-align="justify" fo:text-indent="0.4923in"/>
    </style:style>
    <style:style style:name="T2191" style:parent-style-name="DefaultParagraphFont" style:family="text">
      <style:text-properties fo:font-weight="bold" style:font-weight-asian="bold" style:font-weight-complex="bold" fo:color="#000000" style:font-size-complex="11pt"/>
    </style:style>
    <style:style style:name="T2192" style:parent-style-name="DefaultParagraphFont" style:family="text">
      <style:text-properties fo:font-weight="bold" style:font-weight-asian="bold" style:font-weight-complex="bold" fo:color="#000000" style:font-size-complex="11pt"/>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font-size-complex="11pt"/>
    </style:style>
    <style:style style:name="P2195" style:parent-style-name="Normal" style:family="paragraph">
      <style:paragraph-properties fo:text-align="justify" fo:text-indent="0.4923in"/>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style:snap-to-layout-grid="false" fo:text-align="justify" fo:text-indent="0.4923in"/>
    </style:style>
    <style:style style:name="P2203" style:parent-style-name="Normal" style:family="paragraph">
      <style:paragraph-properties style:snap-to-layout-grid="false" fo:text-align="justify" fo:text-indent="0.4923in"/>
    </style:style>
    <style:style style:name="T2204" style:parent-style-name="DefaultParagraphFont" style:family="text">
      <style:text-properties fo:font-weight="bold" style:font-weight-asian="bold" style:font-weight-complex="bold" fo:color="#000000" style:font-size-complex="11pt"/>
    </style:style>
    <style:style style:name="T2205" style:parent-style-name="DefaultParagraphFont" style:family="text">
      <style:text-properties fo:font-weight="bold" style:font-weight-asian="bold" style:font-weight-complex="bold" fo:color="#000000" style:font-size-complex="11pt"/>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font-size-complex="11pt"/>
    </style:style>
    <style:style style:name="P2208" style:parent-style-name="Normal" style:family="paragraph">
      <style:paragraph-properties style:snap-to-layout-grid="false" fo:text-align="justify" fo:text-indent="0.4923in"/>
      <style:text-properties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font-weight="bold" style:font-weight-asian="bold" style:font-weight-complex="bold" fo:color="#000000" style:font-size-complex="11pt"/>
    </style:style>
    <style:style style:name="T2211" style:parent-style-name="DefaultParagraphFont" style:family="text">
      <style:text-properties fo:font-weight="bold" style:font-weight-asian="bold" style:font-weight-complex="bold" fo:color="#000000" style:font-size-complex="11pt"/>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P2215" style:parent-style-name="Normal" style:family="paragraph">
      <style:paragraph-properties style:snap-to-layout-grid="false" fo:text-align="justify" fo:text-indent="0.4923in"/>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font-weight="bold" style:font-weight-asian="bold" style:font-weight-complex="bold" fo:color="#000000" style:font-size-complex="11pt"/>
    </style:style>
    <style:style style:name="T2218" style:parent-style-name="DefaultParagraphFont" style:family="text">
      <style:text-properties fo:font-weight="bold" style:font-weight-asian="bold" style:font-weight-complex="bold" fo:color="#000000" style:font-size-complex="11pt"/>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font-size-complex="11pt"/>
    </style:style>
    <style:style style:name="T2221" style:parent-style-name="DefaultParagraphFont" style:family="text">
      <style:text-properties fo:color="#000000" style:font-size-complex="11pt"/>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font-size-complex="11pt"/>
    </style:style>
    <style:style style:name="P2224" style:parent-style-name="Normal" style:family="paragraph">
      <style:paragraph-properties style:snap-to-layout-grid="false" fo:text-align="justify" fo:text-indent="0.4923in"/>
    </style:style>
    <style:style style:name="P2225" style:parent-style-name="Normal" style:family="paragraph">
      <style:paragraph-properties style:snap-to-layout-grid="false" fo:text-align="justify" fo:text-indent="0.4923in"/>
    </style:style>
    <style:style style:name="T2226" style:parent-style-name="DefaultParagraphFont" style:family="text">
      <style:text-properties fo:font-weight="bold" style:font-weight-asian="bold" style:font-weight-complex="bold" fo:color="#000000" style:font-size-complex="11pt"/>
    </style:style>
    <style:style style:name="T2227" style:parent-style-name="DefaultParagraphFont" style:family="text">
      <style:text-properties fo:font-weight="bold" style:font-weight-asian="bold" style:font-weight-complex="bold" fo:color="#000000" style:font-size-complex="11pt"/>
    </style:style>
    <style:style style:name="P2228" style:parent-style-name="Normal" style:family="paragraph">
      <style:paragraph-properties style:snap-to-layout-grid="false" fo:text-align="justify" fo:text-indent="0.4923in"/>
    </style:style>
    <style:style style:name="T2229" style:parent-style-name="DefaultParagraphFont" style:family="text">
      <style:text-properties fo:color="#000000" style:font-size-complex="11pt"/>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font-size-complex="11pt"/>
    </style:style>
    <style:style style:name="T2232" style:parent-style-name="DefaultParagraphFont" style:family="text">
      <style:text-properties fo:color="#000000" style:font-size-complex="11pt"/>
    </style:style>
    <style:style style:name="P2233" style:parent-style-name="Normal" style:family="paragraph">
      <style:paragraph-properties style:snap-to-layout-grid="false" fo:text-align="justify" fo:text-indent="0.4923in"/>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font-weight="bold" style:font-weight-asian="bold" style:font-weight-complex="bold" fo:color="#000000" style:font-size-complex="11pt"/>
    </style:style>
    <style:style style:name="T2236" style:parent-style-name="DefaultParagraphFont" style:family="text">
      <style:text-properties fo:font-weight="bold" style:font-weight-asian="bold" style:font-weight-complex="bold" fo:color="#000000" style:font-size-complex="11pt"/>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style:snap-to-layout-grid="false" fo:text-align="justify" fo:text-indent="0.4923in"/>
    </style:style>
    <style:style style:name="P2241" style:parent-style-name="Normal" style:family="paragraph">
      <style:paragraph-properties style:snap-to-layout-grid="false" fo:text-align="justify" fo:text-indent="0.4923in"/>
    </style:style>
    <style:style style:name="T2242" style:parent-style-name="DefaultParagraphFont" style:family="text">
      <style:text-properties fo:font-weight="bold" style:font-weight-asian="bold" style:font-weight-complex="bold" fo:color="#000000" style:font-size-complex="11pt"/>
    </style:style>
    <style:style style:name="T2243" style:parent-style-name="DefaultParagraphFont" style:family="text">
      <style:text-properties fo:font-weight="bold" style:font-weight-asian="bold" style:font-weight-complex="bold" fo:color="#000000" style:font-size-complex="11pt"/>
    </style:style>
    <style:style style:name="P2244" style:parent-style-name="Normal" style:family="paragraph">
      <style:paragraph-properties style:snap-to-layout-grid="false" fo:text-align="justify" fo:text-indent="0.4923in"/>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P2247" style:parent-style-name="Normal" style:family="paragraph">
      <style:paragraph-properties style:snap-to-layout-grid="false" fo:text-align="justify" fo:text-indent="0.4923in"/>
    </style:style>
    <style:style style:name="P2248" style:parent-style-name="Normal" style:family="paragraph">
      <style:paragraph-properties style:snap-to-layout-grid="false" fo:text-align="center"/>
    </style:style>
    <style:style style:name="T2249" style:parent-style-name="DefaultParagraphFont" style:family="text">
      <style:text-properties fo:font-weight="bold" style:font-weight-asian="bold" style:font-weight-complex="bold" fo:text-transform="uppercase" fo:color="#000000" style:font-size-complex="11pt"/>
    </style:style>
    <style:style style:name="P2250" style:parent-style-name="Normal" style:family="paragraph">
      <style:paragraph-properties style:snap-to-layout-grid="false" fo:text-align="center"/>
    </style:style>
    <style:style style:name="T2251" style:parent-style-name="DefaultParagraphFont" style:family="text">
      <style:text-properties fo:font-weight="bold" style:font-weight-asian="bold" style:font-weight-complex="bold" fo:color="#000000" style:font-size-complex="11pt"/>
    </style:style>
    <style:style style:name="P2252" style:parent-style-name="Normal" style:family="paragraph">
      <style:paragraph-properties style:snap-to-layout-grid="false" fo:text-align="justify" fo:text-indent="0.4923in"/>
      <style:text-properties fo:color="#000000"/>
    </style:style>
    <style:style style:name="P2253" style:parent-style-name="Normal" style:family="paragraph">
      <style:paragraph-properties style:snap-to-layout-grid="false" fo:text-align="justify" fo:text-indent="0.4923in"/>
    </style:style>
    <style:style style:name="T2254" style:parent-style-name="DefaultParagraphFont" style:family="text">
      <style:text-properties fo:font-weight="bold" style:font-weight-asian="bold" style:font-weight-complex="bold" fo:color="#000000" style:font-size-complex="11pt"/>
    </style:style>
    <style:style style:name="T2255" style:parent-style-name="DefaultParagraphFont" style:family="text">
      <style:text-properties fo:font-weight="bold" style:font-weight-asian="bold" style:font-weight-complex="bold" fo:color="#000000" style:font-size-complex="11pt"/>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T2259" style:parent-style-name="DefaultParagraphFont" style:family="text">
      <style:text-properties fo:color="#000000" style:font-size-complex="11p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style:snap-to-layout-grid="false" fo:text-align="justify" fo:text-indent="0.4923in"/>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font-weight="bold" style:font-weight-asian="bold" style:font-weight-complex="bold" fo:color="#000000" style:font-size-complex="11pt"/>
    </style:style>
    <style:style style:name="T2278" style:parent-style-name="DefaultParagraphFont" style:family="text">
      <style:text-properties fo:font-weight="bold" style:font-weight-asian="bold" style:font-weight-complex="bold" fo:color="#000000" style:font-size-complex="11pt"/>
    </style:style>
    <style:style style:name="T2279" style:parent-style-name="DefaultParagraphFont" style:family="text">
      <style:text-properties fo:font-weight="bold" style:font-weight-asian="bold" style:font-weight-complex="bold" fo:color="#000000" style:font-size-complex="11pt"/>
    </style:style>
    <style:style style:name="P2280" style:parent-style-name="Normal" style:family="paragraph">
      <style:paragraph-properties style:snap-to-layout-grid="false" fo:text-align="justify" fo:text-indent="0.4923in"/>
    </style:style>
    <style:style style:name="T2281" style:parent-style-name="DefaultParagraphFont" style:family="text">
      <style:text-properties fo:font-weight="bold" style:font-weight-asian="bold" style:font-weight-complex="bold" fo:color="#000000" style:font-size-complex="11pt"/>
    </style:style>
    <style:style style:name="T2282" style:parent-style-name="DefaultParagraphFont" style:family="text">
      <style:text-properties fo:font-weight="bold" style:font-weight-asian="bold" style:font-weight-complex="bold" fo:color="#000000" style:font-size-complex="11pt"/>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color="#000000" style:font-size-complex="11pt"/>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font-size-complex="11pt"/>
    </style:style>
    <style:style style:name="T2293" style:parent-style-name="DefaultParagraphFont" style:family="text">
      <style:text-properties fo:color="#000000" style:font-size-complex="11pt"/>
    </style:style>
    <style:style style:name="T2294" style:parent-style-name="DefaultParagraphFont" style:family="text">
      <style:text-properties fo:font-style="italic" style:font-style-asian="italic" style:font-style-complex="italic" fo:color="#000000" style:font-size-complex="11pt"/>
    </style:style>
    <style:style style:name="T2295" style:parent-style-name="DefaultParagraphFont" style:family="text">
      <style:text-properties fo:color="#000000" style:font-size-complex="11pt"/>
    </style:style>
    <style:style style:name="T2296" style:parent-style-name="DefaultParagraphFont" style:family="text">
      <style:text-properties fo:color="#000000" style:font-size-complex="11pt"/>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font-size-complex="11pt"/>
    </style:style>
    <style:style style:name="P2299" style:parent-style-name="Normal" style:family="paragraph">
      <style:paragraph-properties style:snap-to-layout-grid="false"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02" style:parent-style-name="DefaultParagraphFont" style:family="text">
      <style:text-properties fo:color="#000000" style:font-size-complex="11pt"/>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style:snap-to-layout-grid="false" fo:text-align="justify" fo:text-indent="0.4923in"/>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style:snap-to-layout-grid="false" fo:text-align="justify" fo:text-indent="0.4923in"/>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font-weight="bold" style:font-weight-asian="bold" style:font-weight-complex="bold" fo:color="#000000" style:font-size-complex="11pt"/>
    </style:style>
    <style:style style:name="T2315" style:parent-style-name="DefaultParagraphFont" style:family="text">
      <style:text-properties fo:font-weight="bold" style:font-weight-asian="bold" style:font-weight-complex="bold" fo:color="#000000" style:font-size-complex="11pt"/>
    </style:style>
    <style:style style:name="T2316" style:parent-style-name="DefaultParagraphFont" style:family="text">
      <style:text-properties fo:font-weight="bold" style:font-weight-asian="bold" style:font-weight-complex="bold" fo:color="#000000" style:font-size-complex="11pt"/>
    </style:style>
    <style:style style:name="P2317" style:parent-style-name="Normal" style:family="paragraph">
      <style:paragraph-properties style:snap-to-layout-grid="false" fo:text-align="justify" fo:text-indent="0.4923in"/>
    </style:style>
    <style:style style:name="T2318" style:parent-style-name="DefaultParagraphFont" style:family="text">
      <style:text-properties fo:color="#000000" style:font-size-complex="11pt"/>
    </style:style>
    <style:style style:name="T2319" style:parent-style-name="DefaultParagraphFont" style:family="text">
      <style:text-properties fo:color="#000000" style:font-size-complex="11pt"/>
    </style:style>
    <style:style style:name="P2320" style:parent-style-name="Normal" style:family="paragraph">
      <style:paragraph-properties style:snap-to-layout-grid="false" fo:text-align="justify" fo:text-indent="0.4923in"/>
    </style:style>
    <style:style style:name="T2321" style:parent-style-name="DefaultParagraphFont" style:family="text">
      <style:text-properties fo:color="#000000" style:font-size-complex="11pt"/>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font-size-complex="11pt"/>
    </style:style>
    <style:style style:name="P2324" style:parent-style-name="Normal" style:family="paragraph">
      <style:paragraph-properties style:snap-to-layout-grid="false" fo:text-align="justify" fo:text-indent="0.4923in"/>
    </style:style>
    <style:style style:name="T2325" style:parent-style-name="DefaultParagraphFont" style:family="text">
      <style:text-properties fo:color="#000000" style:font-size-complex="11pt"/>
    </style:style>
    <style:style style:name="T2326" style:parent-style-name="DefaultParagraphFont" style:family="text">
      <style:text-properties fo:color="#000000" style:font-size-complex="11pt"/>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30" style:parent-style-name="DefaultParagraphFont" style:family="text">
      <style:text-properties fo:color="#000000" style:font-size-complex="11pt"/>
    </style:style>
    <style:style style:name="T2331" style:parent-style-name="DefaultParagraphFont" style:family="text">
      <style:text-properties fo:color="#000000" style:font-size-complex="11pt"/>
    </style:style>
    <style:style style:name="P2332" style:parent-style-name="Normal" style:family="paragraph">
      <style:paragraph-properties style:snap-to-layout-grid="false" fo:text-align="justify" fo:text-indent="0.4923in"/>
    </style:style>
    <style:style style:name="T2333" style:parent-style-name="DefaultParagraphFont" style:family="text">
      <style:text-properties fo:color="#000000" style:font-size-complex="11pt"/>
    </style:style>
    <style:style style:name="P2334" style:parent-style-name="Normal" style:family="paragraph">
      <style:paragraph-properties style:snap-to-layout-grid="false" fo:text-align="justify" fo:text-indent="0.4923in"/>
    </style:style>
    <style:style style:name="T2335" style:parent-style-name="DefaultParagraphFont" style:family="text">
      <style:text-properties fo:color="#000000" style:font-size-complex="11pt"/>
    </style:style>
    <style:style style:name="P2336" style:parent-style-name="Normal" style:family="paragraph">
      <style:paragraph-properties style:snap-to-layout-grid="false" fo:text-align="justify" fo:text-indent="0.4923in"/>
    </style:style>
    <style:style style:name="T2337" style:parent-style-name="DefaultParagraphFont" style:family="text">
      <style:text-properties fo:color="#000000" style:font-size-complex="11pt"/>
    </style:style>
    <style:style style:name="T2338" style:parent-style-name="DefaultParagraphFont" style:family="text">
      <style:text-properties fo:color="#000000" style:font-size-complex="11pt"/>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font-size-complex="11pt"/>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T2344" style:parent-style-name="DefaultParagraphFont" style:family="text">
      <style:text-properties fo:color="#000000" style:font-size-complex="11pt"/>
    </style:style>
    <style:style style:name="P2345" style:parent-style-name="Normal" style:family="paragraph">
      <style:paragraph-properties style:snap-to-layout-grid="false" fo:text-align="justify" fo:text-indent="0.4923in"/>
    </style:style>
    <style:style style:name="T2346" style:parent-style-name="DefaultParagraphFont" style:family="text">
      <style:text-properties fo:color="#000000" style:font-size-complex="11pt"/>
    </style:style>
    <style:style style:name="T2347" style:parent-style-name="DefaultParagraphFont" style:family="text">
      <style:text-properties fo:color="#000000" style:font-size-complex="11pt"/>
    </style:style>
    <style:style style:name="P2348" style:parent-style-name="Normal" style:family="paragraph">
      <style:paragraph-properties style:snap-to-layout-grid="false" fo:text-align="justify" fo:text-indent="0.4923in"/>
    </style:style>
    <style:style style:name="T2349" style:parent-style-name="DefaultParagraphFont" style:family="text">
      <style:text-properties fo:color="#000000" style:font-size-complex="11pt"/>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53" style:parent-style-name="DefaultParagraphFont" style:family="text">
      <style:text-properties fo:color="#000000" style:font-size-complex="11pt"/>
    </style:style>
    <style:style style:name="P2354" style:parent-style-name="Normal" style:family="paragraph">
      <style:paragraph-properties style:snap-to-layout-grid="false" fo:text-align="justify" fo:text-indent="0.4923in"/>
    </style:style>
    <style:style style:name="T2355" style:parent-style-name="DefaultParagraphFont" style:family="text">
      <style:text-properties fo:color="#000000" style:font-size-complex="11pt"/>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P2358" style:parent-style-name="Normal" style:family="paragraph">
      <style:paragraph-properties style:snap-to-layout-grid="false" fo:text-align="justify" fo:text-indent="0.4923in"/>
    </style:style>
    <style:style style:name="P2359" style:parent-style-name="Normal" style:family="paragraph">
      <style:paragraph-properties style:snap-to-layout-grid="false" fo:text-align="justify" fo:text-indent="0.4923in"/>
    </style:style>
    <style:style style:name="T2360" style:parent-style-name="DefaultParagraphFont" style:family="text">
      <style:text-properties fo:font-weight="bold" style:font-weight-asian="bold" style:font-weight-complex="bold" fo:color="#000000" style:font-size-complex="11pt"/>
    </style:style>
    <style:style style:name="T2361" style:parent-style-name="DefaultParagraphFont" style:family="text">
      <style:text-properties fo:font-weight="bold" style:font-weight-asian="bold" style:font-weight-complex="bold" fo:color="#000000" style:font-size-complex="11pt"/>
    </style:style>
    <style:style style:name="P2362" style:parent-style-name="Normal" style:family="paragraph">
      <style:paragraph-properties style:snap-to-layout-grid="false" fo:text-align="justify" fo:text-indent="0.4923in"/>
    </style:style>
    <style:style style:name="T2363" style:parent-style-name="DefaultParagraphFont" style:family="text">
      <style:text-properties fo:color="#000000" style:font-size-complex="11pt"/>
    </style:style>
    <style:style style:name="T2364" style:parent-style-name="DefaultParagraphFont" style:family="text">
      <style:text-properties fo:color="#000000" style:font-size-complex="11pt"/>
    </style:style>
    <style:style style:name="T2365" style:parent-style-name="DefaultParagraphFont" style:family="text">
      <style:text-properties fo:color="#000000" style:font-size-complex="11pt"/>
    </style:style>
    <style:style style:name="P2366" style:parent-style-name="Normal" style:family="paragraph">
      <style:paragraph-properties style:snap-to-layout-grid="false" fo:text-align="justify" fo:text-indent="0.4923in"/>
    </style:style>
    <style:style style:name="T2367" style:parent-style-name="DefaultParagraphFont" style:family="text">
      <style:text-properties fo:color="#000000" style:font-size-complex="11pt"/>
    </style:style>
    <style:style style:name="P2368" style:parent-style-name="Normal" style:family="paragraph">
      <style:paragraph-properties style:snap-to-layout-grid="false" fo:text-align="justify" fo:text-indent="0.4923in"/>
    </style:style>
    <style:style style:name="T2369" style:parent-style-name="DefaultParagraphFont" style:family="text">
      <style:text-properties fo:color="#000000" style:font-size-complex="11pt"/>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color="#000000" style:font-size-complex="11pt"/>
    </style:style>
    <style:style style:name="T2372" style:parent-style-name="DefaultParagraphFont" style:family="text">
      <style:text-properties fo:color="#000000" style:font-size-complex="11pt"/>
    </style:style>
    <style:style style:name="P2373" style:parent-style-name="Normal" style:family="paragraph">
      <style:paragraph-properties style:snap-to-layout-grid="false" fo:text-align="justify" fo:text-indent="0.4923in"/>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P2376" style:parent-style-name="Normal" style:family="paragraph">
      <style:paragraph-properties style:snap-to-layout-grid="false" fo:text-align="justify" fo:text-indent="0.4923in"/>
    </style:style>
    <style:style style:name="T2377" style:parent-style-name="DefaultParagraphFont" style:family="text">
      <style:text-properties fo:color="#000000" style:font-size-complex="11pt"/>
    </style:style>
    <style:style style:name="T2378" style:parent-style-name="DefaultParagraphFont" style:family="text">
      <style:text-properties fo:color="#000000" style:font-size-complex="11pt"/>
    </style:style>
    <style:style style:name="T2379" style:parent-style-name="DefaultParagraphFont" style:family="text">
      <style:text-properties fo:color="#000000" style:font-size-complex="11pt"/>
    </style:style>
    <style:style style:name="P2380" style:parent-style-name="Normal" style:family="paragraph">
      <style:paragraph-properties style:snap-to-layout-grid="false" fo:text-align="justify" fo:text-indent="0.4923in"/>
    </style:style>
    <style:style style:name="P2381" style:parent-style-name="Normal" style:family="paragraph">
      <style:paragraph-properties style:snap-to-layout-grid="false" fo:text-align="justify" fo:text-indent="0.4923in"/>
    </style:style>
    <style:style style:name="T2382" style:parent-style-name="DefaultParagraphFont" style:family="text">
      <style:text-properties fo:font-weight="bold" style:font-weight-asian="bold" style:font-weight-complex="bold" fo:color="#000000" style:font-size-complex="11pt"/>
    </style:style>
    <style:style style:name="T2383" style:parent-style-name="DefaultParagraphFont" style:family="text">
      <style:text-properties fo:font-weight="bold" style:font-weight-asian="bold" style:font-weight-complex="bold" fo:color="#000000" style:font-size-complex="11pt"/>
    </style:style>
    <style:style style:name="P2384" style:parent-style-name="Normal" style:family="paragraph">
      <style:paragraph-properties style:snap-to-layout-grid="false" fo:text-align="justify" fo:text-indent="0.4923in"/>
    </style:style>
    <style:style style:name="T2385" style:parent-style-name="DefaultParagraphFont" style:family="text">
      <style:text-properties fo:color="#000000" style:font-size-complex="11pt"/>
    </style:style>
    <style:style style:name="T2386" style:parent-style-name="DefaultParagraphFont" style:family="text">
      <style:text-properties fo:color="#000000" style:font-size-complex="11pt"/>
    </style:style>
    <style:style style:name="P2387" style:parent-style-name="Normal" style:family="paragraph">
      <style:paragraph-properties style:snap-to-layout-grid="false" fo:text-align="justify" fo:text-indent="0.4923in"/>
      <style:text-properties fo:color="#000000"/>
    </style:style>
    <style:style style:name="P2388" style:parent-style-name="Normal" style:family="paragraph">
      <style:paragraph-properties style:snap-to-layout-grid="false" fo:text-align="justify" fo:text-indent="0.4923in"/>
    </style:style>
    <style:style style:name="T2389" style:parent-style-name="DefaultParagraphFont" style:family="text">
      <style:text-properties fo:font-weight="bold" style:font-weight-asian="bold" style:font-weight-complex="bold" fo:color="#000000" style:font-size-complex="11pt"/>
    </style:style>
    <style:style style:name="T2390" style:parent-style-name="DefaultParagraphFont" style:family="text">
      <style:text-properties fo:font-weight="bold" style:font-weight-asian="bold" style:font-weight-complex="bold" fo:color="#000000" style:font-size-complex="11pt"/>
    </style:style>
    <style:style style:name="P2391" style:parent-style-name="Normal" style:family="paragraph">
      <style:paragraph-properties style:snap-to-layout-grid="false" fo:text-align="justify" fo:text-indent="0.4923in"/>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P2394" style:parent-style-name="Normal" style:family="paragraph">
      <style:paragraph-properties style:snap-to-layout-grid="false" fo:text-align="justify" fo:text-indent="0.4923in"/>
    </style:style>
    <style:style style:name="T2395" style:parent-style-name="DefaultParagraphFont" style:family="text">
      <style:text-properties fo:color="#000000" style:font-size-complex="11pt"/>
    </style:style>
    <style:style style:name="T2396" style:parent-style-name="DefaultParagraphFont" style:family="text">
      <style:text-properties fo:color="#000000" style:font-size-complex="11pt"/>
    </style:style>
    <style:style style:name="P2397" style:parent-style-name="Normal" style:family="paragraph">
      <style:paragraph-properties style:snap-to-layout-grid="false" fo:text-align="justify" fo:text-indent="0.4923in"/>
    </style:style>
    <style:style style:name="T2398" style:parent-style-name="DefaultParagraphFont" style:family="text">
      <style:text-properties fo:color="#000000" style:font-size-complex="11pt"/>
    </style:style>
    <style:style style:name="T2399" style:parent-style-name="DefaultParagraphFont" style:family="text">
      <style:text-properties fo:color="#000000" style:font-size-complex="11pt"/>
    </style:style>
    <style:style style:name="P2400" style:parent-style-name="Normal" style:family="paragraph">
      <style:paragraph-properties style:snap-to-layout-grid="false" fo:text-align="justify" fo:text-indent="0.4923in"/>
    </style:style>
    <style:style style:name="T2401" style:parent-style-name="DefaultParagraphFont" style:family="text">
      <style:text-properties fo:color="#000000" style:font-size-complex="11pt"/>
    </style:style>
    <style:style style:name="P2402" style:parent-style-name="Normal" style:family="paragraph">
      <style:paragraph-properties style:snap-to-layout-grid="false" fo:text-align="justify" fo:text-indent="0.492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P2405" style:parent-style-name="Normal" style:family="paragraph">
      <style:paragraph-properties style:snap-to-layout-grid="false" fo:text-align="justify" fo:text-indent="0.4923in"/>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P2408" style:parent-style-name="Normal" style:family="paragraph">
      <style:paragraph-properties style:snap-to-layout-grid="false" fo:text-align="justify" fo:text-indent="0.4923in"/>
    </style:style>
    <style:style style:name="T2409" style:parent-style-name="DefaultParagraphFont" style:family="text">
      <style:text-properties fo:color="#000000" style:font-size-complex="11pt"/>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style:snap-to-layout-grid="false" fo:text-align="justify" fo:text-indent="0.4923in"/>
    </style:style>
    <style:style style:name="P2413" style:parent-style-name="Normal" style:family="paragraph">
      <style:paragraph-properties style:snap-to-layout-grid="false" fo:text-align="justify" fo:text-indent="0.4923in"/>
    </style:style>
    <style:style style:name="T2414" style:parent-style-name="DefaultParagraphFont" style:family="text">
      <style:text-properties fo:font-weight="bold" style:font-weight-asian="bold" style:font-weight-complex="bold" fo:color="#000000" style:font-size-complex="11pt"/>
    </style:style>
    <style:style style:name="T2415" style:parent-style-name="DefaultParagraphFont" style:family="text">
      <style:text-properties fo:font-weight="bold" style:font-weight-asian="bold" style:font-weight-complex="bold" fo:color="#000000" style:font-size-complex="11pt"/>
    </style:style>
    <style:style style:name="P2416" style:parent-style-name="Normal" style:family="paragraph">
      <style:paragraph-properties style:snap-to-layout-grid="false" fo:text-align="justify" fo:text-indent="0.4923in"/>
    </style:style>
    <style:style style:name="T2417" style:parent-style-name="DefaultParagraphFont" style:family="text">
      <style:text-properties fo:color="#000000" style:font-size-complex="11pt"/>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font-size-complex="11pt"/>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font-size-complex="11pt"/>
    </style:style>
    <style:style style:name="P2422" style:parent-style-name="Normal" style:family="paragraph">
      <style:paragraph-properties style:snap-to-layout-grid="false" fo:text-align="justify" fo:text-indent="0.4923in"/>
    </style:style>
    <style:style style:name="P2423" style:parent-style-name="Normal" style:family="paragraph">
      <style:paragraph-properties style:snap-to-layout-grid="false" fo:text-align="justify" fo:text-indent="0.4923in"/>
    </style:style>
    <style:style style:name="T2424" style:parent-style-name="DefaultParagraphFont" style:family="text">
      <style:text-properties fo:font-weight="bold" style:font-weight-asian="bold" style:font-weight-complex="bold" fo:color="#000000" style:font-size-complex="11pt"/>
    </style:style>
    <style:style style:name="T2425" style:parent-style-name="DefaultParagraphFont" style:family="text">
      <style:text-properties fo:font-weight="bold" style:font-weight-asian="bold" style:font-weight-complex="bold" fo:color="#000000" style:font-size-complex="11pt"/>
    </style:style>
    <style:style style:name="P2426" style:parent-style-name="Normal" style:family="paragraph">
      <style:paragraph-properties style:snap-to-layout-grid="false" fo:text-align="justify" fo:text-indent="0.4923in"/>
    </style:style>
    <style:style style:name="T2427" style:parent-style-name="DefaultParagraphFont" style:family="text">
      <style:text-properties fo:color="#000000" style:font-size-complex="11pt"/>
    </style:style>
    <style:style style:name="T2428" style:parent-style-name="DefaultParagraphFont" style:family="text">
      <style:text-properties fo:color="#000000" style:font-size-complex="11pt"/>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font-size-complex="11pt"/>
    </style:style>
    <style:style style:name="P2431" style:parent-style-name="Normal" style:family="paragraph">
      <style:paragraph-properties style:snap-to-layout-grid="false" fo:text-align="justify" fo:text-indent="0.4923in"/>
    </style:style>
    <style:style style:name="T2432" style:parent-style-name="DefaultParagraphFont" style:family="text">
      <style:text-properties fo:color="#000000" style:font-size-complex="11pt"/>
    </style:style>
    <style:style style:name="T2433" style:parent-style-name="DefaultParagraphFont" style:family="text">
      <style:text-properties fo:color="#000000" style:font-size-complex="11pt"/>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font-size-complex="11pt"/>
    </style:style>
    <style:style style:name="P2436" style:parent-style-name="Normal" style:family="paragraph">
      <style:paragraph-properties style:snap-to-layout-grid="false" fo:text-align="justify" fo:text-indent="0.4923in"/>
    </style:style>
    <style:style style:name="T2437" style:parent-style-name="DefaultParagraphFont" style:family="text">
      <style:text-properties fo:color="#000000" style:font-size-complex="11pt"/>
    </style:style>
    <style:style style:name="P2438" style:parent-style-name="Normal" style:family="paragraph">
      <style:paragraph-properties style:snap-to-layout-grid="false" fo:text-align="justify" fo:text-indent="0.4923in"/>
    </style:style>
    <style:style style:name="T2439" style:parent-style-name="DefaultParagraphFont" style:family="text">
      <style:text-properties fo:color="#000000" style:font-size-complex="11pt"/>
    </style:style>
    <style:style style:name="T2440" style:parent-style-name="DefaultParagraphFont" style:family="text">
      <style:text-properties fo:color="#000000" style:font-size-complex="11pt"/>
    </style:style>
    <style:style style:name="P2441" style:parent-style-name="Normal" style:family="paragraph">
      <style:paragraph-properties style:snap-to-layout-grid="false" fo:text-align="justify" fo:text-indent="0.4923in"/>
    </style:style>
    <style:style style:name="T2442" style:parent-style-name="DefaultParagraphFont" style:family="text">
      <style:text-properties fo:color="#000000" style:font-size-complex="11pt"/>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P2446" style:parent-style-name="Normal" style:family="paragraph">
      <style:paragraph-properties style:snap-to-layout-grid="false" fo:text-align="justify" fo:text-indent="0.4923in"/>
    </style:style>
    <style:style style:name="T2447" style:parent-style-name="DefaultParagraphFont" style:family="text">
      <style:text-properties fo:color="#000000" style:font-size-complex="11pt"/>
    </style:style>
    <style:style style:name="T2448" style:parent-style-name="DefaultParagraphFont" style:family="text">
      <style:text-properties fo:color="#000000" style:font-size-complex="11pt"/>
    </style:style>
    <style:style style:name="P2449" style:parent-style-name="Normal" style:family="paragraph">
      <style:paragraph-properties style:snap-to-layout-grid="false" fo:text-align="justify" fo:text-indent="0.4923in"/>
    </style:style>
    <style:style style:name="P2450" style:parent-style-name="Normal" style:family="paragraph">
      <style:paragraph-properties style:snap-to-layout-grid="false" fo:text-align="justify" fo:text-indent="0.4923in"/>
    </style:style>
    <style:style style:name="T2451" style:parent-style-name="DefaultParagraphFont" style:family="text">
      <style:text-properties fo:font-weight="bold" style:font-weight-asian="bold" style:font-weight-complex="bold" fo:color="#000000" style:font-size-complex="11pt"/>
    </style:style>
    <style:style style:name="T2452" style:parent-style-name="DefaultParagraphFont" style:family="text">
      <style:text-properties fo:font-weight="bold" style:font-weight-asian="bold" style:font-weight-complex="bold" fo:color="#000000" style:font-size-complex="11pt"/>
    </style:style>
    <style:style style:name="P2453" style:parent-style-name="Normal" style:family="paragraph">
      <style:paragraph-properties style:snap-to-layout-grid="false" fo:text-align="justify" fo:text-indent="0.4923in"/>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paragraph-properties style:snap-to-layout-grid="false" fo:text-align="justify" fo:text-indent="0.4923in"/>
    </style:style>
    <style:style style:name="T2457" style:parent-style-name="DefaultParagraphFont" style:family="text">
      <style:text-properties fo:color="#000000" style:font-size-complex="11pt"/>
    </style:style>
    <style:style style:name="P2458" style:parent-style-name="Normal" style:family="paragraph">
      <style:paragraph-properties style:snap-to-layout-grid="false" fo:text-align="justify" fo:text-indent="0.4923in"/>
    </style:style>
    <style:style style:name="T2459" style:parent-style-name="DefaultParagraphFont" style:family="text">
      <style:text-properties fo:color="#000000" style:font-size-complex="11pt"/>
    </style:style>
    <style:style style:name="T2460" style:parent-style-name="DefaultParagraphFont" style:family="text">
      <style:text-properties fo:color="#000000" style:font-size-complex="11pt"/>
    </style:style>
    <style:style style:name="P2461" style:parent-style-name="Normal" style:family="paragraph">
      <style:paragraph-properties style:snap-to-layout-grid="false" fo:text-align="justify" fo:text-indent="0.4923in"/>
    </style:style>
    <style:style style:name="T2462" style:parent-style-name="DefaultParagraphFont" style:family="text">
      <style:text-properties fo:color="#000000" style:font-size-complex="11pt"/>
    </style:style>
    <style:style style:name="P2463" style:parent-style-name="Normal" style:family="paragraph">
      <style:paragraph-properties style:snap-to-layout-grid="false" fo:text-align="justify" fo:text-indent="0.4923in"/>
    </style:style>
    <style:style style:name="P2464" style:parent-style-name="Normal" style:family="paragraph">
      <style:paragraph-properties style:snap-to-layout-grid="false" fo:text-align="justify" fo:text-indent="0.4923in"/>
    </style:style>
    <style:style style:name="T2465" style:parent-style-name="DefaultParagraphFont" style:family="text">
      <style:text-properties fo:font-weight="bold" style:font-weight-asian="bold" style:font-weight-complex="bold" fo:color="#000000" style:font-size-complex="11pt"/>
    </style:style>
    <style:style style:name="T2466" style:parent-style-name="DefaultParagraphFont" style:family="text">
      <style:text-properties fo:font-weight="bold" style:font-weight-asian="bold" style:font-weight-complex="bold" fo:color="#000000" style:font-size-complex="11pt"/>
    </style:style>
    <style:style style:name="T2467" style:parent-style-name="DefaultParagraphFont" style:family="text">
      <style:text-properties fo:color="#000000" style:font-size-complex="11pt"/>
    </style:style>
    <style:style style:name="T2468" style:parent-style-name="DefaultParagraphFont" style:family="text">
      <style:text-properties fo:color="#000000" style:font-size-complex="11pt"/>
    </style:style>
    <style:style style:name="P2469" style:parent-style-name="Normal" style:family="paragraph">
      <style:paragraph-properties style:snap-to-layout-grid="false" fo:text-align="justify" fo:text-indent="0.4923in"/>
    </style:style>
    <style:style style:name="P2470" style:parent-style-name="Normal" style:family="paragraph">
      <style:paragraph-properties style:snap-to-layout-grid="false" fo:text-align="center"/>
    </style:style>
    <style:style style:name="T2471" style:parent-style-name="DefaultParagraphFont" style:family="text">
      <style:text-properties fo:font-weight="bold" style:font-weight-asian="bold" style:font-weight-complex="bold" fo:text-transform="uppercase" fo:color="#000000" style:font-size-complex="11pt"/>
    </style:style>
    <style:style style:name="P2472" style:parent-style-name="Normal" style:family="paragraph">
      <style:paragraph-properties style:snap-to-layout-grid="false" fo:text-align="center"/>
    </style:style>
    <style:style style:name="T2473" style:parent-style-name="DefaultParagraphFont" style:family="text">
      <style:text-properties fo:font-weight="bold" style:font-weight-asian="bold" style:font-weight-complex="bold" fo:color="#000000" style:font-size-complex="11pt"/>
    </style:style>
    <style:style style:name="P2474" style:parent-style-name="Normal" style:family="paragraph">
      <style:paragraph-properties style:snap-to-layout-grid="false" fo:text-align="justify" fo:text-indent="0.4923in"/>
      <style:text-properties fo:color="#000000"/>
    </style:style>
    <style:style style:name="P2475" style:parent-style-name="Normal" style:family="paragraph">
      <style:paragraph-properties style:snap-to-layout-grid="false" fo:text-align="justify" fo:text-indent="0.4923in"/>
    </style:style>
    <style:style style:name="T2476" style:parent-style-name="DefaultParagraphFont" style:family="text">
      <style:text-properties fo:font-weight="bold" style:font-weight-asian="bold" style:font-weight-complex="bold" fo:color="#000000" style:font-size-complex="11pt"/>
    </style:style>
    <style:style style:name="T2477" style:parent-style-name="DefaultParagraphFont" style:family="text">
      <style:text-properties fo:font-weight="bold" style:font-weight-asian="bold" style:font-weight-complex="bold" fo:color="#000000" style:font-size-complex="11pt"/>
    </style:style>
    <style:style style:name="P2478" style:parent-style-name="Normal" style:family="paragraph">
      <style:paragraph-properties style:snap-to-layout-grid="false" fo:text-align="justify" fo:text-indent="0.4923in"/>
    </style:style>
    <style:style style:name="T2479" style:parent-style-name="DefaultParagraphFont" style:family="text">
      <style:text-properties fo:color="#000000" style:font-size-complex="11pt"/>
    </style:style>
    <style:style style:name="T2480" style:parent-style-name="DefaultParagraphFont" style:family="text">
      <style:text-properties fo:color="#000000" style:font-size-complex="11pt"/>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T2483" style:parent-style-name="DefaultParagraphFont" style:family="text">
      <style:text-properties fo:color="#000000" style:text-position="super 62.5%" style:font-size-complex="11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color="#000000"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color="#000000"/>
    </style:style>
    <style:style style:name="P2492" style:parent-style-name="Normal" style:family="paragraph">
      <style:paragraph-properties style:snap-to-layout-grid="false" fo:text-align="justify" fo:text-indent="0.4923in"/>
    </style:style>
    <style:style style:name="P2493" style:parent-style-name="Normal" style:family="paragraph">
      <style:paragraph-properties style:snap-to-layout-grid="false" fo:text-align="justify" fo:text-indent="0.4923in"/>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T2496" style:parent-style-name="DefaultParagraphFont" style:family="text">
      <style:text-properties fo:color="#000000" style:font-size-complex="11pt"/>
    </style:style>
    <style:style style:name="P2497" style:parent-style-name="Normal" style:family="paragraph">
      <style:paragraph-properties style:snap-to-layout-grid="false" fo:text-align="justify" fo:text-indent="0.4923in"/>
    </style:style>
    <style:style style:name="T2498" style:parent-style-name="DefaultParagraphFont" style:family="text">
      <style:text-properties fo:color="#000000" style:font-size-complex="11pt"/>
    </style:style>
    <style:style style:name="T2499" style:parent-style-name="DefaultParagraphFont" style:family="text">
      <style:text-properties fo:color="#000000" style:font-size-complex="11pt"/>
    </style:style>
    <style:style style:name="P2500" style:parent-style-name="Normal" style:family="paragraph">
      <style:paragraph-properties style:snap-to-layout-grid="false" fo:text-align="justify" fo:text-indent="0.4923in"/>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font-weight="bold" style:font-weight-asian="bold" style:font-weight-complex="bold" fo:color="#000000" style:font-size-complex="11pt"/>
    </style:style>
    <style:style style:name="T2503" style:parent-style-name="DefaultParagraphFont" style:family="text">
      <style:text-properties fo:font-weight="bold" style:font-weight-asian="bold" style:font-weight-complex="bold" fo:color="#000000" style:font-size-complex="11pt"/>
    </style:style>
    <style:style style:name="T2504" style:parent-style-name="DefaultParagraphFont" style:family="text">
      <style:text-properties fo:color="#000000" style:font-size-complex="11pt"/>
    </style:style>
    <style:style style:name="P2505" style:parent-style-name="Normal" style:family="paragraph">
      <style:paragraph-properties style:snap-to-layout-grid="false" fo:text-align="center"/>
    </style:style>
    <style:style style:name="P2506" style:parent-style-name="Normal" style:family="paragraph">
      <style:paragraph-properties style:snap-to-layout-grid="false" fo:text-align="center"/>
    </style:style>
    <style:style style:name="T2507" style:parent-style-name="DefaultParagraphFont" style:family="text">
      <style:text-properties fo:font-weight="bold" style:font-weight-asian="bold" style:font-weight-complex="bold" fo:text-transform="uppercase" fo:color="#000000" style:font-size-complex="11pt"/>
    </style:style>
    <style:style style:name="P2508" style:parent-style-name="Normal" style:family="paragraph">
      <style:paragraph-properties style:snap-to-layout-grid="false" fo:text-align="center"/>
    </style:style>
    <style:style style:name="T2509" style:parent-style-name="DefaultParagraphFont" style:family="text">
      <style:text-properties fo:font-weight="bold" style:font-weight-asian="bold" style:font-weight-complex="bold" fo:color="#000000" style:font-size-complex="11pt"/>
    </style:style>
    <style:style style:name="P2510" style:parent-style-name="Normal" style:family="paragraph">
      <style:paragraph-properties style:snap-to-layout-grid="false" fo:text-align="justify" fo:text-indent="0.4923in"/>
      <style:text-properties fo:color="#000000"/>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font-weight="bold" style:font-weight-asian="bold" style:font-weight-complex="bold" fo:color="#000000" style:font-size-complex="11pt"/>
    </style:style>
    <style:style style:name="T2513" style:parent-style-name="DefaultParagraphFont" style:family="text">
      <style:text-properties fo:font-weight="bold" style:font-weight-asian="bold" style:font-weight-complex="bold" fo:color="#000000" style:font-size-complex="11pt"/>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font-size-complex="11pt"/>
    </style:style>
    <style:style style:name="T2516" style:parent-style-name="DefaultParagraphFont" style:family="text">
      <style:text-properties fo:color="#000000" style:font-size-complex="11pt"/>
    </style:style>
    <style:style style:name="P2517" style:parent-style-name="Normal" style:family="paragraph">
      <style:paragraph-properties style:snap-to-layout-grid="false" fo:text-align="justify" fo:text-indent="0.4923in"/>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P2521" style:parent-style-name="Normal" style:family="paragraph">
      <style:paragraph-properties style:snap-to-layout-grid="false" fo:text-align="justify" fo:text-indent="0.4923in"/>
    </style:style>
    <style:style style:name="T2522" style:parent-style-name="DefaultParagraphFont" style:family="text">
      <style:text-properties fo:color="#000000" style:font-size-complex="11pt"/>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P2526" style:parent-style-name="Normal" style:family="paragraph">
      <style:paragraph-properties style:snap-to-layout-grid="false" fo:text-align="justify" fo:text-indent="0.4923in"/>
    </style:style>
    <style:style style:name="T2527" style:parent-style-name="DefaultParagraphFont" style:family="text">
      <style:text-properties fo:color="#000000" style:font-size-complex="11pt"/>
    </style:style>
    <style:style style:name="T2528" style:parent-style-name="DefaultParagraphFont" style:family="text">
      <style:text-properties fo:color="#000000" style:font-size-complex="11pt"/>
    </style:style>
    <style:style style:name="T2529" style:parent-style-name="DefaultParagraphFont" style:family="text">
      <style:text-properties fo:color="#000000" style:font-size-complex="11pt"/>
    </style:style>
    <style:style style:name="P2530" style:parent-style-name="Normal" style:family="paragraph">
      <style:paragraph-properties style:snap-to-layout-grid="false" fo:text-align="justify" fo:text-indent="0.4923in"/>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P2533" style:parent-style-name="Normal" style:family="paragraph">
      <style:paragraph-properties style:snap-to-layout-grid="false" fo:text-align="justify" fo:text-indent="0.4923in"/>
    </style:style>
    <style:style style:name="P2534" style:parent-style-name="Normal" style:family="paragraph">
      <style:paragraph-properties style:snap-to-layout-grid="false" fo:text-align="justify" fo:text-indent="0.4923in"/>
    </style:style>
    <style:style style:name="T2535" style:parent-style-name="DefaultParagraphFont" style:family="text">
      <style:text-properties fo:font-weight="bold" style:font-weight-asian="bold" style:font-weight-complex="bold" fo:color="#000000" style:font-size-complex="11pt"/>
    </style:style>
    <style:style style:name="T2536" style:parent-style-name="DefaultParagraphFont" style:family="text">
      <style:text-properties fo:font-weight="bold" style:font-weight-asian="bold" style:font-weight-complex="bold" fo:color="#000000" style:font-size-complex="11pt"/>
    </style:style>
    <style:style style:name="P2537" style:parent-style-name="Normal" style:family="paragraph">
      <style:paragraph-properties style:snap-to-layout-grid="false" fo:text-align="justify" fo:text-indent="0.4923in"/>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style:snap-to-layout-grid="false" fo:text-align="justify" fo:text-indent="0.4923in"/>
    </style:style>
    <style:style style:name="P2546" style:parent-style-name="Normal" style:family="paragraph">
      <style:paragraph-properties fo:text-align="justify" fo:margin-left="1.6736in" fo:text-indent="-1.1812in">
        <style:tab-stops/>
      </style:paragraph-properties>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style:snap-to-layout-grid="false"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T2554" style:parent-style-name="DefaultParagraphFont" style:family="text">
      <style:text-properties fo:color="#000000" style:font-size-complex="11pt"/>
    </style:style>
    <style:style style:name="P2555" style:parent-style-name="Normal" style:family="paragraph">
      <style:paragraph-properties style:snap-to-layout-grid="false" fo:text-align="justify" fo:text-indent="0.4923in"/>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P2560" style:parent-style-name="Normal" style:family="paragraph">
      <style:paragraph-properties style:snap-to-layout-grid="false" fo:text-align="justify" fo:text-indent="0.4923in"/>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T2564" style:parent-style-name="DefaultParagraphFont" style:family="text">
      <style:text-properties fo:color="#000000" style:font-size-complex="11pt"/>
    </style:style>
    <style:style style:name="T2565" style:parent-style-name="DefaultParagraphFont" style:family="text">
      <style:text-properties fo:color="#000000" style:font-size-complex="11pt"/>
    </style:style>
    <style:style style:name="P2566" style:parent-style-name="Normal" style:family="paragraph">
      <style:paragraph-properties style:snap-to-layout-grid="false" fo:text-align="justify"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style:snap-to-layout-grid="false"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72" style:parent-style-name="DefaultParagraphFont" style:family="text">
      <style:text-properties fo:color="#000000" style:font-size-complex="11pt"/>
    </style:style>
    <style:style style:name="T2573" style:parent-style-name="DefaultParagraphFont" style:family="text">
      <style:text-properties fo:color="#000000" style:font-size-complex="11pt"/>
    </style:style>
    <style:style style:name="P2574" style:parent-style-name="Normal" style:family="paragraph">
      <style:paragraph-properties style:snap-to-layout-grid="false" fo:text-align="justify" fo:text-indent="0.4923in"/>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style:snap-to-layout-grid="false" fo:text-align="justify" fo:text-indent="0.4923in"/>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style:snap-to-layout-grid="false" fo:text-align="justify" fo:text-indent="0.4923in"/>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P2585" style:parent-style-name="Normal" style:family="paragraph">
      <style:paragraph-properties style:snap-to-layout-grid="false" fo:text-align="justify" fo:text-indent="0.4923in"/>
    </style:style>
    <style:style style:name="T2586" style:parent-style-name="DefaultParagraphFont" style:family="text">
      <style:text-properties fo:color="#000000" style:font-size-complex="11pt"/>
    </style:style>
    <style:style style:name="T2587" style:parent-style-name="DefaultParagraphFont" style:family="text">
      <style:text-properties fo:color="#000000" style:font-size-complex="11pt"/>
    </style:style>
    <style:style style:name="P2588" style:parent-style-name="Normal" style:family="paragraph">
      <style:paragraph-properties style:snap-to-layout-grid="false" fo:text-align="justify" fo:text-indent="0.4923in"/>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style:snap-to-layout-grid="false" fo:text-align="justify" fo:text-indent="0.4923in"/>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T2595" style:parent-style-name="DefaultParagraphFont" style:family="text">
      <style:text-properties fo:color="#000000" style:font-size-complex="11pt"/>
    </style:style>
    <style:style style:name="P2596" style:parent-style-name="Normal" style:family="paragraph">
      <style:paragraph-properties style:snap-to-layout-grid="false" fo:text-align="justify" fo:text-indent="0.4923in"/>
    </style:style>
    <style:style style:name="T2597" style:parent-style-name="DefaultParagraphFont" style:family="text">
      <style:text-properties fo:color="#000000" style:font-size-complex="11pt"/>
    </style:style>
    <style:style style:name="T2598" style:parent-style-name="DefaultParagraphFont" style:family="text">
      <style:text-properties fo:color="#000000" style:font-size-complex="11pt"/>
    </style:style>
    <style:style style:name="T2599" style:parent-style-name="DefaultParagraphFont" style:family="text">
      <style:text-properties fo:color="#000000" style:font-size-complex="11pt"/>
    </style:style>
    <style:style style:name="P2600" style:parent-style-name="Normal" style:family="paragraph">
      <style:paragraph-properties style:snap-to-layout-grid="false" fo:text-align="justify" fo:text-indent="0.4923in"/>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style:snap-to-layout-grid="false" fo:text-align="justify" fo:text-indent="0.4923in"/>
    </style:style>
    <style:style style:name="P2604" style:parent-style-name="Normal" style:family="paragraph">
      <style:paragraph-properties style:snap-to-layout-grid="false" fo:text-align="justify" fo:text-indent="0.4923in"/>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P2607" style:parent-style-name="Normal" style:family="paragraph">
      <style:paragraph-properties style:snap-to-layout-grid="false" fo:text-align="justify" fo:text-indent="0.4923in"/>
    </style:style>
    <style:style style:name="P2608" style:parent-style-name="Normal" style:family="paragraph">
      <style:paragraph-properties style:snap-to-layout-grid="false" fo:text-align="justify" fo:text-indent="0.4923in"/>
    </style:style>
    <style:style style:name="T2609" style:parent-style-name="DefaultParagraphFont" style:family="text">
      <style:text-properties fo:color="#000000" style:font-size-complex="11pt"/>
    </style:style>
    <style:style style:name="T2610" style:parent-style-name="DefaultParagraphFont" style:family="text">
      <style:text-properties fo:color="#000000" style:font-size-complex="11pt"/>
    </style:style>
    <style:style style:name="T2611" style:parent-style-name="DefaultParagraphFont" style:family="text">
      <style:text-properties fo:color="#000000" style:font-size-complex="11pt"/>
    </style:style>
    <style:style style:name="P2612" style:parent-style-name="Normal" style:family="paragraph">
      <style:paragraph-properties style:snap-to-layout-grid="false" fo:text-align="justify" fo:text-indent="0.4923in"/>
    </style:style>
    <style:style style:name="T2613" style:parent-style-name="DefaultParagraphFont" style:family="text">
      <style:text-properties fo:color="#000000" style:font-size-complex="11pt"/>
    </style:style>
    <style:style style:name="T2614" style:parent-style-name="DefaultParagraphFont" style:family="text">
      <style:text-properties fo:color="#000000" style:font-size-complex="11pt"/>
    </style:style>
    <style:style style:name="T2615" style:parent-style-name="DefaultParagraphFont" style:family="text">
      <style:text-properties fo:color="#000000" style:font-size-complex="11pt"/>
    </style:style>
    <style:style style:name="P2616" style:parent-style-name="Normal" style:family="paragraph">
      <style:paragraph-properties style:snap-to-layout-grid="false" fo:text-align="justify" fo:text-indent="0.4923in"/>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T2620" style:parent-style-name="DefaultParagraphFont" style:family="text">
      <style:text-properties fo:color="#000000" style:font-size-complex="11pt"/>
    </style:style>
    <style:style style:name="P2621" style:parent-style-name="Normal" style:family="paragraph">
      <style:paragraph-properties style:snap-to-layout-grid="false" fo:text-align="justify" fo:text-indent="0.4923in"/>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P2625" style:parent-style-name="Normal" style:family="paragraph">
      <style:paragraph-properties style:snap-to-layout-grid="false" fo:text-align="justify" fo:text-indent="0.4923in"/>
    </style:style>
    <style:style style:name="P2626" style:parent-style-name="Normal" style:family="paragraph">
      <style:paragraph-properties style:snap-to-layout-grid="false" fo:text-align="justify" fo:text-indent="0.4923in"/>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paragraph-properties style:snap-to-layout-grid="false" fo:text-align="justify" fo:text-indent="0.4923in"/>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34" style:parent-style-name="DefaultParagraphFont" style:family="text">
      <style:text-properties fo:color="#000000" style:font-size-complex="11pt"/>
    </style:style>
    <style:style style:name="T2635" style:parent-style-name="DefaultParagraphFont" style:family="text">
      <style:text-properties fo:color="#000000" style:font-size-complex="11pt"/>
    </style:style>
    <style:style style:name="T2636" style:parent-style-name="DefaultParagraphFont" style:family="text">
      <style:text-properties fo:color="#000000" style:font-size-complex="11pt"/>
    </style:style>
    <style:style style:name="P2637" style:parent-style-name="Normal" style:family="paragraph">
      <style:paragraph-properties style:snap-to-layout-grid="false" fo:text-align="justify" fo:text-indent="0.4923in"/>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T26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P2643" style:parent-style-name="Normal" style:family="paragraph">
      <style:paragraph-properties style:snap-to-layout-grid="false" fo:text-align="justify" fo:text-indent="0.4923in"/>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color="#000000" style:font-size-complex="11pt"/>
    </style:style>
    <style:style style:name="T2646" style:parent-style-name="DefaultParagraphFont" style:family="text">
      <style:text-properties fo:color="#000000" style:font-size-complex="11pt"/>
    </style:style>
    <style:style style:name="P2647" style:parent-style-name="Normal" style:family="paragraph">
      <style:paragraph-properties style:snap-to-layout-grid="false" fo:text-align="justify" fo:text-indent="0.4923in"/>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T26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P2654" style:parent-style-name="Normal" style:family="paragraph">
      <style:paragraph-properties style:snap-to-layout-grid="false" fo:text-align="justify" fo:text-indent="0.4923in"/>
    </style:style>
    <style:style style:name="P2655" style:parent-style-name="Normal" style:family="paragraph">
      <style:paragraph-properties style:snap-to-layout-grid="false" fo:text-align="justify" fo:text-indent="0.4923in"/>
    </style:style>
    <style:style style:name="T2656" style:parent-style-name="DefaultParagraphFont" style:family="text">
      <style:text-properties fo:font-weight="bold" style:font-weight-asian="bold" style:font-weight-complex="bold" fo:color="#000000" style:font-size-complex="11pt"/>
    </style:style>
    <style:style style:name="T2657" style:parent-style-name="DefaultParagraphFont" style:family="text">
      <style:text-properties fo:font-weight="bold" style:font-weight-asian="bold" style:font-weight-complex="bold" fo:color="#000000" style:font-size-complex="11pt"/>
    </style:style>
    <style:style style:name="T2658" style:parent-style-name="DefaultParagraphFont" style:family="text">
      <style:text-properties fo:font-weight="bold" style:font-weight-asian="bold" style:font-weight-complex="bold" fo:color="#000000" style:font-size-complex="11pt"/>
    </style:style>
    <style:style style:name="P2659" style:parent-style-name="Normal" style:family="paragraph">
      <style:paragraph-properties style:snap-to-layout-grid="false" fo:text-align="justify" fo:text-indent="0.4923in"/>
    </style:style>
    <style:style style:name="T2660" style:parent-style-name="DefaultParagraphFont" style:family="text">
      <style:text-properties fo:color="#000000" style:font-size-complex="11pt"/>
    </style:style>
    <style:style style:name="T2661" style:parent-style-name="DefaultParagraphFont" style:family="text">
      <style:text-properties fo:color="#000000" style:font-size-complex="11pt"/>
    </style:style>
    <style:style style:name="P2662" style:parent-style-name="Normal" style:family="paragraph">
      <style:paragraph-properties style:snap-to-layout-grid="false" fo:text-align="justify" fo:text-indent="0.4923in"/>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style:snap-to-layout-grid="false" fo:text-align="justify" fo:text-indent="0.4923in"/>
    </style:style>
    <style:style style:name="P2666" style:parent-style-name="Normal" style:family="paragraph">
      <style:paragraph-properties style:snap-to-layout-grid="false" fo:text-align="justify" fo:text-indent="0.4923in"/>
    </style:style>
    <style:style style:name="T2667" style:parent-style-name="DefaultParagraphFont" style:family="text">
      <style:text-properties fo:font-weight="bold" style:font-weight-asian="bold" style:font-weight-complex="bold" fo:color="#000000" style:font-size-complex="11pt"/>
    </style:style>
    <style:style style:name="T2668" style:parent-style-name="DefaultParagraphFont" style:family="text">
      <style:text-properties fo:font-weight="bold" style:font-weight-asian="bold" style:font-weight-complex="bold" fo:color="#000000" style:font-size-complex="11pt"/>
    </style:style>
    <style:style style:name="P2669" style:parent-style-name="Normal" style:family="paragraph">
      <style:paragraph-properties style:snap-to-layout-grid="false" fo:text-align="justify" fo:text-indent="0.4923in"/>
    </style:style>
    <style:style style:name="T2670" style:parent-style-name="DefaultParagraphFont" style:family="text">
      <style:text-properties fo:color="#000000" style:font-size-complex="11pt"/>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P2673" style:parent-style-name="Normal" style:family="paragraph">
      <style:paragraph-properties style:snap-to-layout-grid="false" fo:text-align="justify" fo:text-indent="0.4923in"/>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T2676" style:parent-style-name="DefaultParagraphFont" style:family="text">
      <style:text-properties fo:color="#000000" style:font-size-complex="11pt"/>
    </style:style>
    <style:style style:name="P2677" style:parent-style-name="Normal" style:family="paragraph">
      <style:paragraph-properties style:snap-to-layout-grid="false" fo:text-align="justify" fo:text-indent="0.4923in"/>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T2680" style:parent-style-name="DefaultParagraphFont" style:family="text">
      <style:text-properties fo:color="#000000" style:font-size-complex="11pt"/>
    </style:style>
    <style:style style:name="P2681" style:parent-style-name="Normal" style:family="paragraph">
      <style:paragraph-properties style:snap-to-layout-grid="false" fo:text-align="justify" fo:text-indent="0.4923in"/>
    </style:style>
    <style:style style:name="P2682" style:parent-style-name="Normal" style:family="paragraph">
      <style:paragraph-properties style:snap-to-layout-grid="false" fo:text-align="justify" fo:text-indent="0.4923in"/>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P2685" style:parent-style-name="Normal" style:family="paragraph">
      <style:paragraph-properties style:snap-to-layout-grid="false" fo:text-align="justify" fo:text-indent="0.4923in"/>
    </style:style>
    <style:style style:name="P2686" style:parent-style-name="Normal" style:family="paragraph">
      <style:paragraph-properties style:snap-to-layout-grid="false" fo:text-align="justify" fo:text-indent="0.4923in"/>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P2689" style:parent-style-name="Normal" style:family="paragraph">
      <style:paragraph-properties style:snap-to-layout-grid="false" fo:text-align="justify" fo:text-indent="0.4923in"/>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style:snap-to-layout-grid="false" fo:text-align="justify" fo:text-indent="0.4923in"/>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P2697" style:parent-style-name="Normal" style:family="paragraph">
      <style:paragraph-properties style:snap-to-layout-grid="false" fo:text-align="justify" fo:text-indent="0.4923in"/>
    </style:style>
    <style:style style:name="T2698" style:parent-style-name="DefaultParagraphFont" style:family="text">
      <style:text-properties fo:color="#000000" style:font-size-complex="11pt"/>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P2701" style:parent-style-name="Normal" style:family="paragraph">
      <style:paragraph-properties style:snap-to-layout-grid="false" fo:text-align="justify" fo:text-indent="0.4923in"/>
    </style:style>
    <style:style style:name="P2702" style:parent-style-name="Normal" style:family="paragraph">
      <style:paragraph-properties style:snap-to-layout-grid="false" fo:text-align="justify" fo:text-indent="0.4923in"/>
    </style:style>
    <style:style style:name="T2703" style:parent-style-name="DefaultParagraphFont" style:family="text">
      <style:text-properties fo:color="#000000" style:font-size-complex="11pt"/>
    </style:style>
    <style:style style:name="T2704" style:parent-style-name="DefaultParagraphFont" style:family="text">
      <style:text-properties fo:color="#000000" style:font-size-complex="11pt"/>
    </style:style>
    <style:style style:name="P2705" style:parent-style-name="Normal" style:family="paragraph">
      <style:paragraph-properties style:snap-to-layout-grid="false" fo:text-align="justify" fo:text-indent="0.4923in"/>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color="#000000" style:font-size-complex="11pt"/>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P2710" style:parent-style-name="Normal" style:family="paragraph">
      <style:paragraph-properties style:snap-to-layout-grid="false" fo:text-align="justify" fo:text-indent="0.4923in"/>
    </style:style>
    <style:style style:name="T2711" style:parent-style-name="DefaultParagraphFont" style:family="text">
      <style:text-properties fo:color="#000000" style:font-size-complex="11pt"/>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P2714" style:parent-style-name="Normal" style:family="paragraph">
      <style:paragraph-properties style:snap-to-layout-grid="false" fo:text-align="justify" fo:text-indent="0.4923in"/>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P2718" style:parent-style-name="Normal" style:family="paragraph">
      <style:paragraph-properties style:snap-to-layout-grid="false" fo:text-align="justify" fo:text-indent="0.4923in"/>
    </style:style>
    <style:style style:name="T2719" style:parent-style-name="DefaultParagraphFont" style:family="text">
      <style:text-properties fo:color="#000000" style:font-size-complex="11pt"/>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P2723" style:parent-style-name="Normal" style:family="paragraph">
      <style:paragraph-properties style:snap-to-layout-grid="false" fo:text-align="justify" fo:text-indent="0.4923in"/>
    </style:style>
    <style:style style:name="P2724" style:parent-style-name="Normal" style:family="paragraph">
      <style:paragraph-properties style:snap-to-layout-grid="false" fo:text-align="justify" fo:text-indent="0.4923in"/>
    </style:style>
    <style:style style:name="T2725" style:parent-style-name="DefaultParagraphFont" style:family="text">
      <style:text-properties fo:font-weight="bold" style:font-weight-asian="bold" style:font-weight-complex="bold" fo:color="#000000" style:font-size-complex="11pt"/>
    </style:style>
    <style:style style:name="T2726" style:parent-style-name="DefaultParagraphFont" style:family="text">
      <style:text-properties fo:font-weight="bold" style:font-weight-asian="bold" style:font-weight-complex="bold" fo:color="#000000" style:font-size-complex="11pt"/>
    </style:style>
    <style:style style:name="P2727" style:parent-style-name="Normal" style:family="paragraph">
      <style:paragraph-properties style:snap-to-layout-grid="false" fo:text-align="justify" fo:text-indent="0.4923in"/>
    </style:style>
    <style:style style:name="T2728" style:parent-style-name="DefaultParagraphFont" style:family="text">
      <style:text-properties fo:color="#000000" style:font-size-complex="11pt"/>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style:snap-to-layout-grid="false" fo:text-align="justify" fo:text-indent="0.4923in"/>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T2736" style:parent-style-name="DefaultParagraphFont" style:family="text">
      <style:text-properties fo:color="#000000" style:font-size-complex="11pt"/>
    </style:style>
    <style:style style:name="P2737" style:parent-style-name="Normal" style:family="paragraph">
      <style:paragraph-properties style:snap-to-layout-grid="false" fo:text-align="justify" fo:text-indent="0.4923in"/>
    </style:style>
    <style:style style:name="T2738" style:parent-style-name="DefaultParagraphFont" style:family="text">
      <style:text-properties fo:color="#000000" style:font-size-complex="11pt"/>
    </style:style>
    <style:style style:name="P2739" style:parent-style-name="Normal" style:family="paragraph">
      <style:paragraph-properties style:snap-to-layout-grid="false" fo:text-align="justify" fo:text-indent="0.4923in"/>
    </style:style>
    <style:style style:name="T2740" style:parent-style-name="DefaultParagraphFont" style:family="text">
      <style:text-properties fo:color="#000000" style:font-size-complex="11pt"/>
    </style:style>
    <style:style style:name="T2741" style:parent-style-name="DefaultParagraphFont" style:family="text">
      <style:text-properties fo:color="#000000" style:font-size-complex="11pt"/>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P2744" style:parent-style-name="Normal" style:family="paragraph">
      <style:paragraph-properties style:snap-to-layout-grid="false" fo:text-align="justify" fo:text-indent="0.4923in"/>
    </style:style>
    <style:style style:name="T2745" style:parent-style-name="DefaultParagraphFont" style:family="text">
      <style:text-properties fo:color="#000000" style:font-size-complex="11pt"/>
    </style:style>
    <style:style style:name="P2746" style:parent-style-name="Normal" style:family="paragraph">
      <style:paragraph-properties style:snap-to-layout-grid="false" fo:text-align="justify" fo:text-indent="0.4923in"/>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P2750" style:parent-style-name="Normal" style:family="paragraph">
      <style:paragraph-properties style:snap-to-layout-grid="false" fo:text-align="justify" fo:text-indent="0.4923in"/>
    </style:style>
    <style:style style:name="P2751" style:parent-style-name="Normal" style:family="paragraph">
      <style:paragraph-properties style:snap-to-layout-grid="false" fo:text-align="justify" fo:text-indent="0.4923in"/>
    </style:style>
    <style:style style:name="T2752" style:parent-style-name="DefaultParagraphFont" style:family="text">
      <style:text-properties fo:font-weight="bold" style:font-weight-asian="bold" style:font-weight-complex="bold" fo:color="#000000" style:font-size-complex="11pt"/>
    </style:style>
    <style:style style:name="T2753" style:parent-style-name="DefaultParagraphFont" style:family="text">
      <style:text-properties fo:font-weight="bold" style:font-weight-asian="bold" style:font-weight-complex="bold" fo:color="#000000" style:font-size-complex="11pt"/>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font-weight="bold" style:font-weight-asian="bold" style:font-weight-complex="bold" fo:color="#000000" style:font-size-complex="11pt"/>
    </style:style>
    <style:style style:name="T2756" style:parent-style-name="DefaultParagraphFont" style:family="text">
      <style:text-properties fo:font-weight="bold" style:font-weight-asian="bold" style:font-weight-complex="bold" fo:color="#000000" style:font-size-complex="11pt"/>
    </style:style>
    <style:style style:name="T2757" style:parent-style-name="DefaultParagraphFont" style:family="text">
      <style:text-properties fo:font-weight="bold" style:font-weight-asian="bold" style:font-weight-complex="bold" fo:color="#000000" style:font-size-complex="11pt"/>
    </style:style>
    <style:style style:name="P2758" style:parent-style-name="Normal" style:family="paragraph">
      <style:paragraph-properties style:snap-to-layout-grid="false" fo:text-align="justify" fo:text-indent="0.4923in"/>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P2762" style:parent-style-name="Normal" style:family="paragraph">
      <style:paragraph-properties style:snap-to-layout-grid="false" fo:text-align="justify" fo:text-indent="0.4923in"/>
    </style:style>
    <style:style style:name="T2763" style:parent-style-name="DefaultParagraphFont" style:family="text">
      <style:text-properties fo:color="#000000" style:font-size-complex="11pt"/>
    </style:style>
    <style:style style:name="T2764" style:parent-style-name="DefaultParagraphFont" style:family="text">
      <style:text-properties fo:color="#000000" style:font-size-complex="11pt"/>
    </style:style>
    <style:style style:name="T2765" style:parent-style-name="DefaultParagraphFont" style:family="text">
      <style:text-properties fo:color="#000000" style:font-size-complex="11pt"/>
    </style:style>
    <style:style style:name="P2766" style:parent-style-name="Normal" style:family="paragraph">
      <style:paragraph-properties style:snap-to-layout-grid="false" fo:text-align="justify" fo:text-indent="0.4923in"/>
    </style:style>
    <style:style style:name="P2767" style:parent-style-name="Normal" style:family="paragraph">
      <style:paragraph-properties style:snap-to-layout-grid="false" fo:text-align="justify" fo:text-indent="0.4923in"/>
    </style:style>
    <style:style style:name="T2768" style:parent-style-name="DefaultParagraphFont" style:family="text">
      <style:text-properties fo:font-weight="bold" style:font-weight-asian="bold" style:font-weight-complex="bold" fo:color="#000000" style:font-size-complex="11pt"/>
    </style:style>
    <style:style style:name="T2769" style:parent-style-name="DefaultParagraphFont" style:family="text">
      <style:text-properties fo:font-weight="bold" style:font-weight-asian="bold" style:font-weight-complex="bold" fo:color="#000000" style:font-size-complex="11pt"/>
    </style:style>
    <style:style style:name="T2770" style:parent-style-name="DefaultParagraphFont" style:family="text">
      <style:text-properties fo:font-weight="bold" style:font-weight-asian="bold" style:font-weight-complex="bold" fo:color="#000000" style:font-size-complex="11pt"/>
    </style:style>
    <style:style style:name="P2771" style:parent-style-name="Normal" style:family="paragraph">
      <style:paragraph-properties style:snap-to-layout-grid="false" fo:text-align="justify" fo:text-indent="0.4923in"/>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P2777" style:parent-style-name="Normal" style:family="paragraph">
      <style:paragraph-properties style:snap-to-layout-grid="false" fo:text-align="justify" fo:text-indent="0.4923in"/>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P2783" style:parent-style-name="Normal" style:family="paragraph">
      <style:paragraph-properties style:snap-to-layout-grid="false" fo:text-align="justify" fo:text-indent="0.4923in"/>
    </style:style>
    <style:style style:name="P2784" style:parent-style-name="Normal" style:family="paragraph">
      <style:paragraph-properties style:snap-to-layout-grid="false" fo:text-align="justify" fo:text-indent="0.4923in"/>
    </style:style>
    <style:style style:name="T2785" style:parent-style-name="DefaultParagraphFont" style:family="text">
      <style:text-properties fo:font-weight="bold" style:font-weight-asian="bold" style:font-weight-complex="bold" fo:color="#000000" style:font-size-complex="11pt"/>
    </style:style>
    <style:style style:name="T2786" style:parent-style-name="DefaultParagraphFont" style:family="text">
      <style:text-properties fo:font-weight="bold" style:font-weight-asian="bold" style:font-weight-complex="bold" fo:color="#000000" style:font-size-complex="11pt"/>
    </style:style>
    <style:style style:name="T2787" style:parent-style-name="DefaultParagraphFont" style:family="text">
      <style:text-properties fo:font-weight="bold" style:font-weight-asian="bold" style:font-weight-complex="bold" fo:color="#000000" style:font-size-complex="11pt"/>
    </style:style>
    <style:style style:name="P2788" style:parent-style-name="Normal" style:family="paragraph">
      <style:paragraph-properties style:snap-to-layout-grid="false" fo:text-align="justify" fo:text-indent="0.4923in"/>
    </style:style>
    <style:style style:name="T2789" style:parent-style-name="DefaultParagraphFont" style:family="text">
      <style:text-properties fo:color="#000000" style:font-size-complex="11pt"/>
    </style:style>
    <style:style style:name="T2790" style:parent-style-name="DefaultParagraphFont" style:family="text">
      <style:text-properties fo:color="#000000" style:font-size-complex="11pt"/>
    </style:style>
    <style:style style:name="T2791" style:parent-style-name="DefaultParagraphFont" style:family="text">
      <style:text-properties fo:color="#000000" style:font-size-complex="11pt"/>
    </style:style>
    <style:style style:name="P2792" style:parent-style-name="Normal" style:family="paragraph">
      <style:paragraph-properties style:snap-to-layout-grid="false" fo:text-align="justify" fo:text-indent="0.4923in"/>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T2795" style:parent-style-name="DefaultParagraphFont" style:family="text">
      <style:text-properties fo:color="#000000" style:font-size-complex="11pt"/>
    </style:style>
    <style:style style:name="P2796" style:parent-style-name="Normal" style:family="paragraph">
      <style:paragraph-properties style:snap-to-layout-grid="false" fo:text-align="justify" fo:text-indent="0.4923in"/>
    </style:style>
    <style:style style:name="P2797" style:parent-style-name="Normal" style:family="paragraph">
      <style:paragraph-properties style:snap-to-layout-grid="false" fo:text-align="center"/>
    </style:style>
    <style:style style:name="T2798" style:parent-style-name="DefaultParagraphFont" style:family="text">
      <style:text-properties fo:font-weight="bold" style:font-weight-asian="bold" style:font-weight-complex="bold" fo:text-transform="uppercase" fo:color="#000000" style:font-size-complex="11pt"/>
    </style:style>
    <style:style style:name="P2799" style:parent-style-name="Normal" style:family="paragraph">
      <style:paragraph-properties style:snap-to-layout-grid="false" fo:text-align="center"/>
    </style:style>
    <style:style style:name="T2800" style:parent-style-name="DefaultParagraphFont" style:family="text">
      <style:text-properties fo:font-weight="bold" style:font-weight-asian="bold" style:font-weight-complex="bold" fo:color="#000000" style:font-size-complex="11pt"/>
    </style:style>
    <style:style style:name="P2801" style:parent-style-name="Normal" style:family="paragraph">
      <style:paragraph-properties style:snap-to-layout-grid="false" fo:text-align="justify" fo:text-indent="0.4923in"/>
      <style:text-properties fo:color="#000000"/>
    </style:style>
    <style:style style:name="P2802" style:parent-style-name="Normal" style:family="paragraph">
      <style:paragraph-properties style:snap-to-layout-grid="false" fo:text-align="justify" fo:text-indent="0.4923in"/>
    </style:style>
    <style:style style:name="T2803" style:parent-style-name="DefaultParagraphFont" style:family="text">
      <style:text-properties fo:font-weight="bold" style:font-weight-asian="bold" style:font-weight-complex="bold" fo:color="#000000" style:font-size-complex="11pt"/>
    </style:style>
    <style:style style:name="T2804" style:parent-style-name="DefaultParagraphFont" style:family="text">
      <style:text-properties fo:font-weight="bold" style:font-weight-asian="bold" style:font-weight-complex="bold" fo:color="#000000" style:font-size-complex="11pt"/>
    </style:style>
    <style:style style:name="P2805" style:parent-style-name="Normal" style:family="paragraph">
      <style:paragraph-properties style:snap-to-layout-grid="false" fo:text-align="justify" fo:text-indent="0.4923in"/>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paragraph-properties style:snap-to-layout-grid="false"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style:snap-to-layout-grid="false" fo:text-align="justify" fo:text-indent="0.4923in"/>
    </style:style>
    <style:style style:name="T2814" style:parent-style-name="DefaultParagraphFont" style:family="text">
      <style:text-properties fo:color="#000000" style:font-size-complex="11pt"/>
    </style:style>
    <style:style style:name="P2815" style:parent-style-name="Normal" style:family="paragraph">
      <style:paragraph-properties style:snap-to-layout-grid="false" fo:text-align="justify" fo:text-indent="0.4923in"/>
    </style:style>
    <style:style style:name="T2816" style:parent-style-name="DefaultParagraphFont" style:family="text">
      <style:text-properties fo:color="#000000" style:font-size-complex="11pt"/>
    </style:style>
    <style:style style:name="T2817" style:parent-style-name="DefaultParagraphFont" style:family="text">
      <style:text-properties fo:color="#000000" style:font-size-complex="11pt"/>
    </style:style>
    <style:style style:name="P2818" style:parent-style-name="Normal" style:family="paragraph">
      <style:paragraph-properties style:snap-to-layout-grid="false" fo:text-align="justify" fo:text-indent="0.4923in"/>
    </style:style>
    <style:style style:name="T2819" style:parent-style-name="DefaultParagraphFont" style:family="text">
      <style:text-properties fo:color="#000000" style:font-size-complex="11pt"/>
    </style:style>
    <style:style style:name="P2820" style:parent-style-name="Normal" style:family="paragraph">
      <style:paragraph-properties style:snap-to-layout-grid="false" fo:text-align="justify" fo:text-indent="0.4923in"/>
    </style:style>
    <style:style style:name="T2821" style:parent-style-name="DefaultParagraphFont" style:family="text">
      <style:text-properties fo:color="#000000" style:font-size-complex="11p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P2831" style:parent-style-name="Normal" style:family="paragraph">
      <style:paragraph-properties style:snap-to-layout-grid="false" fo:text-align="justify" fo:text-indent="0.4923in"/>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P2834" style:parent-style-name="Normal" style:family="paragraph">
      <style:paragraph-properties style:snap-to-layout-grid="false" fo:text-align="justify" fo:text-indent="0.4923in"/>
    </style:style>
    <style:style style:name="T2835" style:parent-style-name="DefaultParagraphFont" style:family="text">
      <style:text-properties fo:color="#000000" style:font-size-complex="11pt"/>
    </style:style>
    <style:style style:name="P2836" style:parent-style-name="Normal" style:family="paragraph">
      <style:paragraph-properties style:snap-to-layout-grid="false" fo:text-align="justify" fo:text-indent="0.4923in"/>
    </style:style>
    <style:style style:name="T2837" style:parent-style-name="DefaultParagraphFont" style:family="text">
      <style:text-properties fo:color="#000000" style:font-size-complex="11pt"/>
    </style:style>
    <style:style style:name="P2838" style:parent-style-name="Normal" style:family="paragraph">
      <style:paragraph-properties style:snap-to-layout-grid="false" fo:text-align="justify" fo:text-indent="0.4923in"/>
    </style:style>
    <style:style style:name="P2839" style:parent-style-name="Normal" style:family="paragraph">
      <style:paragraph-properties style:snap-to-layout-grid="false" fo:text-align="justify" fo:text-indent="0.4923in"/>
    </style:style>
    <style:style style:name="T2840" style:parent-style-name="DefaultParagraphFont" style:family="text">
      <style:text-properties fo:font-weight="bold" style:font-weight-asian="bold" style:font-weight-complex="bold" fo:color="#000000" style:font-size-complex="11pt"/>
    </style:style>
    <style:style style:name="T2841" style:parent-style-name="DefaultParagraphFont" style:family="text">
      <style:text-properties fo:font-weight="bold" style:font-weight-asian="bold" style:font-weight-complex="bold" fo:color="#000000" style:font-size-complex="11pt"/>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style:snap-to-layout-grid="false" fo:text-align="justify" fo:text-indent="0.4923in"/>
    </style:style>
    <style:style style:name="T2847" style:parent-style-name="DefaultParagraphFont" style:family="text">
      <style:text-properties fo:color="#000000" style:font-size-complex="11pt"/>
    </style:style>
    <style:style style:name="T2848" style:parent-style-name="DefaultParagraphFont" style:family="text">
      <style:text-properties fo:color="#000000" style:font-size-complex="11pt"/>
    </style:style>
    <style:style style:name="T2849" style:parent-style-name="DefaultParagraphFont" style:family="text">
      <style:text-properties fo:color="#000000" style:font-size-complex="11pt"/>
    </style:style>
    <style:style style:name="P2850" style:parent-style-name="Normal" style:family="paragraph">
      <style:paragraph-properties style:snap-to-layout-grid="false" fo:text-align="justify" fo:text-indent="0.4923in"/>
    </style:style>
    <style:style style:name="T2851" style:parent-style-name="DefaultParagraphFont" style:family="text">
      <style:text-properties fo:color="#000000" style:font-size-complex="11pt"/>
    </style:style>
    <style:style style:name="T2852" style:parent-style-name="DefaultParagraphFont" style:family="text">
      <style:text-properties fo:color="#000000" style:font-size-complex="11pt"/>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P2855" style:parent-style-name="Normal" style:family="paragraph">
      <style:paragraph-properties style:snap-to-layout-grid="false" fo:text-align="justify" fo:text-indent="0.4923in"/>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P2858" style:parent-style-name="Normal" style:family="paragraph">
      <style:paragraph-properties style:snap-to-layout-grid="false" fo:text-align="justify" fo:text-indent="0.4923in"/>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P2861" style:parent-style-name="Normal" style:family="paragraph">
      <style:paragraph-properties style:snap-to-layout-grid="false" fo:text-align="justify" fo:text-indent="0.4923in"/>
    </style:style>
    <style:style style:name="T2862" style:parent-style-name="DefaultParagraphFont" style:family="text">
      <style:text-properties fo:color="#000000" style:font-size-complex="11pt"/>
    </style:style>
    <style:style style:name="P2863" style:parent-style-name="Normal" style:family="paragraph">
      <style:paragraph-properties style:snap-to-layout-grid="false" fo:text-align="justify" fo:text-indent="0.4923in"/>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style>
    <style:style style:name="P2866" style:parent-style-name="Normal" style:family="paragraph">
      <style:paragraph-properties style:snap-to-layout-grid="false" fo:text-align="justify" fo:text-indent="0.4923in"/>
    </style:style>
    <style:style style:name="T2867" style:parent-style-name="DefaultParagraphFont" style:family="text">
      <style:text-properties fo:color="#000000" style:font-size-complex="11pt"/>
    </style:style>
    <style:style style:name="P2868" style:parent-style-name="Normal" style:family="paragraph">
      <style:paragraph-properties style:snap-to-layout-grid="false" fo:text-align="justify" fo:text-indent="0.4923in"/>
    </style:style>
    <style:style style:name="P2869" style:parent-style-name="Normal" style:family="paragraph">
      <style:paragraph-properties style:snap-to-layout-grid="false" fo:text-align="justify" fo:text-indent="0.4923in"/>
    </style:style>
    <style:style style:name="T2870" style:parent-style-name="DefaultParagraphFont" style:family="text">
      <style:text-properties fo:font-weight="bold" style:font-weight-asian="bold" style:font-weight-complex="bold" fo:color="#000000" style:font-size-complex="11pt"/>
    </style:style>
    <style:style style:name="T2871" style:parent-style-name="DefaultParagraphFont" style:family="text">
      <style:text-properties fo:font-weight="bold" style:font-weight-asian="bold" style:font-weight-complex="bold" fo:color="#000000" style:font-size-complex="11pt"/>
    </style:style>
    <style:style style:name="P2872" style:parent-style-name="Normal" style:family="paragraph">
      <style:paragraph-properties style:snap-to-layout-grid="false" fo:text-align="justify" fo:text-indent="0.4923in"/>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P2876" style:parent-style-name="Normal" style:family="paragraph">
      <style:paragraph-properties style:snap-to-layout-grid="false" fo:text-align="justify" fo:text-indent="0.4923in"/>
    </style:style>
    <style:style style:name="T2877" style:parent-style-name="DefaultParagraphFont" style:family="text">
      <style:text-properties fo:color="#000000" style:font-size-complex="11pt"/>
    </style:style>
    <style:style style:name="P2878" style:parent-style-name="Normal" style:family="paragraph">
      <style:paragraph-properties style:snap-to-layout-grid="false" fo:text-align="justify" fo:text-indent="0.4923in"/>
    </style:style>
    <style:style style:name="T2879" style:parent-style-name="DefaultParagraphFont" style:family="text">
      <style:text-properties fo:color="#000000" style:font-size-complex="11pt"/>
    </style:style>
    <style:style style:name="T2880" style:parent-style-name="DefaultParagraphFont" style:family="text">
      <style:text-properties fo:color="#000000" style:font-size-complex="11pt"/>
    </style:style>
    <style:style style:name="P2881" style:parent-style-name="Normal" style:family="paragraph">
      <style:paragraph-properties style:snap-to-layout-grid="false" fo:text-align="justify" fo:text-indent="0.4923in"/>
    </style:style>
    <style:style style:name="T2882" style:parent-style-name="DefaultParagraphFont" style:family="text">
      <style:text-properties fo:color="#000000" style:font-size-complex="11pt"/>
    </style:style>
    <style:style style:name="P2883" style:parent-style-name="Normal" style:family="paragraph">
      <style:paragraph-properties style:snap-to-layout-grid="false" fo:text-align="justify" fo:text-indent="0.4923in"/>
    </style:style>
    <style:style style:name="P2884" style:parent-style-name="Normal" style:family="paragraph">
      <style:paragraph-properties style:snap-to-layout-grid="false" fo:text-align="justify" fo:text-indent="0.4923in"/>
    </style:style>
    <style:style style:name="T2885" style:parent-style-name="DefaultParagraphFont" style:family="text">
      <style:text-properties fo:font-weight="bold" style:font-weight-asian="bold" style:font-weight-complex="bold" fo:color="#000000" style:font-size-complex="11pt"/>
    </style:style>
    <style:style style:name="T2886" style:parent-style-name="DefaultParagraphFont" style:family="text">
      <style:text-properties fo:font-weight="bold" style:font-weight-asian="bold" style:font-weight-complex="bold" fo:color="#000000" style:font-size-complex="11pt"/>
    </style:style>
    <style:style style:name="P2887" style:parent-style-name="Normal" style:family="paragraph">
      <style:paragraph-properties style:snap-to-layout-grid="false"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P2891" style:parent-style-name="Normal" style:family="paragraph">
      <style:paragraph-properties fo:text-align="justify" fo:text-indent="0.4923in"/>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color="#000000"/>
    </style:style>
    <style:style style:name="P2894" style:parent-style-name="Normal" style:family="paragraph">
      <style:paragraph-properties style:snap-to-layout-grid="false" fo:text-align="justify" fo:text-indent="0.4923in"/>
    </style:style>
    <style:style style:name="P2895" style:parent-style-name="Normal" style:family="paragraph">
      <style:paragraph-properties style:snap-to-layout-grid="false" fo:text-align="justify" fo:text-indent="0.4923in"/>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P2901" style:parent-style-name="Normal" style:family="paragraph">
      <style:paragraph-properties style:snap-to-layout-grid="false" fo:text-align="justify" fo:text-indent="0.4923in"/>
    </style:style>
    <style:style style:name="P2902" style:parent-style-name="Normal" style:family="paragraph">
      <style:paragraph-properties style:snap-to-layout-grid="false" fo:text-align="justify" fo:text-indent="0.4923in"/>
    </style:style>
    <style:style style:name="T2903" style:parent-style-name="DefaultParagraphFont" style:family="text">
      <style:text-properties fo:font-weight="bold" style:font-weight-asian="bold" style:font-weight-complex="bold" fo:color="#000000" style:font-size-complex="11pt"/>
    </style:style>
    <style:style style:name="T2904" style:parent-style-name="DefaultParagraphFont" style:family="text">
      <style:text-properties fo:font-weight="bold" style:font-weight-asian="bold" style:font-weight-complex="bold" fo:color="#000000" style:font-size-complex="11pt"/>
    </style:style>
    <style:style style:name="P2905" style:parent-style-name="Normal" style:family="paragraph">
      <style:paragraph-properties style:snap-to-layout-grid="false" fo:text-align="justify" fo:text-indent="0.4923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font-size-complex="11pt"/>
    </style:style>
    <style:style style:name="T2908" style:parent-style-name="DefaultParagraphFont" style:family="text">
      <style:text-properties fo:color="#000000" style:font-size-complex="11pt"/>
    </style:style>
    <style:style style:name="P2909" style:parent-style-name="Normal" style:family="paragraph">
      <style:paragraph-properties style:snap-to-layout-grid="false" fo:text-align="justify" fo:text-indent="0.4923in"/>
    </style:style>
    <style:style style:name="P2910" style:parent-style-name="Normal" style:family="paragraph">
      <style:paragraph-properties style:snap-to-layout-grid="false" fo:text-align="center"/>
    </style:style>
    <style:style style:name="T2911" style:parent-style-name="DefaultParagraphFont" style:family="text">
      <style:text-properties fo:font-weight="bold" style:font-weight-asian="bold" style:font-weight-complex="bold" fo:text-transform="uppercase" fo:color="#000000" style:font-size-complex="11pt"/>
    </style:style>
    <style:style style:name="P2912" style:parent-style-name="Normal" style:family="paragraph">
      <style:paragraph-properties style:snap-to-layout-grid="false" fo:text-align="center"/>
    </style:style>
    <style:style style:name="T2913" style:parent-style-name="DefaultParagraphFont" style:family="text">
      <style:text-properties fo:font-weight="bold" style:font-weight-asian="bold" style:font-weight-complex="bold" fo:color="#000000" style:font-size-complex="11pt"/>
    </style:style>
    <style:style style:name="P2914" style:parent-style-name="Normal" style:family="paragraph">
      <style:paragraph-properties style:snap-to-layout-grid="false" fo:text-align="justify" fo:text-indent="0.4923in"/>
      <style:text-properties fo:color="#000000"/>
    </style:style>
    <style:style style:name="P2915" style:parent-style-name="Normal" style:family="paragraph">
      <style:paragraph-properties style:snap-to-layout-grid="false" fo:text-align="justify" fo:text-indent="0.4923in"/>
    </style:style>
    <style:style style:name="T2916" style:parent-style-name="DefaultParagraphFont" style:family="text">
      <style:text-properties fo:font-weight="bold" style:font-weight-asian="bold" style:font-weight-complex="bold" fo:color="#000000" style:font-size-complex="11pt"/>
    </style:style>
    <style:style style:name="T2917" style:parent-style-name="DefaultParagraphFont" style:family="text">
      <style:text-properties fo:font-weight="bold" style:font-weight-asian="bold" style:font-weight-complex="bold" fo:color="#000000" style:font-size-complex="11pt"/>
    </style:style>
    <style:style style:name="P2918" style:parent-style-name="Normal" style:family="paragraph">
      <style:paragraph-properties style:snap-to-layout-grid="false" fo:text-align="justify" fo:text-indent="0.4923in"/>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P2925" style:parent-style-name="Normal" style:family="paragraph">
      <style:paragraph-properties style:snap-to-layout-grid="false" fo:text-align="justify" fo:text-indent="0.4923in"/>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P2928" style:parent-style-name="Normal" style:family="paragraph">
      <style:paragraph-properties style:snap-to-layout-grid="false"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P2933" style:parent-style-name="Normal" style:family="paragraph">
      <style:paragraph-properties style:snap-to-layout-grid="false" fo:text-align="justify" fo:text-indent="0.4923in"/>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P2937" style:parent-style-name="Normal" style:family="paragraph">
      <style:paragraph-properties style:snap-to-layout-grid="false" fo:text-align="justify" fo:text-indent="0.4923in"/>
    </style:style>
    <style:style style:name="P2938" style:parent-style-name="Normal" style:family="paragraph">
      <style:paragraph-properties style:snap-to-layout-grid="false" fo:text-align="justify" fo:text-indent="0.4923in"/>
    </style:style>
    <style:style style:name="T2939" style:parent-style-name="DefaultParagraphFont" style:family="text">
      <style:text-properties fo:font-weight="bold" style:font-weight-asian="bold" style:font-weight-complex="bold" fo:color="#000000" style:font-size-complex="11pt"/>
    </style:style>
    <style:style style:name="T2940" style:parent-style-name="DefaultParagraphFont" style:family="text">
      <style:text-properties fo:font-weight="bold" style:font-weight-asian="bold" style:font-weight-complex="bold" fo:color="#000000" style:font-size-complex="11pt"/>
    </style:style>
    <style:style style:name="T2941" style:parent-style-name="DefaultParagraphFont" style:family="text">
      <style:text-properties fo:font-weight="bold" style:font-weight-asian="bold" style:font-weight-complex="bold" fo:color="#000000" style:font-size-complex="11pt"/>
    </style:style>
    <style:style style:name="P2942" style:parent-style-name="Normal" style:family="paragraph">
      <style:paragraph-properties style:snap-to-layout-grid="false" fo:text-align="justify" fo:text-indent="0.4923in"/>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paragraph-properties style:snap-to-layout-grid="false" fo:text-align="justify" fo:text-indent="0.4923in"/>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T2949" style:parent-style-name="DefaultParagraphFont" style:family="text">
      <style:text-properties fo:color="#000000" style:font-size-complex="11pt"/>
    </style:style>
    <style:style style:name="T29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51" style:parent-style-name="DefaultParagraphFont" style:family="text">
      <style:text-properties fo:color="#000000" style:font-size-complex="11pt"/>
    </style:style>
    <style:style style:name="T2952" style:parent-style-name="DefaultParagraphFont" style:family="text">
      <style:text-properties fo:color="#000000" style:font-size-complex="11pt"/>
    </style:style>
    <style:style style:name="P2953" style:parent-style-name="Normal" style:family="paragraph">
      <style:paragraph-properties style:snap-to-layout-grid="false" fo:text-align="justify" fo:text-indent="0.4923in"/>
    </style:style>
    <style:style style:name="T2954" style:parent-style-name="DefaultParagraphFont" style:family="text">
      <style:text-properties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paragraph-properties style:snap-to-layout-grid="false" fo:text-align="justify" fo:text-indent="0.4923in"/>
    </style:style>
    <style:style style:name="P2957" style:parent-style-name="Normal" style:family="paragraph">
      <style:paragraph-properties style:snap-to-layout-grid="false" fo:text-align="justify" fo:text-indent="0.4923in"/>
    </style:style>
    <style:style style:name="T2958" style:parent-style-name="DefaultParagraphFont" style:family="text">
      <style:text-properties fo:font-weight="bold" style:font-weight-asian="bold" style:font-weight-complex="bold" fo:color="#000000" style:font-size-complex="11pt"/>
    </style:style>
    <style:style style:name="T2959" style:parent-style-name="DefaultParagraphFont" style:family="text">
      <style:text-properties fo:font-weight="bold" style:font-weight-asian="bold" style:font-weight-complex="bold" fo:color="#000000" style:font-size-complex="11pt"/>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style:snap-to-layout-grid="false" fo:text-align="justify" fo:text-indent="0.4923in"/>
      <style:text-properties fo:color="#000000"/>
    </style:style>
    <style:style style:name="P2966" style:parent-style-name="Normal" style:family="paragraph">
      <style:paragraph-properties style:snap-to-layout-grid="false"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P2970" style:parent-style-name="Normal" style:family="paragraph">
      <style:paragraph-properties style:snap-to-layout-grid="false" fo:text-align="justify" fo:text-indent="0.4923in"/>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style:snap-to-layout-grid="false" fo:text-align="justify" fo:text-indent="0.4923in"/>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P2976" style:parent-style-name="Normal" style:family="paragraph">
      <style:paragraph-properties style:snap-to-layout-grid="false" fo:text-align="justify" fo:text-indent="0.4923in"/>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P2979" style:parent-style-name="Normal" style:family="paragraph">
      <style:paragraph-properties style:snap-to-layout-grid="false" fo:text-align="justify" fo:text-indent="0.4923in"/>
    </style:style>
    <style:style style:name="T2980" style:parent-style-name="DefaultParagraphFont" style:family="text">
      <style:text-properties fo:color="#000000" style:font-size-complex="11pt"/>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P2983" style:parent-style-name="Normal" style:family="paragraph">
      <style:paragraph-properties style:snap-to-layout-grid="false" fo:text-align="justify" fo:text-indent="0.4923in"/>
    </style:style>
    <style:style style:name="T2984" style:parent-style-name="DefaultParagraphFont" style:family="text">
      <style:text-properties fo:color="#000000" style:font-size-complex="11pt"/>
    </style:style>
    <style:style style:name="P2985" style:parent-style-name="Normal" style:family="paragraph">
      <style:paragraph-properties style:snap-to-layout-grid="false" fo:text-align="justify" fo:text-indent="0.4923in"/>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P2988" style:parent-style-name="Normal" style:family="paragraph">
      <style:paragraph-properties style:snap-to-layout-grid="false" fo:text-align="justify" fo:text-indent="0.4923in"/>
    </style:style>
    <style:style style:name="T2989" style:parent-style-name="DefaultParagraphFont" style:family="text">
      <style:text-properties fo:color="#000000" style:font-size-complex="11pt"/>
    </style:style>
    <style:style style:name="P2990" style:parent-style-name="Normal" style:family="paragraph">
      <style:paragraph-properties style:snap-to-layout-grid="false" fo:text-align="justify" fo:text-indent="0.4923in"/>
    </style:style>
    <style:style style:name="T2991" style:parent-style-name="DefaultParagraphFont" style:family="text">
      <style:text-properties fo:color="#000000" style:font-size-complex="11pt"/>
    </style:style>
    <style:style style:name="T2992" style:parent-style-name="DefaultParagraphFont" style:family="text">
      <style:text-properties fo:color="#000000" style:font-size-complex="11pt"/>
    </style:style>
    <style:style style:name="P2993" style:parent-style-name="Normal" style:family="paragraph">
      <style:paragraph-properties style:snap-to-layout-grid="false" fo:text-align="justify" fo:text-indent="0.4923in"/>
    </style:style>
    <style:style style:name="T2994" style:parent-style-name="DefaultParagraphFont" style:family="text">
      <style:text-properties fo:color="#000000" style:font-size-complex="11pt"/>
    </style:style>
    <style:style style:name="P2995" style:parent-style-name="Normal" style:family="paragraph">
      <style:paragraph-properties style:snap-to-layout-grid="false" fo:text-align="justify" fo:text-indent="0.4923in"/>
    </style:style>
    <style:style style:name="T2996" style:parent-style-name="DefaultParagraphFont" style:family="text">
      <style:text-properties fo:color="#000000" style:font-size-complex="11pt"/>
    </style:style>
    <style:style style:name="T2997" style:parent-style-name="DefaultParagraphFont" style:family="text">
      <style:text-properties fo:color="#000000" style:font-size-complex="11pt"/>
    </style:style>
    <style:style style:name="P2998" style:parent-style-name="Normal" style:family="paragraph">
      <style:paragraph-properties style:snap-to-layout-grid="false" fo:text-align="justify" fo:text-indent="0.4923in"/>
    </style:style>
    <style:style style:name="T2999" style:parent-style-name="DefaultParagraphFont" style:family="text">
      <style:text-properties fo:color="#000000" style:font-size-complex="11pt"/>
    </style:style>
    <style:style style:name="P3000" style:parent-style-name="Normal" style:family="paragraph">
      <style:paragraph-properties style:snap-to-layout-grid="false" fo:text-align="justify" fo:text-indent="0.4923in"/>
    </style:style>
    <style:style style:name="T3001" style:parent-style-name="DefaultParagraphFont" style:family="text">
      <style:text-properties fo:color="#000000" style:font-size-complex="11pt"/>
    </style:style>
    <style:style style:name="P3002" style:parent-style-name="Normal" style:family="paragraph">
      <style:paragraph-properties style:snap-to-layout-grid="false" fo:text-align="justify" fo:text-indent="0.4923in"/>
    </style:style>
    <style:style style:name="T3003" style:parent-style-name="DefaultParagraphFont" style:family="text">
      <style:text-properties fo:color="#000000" style:font-size-complex="11pt"/>
    </style:style>
    <style:style style:name="T3004" style:parent-style-name="DefaultParagraphFont" style:family="text">
      <style:text-properties fo:color="#000000" style:font-size-complex="11pt"/>
    </style:style>
    <style:style style:name="P3005" style:parent-style-name="Normal" style:family="paragraph">
      <style:paragraph-properties style:snap-to-layout-grid="false" fo:text-align="justify" fo:text-indent="0.4923in"/>
    </style:style>
    <style:style style:name="T3006" style:parent-style-name="DefaultParagraphFont" style:family="text">
      <style:text-properties fo:color="#000000" style:font-size-complex="11pt"/>
    </style:style>
    <style:style style:name="P3007" style:parent-style-name="Normal" style:family="paragraph">
      <style:paragraph-properties style:snap-to-layout-grid="false" fo:text-align="justify" fo:text-indent="0.4923in"/>
    </style:style>
    <style:style style:name="T3008" style:parent-style-name="DefaultParagraphFont" style:family="text">
      <style:text-properties fo:color="#000000" style:font-size-complex="11pt"/>
    </style:style>
    <style:style style:name="T3009" style:parent-style-name="DefaultParagraphFont" style:family="text">
      <style:text-properties fo:color="#000000" style:font-size-complex="11pt"/>
    </style:style>
    <style:style style:name="P3010" style:parent-style-name="Normal" style:family="paragraph">
      <style:paragraph-properties style:snap-to-layout-grid="false" fo:text-align="justify" fo:text-indent="0.4923in"/>
    </style:style>
    <style:style style:name="T3011" style:parent-style-name="DefaultParagraphFont" style:family="text">
      <style:text-properties fo:color="#000000" style:font-size-complex="11pt"/>
    </style:style>
    <style:style style:name="P3012" style:parent-style-name="Normal" style:family="paragraph">
      <style:paragraph-properties style:snap-to-layout-grid="false" fo:text-align="justify" fo:text-indent="0.4923in"/>
    </style:style>
    <style:style style:name="T3013" style:parent-style-name="DefaultParagraphFont" style:family="text">
      <style:text-properties fo:color="#000000" style:font-size-complex="11pt"/>
    </style:style>
    <style:style style:name="T3014" style:parent-style-name="DefaultParagraphFont" style:family="text">
      <style:text-properties fo:color="#000000" style:font-size-complex="11pt"/>
    </style:style>
    <style:style style:name="P3015" style:parent-style-name="Normal" style:family="paragraph">
      <style:paragraph-properties style:snap-to-layout-grid="false" fo:text-align="justify" fo:text-indent="0.4923in"/>
    </style:style>
    <style:style style:name="T3016" style:parent-style-name="DefaultParagraphFont" style:family="text">
      <style:text-properties fo:color="#000000" style:font-size-complex="11pt"/>
    </style:style>
    <style:style style:name="T3017" style:parent-style-name="DefaultParagraphFont" style:family="text">
      <style:text-properties fo:color="#000000" style:font-size-complex="11pt"/>
    </style:style>
    <style:style style:name="P3018" style:parent-style-name="Normal" style:family="paragraph">
      <style:paragraph-properties style:snap-to-layout-grid="false" fo:text-align="justify" fo:text-indent="0.4923in"/>
    </style:style>
    <style:style style:name="T3019" style:parent-style-name="DefaultParagraphFont" style:family="text">
      <style:text-properties fo:color="#000000" style:font-size-complex="11pt"/>
    </style:style>
    <style:style style:name="P3020" style:parent-style-name="Normal" style:family="paragraph">
      <style:paragraph-properties style:snap-to-layout-grid="false" fo:text-align="justify" fo:text-indent="0.4923in"/>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P3023" style:parent-style-name="Normal" style:family="paragraph">
      <style:paragraph-properties style:snap-to-layout-grid="false" fo:text-align="justify" fo:text-indent="0.4923in"/>
    </style:style>
    <style:style style:name="T3024" style:parent-style-name="DefaultParagraphFont" style:family="text">
      <style:text-properties fo:color="#000000" style:font-size-complex="11pt"/>
    </style:style>
    <style:style style:name="P3025" style:parent-style-name="Normal" style:family="paragraph">
      <style:paragraph-properties style:snap-to-layout-grid="false" fo:text-align="justify" fo:text-indent="0.4923in"/>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P3028" style:parent-style-name="Normal" style:family="paragraph">
      <style:paragraph-properties style:snap-to-layout-grid="false" fo:text-align="justify" fo:text-indent="0.4923in"/>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P3032" style:parent-style-name="Normal" style:family="paragraph">
      <style:paragraph-properties style:snap-to-layout-grid="false" fo:text-align="justify" fo:text-indent="0.4923in"/>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P3037" style:parent-style-name="Normal" style:family="paragraph">
      <style:paragraph-properties style:snap-to-layout-grid="false" fo:text-align="justify" fo:text-indent="0.4923in"/>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P3041" style:parent-style-name="Normal" style:family="paragraph">
      <style:paragraph-properties style:snap-to-layout-grid="false" fo:text-align="justify" fo:text-indent="0.4923in"/>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P3044" style:parent-style-name="Normal" style:family="paragraph">
      <style:paragraph-properties style:snap-to-layout-grid="false" fo:text-align="justify" fo:text-indent="0.4923in"/>
    </style:style>
    <style:style style:name="T3045" style:parent-style-name="DefaultParagraphFont" style:family="text">
      <style:text-properties fo:color="#000000" style:font-size-complex="11pt"/>
    </style:style>
    <style:style style:name="T3046" style:parent-style-name="DefaultParagraphFont" style:family="text">
      <style:text-properties fo:color="#000000" style:font-size-complex="11pt"/>
    </style:style>
    <style:style style:name="T3047" style:parent-style-name="DefaultParagraphFont" style:family="text">
      <style:text-properties fo:color="#000000" style:font-size-complex="11pt"/>
    </style:style>
    <style:style style:name="P3048" style:parent-style-name="Normal" style:family="paragraph">
      <style:paragraph-properties style:snap-to-layout-grid="false" fo:text-align="justify" fo:text-indent="0.4923in"/>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P3052" style:parent-style-name="Normal" style:family="paragraph">
      <style:paragraph-properties style:snap-to-layout-grid="false" fo:text-align="justify" fo:text-indent="0.4923in"/>
    </style:style>
    <style:style style:name="T3053" style:parent-style-name="DefaultParagraphFont" style:family="text">
      <style:text-properties fo:color="#000000" style:font-size-complex="11pt"/>
    </style:style>
    <style:style style:name="P3054" style:parent-style-name="Normal" style:family="paragraph">
      <style:paragraph-properties style:snap-to-layout-grid="false" fo:text-align="justify" fo:text-indent="0.4923in"/>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P3057" style:parent-style-name="Normal" style:family="paragraph">
      <style:paragraph-properties style:snap-to-layout-grid="false" fo:text-align="justify" fo:text-indent="0.4923in"/>
    </style:style>
    <style:style style:name="T3058" style:parent-style-name="DefaultParagraphFont" style:family="text">
      <style:text-properties fo:color="#000000" style:font-size-complex="11pt"/>
    </style:style>
    <style:style style:name="P3059" style:parent-style-name="Normal" style:family="paragraph">
      <style:paragraph-properties style:snap-to-layout-grid="false" fo:text-align="justify" fo:text-indent="0.4923in"/>
    </style:style>
    <style:style style:name="T3060" style:parent-style-name="DefaultParagraphFont" style:family="text">
      <style:text-properties fo:color="#000000" style:font-size-complex="11pt"/>
    </style:style>
    <style:style style:name="P3061" style:parent-style-name="Normal" style:family="paragraph">
      <style:paragraph-properties style:snap-to-layout-grid="false" fo:text-align="justify" fo:text-indent="0.4923in"/>
    </style:style>
    <style:style style:name="T3062" style:parent-style-name="DefaultParagraphFont" style:family="text">
      <style:text-properties fo:color="#000000" style:font-size-complex="11pt"/>
    </style:style>
    <style:style style:name="P3063" style:parent-style-name="Normal" style:family="paragraph">
      <style:paragraph-properties style:snap-to-layout-grid="false" fo:text-align="justify" fo:text-indent="0.4923in"/>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P3067" style:parent-style-name="Normal" style:family="paragraph">
      <style:paragraph-properties style:snap-to-layout-grid="false" fo:text-align="justify" fo:text-indent="0.4923in"/>
    </style:style>
    <style:style style:name="T3068" style:parent-style-name="DefaultParagraphFont" style:family="text">
      <style:text-properties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paragraph-properties style:snap-to-layout-grid="false" fo:text-align="justify" fo:text-indent="0.4923in"/>
    </style:style>
    <style:style style:name="T3071" style:parent-style-name="DefaultParagraphFont" style:family="text">
      <style:text-properties fo:color="#000000" style:font-size-complex="11pt"/>
    </style:style>
    <style:style style:name="P3072" style:parent-style-name="Normal" style:family="paragraph">
      <style:paragraph-properties style:snap-to-layout-grid="false" fo:text-align="justify" fo:text-indent="0.4923in"/>
    </style:style>
    <style:style style:name="T3073" style:parent-style-name="DefaultParagraphFont" style:family="text">
      <style:text-properties fo:color="#000000" style:font-size-complex="11pt"/>
    </style:style>
    <style:style style:name="T3074" style:parent-style-name="DefaultParagraphFont" style:family="text">
      <style:text-properties fo:color="#000000" style:font-size-complex="11pt"/>
    </style:style>
    <style:style style:name="P3075" style:parent-style-name="Normal" style:family="paragraph">
      <style:paragraph-properties style:snap-to-layout-grid="false" fo:text-align="justify" fo:text-indent="0.4923in"/>
    </style:style>
    <style:style style:name="T3076" style:parent-style-name="DefaultParagraphFont" style:family="text">
      <style:text-properties fo:color="#000000" style:font-size-complex="11pt"/>
    </style:style>
    <style:style style:name="T3077" style:parent-style-name="DefaultParagraphFont" style:family="text">
      <style:text-properties fo:color="#000000" style:font-size-complex="11pt"/>
    </style:style>
    <style:style style:name="P3078" style:parent-style-name="Normal" style:family="paragraph">
      <style:paragraph-properties style:snap-to-layout-grid="false" fo:text-align="justify" fo:text-indent="0.4923in"/>
    </style:style>
    <style:style style:name="T3079" style:parent-style-name="DefaultParagraphFont" style:family="text">
      <style:text-properties fo:color="#000000" style:font-size-complex="11pt"/>
    </style:style>
    <style:style style:name="T3080" style:parent-style-name="DefaultParagraphFont" style:family="text">
      <style:text-properties fo:color="#000000" style:font-size-complex="11pt"/>
    </style:style>
    <style:style style:name="P3081" style:parent-style-name="Normal" style:family="paragraph">
      <style:paragraph-properties style:snap-to-layout-grid="false" fo:text-align="justify" fo:text-indent="0.4923in"/>
    </style:style>
    <style:style style:name="T3082" style:parent-style-name="DefaultParagraphFont" style:family="text">
      <style:text-properties fo:color="#000000" style:font-size-complex="11pt"/>
    </style:style>
    <style:style style:name="P3083" style:parent-style-name="Normal" style:family="paragraph">
      <style:paragraph-properties style:snap-to-layout-grid="false" fo:text-align="justify" fo:text-indent="0.4923in"/>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P3086" style:parent-style-name="Normal" style:family="paragraph">
      <style:paragraph-properties style:snap-to-layout-grid="false" fo:text-align="justify" fo:text-indent="0.4923in"/>
    </style:style>
    <style:style style:name="T3087" style:parent-style-name="DefaultParagraphFont" style:family="text">
      <style:text-properties fo:color="#000000" style:font-size-complex="11pt"/>
    </style:style>
    <style:style style:name="P3088" style:parent-style-name="Normal" style:family="paragraph">
      <style:paragraph-properties style:snap-to-layout-grid="false" fo:text-align="justify" fo:text-indent="0.4923in"/>
    </style:style>
    <style:style style:name="T3089" style:parent-style-name="DefaultParagraphFont" style:family="text">
      <style:text-properties fo:color="#000000" style:font-size-complex="11pt"/>
    </style:style>
    <style:style style:name="P3090" style:parent-style-name="Normal" style:family="paragraph">
      <style:paragraph-properties style:snap-to-layout-grid="false" fo:text-align="justify" fo:text-indent="0.4923in"/>
    </style:style>
    <style:style style:name="T3091" style:parent-style-name="DefaultParagraphFont" style:family="text">
      <style:text-properties fo:color="#000000" style:font-size-complex="11pt"/>
    </style:style>
    <style:style style:name="P3092" style:parent-style-name="Normal" style:family="paragraph">
      <style:paragraph-properties style:snap-to-layout-grid="false" fo:text-align="justify" fo:text-indent="0.4923in"/>
    </style:style>
    <style:style style:name="T3093" style:parent-style-name="DefaultParagraphFont" style:family="text">
      <style:text-properties fo:color="#000000" style:font-size-complex="11pt"/>
    </style:style>
    <style:style style:name="T3094" style:parent-style-name="DefaultParagraphFont" style:family="text">
      <style:text-properties fo:color="#000000" style:font-size-complex="11pt"/>
    </style:style>
    <style:style style:name="P3095" style:parent-style-name="Normal" style:family="paragraph">
      <style:paragraph-properties style:snap-to-layout-grid="false" fo:text-align="justify" fo:text-indent="0.4923in"/>
    </style:style>
    <style:style style:name="T3096" style:parent-style-name="DefaultParagraphFont" style:family="text">
      <style:text-properties fo:color="#000000" style:font-size-complex="11pt"/>
    </style:style>
    <style:style style:name="P3097" style:parent-style-name="Normal" style:family="paragraph">
      <style:paragraph-properties style:snap-to-layout-grid="false" fo:text-align="justify" fo:text-indent="0.4923in"/>
    </style:style>
    <style:style style:name="T3098" style:parent-style-name="DefaultParagraphFont" style:family="text">
      <style:text-properties fo:color="#000000" style:font-size-complex="11pt"/>
    </style:style>
    <style:style style:name="P3099" style:parent-style-name="Normal" style:family="paragraph">
      <style:paragraph-properties style:snap-to-layout-grid="false" fo:text-align="justify" fo:text-indent="0.4923in"/>
    </style:style>
    <style:style style:name="T3100" style:parent-style-name="DefaultParagraphFont" style:family="text">
      <style:text-properties fo:color="#000000" style:font-size-complex="11pt"/>
    </style:style>
    <style:style style:name="P3101" style:parent-style-name="Normal" style:family="paragraph">
      <style:paragraph-properties style:snap-to-layout-grid="false" fo:text-align="justify" fo:text-indent="0.4923in"/>
    </style:style>
    <style:style style:name="T3102" style:parent-style-name="DefaultParagraphFont" style:family="text">
      <style:text-properties fo:color="#000000" style:font-size-complex="11pt"/>
    </style:style>
    <style:style style:name="T3103" style:parent-style-name="DefaultParagraphFont" style:family="text">
      <style:text-properties fo:color="#000000" style:font-size-complex="11pt"/>
    </style:style>
    <style:style style:name="P3104" style:parent-style-name="Normal" style:family="paragraph">
      <style:paragraph-properties style:snap-to-layout-grid="false" fo:text-align="justify" fo:text-indent="0.4923in"/>
    </style:style>
    <style:style style:name="T3105" style:parent-style-name="DefaultParagraphFont" style:family="text">
      <style:text-properties fo:color="#000000" style:font-size-complex="11pt"/>
    </style:style>
    <style:style style:name="P3106" style:parent-style-name="Normal" style:family="paragraph">
      <style:paragraph-properties style:snap-to-layout-grid="false" fo:text-align="justify" fo:text-indent="0.4923in"/>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paragraph-properties style:snap-to-layout-grid="false" fo:text-align="justify" fo:text-indent="0.4923in"/>
    </style:style>
    <style:style style:name="T3110" style:parent-style-name="DefaultParagraphFont" style:family="text">
      <style:text-properties fo:color="#000000" style:font-size-complex="11pt"/>
    </style:style>
    <style:style style:name="P3111" style:parent-style-name="Normal" style:family="paragraph">
      <style:paragraph-properties style:snap-to-layout-grid="false" fo:text-align="justify" fo:text-indent="0.4923in"/>
    </style:style>
    <style:style style:name="T3112" style:parent-style-name="DefaultParagraphFont" style:family="text">
      <style:text-properties fo:color="#000000" style:font-size-complex="11pt"/>
    </style:style>
    <style:style style:name="P3113" style:parent-style-name="Normal" style:family="paragraph">
      <style:paragraph-properties style:snap-to-layout-grid="false" fo:text-align="justify" fo:text-indent="0.4923in"/>
    </style:style>
    <style:style style:name="T3114" style:parent-style-name="DefaultParagraphFont" style:family="text">
      <style:text-properties fo:color="#000000" style:font-size-complex="11pt"/>
    </style:style>
    <style:style style:name="P3115" style:parent-style-name="Normal" style:family="paragraph">
      <style:paragraph-properties style:snap-to-layout-grid="false" fo:text-align="justify" fo:text-indent="0.4923in"/>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P3119" style:parent-style-name="Normal" style:family="paragraph">
      <style:paragraph-properties style:snap-to-layout-grid="false" fo:text-align="justify" fo:text-indent="0.4923in"/>
    </style:style>
    <style:style style:name="T3120" style:parent-style-name="DefaultParagraphFont" style:family="text">
      <style:text-properties fo:color="#000000" style:font-size-complex="11pt"/>
    </style:style>
    <style:style style:name="P3121" style:parent-style-name="Normal" style:family="paragraph">
      <style:paragraph-properties style:snap-to-layout-grid="false" fo:text-align="justify" fo:text-indent="0.4923in"/>
    </style:style>
    <style:style style:name="T3122" style:parent-style-name="DefaultParagraphFont" style:family="text">
      <style:text-properties fo:color="#000000" style:font-size-complex="11pt"/>
    </style:style>
    <style:style style:name="T3123" style:parent-style-name="DefaultParagraphFont" style:family="text">
      <style:text-properties fo:color="#000000" style:font-size-complex="11pt"/>
    </style:style>
    <style:style style:name="P3124" style:parent-style-name="Normal" style:family="paragraph">
      <style:paragraph-properties style:snap-to-layout-grid="false" fo:text-align="justify" fo:text-indent="0.4923in"/>
    </style:style>
    <style:style style:name="T3125" style:parent-style-name="DefaultParagraphFont" style:family="text">
      <style:text-properties fo:color="#000000" style:font-size-complex="11pt"/>
    </style:style>
    <style:style style:name="P3126" style:parent-style-name="Normal" style:family="paragraph">
      <style:paragraph-properties style:snap-to-layout-grid="false" fo:text-align="justify" fo:text-indent="0.4923in"/>
    </style:style>
    <style:style style:name="T3127" style:parent-style-name="DefaultParagraphFont" style:family="text">
      <style:text-properties fo:color="#000000" style:font-size-complex="11pt"/>
    </style:style>
    <style:style style:name="P3128" style:parent-style-name="Normal" style:family="paragraph">
      <style:paragraph-properties style:snap-to-layout-grid="false" fo:text-align="justify" fo:text-indent="0.4923in"/>
    </style:style>
    <style:style style:name="T3129" style:parent-style-name="DefaultParagraphFont" style:family="text">
      <style:text-properties fo:color="#000000" style:font-size-complex="11pt"/>
    </style:style>
    <style:style style:name="T3130" style:parent-style-name="DefaultParagraphFont" style:family="text">
      <style:text-properties fo:color="#000000" style:font-size-complex="11pt"/>
    </style:style>
    <style:style style:name="P3131" style:parent-style-name="Normal" style:family="paragraph">
      <style:paragraph-properties style:snap-to-layout-grid="false" fo:text-align="justify" fo:text-indent="0.4923in"/>
    </style:style>
    <style:style style:name="T3132" style:parent-style-name="DefaultParagraphFont" style:family="text">
      <style:text-properties fo:color="#000000" style:font-size-complex="11pt"/>
    </style:style>
    <style:style style:name="P3133" style:parent-style-name="Normal" style:family="paragraph">
      <style:paragraph-properties style:snap-to-layout-grid="false" fo:text-align="justify" fo:text-indent="0.4923in"/>
    </style:style>
    <style:style style:name="T3134" style:parent-style-name="DefaultParagraphFont" style:family="text">
      <style:text-properties fo:color="#000000" style:font-size-complex="11pt"/>
    </style:style>
    <style:style style:name="P3135" style:parent-style-name="Normal" style:family="paragraph">
      <style:paragraph-properties style:snap-to-layout-grid="false" fo:text-align="justify" fo:text-indent="0.4923in"/>
    </style:style>
    <style:style style:name="T3136" style:parent-style-name="DefaultParagraphFont" style:family="text">
      <style:text-properties fo:color="#000000" style:font-size-complex="11pt"/>
    </style:style>
    <style:style style:name="P3137" style:parent-style-name="Normal" style:family="paragraph">
      <style:paragraph-properties style:snap-to-layout-grid="false" fo:text-align="justify" fo:text-indent="0.4923in"/>
    </style:style>
    <style:style style:name="T3138" style:parent-style-name="DefaultParagraphFont" style:family="text">
      <style:text-properties fo:color="#000000" style:font-size-complex="11pt"/>
    </style:style>
    <style:style style:name="P3139" style:parent-style-name="Normal" style:family="paragraph">
      <style:paragraph-properties style:snap-to-layout-grid="false" fo:text-align="justify" fo:text-indent="0.4923in"/>
    </style:style>
    <style:style style:name="T3140" style:parent-style-name="DefaultParagraphFont" style:family="text">
      <style:text-properties fo:color="#000000" style:font-size-complex="11pt"/>
    </style:style>
    <style:style style:name="T3141" style:parent-style-name="DefaultParagraphFont" style:family="text">
      <style:text-properties fo:color="#000000" style:font-size-complex="11pt"/>
    </style:style>
    <style:style style:name="P3142" style:parent-style-name="Normal" style:family="paragraph">
      <style:paragraph-properties style:snap-to-layout-grid="false" fo:text-align="justify" fo:text-indent="0.4923in"/>
    </style:style>
    <style:style style:name="T3143" style:parent-style-name="DefaultParagraphFont" style:family="text">
      <style:text-properties fo:color="#000000" style:font-size-complex="11pt"/>
    </style:style>
    <style:style style:name="P3144" style:parent-style-name="Normal" style:family="paragraph">
      <style:paragraph-properties style:snap-to-layout-grid="false" fo:text-align="justify" fo:text-indent="0.4923in"/>
    </style:style>
    <style:style style:name="T3145" style:parent-style-name="DefaultParagraphFont" style:family="text">
      <style:text-properties fo:color="#000000" style:font-size-complex="11pt"/>
    </style:style>
    <style:style style:name="P3146" style:parent-style-name="Normal" style:family="paragraph">
      <style:paragraph-properties style:snap-to-layout-grid="false" fo:text-align="justify" fo:text-indent="0.4923in"/>
    </style:style>
    <style:style style:name="T3147" style:parent-style-name="DefaultParagraphFont" style:family="text">
      <style:text-properties fo:color="#000000" style:font-size-complex="11pt"/>
    </style:style>
    <style:style style:name="P3148" style:parent-style-name="Normal" style:family="paragraph">
      <style:paragraph-properties style:snap-to-layout-grid="false" fo:text-align="justify" fo:text-indent="0.4923in"/>
    </style:style>
    <style:style style:name="T3149" style:parent-style-name="DefaultParagraphFont" style:family="text">
      <style:text-properties fo:color="#000000" style:font-size-complex="11pt"/>
    </style:style>
    <style:style style:name="T3150" style:parent-style-name="DefaultParagraphFont" style:family="text">
      <style:text-properties fo:color="#000000" style:font-size-complex="11pt"/>
    </style:style>
    <style:style style:name="T3151" style:parent-style-name="DefaultParagraphFont" style:family="text">
      <style:text-properties fo:color="#000000" style:font-size-complex="11pt"/>
    </style:style>
    <style:style style:name="P3152" style:parent-style-name="Normal" style:family="paragraph">
      <style:paragraph-properties style:snap-to-layout-grid="false" fo:text-align="justify" fo:text-indent="0.4923in"/>
    </style:style>
    <style:style style:name="T3153" style:parent-style-name="DefaultParagraphFont" style:family="text">
      <style:text-properties fo:color="#000000" style:font-size-complex="11pt"/>
    </style:style>
    <style:style style:name="P3154" style:parent-style-name="Normal" style:family="paragraph">
      <style:paragraph-properties style:snap-to-layout-grid="false" fo:text-align="justify" fo:text-indent="0.4923in"/>
    </style:style>
    <style:style style:name="T3155" style:parent-style-name="DefaultParagraphFont" style:family="text">
      <style:text-properties fo:color="#000000" style:font-size-complex="11pt"/>
    </style:style>
    <style:style style:name="P3156" style:parent-style-name="Normal" style:family="paragraph">
      <style:paragraph-properties style:snap-to-layout-grid="false" fo:text-align="justify" fo:text-indent="0.4923in"/>
    </style:style>
    <style:style style:name="T3157" style:parent-style-name="DefaultParagraphFont" style:family="text">
      <style:text-properties fo:color="#000000" style:font-size-complex="11pt"/>
    </style:style>
    <style:style style:name="P3158" style:parent-style-name="Normal" style:family="paragraph">
      <style:paragraph-properties style:snap-to-layout-grid="false" fo:text-align="justify" fo:text-indent="0.4923in"/>
    </style:style>
    <style:style style:name="T3159" style:parent-style-name="DefaultParagraphFont" style:family="text">
      <style:text-properties fo:color="#000000" style:font-size-complex="11pt"/>
    </style:style>
    <style:style style:name="P3160" style:parent-style-name="Normal" style:family="paragraph">
      <style:paragraph-properties style:snap-to-layout-grid="false" fo:text-align="justify" fo:text-indent="0.4923in"/>
    </style:style>
    <style:style style:name="T3161" style:parent-style-name="DefaultParagraphFont" style:family="text">
      <style:text-properties fo:color="#000000" style:font-size-complex="11pt"/>
    </style:style>
    <style:style style:name="P3162" style:parent-style-name="Normal" style:family="paragraph">
      <style:paragraph-properties style:snap-to-layout-grid="false" fo:text-align="justify" fo:text-indent="0.4923in"/>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T3165" style:parent-style-name="DefaultParagraphFont" style:family="text">
      <style:text-properties fo:color="#000000" style:font-size-complex="11pt"/>
    </style:style>
    <style:style style:name="P3166" style:parent-style-name="Normal" style:family="paragraph">
      <style:paragraph-properties style:snap-to-layout-grid="false" fo:text-align="justify" fo:text-indent="0.4923in"/>
    </style:style>
    <style:style style:name="T3167" style:parent-style-name="DefaultParagraphFont" style:family="text">
      <style:text-properties fo:color="#000000" style:font-size-complex="11pt"/>
    </style:style>
    <style:style style:name="T3168" style:parent-style-name="DefaultParagraphFont" style:family="text">
      <style:text-properties fo:color="#000000" style:font-size-complex="11pt"/>
    </style:style>
    <style:style style:name="P3169" style:parent-style-name="Normal" style:family="paragraph">
      <style:paragraph-properties style:snap-to-layout-grid="false" fo:text-align="justify" fo:text-indent="0.4923in"/>
    </style:style>
    <style:style style:name="T3170" style:parent-style-name="DefaultParagraphFont" style:family="text">
      <style:text-properties fo:color="#000000" style:font-size-complex="11pt"/>
    </style:style>
    <style:style style:name="T3171" style:parent-style-name="DefaultParagraphFont" style:family="text">
      <style:text-properties fo:color="#000000" style:font-size-complex="11pt"/>
    </style:style>
    <style:style style:name="T3172" style:parent-style-name="DefaultParagraphFont" style:family="text">
      <style:text-properties fo:color="#000000" style:font-size-complex="11pt"/>
    </style:style>
    <style:style style:name="P3173" style:parent-style-name="Normal" style:family="paragraph">
      <style:paragraph-properties style:snap-to-layout-grid="false" fo:text-align="justify" fo:text-indent="0.4923in"/>
    </style:style>
    <style:style style:name="T3174" style:parent-style-name="DefaultParagraphFont" style:family="text">
      <style:text-properties fo:color="#000000" style:font-size-complex="11pt"/>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P3177" style:parent-style-name="Normal" style:family="paragraph">
      <style:paragraph-properties style:snap-to-layout-grid="false" fo:text-align="justify" fo:text-indent="0.4923in"/>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text-position="super 62.5%" style:font-size-complex="11pt"/>
    </style:style>
    <style:style style:name="P3182" style:parent-style-name="Normal" style:family="paragraph">
      <style:paragraph-properties fo:text-align="justify" fo:text-indent="0.4923in"/>
    </style:style>
    <style:style style:name="T3183" style:parent-style-name="DefaultParagraphFont" style:family="text">
      <style:text-properties fo:font-size="10pt" style:font-size-asian="10pt"/>
    </style:style>
    <style:style style:name="T3184" style:parent-style-name="DefaultParagraphFont" style:family="text">
      <style:text-properties fo:color="#000000"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style:text-position="super 60%"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fo:language="en" fo:country="US"/>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text-position="super 62.5%" style:font-size-complex="11pt"/>
    </style:style>
    <style:style style:name="T3193" style:parent-style-name="DefaultParagraphFont" style:family="text">
      <style:text-properties fo:color="#000000" style:font-size-complex="11pt"/>
    </style:style>
    <style:style style:name="P3194" style:parent-style-name="Normal" style:family="paragraph">
      <style:paragraph-properties style:snap-to-layout-grid="false" fo:text-align="justify" fo:text-indent="0.4923in"/>
    </style:style>
    <style:style style:name="P3195" style:parent-style-name="Normal" style:family="paragraph">
      <style:paragraph-properties style:snap-to-layout-grid="false" fo:text-align="justify" fo:text-indent="0.4923in"/>
    </style:style>
    <style:style style:name="T3196" style:parent-style-name="DefaultParagraphFont" style:family="text">
      <style:text-properties fo:font-weight="bold" style:font-weight-asian="bold" style:font-weight-complex="bold" fo:color="#000000" style:font-size-complex="11pt"/>
    </style:style>
    <style:style style:name="T3197" style:parent-style-name="DefaultParagraphFont" style:family="text">
      <style:text-properties fo:font-weight="bold" style:font-weight-asian="bold" style:font-weight-complex="bold" fo:color="#000000" style:font-size-complex="11pt"/>
    </style:style>
    <style:style style:name="P3198" style:parent-style-name="Normal" style:family="paragraph">
      <style:paragraph-properties style:snap-to-layout-grid="false" fo:text-align="justify" fo:text-indent="0.4923in"/>
    </style:style>
    <style:style style:name="P3199" style:parent-style-name="Normal" style:family="paragraph">
      <style:paragraph-properties style:snap-to-layout-grid="false" fo:text-align="center"/>
    </style:style>
    <style:style style:name="T3200" style:parent-style-name="DefaultParagraphFont" style:family="text">
      <style:text-properties fo:font-weight="bold" style:font-weight-asian="bold" style:font-weight-complex="bold" fo:text-transform="uppercase" fo:color="#000000" style:font-size-complex="11pt"/>
    </style:style>
    <style:style style:name="P3201" style:parent-style-name="Normal" style:family="paragraph">
      <style:paragraph-properties style:snap-to-layout-grid="false" fo:text-align="justify" fo:text-indent="0.4923in"/>
      <style:text-properties fo:color="#000000"/>
    </style:style>
    <style:style style:name="P3202"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font-size-complex="11pt"/>
    </style:style>
    <style:style style:name="P3203"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04" style:parent-style-name="DefaultParagraphFont" style:family="text">
      <style:text-properties fo:color="#000000" style:font-size-complex="11pt"/>
    </style:style>
    <style:style style:name="T3205" style:parent-style-name="DefaultParagraphFont" style:family="text">
      <style:text-properties fo:color="#000000" style:font-size-complex="11pt"/>
    </style:style>
    <style:style style:name="P3206"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07" style:parent-style-name="DefaultParagraphFont" style:family="text">
      <style:text-properties fo:color="#000000" style:font-size-complex="11pt"/>
    </style:style>
    <style:style style:name="T3208" style:parent-style-name="DefaultParagraphFont" style:family="text">
      <style:text-properties fo:color="#000000" style:font-size-complex="11pt"/>
    </style:style>
    <style:style style:name="P3209"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P3212"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13" style:parent-style-name="DefaultParagraphFont" style:family="text">
      <style:text-properties fo:color="#000000" style:font-size-complex="11pt"/>
    </style:style>
    <style:style style:name="T3214" style:parent-style-name="DefaultParagraphFont" style:family="text">
      <style:text-properties fo:color="#000000" style:font-size-complex="11pt"/>
    </style:style>
    <style:style style:name="T3215" style:parent-style-name="DefaultParagraphFont" style:family="text">
      <style:text-properties fo:color="#000000" style:font-size-complex="11pt"/>
    </style:style>
    <style:style style:name="P3216"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17" style:parent-style-name="DefaultParagraphFont" style:family="text">
      <style:text-properties fo:color="#000000" style:font-size-complex="11pt"/>
    </style:style>
    <style:style style:name="T3218" style:parent-style-name="DefaultParagraphFont" style:family="text">
      <style:text-properties fo:color="#000000" style:font-size-complex="11pt"/>
    </style:style>
    <style:style style:name="P3219"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P3222"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23" style:parent-style-name="DefaultParagraphFont" style:family="text">
      <style:text-properties fo:color="#000000" style:font-size-complex="11pt"/>
    </style:style>
    <style:style style:name="T3224" style:parent-style-name="DefaultParagraphFont" style:family="text">
      <style:text-properties fo:color="#000000" style:font-size-complex="11pt"/>
    </style:style>
    <style:style style:name="P3225"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26" style:parent-style-name="DefaultParagraphFont" style:family="text">
      <style:text-properties fo:color="#000000" style:font-size-complex="11pt"/>
    </style:style>
    <style:style style:name="T3227" style:parent-style-name="DefaultParagraphFont" style:family="text">
      <style:text-properties fo:color="#000000" style:font-size-complex="11pt"/>
    </style:style>
    <style:style style:name="P3228"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left" style:position="2.0979in"/>
          <style:tab-stop style:type="left" style:position="4.3937in"/>
          <style:tab-stop style:type="right" style:leader-style="dotted" style:leader-text="." style:position="6.5312in"/>
          <style:tab-stop style:type="right" style:position="6.693in"/>
        </style:tab-stops>
      </style:paragraph-properties>
    </style:style>
    <style:style style:name="T3229" style:parent-style-name="DefaultParagraphFont" style:family="text">
      <style:text-properties style:font-name="Wingdings 2" style:font-name-asian="Wingdings 2" style:font-name-complex="Wingdings 2" fo:color="#000000" style:font-size-complex="11pt"/>
    </style:style>
    <style:style style:name="T3230" style:parent-style-name="DefaultParagraphFont" style:family="text">
      <style:text-properties fo:color="#000000" style:font-size-complex="11pt"/>
    </style:style>
    <style:style style:name="T3231" style:parent-style-name="DefaultParagraphFont" style:family="text">
      <style:text-properties fo:color="#000000" style:font-size-complex="11pt"/>
    </style:style>
    <style:style style:name="T3232" style:parent-style-name="DefaultParagraphFont" style:family="text">
      <style:text-properties style:font-name="Wingdings 2" style:font-name-asian="Wingdings 2" style:font-name-complex="Wingdings 2" fo:color="#000000" style:font-size-complex="11pt"/>
    </style:style>
    <style:style style:name="T3233" style:parent-style-name="DefaultParagraphFont" style:family="text">
      <style:text-properties fo:color="#000000" style:font-size-complex="11pt"/>
    </style:style>
    <style:style style:name="T3234" style:parent-style-name="DefaultParagraphFont" style:family="text">
      <style:text-properties fo:color="#000000" style:font-size-complex="11pt"/>
    </style:style>
    <style:style style:name="T3235" style:parent-style-name="DefaultParagraphFont" style:family="text">
      <style:text-properties style:font-name="Wingdings 2" style:font-name-asian="Wingdings 2" style:font-name-complex="Wingdings 2" fo:color="#000000" style:font-size-complex="11pt"/>
    </style:style>
    <style:style style:name="T3236" style:parent-style-name="DefaultParagraphFont" style:family="text">
      <style:text-properties fo:color="#000000" style:font-size-complex="11pt"/>
    </style:style>
    <style:style style:name="P3237"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P3240"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41" style:parent-style-name="DefaultParagraphFont" style:family="text">
      <style:text-properties fo:color="#000000" style:font-size-complex="11pt"/>
    </style:style>
    <style:style style:name="T3242" style:parent-style-name="DefaultParagraphFont" style:family="text">
      <style:text-properties fo:color="#000000" style:font-size-complex="11pt"/>
    </style:style>
    <style:style style:name="P3243"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style>
    <style:style style:name="T3244" style:parent-style-name="DefaultParagraphFont" style:family="text">
      <style:text-properties fo:color="#000000" style:font-size-complex="11pt"/>
    </style:style>
    <style:style style:name="T3245" style:parent-style-name="DefaultParagraphFont" style:family="text">
      <style:text-properties fo:color="#000000" style:font-size-complex="11pt"/>
    </style:style>
    <style:style style:name="P3246" style:parent-style-name="Normal" style:family="paragraph">
      <style:paragraph-properties fo:border="0.0069in solid #000000" fo:padding-top="0.0138in" fo:padding-left="0.0555in" fo:padding-bottom="0.0138in" fo:padding-right="0.0555in" style:shadow="none" style:snap-to-layout-grid="false" fo:text-align="justify" fo:text-indent="0.1187in">
        <style:tab-stops>
          <style:tab-stop style:type="right" style:leader-style="dotted" style:leader-text="." style:position="6.5312in"/>
          <style:tab-stop style:type="right" style:leader-style="dotted" style:leader-text="." style:position="6.693in"/>
        </style:tab-stops>
      </style:paragraph-properties>
      <style:text-properties fo:color="#000000" style:font-size-complex="11pt"/>
    </style:style>
    <style:style style:name="P3247"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3248" style:parent-style-name="Normal" style:family="paragraph">
      <style:paragraph-properties style:snap-to-layout-grid="false" fo:text-align="justify" fo:text-indent="0.4923in"/>
      <style:text-properties fo:color="#000000"/>
    </style:style>
    <style:style style:name="P3249" style:parent-style-name="Normal" style:family="paragraph">
      <style:paragraph-properties style:snap-to-layout-grid="false" fo:text-align="justify" fo:text-indent="0.4923in"/>
    </style:style>
    <style:style style:name="T3250" style:parent-style-name="DefaultParagraphFont" style:family="text">
      <style:text-properties fo:font-weight="bold" style:font-weight-asian="bold" style:font-weight-complex="bold" fo:color="#000000" style:font-size-complex="11pt"/>
    </style:style>
    <style:style style:name="T3251" style:parent-style-name="DefaultParagraphFont" style:family="text">
      <style:text-properties fo:font-weight="bold" style:font-weight-asian="bold" style:font-weight-complex="bold" fo:color="#000000" style:font-size-complex="11pt"/>
    </style:style>
    <style:style style:name="P3252" style:parent-style-name="Normal" style:family="paragraph">
      <style:paragraph-properties style:snap-to-layout-grid="false" fo:text-align="justify" fo:text-indent="0.4923in"/>
    </style:style>
    <style:style style:name="T3253" style:parent-style-name="DefaultParagraphFont" style:family="text">
      <style:text-properties fo:color="#000000" style:font-size-complex="11pt"/>
    </style:style>
    <style:style style:name="T3254" style:parent-style-name="DefaultParagraphFont" style:family="text">
      <style:text-properties fo:color="#000000" style:font-size-complex="11pt"/>
    </style:style>
    <style:style style:name="P3255" style:parent-style-name="Normal" style:family="paragraph">
      <style:paragraph-properties style:snap-to-layout-grid="false" fo:text-align="justify" fo:text-indent="0.4923in"/>
    </style:style>
    <style:style style:name="T3256" style:parent-style-name="DefaultParagraphFont" style:family="text">
      <style:text-properties fo:color="#000000" style:font-size-complex="11pt"/>
    </style:style>
    <style:style style:name="T3257" style:parent-style-name="DefaultParagraphFont" style:family="text">
      <style:text-properties fo:color="#000000" style:font-size-complex="11pt"/>
    </style:style>
    <style:style style:name="T3258" style:parent-style-name="DefaultParagraphFont" style:family="text">
      <style:text-properties fo:color="#000000" style:text-position="super 62.5%" style:font-size-complex="11pt"/>
    </style:style>
    <style:style style:name="P3259" style:parent-style-name="Normal" style:family="paragraph">
      <style:paragraph-properties fo:text-align="justify" fo:text-indent="0.4923in"/>
    </style:style>
    <style:style style:name="T3260" style:parent-style-name="DefaultParagraphFont" style:family="text">
      <style:text-properties fo:font-size="10pt" style:font-size-asian="10pt"/>
    </style:style>
    <style:style style:name="P3261" style:parent-style-name="Normal" style:family="paragraph">
      <style:paragraph-properties style:snap-to-layout-grid="false" fo:text-align="justify" fo:text-indent="0.4923in"/>
    </style:style>
    <style:style style:name="P3262" style:parent-style-name="Normal" style:family="paragraph">
      <style:paragraph-properties style:snap-to-layout-grid="false" fo:text-align="justify" fo:text-indent="0.4923in"/>
    </style:style>
    <style:style style:name="T3263" style:parent-style-name="DefaultParagraphFont" style:family="text">
      <style:text-properties fo:font-weight="bold" style:font-weight-asian="bold" style:font-weight-complex="bold" fo:color="#000000" style:font-size-complex="11pt"/>
    </style:style>
    <style:style style:name="T3264" style:parent-style-name="DefaultParagraphFont" style:family="text">
      <style:text-properties fo:font-weight="bold" style:font-weight-asian="bold" style:font-weight-complex="bold" fo:color="#000000" style:font-size-complex="11pt"/>
    </style:style>
    <style:style style:name="P3265" style:parent-style-name="Normal" style:family="paragraph">
      <style:paragraph-properties style:snap-to-layout-grid="false" fo:text-align="justify" fo:text-indent="0.4923in"/>
    </style:style>
    <style:style style:name="T3266" style:parent-style-name="DefaultParagraphFont" style:family="text">
      <style:text-properties fo:color="#000000" style:font-size-complex="11pt"/>
    </style:style>
    <style:style style:name="T3267" style:parent-style-name="DefaultParagraphFont" style:family="text">
      <style:text-properties fo:color="#000000" style:font-size-complex="11pt"/>
    </style:style>
    <style:style style:name="P3268" style:parent-style-name="Normal" style:family="paragraph">
      <style:paragraph-properties style:snap-to-layout-grid="false" fo:text-align="justify" fo:text-indent="0.4923in"/>
    </style:style>
    <style:style style:name="T3269" style:parent-style-name="DefaultParagraphFont" style:family="text">
      <style:text-properties fo:color="#000000" style:font-size-complex="11pt"/>
    </style:style>
    <style:style style:name="T3270" style:parent-style-name="DefaultParagraphFont" style:family="text">
      <style:text-properties fo:color="#000000" style:font-size-complex="11pt"/>
    </style:style>
    <style:style style:name="T3271" style:parent-style-name="DefaultParagraphFont" style:family="text">
      <style:text-properties fo:color="#000000" style:font-size-complex="11pt"/>
    </style:style>
    <style:style style:name="P3272" style:parent-style-name="Normal" style:family="paragraph">
      <style:paragraph-properties style:snap-to-layout-grid="false" fo:text-align="justify" fo:text-indent="0.4923in"/>
    </style:style>
    <style:style style:name="P3273" style:parent-style-name="Normal" style:family="paragraph">
      <style:paragraph-properties style:snap-to-layout-grid="false" fo:text-align="center"/>
    </style:style>
    <style:style style:name="T3274" style:parent-style-name="DefaultParagraphFont" style:family="text">
      <style:text-properties fo:font-weight="bold" style:font-weight-asian="bold" style:font-weight-complex="bold" fo:text-transform="uppercase" fo:color="#000000" style:font-size-complex="11pt"/>
    </style:style>
    <style:style style:name="P3275" style:parent-style-name="Normal" style:family="paragraph">
      <style:paragraph-properties style:snap-to-layout-grid="false" fo:text-align="center"/>
    </style:style>
    <style:style style:name="T3276" style:parent-style-name="DefaultParagraphFont" style:family="text">
      <style:text-properties fo:font-weight="bold" style:font-weight-asian="bold" style:font-weight-complex="bold" fo:color="#000000" style:font-size-complex="11pt"/>
    </style:style>
    <style:style style:name="P3277" style:parent-style-name="Normal" style:family="paragraph">
      <style:paragraph-properties style:snap-to-layout-grid="false" fo:text-align="justify" fo:text-indent="0.4923in"/>
      <style:text-properties fo:color="#000000"/>
    </style:style>
    <style:style style:name="P3278" style:parent-style-name="Normal" style:family="paragraph">
      <style:paragraph-properties style:snap-to-layout-grid="false" fo:text-align="justify" fo:text-indent="0.4923in"/>
    </style:style>
    <style:style style:name="T3279" style:parent-style-name="DefaultParagraphFont" style:family="text">
      <style:text-properties fo:color="#000000" style:font-size-complex="11pt"/>
    </style:style>
    <style:style style:name="T3280" style:parent-style-name="DefaultParagraphFont" style:family="text">
      <style:text-properties fo:color="#000000" style:font-size-complex="11pt"/>
    </style:style>
    <style:style style:name="T3281" style:parent-style-name="DefaultParagraphFont" style:family="text">
      <style:text-properties fo:color="#000000" style:font-size-complex="11pt"/>
    </style:style>
    <style:style style:name="P3282" style:parent-style-name="Normal" style:family="paragraph">
      <style:paragraph-properties style:snap-to-layout-grid="false" fo:text-align="justify" fo:text-indent="0.4923in"/>
    </style:style>
    <style:style style:name="T3283" style:parent-style-name="DefaultParagraphFont" style:family="text">
      <style:text-properties fo:color="#000000" style:font-size-complex="11pt"/>
    </style:style>
    <style:style style:name="T3284" style:parent-style-name="DefaultParagraphFont" style:family="text">
      <style:text-properties fo:color="#000000" style:font-size-complex="11pt"/>
    </style:style>
    <style:style style:name="T3285" style:parent-style-name="DefaultParagraphFont" style:family="text">
      <style:text-properties fo:color="#000000" style:font-size-complex="11pt"/>
    </style:style>
    <style:style style:name="P3286" style:parent-style-name="Normal" style:family="paragraph">
      <style:paragraph-properties style:snap-to-layout-grid="false" fo:text-align="justify" fo:text-indent="0.4923in"/>
    </style:style>
    <style:style style:name="T3287" style:parent-style-name="DefaultParagraphFont" style:family="text">
      <style:text-properties fo:color="#000000" style:font-size-complex="11pt"/>
    </style:style>
    <style:style style:name="T3288" style:parent-style-name="DefaultParagraphFont" style:family="text">
      <style:text-properties fo:color="#000000" style:font-size-complex="11pt"/>
    </style:style>
    <style:style style:name="T3289" style:parent-style-name="DefaultParagraphFont" style:family="text">
      <style:text-properties fo:color="#000000" style:font-size-complex="11pt"/>
    </style:style>
    <style:style style:name="P3290" style:parent-style-name="Normal" style:family="paragraph">
      <style:paragraph-properties style:snap-to-layout-grid="false" fo:text-align="justify" fo:text-indent="0.4923in"/>
    </style:style>
    <style:style style:name="T3291" style:parent-style-name="DefaultParagraphFont" style:family="text">
      <style:text-properties fo:color="#000000" style:font-size-complex="11pt"/>
    </style:style>
    <style:style style:name="T3292" style:parent-style-name="DefaultParagraphFont" style:family="text">
      <style:text-properties fo:color="#000000" style:font-size-complex="11pt"/>
    </style:style>
    <style:style style:name="P3293" style:parent-style-name="Normal" style:family="paragraph">
      <style:paragraph-properties style:snap-to-layout-grid="false"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P3296" style:parent-style-name="Normal" style:family="paragraph">
      <style:paragraph-properties style:snap-to-layout-grid="false" fo:text-align="justify" fo:text-indent="0.4923in"/>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paragraph-properties style:snap-to-layout-grid="false" fo:text-align="justify" fo:text-indent="0.4923in"/>
    </style:style>
    <style:style style:name="T3300" style:parent-style-name="DefaultParagraphFont" style:family="text">
      <style:text-properties fo:color="#000000" style:font-size-complex="11pt"/>
    </style:style>
    <style:style style:name="T3301" style:parent-style-name="DefaultParagraphFont" style:family="text">
      <style:text-properties fo:color="#000000" style:font-size-complex="11pt"/>
    </style:style>
    <style:style style:name="P3302" style:parent-style-name="Normal" style:family="paragraph">
      <style:paragraph-properties style:snap-to-layout-grid="false" fo:text-align="justify" fo:text-indent="0.4923in"/>
    </style:style>
    <style:style style:name="T3303" style:parent-style-name="DefaultParagraphFont" style:family="text">
      <style:text-properties fo:color="#000000" style:font-size-complex="11pt"/>
    </style:style>
    <style:style style:name="T3304" style:parent-style-name="DefaultParagraphFont" style:family="text">
      <style:text-properties fo:color="#000000" style:font-size-complex="11pt"/>
    </style:style>
    <style:style style:name="T3305" style:parent-style-name="DefaultParagraphFont" style:family="text">
      <style:text-properties fo:color="#000000" style:font-size-complex="11pt"/>
    </style:style>
    <style:style style:name="P3306" style:parent-style-name="Normal" style:family="paragraph">
      <style:paragraph-properties style:snap-to-layout-grid="false" fo:text-align="center"/>
    </style:style>
    <style:style style:name="T3307" style:parent-style-name="DefaultParagraphFont" style:family="text">
      <style:text-properties fo:color="#000000"/>
    </style:style>
  </office:automatic-styles>
  <office:body>
    <office:text text:use-soft-page-breaks="true">
      <text:p text:style-name="P1"><text:span text:style-name="T7"/><text:span text:style-name="T8">Europos sutartis dėl pavojingų krovinių tarptautinių vežimų keliais (ADR)</text:span></text:p>
      <text:p text:style-name="P9"/>
      <text:p text:style-name="P10"><text:span text:style-name="T11">A priedas: Bendrosios nuostatos ir nuostatos<text:s/></text:span></text:p>
      <text:p text:style-name="P12"><text:span text:style-name="T13">dėl pavojingų medžiagų ir gaminių</text:span></text:p>
      <text:p text:style-name="P14"/>
      <text:p text:style-name="P15"><text:span text:style-name="T16">1 DALIS</text:span></text:p>
      <text:p text:style-name="P17"><text:span text:style-name="T18">BENDROSIOS NUOSTATOS</text:span></text:p>
      <text:p text:style-name="P19"/>
      <text:p text:style-name="P20"><text:span text:style-name="T21">1.1 SKYRIUS<text:s/></text:span></text:p>
      <text:p text:style-name="P22"><text:span text:style-name="T23">Sritis ir taikymas</text:span></text:p>
      <text:p text:style-name="P24"/>
      <text:p text:style-name="P25"><text:span text:style-name="T26">1.1.1</text:span><text:span text:style-name="T27"><text:s/>Struktūra</text:span></text:p>
      <text:p text:style-name="P28"><text:span text:style-name="T29">ADR A ir B priedai turi devynias dalis. A priedas apima 1-7 dalis, B priedas – 8 ir 9. Kiekviena dalis suskirstyta į skyrius, o kiekvienas skyrius – į skirsnius ir poskirsnius. Kiekvienos dalies numeris įeina į tos dalies skyriaus, skir</text:span><text:span text:style-name="T30">snio ir poskirsnio numerį, pvz.: 4 dalies 2 skyriaus 1 skirsnis žymimas „4.2.1“.</text:span></text:p>
      <text:p text:style-name="P31"/>
      <text:p text:style-name="P32"><text:span text:style-name="T33">1.1.2</text:span><text:span text:style-name="T34"><text:s/>Sritis</text:span></text:p>
      <text:p text:style-name="P35"><text:span text:style-name="T36">1.1.2.1</text:span><text:span text:style-name="T37"><text:s/>Pagal ADR 2 straipsnį A priede nurodyta:</text:span></text:p>
      <text:p text:style-name="P38"><text:span text:style-name="T39">a) pavojingi kroviniai, kurių tarptautinis vežimas uždraustas;</text:span></text:p>
      <text:p text:style-name="P40"><text:span text:style-name="T41">b) pavojingi kroviniai, kurių tarptautini</text:span><text:span text:style-name="T42">s vežimas leistinas, ir jiems taikomos sąlygos (įskaitant išimtis) apimančios:</text:span></text:p>
      <text:p text:style-name="P43"><text:span text:style-name="T44">– krovinių klasifikavimą, įskaitant klasifikavimo kriterijus ir atitinkamus bandymų metodus;</text:span></text:p>
      <text:p text:style-name="P45"><text:span text:style-name="T46">– taros naudojimą (įskaitant mišrų pakavimą);</text:span></text:p>
      <text:p text:style-name="P47"><text:span text:style-name="T48">– cisternų naudojimą (įskaitant užpild</text:span><text:span text:style-name="T49">ymą);</text:span></text:p>
      <text:p text:style-name="P50"><text:span text:style-name="T51">– siuntimo procedūras (įskaitant žymimųjų užrašų ir pavojaus ženklų išdėstymą ant pakuotės ir didelių pavojaus ženklų bei žymimųjų užrašų išdėstymą ant vežimo priemonių, taip pat reikalaujamą dokumentaciją ir informaciją);</text:span></text:p>
      <text:p text:style-name="P52"><text:span text:style-name="T53">– nuostatas dėl taros ir ci</text:span><text:span text:style-name="T54">sternų gamybos, bandymo bei leidimo naudoti;</text:span></text:p>
      <text:p text:style-name="P55"><text:span text:style-name="T56">– vežimo priemonių naudojimą (įskaitant pakrovimą, mišrų sukrovimą ir iškrovimą).</text:span></text:p>
      <text:p text:style-name="P57"><text:span text:style-name="T58">1.1.2.2</text:span><text:span text:style-name="T59"><text:s/>A priedas apima dalį nuostatų, kurios pagal ADR 2 straipsnį priskiriamos B priedui arba abiem A ir B priedams:</text:span></text:p>
      <text:p text:style-name="P60"><text:span text:style-name="T61">1.1.1</text:span><text:span text:style-name="T62"><text:s/>Struktūra</text:span></text:p>
      <text:p text:style-name="P63"><text:span text:style-name="T64">1.1.2.3</text:span><text:span text:style-name="T65"><text:s/>(B priedo sritis)</text:span></text:p>
      <text:p text:style-name="P66"><text:span text:style-name="T67">1.1.2.4</text:span></text:p>
      <text:p text:style-name="P68"><text:span text:style-name="T69">1.1.3.1</text:span><text:span text:style-name="T70"><text:s/>Išimtys dėl transporto operacijos pobūdžio</text:span></text:p>
      <text:p text:style-name="P71"><text:span text:style-name="T72">1.1.3.6</text:span><text:span text:style-name="T73"><text:s/>Išimtys dėl vienu transporto vienetu vežamų kiekių</text:span></text:p>
      <text:p text:style-name="P74"><text:span text:style-name="T75">1.1.4</text:span><text:span text:style-name="T76"><text:s/>Kitų taisyklių taikymas</text:span></text:p>
      <text:p text:style-name="P77"><text:span text:style-name="T78">1.1.4.5</text:span><text:span text:style-name="T79"><text:s/>Kiti vežimai, išskyrus keliais</text:span></text:p>
      <text:p text:style-name="P80"><text:span text:style-name="T81">1.2</text:span><text:span text:style-name="T82"><text:s/>Sąvokos ir matavimo vienetai</text:span></text:p>
      <text:p text:style-name="P83"><text:span text:style-name="T84">1.3</text:span><text:span text:style-name="T85"><text:s/>Darbuotojų, susijusių su pavojingų krovinių vežimu, mokymas</text:span></text:p>
      <text:p text:style-name="P86"><text:span text:style-name="T87">1.4</text:span><text:span text:style-name="T88"><text:s/>Saugos reikalavimai vežimo dalyviams</text:span></text:p>
      <text:p text:style-name="P89"><text:span text:style-name="T90">1.5</text:span><text:span text:style-name="T91"><text:s/>Išlygos</text:span></text:p>
      <text:p text:style-name="P92"><text:span text:style-name="T93">1.6</text:span><text:span text:style-name="T94"><text:s/>Pereinamosios nuostatos</text:span></text:p>
      <text:p text:style-name="P95"><text:span text:style-name="T96">1.8</text:span><text:span text:style-name="T97"><text:s/>Patikrinimai ir kitos pagalbinės priemonės, užtikri</text:span><text:span text:style-name="T98">nančios saugos reikalavimų laikymąsi</text:span></text:p>
      <text:p text:style-name="P99"><text:span text:style-name="T100">1.9</text:span><text:span text:style-name="T101"><text:s/>Kompetentingų institucijų nustatyti vežimo apribojimai</text:span></text:p>
      <text:p text:style-name="P102"><text:span text:style-name="T103">3.1 skyrius</text:span></text:p>
      <text:p text:style-name="P104"><text:span text:style-name="T105">3.2</text:span><text:span text:style-name="T106"><text:s/>skyrius, stulpeliai 1, 2, 14, 15, 19 (8 ir 9 dalių nuostatų taikymas atskiroms medžiagoms ar gaminiams)</text:span></text:p>
      <text:p text:style-name="P107"><text:span text:style-name="T108">1.1.2.3</text:span><text:span text:style-name="T109"><text:s/>Pagal ADR 2 straip</text:span><text:span text:style-name="T110">snį B priede išdėstyti reikalavimai transporto priemonių, vežančių leidžiamus vežti pavojingus krovinius, konstrukcijai, įrangai ir eksploatacijai:</text:span></text:p>
      <text:p text:style-name="P111"><text:span text:style-name="T112">– reikalavimai transporto priemonių įguloms, įrangai, eksploatacijai ir dokumentacijai;</text:span></text:p>
      <text:p text:style-name="P113"><text:span text:style-name="T114">– reikalavimai dėl t</text:span><text:span text:style-name="T115">ransporto priemonių konstrukcijos ir leidimo naudoti 1.1.2.4 ADR 1 straipsnio c) dalyje vartojama sąvoka „transporto priemonės“ nebūtinai reiškia vieną ir tą pačią transporto priemonę. Tarptautiniai vežimai gali būti vykdomi keliomis skirtingomis transport</text:span><text:span text:style-name="T116">o priemonėmis su ta sąlyga, kad vežimas tarp siuntėjo ir gavėjo, nurodytų transporto dokumente, vyksta mažiausiai per dviejų Susitariančiųjų ADR Šalių teritorijas.</text:span></text:p>
      <text:p text:style-name="P117"/>
      <text:p text:style-name="P118"><text:span text:style-name="T119">1.1.3</text:span><text:span text:style-name="T120"><text:s/>Išimtys</text:span></text:p>
      <text:p text:style-name="P121"/>
      <text:p text:style-name="P122"><text:span text:style-name="T123">1.1.3.1</text:span><text:span text:style-name="T124"><text:s/>Išimtys dėl transporto operacijos pobūdžio</text:span></text:p>
      <text:p text:style-name="P125"><text:span text:style-name="T126">ADR nuostatos<text:s/></text:span><text:span text:style-name="T127">netaikomos:</text:span></text:p>
      <text:p text:style-name="P128"><text:span text:style-name="T129">a) kai pavojingus krovinius veža privatūs asmenys ir jei nurodytieji kroviniai yra supakuoti mažmeninei prekybai ir yra skirti jų asmeniniam naudojimui, naudojimui buityje, laisvalaikio ar sportinei veiklai;</text:span></text:p>
      <text:p text:style-name="P130"><text:span text:style-name="T131">b) vežant ADR nenurodytas mašinas<text:s/></text:span><text:span text:style-name="T132">ar mechanizmus, kurie turi pavojingų medžiagų savo vidaus ar eksploatacijos įrangoje;</text:span></text:p>
      <text:p text:style-name="P133"><text:span text:style-name="T134">c) įmonių vykdomiems vežimams, kurie reikalingi įmonės pagrindinei veiklai užtikrinti, tokiai kaip krovinių pristatymas į civilinių statybų aikšteles arba susiję su atl</text:span><text:span text:style-name="T135">iekama patikra, remontu ir aptarnavimu, kai kroviniai vežami ne didesniais kaip 450 litrų vienoje pakuotėje kiekiais, neviršijant didžiausių kiekių, nurodytų 1.1.3.6.<text:s/></text:span></text:p>
      <text:p text:style-name="P136"><text:span text:style-name="T137">Ši išimtis netaikoma tokių įmonių vykdomam vežimui, skirtam apsirūpinti arba vidaus ar i</text:span><text:span text:style-name="T138">šorės paskirstymui;</text:span></text:p>
      <text:p text:style-name="P139"><text:span text:style-name="T140">d) vežimams, vykdomiems avarinių tarnybų ar prižiūrint šioms tarnyboms, visų pirma techninės pagalbos automobiliams, vežantiems patyrusią avariją ar sugedusią transporto priemonę su pavojingais kroviniais;</text:span></text:p>
      <text:p text:style-name="P141"><text:span text:style-name="T142">e) skubiems vežimams,<text:s/></text:span><text:span text:style-name="T143">skirtiems gelbėti žmonių gyvybes ar saugoti aplinką, jei imamasi visų reikiamų priemonių saugumui užtikrinti.</text:span></text:p>
      <text:p text:style-name="P144"><text:span text:style-name="T145">PASTABA.<text:s/></text:span><text:span text:style-name="T146">Dėl radioaktyviųjų medžiagų žr. 2.2.7.1.2.</text:span></text:p>
      <text:p text:style-name="P147"/>
      <text:p text:style-name="P148"><text:span text:style-name="T149">1.1.3.2</text:span><text:span text:style-name="T150"><text:s/>Išimtys vežant dujas</text:span></text:p>
      <text:p text:style-name="P151"><text:span text:style-name="T152">ADR nuostatos netaikomos vežant:</text:span></text:p>
      <text:p text:style-name="P153"><text:span text:style-name="T154">a) dujas transporto opera</text:span><text:span text:style-name="T155">ciją vykdančios transporto priemonės degalų bakuose, skirtas varomajai jėgai užtikrinti ar transporto priemonėje esančiai įrangai (pvz., šaldymo) funkcionuoti;</text:span></text:p>
      <text:p text:style-name="P156"><text:span text:style-name="T157">b) dujas vežamų transporto priemonių degalų bakuose. Čiaupas tarp dujų bako ir variklio turi b</text:span><text:span text:style-name="T158">ūti užsuktas, o elektros laidai atjungti;</text:span></text:p>
      <text:p text:style-name="P159"><text:span text:style-name="T160">c) dujas, priskiriamas A ir O grupėms (pagal 2.2.2.1), jei dujų slėgis talpykloje ar rezervuare esant 15</text:span><text:span text:style-name="T161">o</text:span><text:span text:style-name="T162">C temperatūrai neviršija 200 kPa (2 barų) ir jei vežimo metu dujos yra visiškai dujinio būvio. Čia priskiri</text:span><text:span text:style-name="T163">amos visos talpyklų ir rezervuarų rūšys, taip pat ir esančios mašinų bei įrenginių dalimi;</text:span></text:p>
      <text:p text:style-name="P164"><text:span text:style-name="T165">d) dujas, esančias įrangoje, naudojamoje transporto priemonės eksploatacijai (pvz., gesintuvuose, pripūstose pneumatinėse padangose, net jei jos vežamos kaip atsar</text:span><text:span text:style-name="T166">ginės dalys ar krovinys);</text:span></text:p>
      <text:p text:style-name="P167"><text:span text:style-name="T168">e) dujas, esančias specialioje transporto priemonės įrangoje ir būtinas šios įrangos funkcionavimui vežimo metu (šaldymo sistemos, talpyklos žuviai, šildytuvai ir kt.), taip pat esančias tokios įrangos atsarginėse talpyklose ar<text:s/></text:span><text:span text:style-name="T169">tuščiose nevalytose keičiamosiose talpyklose, vežamose vienu transporto vienetu;</text:span></text:p>
      <text:p text:style-name="P170"><text:span text:style-name="T171">f) tuščias nevalytas stacionarias aukšto slėgio cisternas, jei jos sandariai uždarytos; ir</text:span></text:p>
      <text:p text:style-name="P172"><text:span text:style-name="T173">g) dujas, esančias maisto produktuose ar gėrimuose.</text:span></text:p>
      <text:p text:style-name="P174"/>
      <text:p text:style-name="P175"><text:span text:style-name="T176">1.1.3.3</text:span><text:span text:style-name="T177"><text:s/>Išimtys vežan</text:span><text:span text:style-name="T178">t skystus degalus</text:span></text:p>
      <text:p text:style-name="P179"><text:span text:style-name="T180">ADR nuostatos netaikomos vežant:</text:span></text:p>
      <text:p text:style-name="P181"><text:span text:style-name="T182">a) degalus transporto operaciją vykdančios transporto priemonės degalų bakuose, jei šie degalai skirti varomajai jėgai užtikrinti ar transporto priemonėje esančiai įrangai funkcionuoti.</text:span></text:p>
      <text:p text:style-name="P183"><text:span text:style-name="T184">Degalai gali būti v</text:span><text:span text:style-name="T185">ežami stacionariuose degalų bakuose, tiesiogiai sujungtuose su varikliu ir/ar pagalbine įranga, kurie atitinka tinkamų teisės aktų reikalavimus, arba kilnojamose degalų talpyklose (pvz., kanistruose).</text:span></text:p>
      <text:p text:style-name="P186"><text:span text:style-name="T187">Bendra stacionarių degalų bakų talpa neturi viršyti 150</text:span><text:span text:style-name="T188">0 litrų vienam transporto vienetui, o priekaboje įrengto degalų bako talpa neturi viršyti 500 litrų. Nešiojamose degalų talpyklose galima vežti ne daugiau kaip 60 litrų vienam transporto vienetui. Šie apribojimai netaikomi avarinių tarnybų transporto priem</text:span><text:span text:style-name="T189">onėms;</text:span></text:p>
      <text:p text:style-name="P190"><text:span text:style-name="T191">b) degalus transporto priemonių ar kitų vežimo priemonių (pvz., katerių), kai jos vežamos kaip krovinys, degalų bakuose, jei šie degalai skirti varomajai jėgai užtikrinti ar transporto priemonėje esančiai įrangai funkcionuoti. Vežant visi čiaupai<text:s/></text:span><text:span text:style-name="T192">tarp degalų bako ir variklio ar įrangos turi būti užsukti, išskyrus tuos atvejus, kai čiaupas turi būti atsuktas įrangos funkcionavimui užtikrinti. Kai įmanoma, tokios transporto ar kitos vežimo priemonės kraunamos vertikaliai ir tvirtinamos, kad nenuvirst</text:span><text:span text:style-name="T193">ų.</text:span></text:p>
      <text:p text:style-name="P194"><text:span text:style-name="T195">1.1.3.4</text:span><text:span text:style-name="T196"><text:s/>Išimtys dėl specialiųjų nuostatų ar vežant ribotais kiekiais supakuotus pavojingus krovinius</text:span></text:p>
      <text:p text:style-name="P197"><text:span text:style-name="T198">PASTABA.<text:s/></text:span><text:span text:style-name="T199">Dėl radioaktyviųjų medžiagų žr. 2.2.7.1.2.</text:span></text:p>
      <text:p text:style-name="P200"/>
      <text:p text:style-name="P201"><text:span text:style-name="T202">1.1.3.4.1</text:span><text:span text:style-name="T203"><text:s/>Kai kurios 3.3 skyriaus specialiosios nuostatos leidžia vežti atskirus pavojingus</text:span><text:span text:style-name="T204"><text:s/>krovinius iš dalies arba visiškai nesilaikant ADR reikalavimų. Ši išimtis taikoma tuo atveju, jei 3.2 skyriaus A lentelės 6 stulpelyje atitinkamo pavojingo krovinio eilutėje yra nuoroda į specialiąją nuostatą.</text:span></text:p>
      <text:p text:style-name="P205"><text:span text:style-name="T206">1.1.3.4.2</text:span><text:span text:style-name="T207"><text:s/>Kai kuriems pavojingiems krovin</text:span><text:span text:style-name="T208">iams, supakuotiems ribotais kiekiais, gali būti taikomos išimtys, jei laikomasi 3.4 skyriuje nurodytų salygų.</text:span></text:p>
      <text:p text:style-name="P209"/>
      <text:p text:style-name="P210"><text:span text:style-name="T211">1.1.3.5</text:span><text:span text:style-name="T212"><text:s/>Išimtys vežant tuščią nevalytą tarą</text:span></text:p>
      <text:p text:style-name="P213"><text:span text:style-name="T214">ADR reikalavimai netaikomi tuščiai nevalytai tarai (įskaitant VTK ir didelę tarą), kurioje buvo</text:span><text:span text:style-name="T215"><text:s/>vežami 2, 3, 4.1, 5.1, 6.1, 8 ir 9 klasių kroviniai, jei imtasi adekvačių priemonių bet kokiam pavojui pašalinti. Laikoma, kad pavojaus nėra, jei imtasi adekvačių priemonių visų rūšių pavojui, būdingam 1-9 klasėms, pašalinti.</text:span></text:p>
      <text:p text:style-name="P216"/>
      <text:p text:style-name="P217"><text:span text:style-name="T218">1.1.3.6</text:span><text:span text:style-name="T219"><text:s/>Išimtys dėl vien</text:span><text:span text:style-name="T220">u transporto vienetu vežamų kiekių</text:span></text:p>
      <text:p text:style-name="P221"><text:span text:style-name="T222">1.1.3.6.1</text:span><text:span text:style-name="T223"><text:s/>Šiame poskirsnyje pavojingi kroviniai priskirti 3.2 skyriaus A lentelės 15 stulpelyje nurodytai 0, 1, 2, 3 arba 4 transporto kategorijai. Tuščia nevalyta tara, kurioje buvo „0“ transporto kategorijai priskirto</text:span><text:span text:style-name="T224">s medžiagos, taip pat priskiriama „0“ transporto kategorijai. Tuščia nevalyta tara, kurioje buvo kitai transporto kategorijai priskirtos medžiagos, išskyrus kategoriją „0“, priskiriama „4“ transporto kategorijai.</text:span></text:p>
      <text:p text:style-name="P225"><text:span text:style-name="T226">1.1.3.6.2</text:span><text:span text:style-name="T227"><text:s/>Jei pavojingų krovinių, vežam</text:span><text:span text:style-name="T228">ų vienu transporto vienetu, kiekis neviršija 1.1.3.6.3 lentelės 3 stulpelyje šiai transporto kategorijai (tuo atveju, kai transporto vienetu vežami pavojingi kroviniai priskiriami vienai ir tai pačiai kategorijai) nurodytų verčių ar vertės, apskaičiuotos p</text:span><text:span text:style-name="T229">agal 1.1.3.6.4 nuostatas (tuo atveju, kai transporto vienetu vežami pavojingi kroviniai priskiriami skirtingoms transporto kategorijoms), šie pavojingi kroviniai gali būti vežami vienu transporto vienetu pakuotėse nesilaikant šių nuostatų:</text:span></text:p>
      <text:p text:style-name="P230"><text:span text:style-name="T231">– 1.3 skyriaus;</text:span></text:p>
      <text:p text:style-name="P232"><text:span text:style-name="T233">– 5.3 skyriaus;</text:span></text:p>
      <text:p text:style-name="P234"><text:span text:style-name="T235">– 5.4.3 skirsnio;</text:span></text:p>
      <text:p text:style-name="P236"><text:span text:style-name="T237">– 7.2 skyriaus, išskyrus 7.2.3 skirsnio V5, V7 ir 7.2.4 skirsnio V8;</text:span></text:p>
      <text:p text:style-name="P238"><text:span text:style-name="T239">– 7.5.11 skirsnio CV1;</text:span></text:p>
      <text:p text:style-name="P240"><text:span text:style-name="T241">– 8 dalies, išskyrus: 8.1.2.1. a ir b,</text:span></text:p>
      <text:p text:style-name="P242"><text:span text:style-name="T243">8.1.4.1</text:span><text:span text:style-name="T244"><text:s/>a,</text:span></text:p>
      <text:p text:style-name="P245"><text:span text:style-name="T246">8.3.4</text:span><text:span text:style-name="T247">,</text:span></text:p>
      <text:p text:style-name="P248"><text:span text:style-name="T249">8.4</text:span><text:span text:style-name="T250"><text:s/>skyrių,</text:span></text:p>
      <text:p text:style-name="P251"><text:span text:style-name="T252">8.5</text:span><text:span text:style-name="T253"><text:s/>skyriaus S1(3) ir (6),</text:span></text:p>
      <text:p text:style-name="P254"><text:span text:style-name="T255">S2(1) ir (3),</text:span></text:p>
      <text:p text:style-name="P256"><text:span text:style-name="T257">S4 ir S14-S21<text:s/></text:span></text:p>
      <text:p text:style-name="P258"><text:span text:style-name="T259">– 9 dalies.</text:span></text:p>
      <text:p text:style-name="P260"><text:span text:style-name="T261">PASTABA.<text:s/></text:span><text:span text:style-name="T262">Dėl informacijos, nurodomos transporto dokumente, žr. 5.4.1.1.10.</text:span></text:p>
      <text:p text:style-name="P263"/>
      <text:p text:style-name="P264"><text:span text:style-name="T265">1.1.3.6.3</text:span><text:span text:style-name="T266"><text:s/>Tais atvejais, kai vienu transporto vienetu vežami pavojingi kroviniai priskiriami tai pačiai kategorijai, didžiausias bendras kiekis transporto vienetui nurodytas toliau pateiktos lentelės 3 stulpelyje.</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Transporto kategorija</text:span></text:p>
          </table:table-cell>
          <table:table-cell table:style-name="TableCell275">
            <text:p text:style-name="P276"><text:span text:style-name="T277">Medžiagos arba gaminiai</text:span></text:p>
          </table:table-cell>
          <table:table-cell table:style-name="TableCell278">
            <text:p text:style-name="P279"><text:span text:style-name="T280">Didži</text:span><text:span text:style-name="T281">ausias bendras kiekis<text:s/></text:span></text:p>
          </table:table-cell>
        </table:table-row>
        <table:table-row table:style-name="TableRow282">
          <table:table-cell table:style-name="TableCell283">
            <text:p text:style-name="P284"/>
          </table:table-cell>
          <table:table-cell table:style-name="TableCell285">
            <text:p text:style-name="P286"><text:span text:style-name="T287">Pakavimo grupė arba klasifikacinis kodas/klasifikacinė<text:s/></text:span></text:p>
          </table:table-cell>
          <table:table-cell table:style-name="TableCell288">
            <text:p text:style-name="P289"><text:span text:style-name="T290">transporto vienetui</text:span></text:p>
          </table:table-cell>
        </table:table-row>
        <table:table-row table:style-name="TableRow291">
          <table:table-cell table:style-name="TableCell292">
            <text:p text:style-name="P293"/>
          </table:table-cell>
          <table:table-cell table:style-name="TableCell294">
            <text:p text:style-name="P295"><text:span text:style-name="T296">grupė arba JT numeris</text:span></text:p>
          </table:table-cell>
          <table:table-cell table:style-name="TableCell297">
            <text:p text:style-name="P298"/>
          </table:table-cell>
        </table:table-row>
        <table:table-row table:style-name="TableRow299">
          <table:table-cell table:style-name="TableCell300">
            <text:p text:style-name="P301"><text:span text:style-name="T302">(1)</text:span></text:p>
          </table:table-cell>
          <table:table-cell table:style-name="TableCell303">
            <text:p text:style-name="P304"><text:span text:style-name="T305">(2)</text:span></text:p>
          </table:table-cell>
          <table:table-cell table:style-name="TableCell306">
            <text:p text:style-name="P307"><text:span text:style-name="T308">(3)</text:span></text:p>
          </table:table-cell>
        </table:table-row>
        <table:table-row table:style-name="TableRow309">
          <table:table-cell table:style-name="TableCell310">
            <text:p text:style-name="P311"><text:span text:style-name="T312">0</text:span></text:p>
          </table:table-cell>
          <table:table-cell table:style-name="TableCell313">
            <text:p text:style-name="P314"><text:span text:style-name="T315">1 klasė: 1.1A/1.1L/1.2L/1.3L/1.4L ir JT Nr. 0190</text:span></text:p>
          </table:table-cell>
          <table:table-cell table:style-name="TableCell316">
            <text:p text:style-name="P317"><text:span text:style-name="T318">0</text:span></text:p>
          </table:table-cell>
        </table:table-row>
        <table:table-row table:style-name="TableRow319">
          <table:table-cell table:style-name="TableCell320">
            <text:p text:style-name="P321"/>
          </table:table-cell>
          <table:table-cell table:style-name="TableCell322">
            <text:p text:style-name="P323"><text:span text:style-name="T324">3 klasė: JT Nr. 3343</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text:span text:style-name="T332">4.2 klasė: Medžiagos, priskirtos I pakavimo grupei<text:s/></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text:span text:style-name="T340">4.3 klasė: JT Nr. 1183, 1242, 1295, 1340, 1390, 1403, 1928, 2813,<text:s/></text:span></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2965, 2968, 2988, 3129, 3130, 3131, 3134, 3148 ir 3207</text:span></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text:span text:style-name="T356">6.1 klasė: JT Nr. 1051, 1613, 1614 ir 3294</text:span></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text:span text:style-name="T364">6.2 klasė: JT Nr. 2814 ir<text:s/></text:span><text:span text:style-name="T365">2900 (3 ir 4 pavojaus grupės)</text:span></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text:span text:style-name="T373">7 klasė: JT Nr. 2912–2919, 2977, 2978 ir 3321–3333</text:span></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text:span text:style-name="T381">9 klasė: JT Nr. 2315, 3151, 3152 ir įranga, turinti tokių medžiagų<text:s/></text:span></text:p>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text:span text:style-name="T389">ar mišinių, taip pat tuščia nevalyta tara, kurioje buvo vežamos šiai<text:s/></text:span></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text:span text:style-name="T397">transporto kategorijai<text:s/></text:span><text:span text:style-name="T398">priskirtos medžiagos</text:span></text:p>
          </table:table-cell>
          <table:table-cell table:style-name="TableCell399">
            <text:p text:style-name="P400"/>
          </table:table-cell>
        </table:table-row>
        <table:table-row table:style-name="TableRow401">
          <table:table-cell table:style-name="TableCell402">
            <text:p text:style-name="P403"><text:span text:style-name="T404">1</text:span></text:p>
          </table:table-cell>
          <table:table-cell table:style-name="TableCell405">
            <text:p text:style-name="P406"><text:span text:style-name="T407">I pakavimo grupės medžiagos ir gaminiai, nepriskirti 0 transporto</text:span></text:p>
          </table:table-cell>
          <table:table-cell table:style-name="TableCell408">
            <text:p text:style-name="P409"><text:span text:style-name="T410">20</text:span></text:p>
          </table:table-cell>
        </table:table-row>
        <table:table-row table:style-name="TableRow411">
          <table:table-cell table:style-name="TableCell412">
            <text:p text:style-name="P413"/>
          </table:table-cell>
          <table:table-cell table:style-name="TableCell414">
            <text:p text:style-name="P415"><text:span text:style-name="T416">kategorijai, bei šių klasių medžiagos ir gaminiai:</text:span></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1 klasė: 1.1B–1.1J<text:s/></text:span><text:span text:style-name="T425">a</text:span><text:span text:style-name="T426"><text:s/>/1.2B–1.2J/1.3C/1.3G/ 1/3H/1.3J/1.5D</text:span><text:span text:style-name="T427"><text:s/>a</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text:span text:style-name="T435">2 klasė: T, TC</text:span><text:span text:style-name="T436"><text:s/>a</text:span><text:span text:style-name="T437">, TO, TF, TOC ir TFC grupės</text:span></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4.1 klasė: JT Nr. 3221–3224 ir 3231–3240</text:span></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text:span text:style-name="T453">5.2 klasė: JT Nr. 3101–3104 ir 3111–3120</text:span></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2</text:span></text:p>
          </table:table-cell>
          <table:table-cell table:style-name="TableCell467">
            <text:p text:style-name="P468"><text:span text:style-name="T469">II pakavimo grupės medžiagos ir gaminiai, nepriskirti 0, 1 ar</text:span></text:p>
          </table:table-cell>
          <table:table-cell table:style-name="TableCell470">
            <text:p text:style-name="P471"><text:span text:style-name="T472">333</text:span></text:p>
          </table:table-cell>
        </table:table-row>
        <table:table-row table:style-name="TableRow473">
          <table:table-cell table:style-name="TableCell474">
            <text:p text:style-name="P475"/>
          </table:table-cell>
          <table:table-cell table:style-name="TableCell476">
            <text:p text:style-name="P477"><text:span text:style-name="T478">4 transporto kategorijai, bei šių klasių medžiagos ir gaminiai:</text:span></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text:span text:style-name="T486">1 klasė: 1.4B–1.4G ir<text:s/></text:span><text:span text:style-name="T487">1.6N</text:span></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xt:span text:style-name="T495">2 klasė: F grupė</text:span></text:p>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text:span text:style-name="T503">4.1 klasė: JT Nr. 3225–3230</text:span></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5.2 klasė: JT Nr. 3105–3110</text:span></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text:span text:style-name="T519">6.1 klasė: III pakavimo grupės medžiagos ir gaminiai<text:s/></text:span></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text:span text:style-name="T527">6.2 klasė: JT Nr. 2814 ir 2900 (2 pavojaus grupė)</text:span></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text:span text:style-name="T535">9 klasė: JT Nr. 3245</text:span></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3</text:span></text:p>
          </table:table-cell>
          <table:table-cell table:style-name="TableCell549">
            <text:p text:style-name="P550"><text:span text:style-name="T551">III pakavimo grupės<text:s/></text:span><text:span text:style-name="T552">medžiagos ir gaminiai, nepriskirti 0, 2 ar 4 transporto</text:span></text:p>
          </table:table-cell>
          <table:table-cell table:style-name="TableCell553">
            <text:p text:style-name="P554"><text:span text:style-name="T555">1 000</text:span></text:p>
          </table:table-cell>
        </table:table-row>
        <table:table-row table:style-name="TableRow556">
          <table:table-cell table:style-name="TableCell557">
            <text:p text:style-name="P558"/>
          </table:table-cell>
          <table:table-cell table:style-name="TableCell559">
            <text:p text:style-name="P560"><text:span text:style-name="T561">kategorijai, bei šių klasių medžiagos ir gaminiai:</text:span></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text:span text:style-name="T569">2 klasė: A ir O grupės</text:span></text:p>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span text:style-name="T577">8 klasė: JT Nr. 2794, 2795, 2800 ir 3028</text:span></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text:span text:style-name="T585">9 klasė: JT Nr. 2990 ir 3072</text:span></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4</text:span></text:p>
          </table:table-cell>
          <table:table-cell table:style-name="TableCell599">
            <text:p text:style-name="P600"><text:span text:style-name="T601">1 klasė: 1.4S</text:span></text:p>
          </table:table-cell>
          <table:table-cell table:style-name="TableCell602">
            <text:p text:style-name="P603"><text:span text:style-name="T604">neribojama</text:span></text:p>
          </table:table-cell>
        </table:table-row>
        <table:table-row table:style-name="TableRow605">
          <table:table-cell table:style-name="TableCell606">
            <text:p text:style-name="P607"/>
          </table:table-cell>
          <table:table-cell table:style-name="TableCell608">
            <text:p text:style-name="P609"><text:span text:style-name="T610">4.1<text:s/></text:span><text:span text:style-name="T611">klasė: JT Nr. 1331, 1345, 1944, 1945, 2254 ir 2623</text:span></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pan text:style-name="T619">4.2 klasė: JT Nr. 1361 ir 1362, III pakavimo grupė</text:span></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7 klasė: JT Nr. 2908–2911</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text:span text:style-name="T635">9 klasė: JT Nr. 3268,</text:span></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taip pat tuščia nevalyta tara, kurioje buvo vežami pavojingi kroviniai,<text:s/></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text:span text:style-name="T651">išskyrus 0<text:s/></text:span><text:span text:style-name="T652">transporto kategorijai priskirtus krovinius.</text:span></text:p>
          </table:table-cell>
          <table:table-cell table:style-name="TableCell653">
            <text:p text:style-name="P654"/>
          </table: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a</text:span><text:span text:style-name="T662">JT Nr. 0081, 0082, 0084, 0241, 0331, 0332, 0482, 1005 ir 1017didžiausias bendras kiekis transporto vienetui yra 50 kg.</text:span></text:p>
          </table:table-cell>
        </table:table-row>
      </table:table>
      <text:p text:style-name="P663"/>
      <text:p text:style-name="P664"><text:span text:style-name="T665">Šioje lentelėje „didžiausias bendras kiekis transporto vienetui“ reiškia:</text:span></text:p>
      <text:p text:style-name="P666"><text:span text:style-name="T667">– gaminiams<text:s/></text:span><text:span text:style-name="T668">– bruto masę kilogramais (1 klasės gaminiams – sprogstamosios medžiagos neto masę kg);</text:span></text:p>
      <text:p text:style-name="P669"><text:span text:style-name="T670">– kietoms medžiagoms, suskystintoms dujoms, atšaldytoms suskystintoms dujoms ir dujoms ištirpintoms slegiant, – neto masę kilogramais;</text:span></text:p>
      <text:p text:style-name="P671"><text:span text:style-name="T672">– skysčiams ir suspaustoms dujoms<text:s/></text:span><text:span text:style-name="T673">– nominalų indų tūrį (žr. apibrėžimą 1.2.1) litrais.</text:span></text:p>
      <text:p text:style-name="P674"><text:span text:style-name="T675">1.1.3.6.4</text:span><text:span text:style-name="T676"><text:s/>Jei vienu transporto vienetu vežami pavojingi kroviniai, priskirti skirtingoms transporto kategorijoms, tai:</text:span></text:p>
      <text:p text:style-name="P677"><text:span text:style-name="T678">– 1 transporto kategorijos medžiagų ir gaminių kiekių, padauginus iš 50,</text:span></text:p>
      <text:p text:style-name="P679"><text:span text:style-name="T680">– 1<text:s/></text:span><text:span text:style-name="T681">transporto kategorijos medžiagų ir gaminių, nurodytų 1.1.3.6.3 lentelės pastaboje, kiekių, padauginus iš 20,</text:span></text:p>
      <text:p text:style-name="P682"><text:span text:style-name="T683">– 2 transporto kategorijos medžiagų ir gaminių kiekių, padauginus iš 3, ir</text:span></text:p>
      <text:p text:style-name="P684"><text:span text:style-name="T685">– 3 transporto kategorijos medžiagų ir gaminių kiekių suma neturi viršyt</text:span><text:span text:style-name="T686">i 1000.</text:span></text:p>
      <text:p text:style-name="P687"><text:span text:style-name="T688">1.1.3.6.5</text:span><text:span text:style-name="T689"><text:s/>Šio postraipsnio nuostatos neapima pavojingų krovinių, kuriems taikomos išimtys pagal 1.1.3.2-1.1.3.5.</text:span></text:p>
      <text:p text:style-name="P690"/>
      <text:p text:style-name="P691"><text:span text:style-name="T692">1.1.4</text:span><text:span text:style-name="T693"><text:s/>Kitų taisyklių taikymas</text:span></text:p>
      <text:p text:style-name="P694"/>
      <text:p text:style-name="P695"><text:span text:style-name="T696">1.1.4.1</text:span><text:span text:style-name="T697"><text:s/>(</text:span><text:span text:style-name="T698">rezervuotas)</text:span></text:p>
      <text:p text:style-name="P699"/>
      <text:p text:style-name="P700"><text:span text:style-name="T701">1.1.4.2</text:span><text:span text:style-name="T702"><text:s/>Vežimas transporto grandine, apimančia vežimą jūra ar oru</text:span></text:p>
      <text:p text:style-name="P703"><text:span text:style-name="T704">Pakuotės, konteineriai, kilnojamos cisternos ir konteinerinės cisternos, nevisiškai atitinkančios ADR reikalavimus dėl pakuotės, mišraus pakavimo, žymėjimo, pakuočių ženklinimo pavojaus ženklais arba ženklinimo dideliais pavojaus ženklais ir ženklinimo ora</text:span><text:span text:style-name="T705">nžinėmis lentelėmis, bet atitinkančios IMDG kodekso arba ICAO Techninių instrukcijų reikalavimus, gali būti vežamos transporto grandine, apimančia vežimą jūra ar oru, jei laikomasi šių sąlygų:</text:span></text:p>
      <text:p text:style-name="P706"><text:span text:style-name="T707">a) jei pakuotės nepažymėtos ir nepaženklintos pavojaus ženklais</text:span><text:span text:style-name="T708"><text:s/>pagal ADR, tai jos privalo būti pažymėtos ir paženklintos pavojaus ženklais pagal IMDG kodekso arba ICAO Techninių instrukcijų reikalavimus;</text:span></text:p>
      <text:p text:style-name="P709"><text:span text:style-name="T710">b) IMDG kodekso arba ICAO Techninių instrukcijų reikalavimai taikomi, kai prekės mišriai pakuojamos į vieną paku</text:span><text:span text:style-name="T711">otę;</text:span></text:p>
      <text:p text:style-name="P712"><text:span text:style-name="T713">c) kai vežama transporto grandine, apimančia vežimą jūra: jei konteineriai, nuimamos cisternos, konteinerinės cisternos nepažymėtos ir nepaženklintos pavojaus ženklais pagal šio priedo 5.3 skyriaus reikalavimus, jos privalo būti pažymėtos ir paženkl</text:span><text:span text:style-name="T714">intos pavojaus ženklais pagal IMDG kodekso 5.3 skyriaus reikalavimus. Šiuo atveju pačios transporto priemonės žymėjimui taikomas tik šio priedo 5.3.2.1.1 punktas. Šis reikalavimas taip pat taikomas toliau vežant tuščias, nevalytas nuimamas ir konteinerines</text:span><text:span text:style-name="T715"><text:s/>cisternas į valymo stotį.</text:span></text:p>
      <text:p text:style-name="P716"><text:span text:style-name="T717">Ši išlyga netaikoma kroviniams, kurie klasifikuojami kaip ADR 1-8 klasės pavojingi kroviniai, bet laikomi nepavojingais pagal IMDG kodekso arba ICAO Techninių instrukcijų taikomus reikalavimus.</text:span></text:p>
      <text:p text:style-name="P718"><text:span text:style-name="T719">PASTABA.<text:s/></text:span><text:span text:style-name="T720">Dėl informacijos, nurodomo</text:span><text:span text:style-name="T721">s transporto dokumente, žr. 5.4.1.1.7; dėl konteinerio pakrovimo liudijimo žr. 5.4.2.<text:s/></text:span></text:p>
      <text:p text:style-name="P722"/>
      <text:p text:style-name="P723"><text:span text:style-name="T724">1.1.4.3</text:span><text:span text:style-name="T725"><text:s/>Leidžiamų vežti jūra kilnojamų cisternų naudojimas</text:span></text:p>
      <text:p text:style-name="P726"><text:span text:style-name="T727">Kilnojamos cisternos, neatitinkančios 6.7 ir 6.8 skyrių reikalavimų, tačiau pagamintos ir patvirtintos<text:s/></text:span><text:span text:style-name="T728">iki 2003 metų sausio 1 d. pagal IMDG kodekso (29-89 pataisos) nuostatas (įskaitant ir pereinamąsias nuostatas), gali būti naudojamos iki 2009 metų gruodžio 31 dienos su sąlyga, jei jos atitinka taikomas IMDG kodekso (29-89 pataisos) nuostatas dėl patikrini</text:span><text:span text:style-name="T729">mų ir bandymų ir yra visiškai laikomasi instrukcijų, nurodytų IMDG kodekso(30-00 pataisos) 3.2 skyriaus 12 ir 14 stulpeliuose. Jos gali būti naudojamos ir po 2009 metų gruodžio 31 dienos, jei atitinka taikomas IMDG kodekso nuostatas dėl patikrinimų ir band</text:span><text:span text:style-name="T730">ymų, be to, jei laikomasi instrukcijų, nurodytų ADR 3.2 skyriaus 10 ir 11 stulpeliuose ir išdėstytų 4.2 skyriuje.</text:span></text:p>
      <text:p text:style-name="P731"><text:span text:style-name="T732">PASTABA</text:span><text:span text:style-name="T733">. Dėl informacijos, nurodomos transporto dokumente, žr. 5.4.1.1.8.</text:span></text:p>
      <text:p text:style-name="P734"/>
      <text:p text:style-name="P735"><text:span text:style-name="T736">1.1.4.4</text:span><text:span text:style-name="T737"><text:s/></text:span><text:span text:style-name="T738">(rezervuotas)</text:span></text:p>
      <text:p text:style-name="P739"/>
      <text:p text:style-name="P740"><text:span text:style-name="T741">1.1.4.5</text:span><text:span text:style-name="T742"><text:s/>Kiti vežimai, išskyrus kelia</text:span><text:span text:style-name="T743">is<text:s/></text:span></text:p>
      <text:p text:style-name="P744"><text:span text:style-name="T745">1.1.4.5.1</text:span><text:span text:style-name="T746"><text:s/>Jei transporto operaciją, kuriai taikomi ADR reikalavimai, vykdanti transporto priemonė dalį kelionės atlieka kitaip nei keliais, tai šiai kelionės daliai taikomos bet kokios nacionalinės ar tarptautinės taisyklės, reguliuojančios pavojingų</text:span><text:span text:style-name="T747"><text:s/>krovinių vežimą ta transporto rūšimi, kuri naudojama kelių transporto priemonei vežti.<text:s/></text:span></text:p>
      <text:p text:style-name="P748"><text:span text:style-name="T749">1.1.4.5.2</text:span><text:span text:style-name="T750"><text:s/>Atvejais, paminėtais 1.1.4.5.1, suinteresuotos Susitariančiosios ADR Šalys gali susitarti taikyti ADR reikalavimus tai kelio daliai, kuria transporto priemonė juda ne keliais, ir, jei nusprendžia esant reikalinga, papildomus reikalavimus, jei tik tokie su</text:span><text:span text:style-name="T751">interesuotų Susitariančiųjų ADR Šalių susitarimai neprieštarauja tarptautinių konvencijų, reglamentuojančių pavojingų krovinių vežimą ta transporto rūšimi, kuria juda minėta transporto priemonė šia kelio dalimi, nuostatoms<text:s/></text:span><text:span text:style-name="T752">–<text:s/></text:span><text:span text:style-name="T753">pvz., Tarptautinei žmogaus gyvy</text:span><text:span text:style-name="T754">bės jūroje apsaugos konvencijai (SOLAS), kurios Susitariančiosiomis Šalimis yra šios ADR Susitariančiosios Šalys.</text:span></text:p>
      <text:p text:style-name="P755"><text:span text:style-name="T756">Susitariančioji Šalis, inicijavusi susitarimą, apie tai praneša Jungtinių Tautų Europos Ekonominės Komisijos sekretoriatui, kuris apie susitar</text:span><text:span text:style-name="T757">imus praneša Susitariančioms Šalims.<text:s/></text:span></text:p>
      <text:p text:style-name="P758"><text:span text:style-name="T759">1.1.4.5.3</text:span><text:span text:style-name="T760"><text:s/>Jei transporto operacijai taikomi ne tik ADR reikalavimai, bet viso maršruto keliais ar jo dalies metu ir kurios nors kitos tarptautinės konvencijos, reglamentuojančios pavojingų krovinių vežimą kitomis transporto rūšimis nei kelių transportas, nuostatos,</text:span><text:span text:style-name="T761"><text:s/>išplečiančios tos konvencijos taikymą tam tikrų motorinių transporto priemonių judėjimui, tai šiai maršruto daliai taikomos tos tarptautinės konvencijos nuostatos ir tie ADR reikalavimai, kurie neprieštarauja tai konvencijai; kiti ADR reikalavimai šiame k</text:span><text:span text:style-name="T762">elio ruože netaikomi.</text:span></text:p>
      <text:p text:style-name="P763"/>
      <text:p text:style-name="P764"><text:span text:style-name="T765">1.2 SKYRIUS</text:span></text:p>
      <text:p text:style-name="P766"><text:span text:style-name="T767">Sąvokos ir matavimo vienetai</text:span></text:p>
      <text:p text:style-name="P768"/>
      <text:p text:style-name="P769"><text:span text:style-name="T770">1.2.1</text:span><text:span text:style-name="T771"><text:s/>Sąvokos</text:span></text:p>
      <text:p text:style-name="P772"><text:span text:style-name="T773">PASTABA.<text:s/></text:span><text:span text:style-name="T774">Šis skirsnis apima visas bendrąsias ir specialiąsias sąvokas.</text:span></text:p>
      <text:p text:style-name="P775"><text:span text:style-name="T776">Pagal ADR:<text:s/></text:span></text:p>
      <text:p text:style-name="P777"><text:span text:style-name="T778">A</text:span></text:p>
      <text:p text:style-name="P779"><text:span text:style-name="T780">„Aerozolinis purkštuvas“ –<text:s/></text:span><text:span text:style-name="T781">tai bet koks vienkartinio naudojimo indas iš meta</text:span><text:span text:style-name="T782">lo, stiklo ar plastiko, talpinantis suslėgtas dujas ar dujų mišinį, su skysčiu, pasta arba milteliais arba be jų, turintis įtaisą, per kurį galima išpurkšti dujose esančias kietas ar skystas daleles putų, pastos ar miltelių, skysčių arba dujų pavidalu.</text:span></text:p>
      <text:p text:style-name="P783"><text:span text:style-name="T784">„Ae</text:span><text:span text:style-name="T785">rozolis“</text:span><text:span text:style-name="T786">, žr.<text:s/></text:span><text:span text:style-name="T787">„Aerozolinis purkštuvas“</text:span><text:span text:style-name="T788">.</text:span></text:p>
      <text:p text:style-name="P789"><text:span text:style-name="T790">„Apkala“</text:span><text:span text:style-name="T791">– tai išorinė tara, kurios paviršius nėra vientisas.</text:span></text:p>
      <text:p text:style-name="P792"><text:span text:style-name="T793">„Apsauginis vožtuvas“</text:span><text:span text:style-name="T794">– tai spyruoklinis įtaisas, kuris automatiškai suveikia pasiekus nustatytą slėgį, skirtas apsaugoti cisterną nuo per didelio slėgio ci</text:span><text:span text:style-name="T795">sternos viduje susidarymo.</text:span></text:p>
      <text:p text:style-name="P796"><text:span text:style-name="T797">„Apsaugotas VTK<text:s/></text:span><text:span text:style-name="T798">„ (metaliniams VTK) – tai VTK su papildomai įrengta apsauga nuo smūgių; apsauga tokios formos kaip, pavyzdžiui, daugiasluoksnės („sumuštinio“) ar dvigubų sienelių konstrukcijos ar karkasinis rėmas su metalinėmis g</text:span><text:span text:style-name="T799">rotelėmis.</text:span></text:p>
      <text:p text:style-name="P800"><text:span text:style-name="T801">„Apskaičiuotas slėgis“</text:span><text:span text:style-name="T802"><text:s/></text:span><text:span text:style-name="T803">–<text:s/></text:span><text:span text:style-name="T804">teorinis slėgis, lygus ar artimas bandymo slėgiui, kuris priklausomai nuo vežamos medžiagos keliamo pavojaus laipsnio gali būti didesnis ar mažesnis už darbinį slėgį. Jis naudojamas tik korpuso sienelių storiui nustatyti</text:span><text:span text:style-name="T805">, nepriklausomai nuo bet kurių vidinių ir išorinių sustiprinimo įtaisų (taip pat žr. „Ištuštinimo slėgis“, „Užpildymo slėgis“, „Didžiausias darbinis slėgis (manometrinis slėgis)“ ir „Bandymo slėgis“).</text:span></text:p>
      <text:p text:style-name="P806"><text:span text:style-name="T807">PASTABA.<text:s/></text:span><text:span text:style-name="T808">Dėl kilnojamų cisternų žr. 6.7 skyrių.</text:span></text:p>
      <text:p text:style-name="P809"/>
      <text:p text:style-name="P810"><text:span text:style-name="T811">„Aptar</text:span><text:span text:style-name="T812">navimo įranga“</text:span></text:p>
      <text:p text:style-name="P813"><text:span text:style-name="T814">a) cisternos užpildymo ir ištuštinimo, vėdinimo, saugumo, šildymo ir šilumos izoliacijos įtaisai bei matavimo prietaisai;</text:span></text:p>
      <text:p text:style-name="P815"><text:span text:style-name="T816">b) transporto priemonės – baterijos ar DDK elementų užpildymo ir ištuštinimo įtaisai, įskaitant kolektorių, taip pat<text:s/></text:span><text:span text:style-name="T817">apsauginiai įtaisai bei matavimo prietaisai;<text:s/></text:span></text:p>
      <text:p text:style-name="P818"><text:span text:style-name="T819">c) VTK užpildymo ir ištuštinimo įtaisai ir bet kokie slėgio mažinimo ar vėdinimo, apsauginiai, šildymo ir šilumos izoliacijos įtaisai bei matavimo prietaisai.</text:span></text:p>
      <text:p text:style-name="P820"><text:span text:style-name="T821">PASTABA.<text:s/></text:span><text:span text:style-name="T822">Dėl kilnojamų cisternų žr. 6.7 skyrių.</text:span></text:p>
      <text:p text:style-name="P823"/>
      <text:p text:style-name="P824"><text:span text:style-name="T825">„Tvarkymo įtaisai“<text:s/></text:span><text:span text:style-name="T826">(lankstiems VTK) – tai bet kokia kilpa, ąsa, kabė ar rėmas, pritvirtintas prie VTK arba esantis VTK korpuso dalimi.</text:span></text:p>
      <text:p text:style-name="P827"><text:span text:style-name="T828">„Atliekos“</text:span><text:span text:style-name="T829">– tai medžiagos, tirpalai, mišiniai ar gaminiai, kurių nenumatoma tiesiogiai panaudoti, bet kurios išvežamos<text:s/></text:span><text:span text:style-name="T830">perdirbti, į savartyną, sudeginti ar kitaip sunaikinti.</text:span></text:p>
      <text:p text:style-name="P831"><text:span text:style-name="T832">„Atnaujinta tara“</text:span><text:span text:style-name="T833">– tai visų pirma</text:span><text:span text:style-name="T834">:</text:span></text:p>
      <text:p text:style-name="P835"><text:span text:style-name="T836">a) metaliniai būgnai:</text:span></text:p>
      <text:p text:style-name="P837"><text:span text:style-name="T838">I) išvalyti iki jų pradinės konstrukcinės medžiagos, pašalinant buvusį turinį, vidines ir išorines rūdis, išorinę dangą ir pavojaus ženklus</text:span><text:span text:style-name="T839">;</text:span></text:p>
      <text:p text:style-name="P840"><text:span text:style-name="T841">II) atstatyti iki pradinės jų formos ir profilio, ištiesinant ir užtaisant briaunas (jei tokios yra) bei pakeičiant visus nuimamus tarpiklius; ir</text:span></text:p>
      <text:p text:style-name="P842"><text:span text:style-name="T843">III) išvalyti ir patikrinti prieš dažant, išbrokuojant tarą su taškinėmis rūdimis, pastebimai suplonėjusiomi</text:span><text:span text:style-name="T844">s sienelėmis, susidėvėjusiomis<text:s/></text:span><text:span text:style-name="T845"><text:line-break/><text:s/>metalinėmis dalimis, pažeistais sriegiais ar sklendėmis ar kitais matomais defektais;</text:span></text:p>
      <text:p text:style-name="P846"><text:span text:style-name="T847">b) plastikiniai būgnai ir kanistrai:</text:span></text:p>
      <text:p text:style-name="P848"><text:span text:style-name="T849">I) išvalyti iki jų pradinės konstrukcinės medžiagos, pašalinant buvusį turinį, išorinę dangą ir<text:s/></text:span><text:span text:style-name="T850">pavojaus ženklus;</text:span></text:p>
      <text:p text:style-name="P851"><text:span text:style-name="T852">II) pakeistais keičiamais tarpikliais; ir</text:span></text:p>
      <text:p text:style-name="P853"><text:span text:style-name="T854">III) išvalyti ir patikrinti, išbrokuojant tarą su matomais pažeidimais, tokiais kaip įplyšimai, įlenkimai ar įtrūkimai, pažeisti sriegiai, sklendės arba su kitais matomais pažeidimais.</text:span></text:p>
      <text:p text:style-name="P855"><text:span text:style-name="T856">„Atvira tra</text:span><text:span text:style-name="T857">nsporto priemonė“</text:span><text:span text:style-name="T858">– tai transporto priemonė, kurios platforma neturi antstato, išskyrus šoninius ir galinį bortus.</text:span></text:p>
      <text:p text:style-name="P859"><text:span text:style-name="T860">„Atviras konteineris“</text:span><text:span text:style-name="T861">– tai konteineris atviru viršumi arba konteineris ant platformos.</text:span></text:p>
      <text:p text:style-name="P862"><text:span text:style-name="T863">„Autocisterna“ –</text:span><text:span text:style-name="T864"><text:s/>tai transporto priemonė, sukonstruota<text:s/></text:span><text:span text:style-name="T865">vežti skysčius, dujas, miltelius ar granuliuotas medžiagas, turinti vieną ar keletą stacionariai sumontuotų cisternų. Be pačios transporto priemonės arba jos važiuoklės mazgų, autocisterna sudaryta iš vieno ar keleto korpusų, jų įrangos elementų ir sujungi</text:span><text:span text:style-name="T866">amųjų detalių, skirtų šiems elementams tvirtinti prie transporto priemonės ar važiuoklės mazgų.</text:span></text:p>
      <text:p text:style-name="P867"><text:span text:style-name="T868">„Avarinė tara“<text:s/></text:span><text:span text:style-name="T869">– tai speciali tara, atitinkanti 6.1 skyriaus reikalavimus, į kurią talpinamos pažeistos, su defektu ar laidžios pakuotės su pavojingais krovinia</text:span><text:span text:style-name="T870">is, taip pat prasisunkę ar išbyrėję pavojingi kroviniai, vežami perdirbti ar sunaikinti.</text:span></text:p>
      <text:p text:style-name="P871"><text:span text:style-name="T872">„Avarinė temperatūra“</text:span><text:span text:style-name="T873"><text:s/>– temperatūra, kurią pasiekus turi būti imamasi avarinių priemonių, jei nėra galimybės jos kontroliuoti.</text:span></text:p>
      <text:p text:style-name="P874"/>
      <text:p text:style-name="P875"><text:span text:style-name="T876">B</text:span></text:p>
      <text:p text:style-name="P877"><text:span text:style-name="T878">„Balionas“<text:s/></text:span><text:span text:style-name="T879">– tai kilnojamas slė</text:span><text:span text:style-name="T880">ginis indas, kurio talpa ne didesnė kaip 150 litrų (taip pat žr.<text:s/></text:span><text:span text:style-name="T881">„balionų ryšulys (karkasinis rėmas)“</text:span><text:span text:style-name="T882">).</text:span></text:p>
      <text:p text:style-name="P883"><text:span text:style-name="T884">„Balionų ryšulys (karkasinis rėmas)“</text:span><text:span text:style-name="T885"><text:s/>– tai kilnojamas, tvirtai tarpusavyje kolektoriumi sujungtų balionų rinkinys.</text:span></text:p>
      <text:p text:style-name="P886"><text:span text:style-name="T887">„Bandymas sandarumui nustatyti“</text:span><text:span text:style-name="T888"><text:s/>– ban</text:span><text:span text:style-name="T889">dymas, atliekamas siekiant nustatyti, ar cisterna, tara arba VTK ir jų įranga bei uždarymo įtaisai yra sandarūs.<text:s/></text:span></text:p>
      <text:p text:style-name="P890"><text:span text:style-name="T891">PASTABA.</text:span><text:span text:style-name="T892"><text:s/>Dėl kilnojamų cisternų žr. 6.7 skyrių.</text:span></text:p>
      <text:p text:style-name="P893"/>
      <text:p text:style-name="P894"><text:span text:style-name="T895">„Bandymo slėgis“ –<text:s/></text:span><text:span text:style-name="T896">tai didžiausias faktiškai cisternoje pasiekiamas slėgis ją bandant slėgiu<text:s/></text:span><text:span text:style-name="T897">(taip pat žr.<text:s/></text:span><text:span text:style-name="T898">„Apskaičiuotas slėgis“,</text:span><text:span text:style-name="T899"><text:s/></text:span><text:span text:style-name="T900">„Ištuštinimo slėgis“, „Užpildymo slėgis“<text:s/></text:span><text:span text:style-name="T901">ir</text:span><text:span text:style-name="T902"><text:s/>„Didžiausias darbinis slėgis (manometrinis slėgis)“).</text:span></text:p>
      <text:p text:style-name="P903"><text:span text:style-name="T904">PASTABA.<text:s/></text:span><text:span text:style-name="T905">Dėl kilnojamų cisternų žr.6.7 skyrių.</text:span></text:p>
      <text:p text:style-name="P906"/>
      <text:p text:style-name="P907"><text:span text:style-name="T908">„Bandymų ir kriterijų vadovas“</text:span><text:span text:style-name="T909"><text:s/>– trečias papildytas Jungtinių Tautų Pavojingų krovinių vežimo rekomendacijų Bandymų ir kriterijų vadovas, kurį išleido Jungtinių Tautų Organizacija (ST/SG/AC.10/11/Rev.3).</text:span></text:p>
      <text:p text:style-name="P910"><text:span text:style-name="T911">„Bendra pozicija“</text:span><text:span text:style-name="T912">– tai pozicija tiksliai nurodytai medžiagų ar gaminių grupei (žr.</text:span><text:span text:style-name="T913"><text:s/>2.1.1.2, B, C ir D).</text:span></text:p>
      <text:p text:style-name="P914"><text:span text:style-name="T915">„Biologinis/techninis pavadinimas“ –<text:s/></text:span><text:span text:style-name="T916">tai pavadinimas, kuris šiuo metu vartojamas moksliniuose-techniniuose žinynuose, periodikos leidiniuose ir straipsniuose. Prekybiniai pavadinimai šiam tikslui nevartojami.</text:span></text:p>
      <text:p text:style-name="P917"><text:span text:style-name="T918">„Byrėjimui atspari tara“–<text:s/></text:span><text:span text:style-name="T919">tai sausoms medžiagoms, įskaitant vežimo metu atsirandančias smulkias kietas medžiagas, nelaidi tara.</text:span></text:p>
      <text:p text:style-name="P920"><text:span text:style-name="T921">„Būgnas“<text:s/></text:span><text:span text:style-name="T922">– tai cilindro formos tara plokščiu ar išgaubtu dugnu, pagaminta iš metalo, fibros, plastiko, faneros ar kitokių tinkam</text:span><text:span text:style-name="T923">ų medžiagų. Ši sąvoka taip pat apima kitų formų tarą, pvz., apskritimo, siaurėjančio ar platėjančio (kibiro formos) kūgio. Ši sąvoka neapima medinių statinių ir kanistrų.</text:span></text:p>
      <text:p text:style-name="P924"/>
      <text:p text:style-name="P925"><text:span text:style-name="T926">C</text:span></text:p>
      <text:p text:style-name="P927"><text:span text:style-name="T928">„Cisterna“</text:span><text:span text:style-name="T929"><text:s/>– korpusas, įskaitant konstrukcinę ir aptarnavimo įrangą. Kai sąv</text:span><text:span text:style-name="T930">oka „cisterna“ vartojama atskirai, ji reiškia konteinerinę cisterną, kilnojamą cisterną, nuimamą ar stacionarią cisterną, kaip apibrėžta šioje dalyje, įskaitant cisternas – transporto priemonių–baterijų ar DDK elementus (taip pat žr.<text:s/></text:span><text:span text:style-name="T931">„Nuimama cisterna“, „S</text:span><text:span text:style-name="T932">tacionari cisterna“, „Kilnojama cisterna“</text:span><text:span text:style-name="T933"><text:s/>ir<text:s/></text:span><text:span text:style-name="T934">„Daugiaelementis dujų konteineris“).</text:span></text:p>
      <text:p text:style-name="P935"><text:span text:style-name="T936">PASTABA</text:span><text:span text:style-name="T937">. Dėl kilnojamų cisternų žr. 6.7.4.1.</text:span></text:p>
      <text:p text:style-name="P938"/>
      <text:p text:style-name="P939"><text:span text:style-name="T940">„CSC“</text:span><text:span text:style-name="T941"><text:s/>– tai Tarptautinė saugių konteinerių konvencija (Ženeva, 1972 metai) su pataisomis, išleista Tarptautinės jūrų organizacij</text:span><text:span text:style-name="T942">os (IMO) Londone.</text:span></text:p>
      <text:p text:style-name="P943"/>
      <text:p text:style-name="P944"><text:span text:style-name="T945">D</text:span></text:p>
      <text:p text:style-name="P946"><text:span text:style-name="T947">„Daugiaelementis dujų konteineris (DDK)“</text:span><text:span text:style-name="T948">– tai konteinerio rėme sumontuotų ir tarpusavyje kolektoriumi sujungtų elementų junginys. Daugiaelemenčio dujų konteinerio elementai: balionai, vamzdeliai, slėginiai būgnai ir balionų ryšulia</text:span><text:span text:style-name="T949">i, taip pat 2 klasės dujoms vežti skirtos cisternos, kurių talpa didesnė kaip 450 litrai.</text:span></text:p>
      <text:p text:style-name="P950"><text:span text:style-name="T951">„Daugkartinio naudojimo tara“</text:span><text:span text:style-name="T952">– tai tara, kuri patikrinta ir, neradus defektų, pripažinta kaip atlaikanti eksploatacinius bandymus, tara. Ši sąvoka apima tarą, kuri už</text:span><text:span text:style-name="T953">pildoma tuo pačiu ar analogišku turiniu ir, kontroliuojant siuntėjui, vežama paskirstyti.</text:span></text:p>
      <text:p text:style-name="P954"><text:span text:style-name="T955">„DDK“: žr.<text:s/></text:span><text:span text:style-name="T956">„Daugiaelementis dujų konteineris“</text:span><text:span text:style-name="T957">.</text:span></text:p>
      <text:p text:style-name="P958"><text:span text:style-name="T959">„Dengta transporto priemonė“</text:span><text:span text:style-name="T960">– tai atvira transporto priemonė su danga, skirta kroviniui apsaugoti.</text:span></text:p>
      <text:p text:style-name="P961"><text:span text:style-name="T962">„Dengtas konteineris</text:span><text:span text:style-name="T963">“</text:span><text:span text:style-name="T964"><text:s/>–</text:span><text:span text:style-name="T965">atviras konteineris su danga, skirta kroviniui apsaugoti.</text:span></text:p>
      <text:p text:style-name="P966"><text:span text:style-name="T967">„Dėžė“ –</text:span><text:span text:style-name="T968"><text:s/>tara su vientisomis stačiakampio ar daugiakampio formos sienelėmis, pagaminta iš metalo, medžio, faneros, perdirbtos medienos, fibros, plastiko ar kitų tinkamų medžiagų. Mažos angos, ski</text:span><text:span text:style-name="T969">rtos palengvinti aptarnavimą ar atidarymą arba reikalingos pagal klasifikacinius reikalavimus, leistinos tik tuo atveju, jei tai vežimo metu nepažeidžia taros vientisumo.</text:span></text:p>
      <text:p text:style-name="P970"><text:span text:style-name="T971">„Didelė tara“</text:span><text:span text:style-name="T972"><text:s/>– tai išorinė tara su gaminiais ar vidine tara, kuri:</text:span></text:p>
      <text:p text:style-name="P973"><text:span text:style-name="T974">a) skirta mechani</text:span><text:span text:style-name="T975">zuotam pakrovimui ir iškrovimui;</text:span></text:p>
      <text:p text:style-name="P976"><text:span text:style-name="T977">b) kurios neto masė didesnė kaip 400 kg arba talpa didesnė kaip 450 l, bet tūris ne didesnis kaip 3 m</text:span><text:span text:style-name="T978">3</text:span><text:span text:style-name="T979">.</text:span></text:p>
      <text:p text:style-name="P980"><text:span text:style-name="T981">„Didelis konteineris“ –<text:s/></text:span><text:span text:style-name="T982">tai:</text:span></text:p>
      <text:p text:style-name="P983"><text:span text:style-name="T984">a) konteineris, kurio vidinė talpa didesnė kaip 3 m</text:span><text:span text:style-name="T985">3</text:span><text:span text:style-name="T986">;</text:span></text:p>
      <text:p text:style-name="P987"><text:span text:style-name="T988">b) pagal CSC – tokio dydžio<text:s/></text:span><text:span text:style-name="T989">konteineris, kai plotas apskaičiuotas tarp keturių išorinių apatinių kampų yra:</text:span></text:p>
      <text:p text:style-name="P990"><text:span text:style-name="T991">I) ne mažesnis kaip 14 m</text:span><text:span text:style-name="T992">2</text:span><text:span text:style-name="T993"><text:s/>(150 kv. pėdų) arba<text:s/></text:span></text:p>
      <text:p text:style-name="P994"><text:span text:style-name="T995">II) ne mažesnis kaip 7 m</text:span><text:span text:style-name="T996">2</text:span><text:span text:style-name="T997"><text:s/>(75 kv. pėdų), esant viršutinėms kampinėms sujungiamosioms detalėms.</text:span></text:p>
      <text:p text:style-name="P998"><text:span text:style-name="T999">PASTABA.</text:span><text:span text:style-name="T1000"><text:s/>Dėl radioaktyviųjų medž</text:span><text:span text:style-name="T1001">iagų žr. 2.2.7.1.2.</text:span></text:p>
      <text:p text:style-name="P1002"/>
      <text:p text:style-name="P1003"><text:span text:style-name="T1004">„Didžiausia leistina bruto masė“</text:span></text:p>
      <text:p text:style-name="P1005"><text:span text:style-name="T1006">a) (visiems VTK, išskyrus lanksčius VTK) tai korpuso, jo aptarnavimo ir konstrukcinės įrangos bei didžiausios leistinos įkrovos masė;</text:span></text:p>
      <text:p text:style-name="P1007"><text:span text:style-name="T1008">b) (cisternoms) tuščios cisternos ir didžiausios leistinos vežti</text:span><text:span text:style-name="T1009"><text:s/>įkrovos masė.</text:span></text:p>
      <text:p text:style-name="P1010"><text:span text:style-name="T1011">PASTABA.<text:s/></text:span><text:span text:style-name="T1012">Dėl kilnojamų cisternų žr. 6.7 skyrių.</text:span></text:p>
      <text:p text:style-name="P1013"/>
      <text:p text:style-name="P1014"><text:span text:style-name="T1015">„Didžiausia leistina įkrova“ (lankstiems VTK)</text:span><text:span text:style-name="T1016"><text:s/>– tai didžiausia neto masė, kuriai pritaikytas VTK ir kurią leidžiama vežti.</text:span></text:p>
      <text:p text:style-name="P1017"><text:span text:style-name="T1018">„Didžiausia neto masė“</text:span><text:span text:style-name="T1019"><text:s/>– tai didžiausia vienos taros turinio neto mas</text:span><text:span text:style-name="T1020">ė ar didžiausia bendra vidinės taros ir turinio masė kilogramais.</text:span></text:p>
      <text:p text:style-name="P1021"><text:span text:style-name="T1022">„Didžiausia talpa“</text:span><text:span text:style-name="T1023"><text:s/>– tai didžiausias vidinis indo ar taros, įskaitant vidutinės talpos konteinerius (VTK) ir didelę tarą, tūris kubiniais metrais ar litrais.</text:span></text:p>
      <text:p text:style-name="P1024"><text:span text:style-name="T1025">„Didžiausias darbinis slėgis (ma</text:span><text:span text:style-name="T1026">nometrinis slėgis)“</text:span><text:span text:style-name="T1027"><text:s/>– didžiausias iš trijų nurodytų slėgių:</text:span></text:p>
      <text:p text:style-name="P1028"><text:span text:style-name="T1029">a) didžiausias faktinis slėgis, leistinas cisternoje užpildymo metu (didžiausias leistinas užpildymo slėgis);</text:span></text:p>
      <text:p text:style-name="P1030"><text:span text:style-name="T1031">b) didžiausias faktinis slėgis, leistinas cisternoje ištuštinimo metu (didžiausias</text:span><text:span text:style-name="T1032"><text:s/>leistinas ištuštinimo slėgis);</text:span></text:p>
      <text:p text:style-name="P1033"><text:span text:style-name="T1034">c) faktinis manometrinis slėgis, kuriuo veikiama cisterna dėl joje esančių medžiagų (įskaitant galinčias joje atsirasti dujas) esant didžiausiai darbinei temperatūrai.</text:span></text:p>
      <text:p text:style-name="P1035"><text:span text:style-name="T1036">Jei specialiuose reikalavimuose, aprašytuose 4.3 skyri</text:span><text:span text:style-name="T1037">uje, nenurodyta kitaip, tai darbinio slėgio (manometrinio slėgio) skaitmeninė reikšmė neturi būti mažesnė už užpildomos medžiagos garų slėgį (absoliutų slėgį)) esant 50°C temperatūrai.<text:s/></text:span></text:p>
      <text:p text:style-name="P1038"><text:span text:style-name="T1039">Tačiau cisternoms su apsauginiu vožtuvu (su trūkiosiomis membranomis a</text:span><text:span text:style-name="T1040">rba be jų), didžiausias darbinis slėgis (manometrinis slėgis) lygus nurodytam apsauginio vožtuvo suveikimo slėgiui (taip pat žr.<text:s/></text:span><text:span text:style-name="T1041">„Apskaičiuotasis slėgis“, „Ištuštinimo slėgis“, „Užpildymo slėgis“</text:span><text:span text:style-name="T1042"><text:s/>ir<text:s/></text:span><text:span text:style-name="T1043">„Bandyminis slėgis“).</text:span></text:p>
      <text:p text:style-name="P1044"><text:span text:style-name="T1045">PASTABA.</text:span><text:span text:style-name="T1046"><text:s/>Dėl kilnojamų cisternų žr.</text:span><text:span text:style-name="T1047"><text:s/>6.7 skyrių.</text:span></text:p>
      <text:p text:style-name="P1048"/>
      <text:p text:style-name="P1049"><text:span text:style-name="T1050">„Dujos“<text:s/></text:span><text:span text:style-name="T1051">– tai medžiaga:</text:span></text:p>
      <text:p text:style-name="P1052"><text:span text:style-name="T1053">a) kurios garų slėgis esant 50°C temperatūrai didesnis kaip 300 kPa (3 barai); arba</text:span></text:p>
      <text:p text:style-name="P1054"><text:span text:style-name="T1055">b) kuri esant 20°C temperatūrai ir normaliam 101,3 kPa slėgiui visiškai virsta dujomis.</text:span></text:p>
      <text:p text:style-name="P1056"><text:span text:style-name="T1057">„Dujų balionėlis“<text:s/></text:span><text:span text:style-name="T1058">– tai bet kokia vienkart</text:span><text:span text:style-name="T1059">inio naudojimo talpykla, talpinanti suslėgtas dujas arba dujų mišinį. Jis gali būti su vožtuvu.</text:span></text:p>
      <text:p text:style-name="P1060"/>
      <text:p text:style-name="P1061"><text:span text:style-name="T1062">E</text:span></text:p>
      <text:p text:style-name="P1063"><text:span text:style-name="T1064">„EEB taisyklės“</text:span><text:span text:style-name="T1065">– tai taisyklės, pridedamos prie Sutarties dėl vieningų techninių nuostatų ratinėms transporto priemonėms, įrangai ir dalims, kurios gali<text:s/></text:span><text:span text:style-name="T1066">būti įrengtos ir/arba panaudotos ant ratinių transporto priemonių, priėmimo ir dėl abipusio oficialių patvirtinimų, suteiktų vadovaujantis šiomis nuostatomis (1958 m. Sutartis su daliniais pakeitimais), pripažinimo.</text:span></text:p>
      <text:p text:style-name="P1067"><text:span text:style-name="T1068">„ES direktyva“<text:s/></text:span><text:span text:style-name="T1069">– tai kompetentingų<text:s/></text:span><text:span text:style-name="T1070">Europos Sąjungos institucijų priimtos nuostatos, turinčios, atsižvelgiant į siekiamą rezultatą, privalomąją galią kiekvienai valstybei narei, kuriai jos skiriamos, bet paliekančios nacionalinėms institucijoms laisvę pasirinkti jų įgyvendinimo formą ir būdu</text:span><text:span text:style-name="T1071">s.</text:span></text:p>
      <text:p text:style-name="P1072"/>
      <text:p text:style-name="P1073"><text:span text:style-name="T1074">G</text:span></text:p>
      <text:p text:style-name="P1075"><text:span text:style-name="T1076">„Gavėjas“</text:span><text:span text:style-name="T1077"><text:s/>– tai krovinio gavėjas pagal vežimo sutartį. Jei krovinio gavėjas pagal vežimo sutartį įgalioja trečiąją šalį, tai šis asmuo traktuojamas kaip krovinio gavėjas pagal ADR. Jei transporto operacija vykdoma be vežimo sutarties, tai įmonė,<text:s/></text:span><text:span text:style-name="T1078">kuri priima atvežtus krovinius, traktuojama kaip krovinio gavėjas.</text:span></text:p>
      <text:p text:style-name="P1079"/>
      <text:p text:style-name="P1080"><text:span text:style-name="T1081">I</text:span></text:p>
      <text:p text:style-name="P1082"><text:span text:style-name="T1083">„ICAO Techninės instrukcijos“</text:span><text:span text:style-name="T1084">– Tarptautinės civilinės aviacijos organizacijos (ICAO) Monrealyje paskelbtos „Techninės saugaus pavojingų krovinių vežimo oro transportu<text:s/></text:span><text:span text:style-name="T1085">instrukcijos“, papildančios Tarptautinės civilinės aviacijos Čikagos konvencijos (Čikaga, 1944 m.) 18 priedą.</text:span></text:p>
      <text:p text:style-name="P1086"><text:span text:style-name="T1087">„Įdėklas“<text:s/></text:span><text:span text:style-name="T1088">– tai vamzdelis arba maišas, įdėtas į tarą, įskaitant didelę tarą ar VTK, bet nesantis neatskiriama taros dalimi, įskaitant uždarymo įta</text:span><text:span text:style-name="T1089">isus.<text:s/></text:span></text:p>
      <text:p text:style-name="P1090"><text:span text:style-name="T1091">„IMDG code“(International Maritime Dangerous Goods Code)</text:span><text:span text:style-name="T1092">– tai Tarptautinis pavojingų krovinių vežimo jūra kodeksas, skirtas 1974 m. Londone Tarptautinės jūrų organizacijos (IMO) paskelbtos Tarptautinės žmogaus gyvybės apsaugos jūroje konvencijos (SO</text:span><text:span text:style-name="T1093">LAS) A dalies VII skyriaus įgyvendinimui.</text:span></text:p>
      <text:p text:style-name="P1094"><text:span text:style-name="T1095">„Įmonė“</text:span><text:span text:style-name="T1096">– bet koks fizinis, juridinis asmuo, vykdantis komercinę ar nekomercinę veiklą, bet kokia asociacija ar asmenų grupė, neturinti teisinio statuso, vykdanti komercinę ar nekomercinę veiklą, taip pat bet kokia<text:s/></text:span><text:span text:style-name="T1097">oficiali organizacija, turinti teisinį statusą arba priklausanti nuo kokios nors institucijos, turinčios teisinį statusą.</text:span></text:p>
      <text:p text:style-name="P1098"><text:span text:style-name="T1099">„Indas“ –</text:span><text:span text:style-name="T1100"><text:s/>tai indas, talpinantis medžiagas ar gaminius, įskaitant visas uždarymo priemones. Ši sąvoka netaikoma korpusams (taip pat žr</text:span><text:span text:style-name="T1101">.<text:s/></text:span><text:span text:style-name="T1102">„Kriogeninis indas“</text:span><text:span text:style-name="T1103">,<text:s/></text:span><text:span text:style-name="T1104">„Vidinis indas“,</text:span><text:span text:style-name="T1105"><text:s/></text:span><text:span text:style-name="T1106">„Kieta vidinė talpykla“</text:span><text:span text:style-name="T1107"><text:s/>ir<text:s/></text:span><text:span text:style-name="T1108">„Dujų balionėlis“</text:span><text:span text:style-name="T1109">).</text:span></text:p>
      <text:p text:style-name="P1110"><text:span text:style-name="T1111">PASTABA.</text:span><text:span text:style-name="T1112"><text:s/>2 klasės indams priskiriami balionai, vamzdeliai, slėginiai būgnai, kriogeniniai indai ir balionų ryšuliai (karkasiniai rėmai).</text:span></text:p>
      <text:p text:style-name="P1113"/>
      <text:p text:style-name="P1114"><text:span text:style-name="T1115">„Išorinė tara“</text:span><text:span text:style-name="T1116"><text:s/>– sudėtinės ar k</text:span><text:span text:style-name="T1117">ombinuotos taros išorinė apsauginė danga kartu su bet kokia absorbuojančia medžiaga, tarpikliu bei kitais komponentais, būtinais vidiniams indams ar vidinei tarai talpinti ir apsaugoti.</text:span></text:p>
      <text:p text:style-name="P1118"><text:span text:style-name="T1119">„Išorinė transporto tara“<text:s/></text:span><text:span text:style-name="T1120">– tai vieno siuntėjo naudojamas apvalkalas v</text:span><text:span text:style-name="T1121">ienai ar kelioms pakuotėms apjungti į atskirą vienetą, siekiant palengvinti jų krovimą ir sudėjimą vežimui.</text:span></text:p>
      <text:p text:style-name="P1122"><text:span text:style-name="T1123">Išorinės transporto taros pavyzdžiai:</text:span></text:p>
      <text:p text:style-name="P1124"><text:span text:style-name="T1125">a) padėklas, ant kurio sudėta keletas pakuočių, sutvirtintų plastiko juosta, susitraukiančia arba išsitempianč</text:span><text:span text:style-name="T1126">ia juosta, plėvele arba kitomis tinkamomis priemonėmis; arba</text:span></text:p>
      <text:p text:style-name="P1127"><text:span text:style-name="T1128">b) apsauginė išorinė tara, pavyzdžiui, dėžė ar apkala.</text:span></text:p>
      <text:p text:style-name="P1129"><text:span text:style-name="T1130">„Ištuštinimo slėgis“ –<text:s/></text:span><text:span text:style-name="T1131">tai didžiausias faktiškai pasiekiamas slėgis cisternoje, atsirandantis tuštinant cisterną slėginiu būdu (taip pat ž</text:span><text:span text:style-name="T1132">r.<text:s/></text:span><text:span text:style-name="T1133">„Apskaičiuotas slėgis“, „Užpildymo slėgis“, „Didžiausias darbinis slėgis (manometrinis slėgis)“<text:s/></text:span><text:span text:style-name="T1134">ir</text:span><text:span text:style-name="T1135"><text:s/>„Bandymo slėgis“).</text:span></text:p>
      <text:p text:style-name="P1136"/>
      <text:p text:style-name="P1137"><text:span text:style-name="T1138">J</text:span></text:p>
      <text:p text:style-name="P1139"><text:span text:style-name="T1140">„JT Bendrosios nuostatos“ –<text:s/></text:span><text:span text:style-name="T1141">tai Jungtinių Tautų paskelbtas vienuolikto peržiūrėto Pavojingų krovinių vežimo Rekomendacijų leidim</text:span><text:span text:style-name="T1142">o priedas „Bendrosios nuostatos“(ST/SG/AC.10/1/Rev.11).</text:span></text:p>
      <text:p text:style-name="P1143"><text:span text:style-name="T1144">„JT Numeris“</text:span><text:span text:style-name="T1145">– tai keturženklis medžiagos ar gaminio identifikacinis numeris pagal JT Bendrąsias nuostatas.</text:span></text:p>
      <text:p text:style-name="P1146"/>
      <text:p text:style-name="P1147"><text:span text:style-name="T1148">K</text:span></text:p>
      <text:p text:style-name="P1149"><text:span text:style-name="T1150">„Kanistras“ –<text:s/></text:span><text:span text:style-name="T1151">tai metalinė ar plastikinė tara, kurios skersinis pjūvis yra<text:s/></text:span><text:span text:style-name="T1152">stačiakampio ar daugiakampio formos, su viena ar keletu angų.</text:span></text:p>
      <text:p text:style-name="P1153"><text:span text:style-name="T1154">„Karkasinis rėmas“</text:span><text:span text:style-name="T1155"><text:s/>(2 klasė): žr.<text:s/></text:span><text:span text:style-name="T1156">„Balionų ryšulys“.</text:span></text:p>
      <text:p text:style-name="P1157"><text:span text:style-name="T1158">„Kieta medžiaga“</text:span><text:span text:style-name="T1159"><text:s/>– tai:</text:span></text:p>
      <text:p text:style-name="P1160"><text:span text:style-name="T1161">a) medžiaga, kuri lydosi ar pradeda lydytis, kai temperatūra didesnė kaip 20°C esant 101,3 kPa slėgiui; arba</text:span></text:p>
      <text:p text:style-name="P1162"><text:span text:style-name="T1163">b) med</text:span><text:span text:style-name="T1164">žiaga, kuri pagal ASTM D 4359–90 metodu atliktą bandymą nėra skystis arba kuri yra pastos pavidalo pagal bandymo, aprašyto 2.3.4, kriterijus, taikomus takumui nustatyti (bandymas naudojant penetrometrą).</text:span></text:p>
      <text:p text:style-name="P1165"><text:span text:style-name="T1166">„Kieta vidinė talpykla“<text:s/></text:span><text:span text:style-name="T1167">(sudėtiniams VTK) – tai talp</text:span><text:span text:style-name="T1168">ykla, kuri būdama tuščia, be uždarančiųjų įrenginių ir išorinės dangos, išsaugo savo pradinę formą. Bet kuri vidinė talpykla, kuri nėra „kieta“, laikoma „lanksčia“.</text:span></text:p>
      <text:p text:style-name="P1169"><text:span text:style-name="T1170">„Kietas plastikinis VTK“<text:s/></text:span><text:span text:style-name="T1171">– tai konteineris, pagamintas iš kieto plastikinio korpuso, kuris<text:s/></text:span><text:span text:style-name="T1172">gali turėti konstrukcinę ir atitinkamą aptarnavimo įrangą.</text:span></text:p>
      <text:p text:style-name="P1173"><text:span text:style-name="T1174">„Kilnojama cisterna“</text:span><text:span text:style-name="T1175"><text:s/>– tai cisterna, skirta įvairiarūšiam vežimui, kurios talpa didesnė kaip 450 litrai, atitinkanti 6.7 skyriaus nuostatas arba IMDG<text:s/></text:span><text:span text:style-name="T1176">code<text:s/></text:span><text:span text:style-name="T1177">reikalavimus ir 3.2 skyriaus A lentelės 10</text:span><text:span text:style-name="T1178"><text:s/>stulpelio nuorodą „Kilnojamos cisternos instrukcija“ (kodas T).</text:span></text:p>
      <text:p text:style-name="P1179"><text:span text:style-name="T1180">„Kilnojamos cisternos operatorius“<text:s/></text:span><text:span text:style-name="T1181">žr. „Konteinerinės cisternos/kilnojamos cisternos operatorius“.</text:span></text:p>
      <text:p text:style-name="P1182"><text:span text:style-name="T1183">„Kokybės užtikrinimas“</text:span><text:span text:style-name="T1184"><text:s/>– tai bet kokios organizacijos ar institucijos vykdoma sisteminės kon</text:span><text:span text:style-name="T1185">trolės ir patikros programa, užtikrinanti, kad būtų laikomasi ADR nurodytų saugos reikalavimų praktikoje.</text:span></text:p>
      <text:p text:style-name="P1186"><text:span text:style-name="T1187">„Kombinuota tara“</text:span><text:span text:style-name="T1188"><text:s/>– tai taros junginys, skirtas vežti, sudarytas iš vidinės (vienos ar keleto) taros, įdėtos į išorinę tarą pagal 4.1.1.5.</text:span></text:p>
      <text:p text:style-name="P1189"><text:span text:style-name="T1190">PASTABA.</text:span><text:span text:style-name="T1191"><text:s/>„K</text:span><text:span text:style-name="T1192">ombinuotos taros“ „vidinė tara“ – tai „vidinė tara“, o ne „vidinis indas“. Vienas iš „vidinės taros“ pavyzdžių – stiklinis butelis.</text:span></text:p>
      <text:p text:style-name="P1193"/>
      <text:p text:style-name="P1194"><text:span text:style-name="T1195">„Kompetentinga institucija“<text:s/></text:span><text:span text:style-name="T1196">– tai institucija ar institucijos arba bet kokia kita organizacija ar organizacijos, paskirtos<text:s/></text:span><text:span text:style-name="T1197">būti tokiomis kiekvienoje valstybėje kiekvienu konkrečiu atveju, vadovaujantis tos valstybės nacionaline teise.</text:span></text:p>
      <text:p text:style-name="P1198"><text:span text:style-name="T1199">„Konstrukcinė įranga“</text:span></text:p>
      <text:p text:style-name="P1200"><text:span text:style-name="T1201">a) autocisternų ar nuimamų cisternų cisternoms – tai išoriniai ar vidiniai korpuso stiprinimo, tvirtinimo, apsauginiai a</text:span><text:span text:style-name="T1202">r stabilizavimo elementai;</text:span></text:p>
      <text:p text:style-name="P1203"><text:span text:style-name="T1204">b) konteinerinių cisternų cisternoms – tai išoriniai ar vidiniai korpuso stiprinimo, tvirtinimo, apsauginiai ar stabilizavimo elementai;</text:span></text:p>
      <text:p text:style-name="P1205"><text:span text:style-name="T1206">c) transporto priemonės baterijos ar VTK elementams – tai išoriniai ar vidiniai korpuso<text:s/></text:span><text:span text:style-name="T1207">ar indo stiprinimo, tvirtinimo, apsauginiai ar stabilizavimo elementai;</text:span></text:p>
      <text:p text:style-name="P1208"><text:span text:style-name="T1209">d) VTK, išskyrus lanksčius VTK,– tai korpuso stiprinimo, tvirtinimo, apsauginiai ar stabilizavimo elementai (įskaitant sudėtinių VTK su plastikine vidine talpykla pagrindą), skirti k</text:span><text:span text:style-name="T1210">roviniui krauti.</text:span></text:p>
      <text:p text:style-name="P1211"><text:span text:style-name="T1212">PASTABA.</text:span><text:span text:style-name="T1213"><text:s/>Dėl kilnojamų cisternų žr. 6.7 skyrių.</text:span></text:p>
      <text:p text:style-name="P1214"/>
      <text:p text:style-name="P1215"><text:span text:style-name="T1216">„Konteinerinė cisterna“<text:s/></text:span><text:span text:style-name="T1217">– tai transporto priemonės įrangos įrenginys, atitinkantis sąvoką „konteineris“, sudarytas iš korpuso ir įrangos elementų, įskaitant įrangą, užtikrinančią konteinerin</text:span><text:span text:style-name="T1218">ės cisternos galimybę judėti be žymaus jos padėties kitimo, naudojamas dujoms, skysčiams, milteliams ar granuliuotoms medžiagoms vežti, talpinantis daugiau kaip 0,45 m</text:span><text:span text:style-name="T1219">3<text:s/></text:span><text:span text:style-name="T1220">(450 litrų).</text:span></text:p>
      <text:p text:style-name="P1221"><text:span text:style-name="T1222">PASTABA.<text:s/></text:span><text:span text:style-name="T1223">VTK, atitinkantys 6.5 skyriaus reikalavimus, nelaikomi konteineri</text:span><text:span text:style-name="T1224">nėmis cisternomis.</text:span></text:p>
      <text:p text:style-name="P1225"/>
      <text:p text:style-name="P1226"><text:span text:style-name="T1227">„Konteinerinės cisternos/kilnojamos cisternos operatorius“</text:span><text:span text:style-name="T1228"><text:s/>– bet kokia įmonė, kurios vardu užregistruota konteinerinė/kilnojama cisterna.</text:span></text:p>
      <text:p text:style-name="P1229"><text:span text:style-name="T1230">„Konteineris“</text:span><text:span text:style-name="T1231"><text:s/>– tai transporto įrangos dalis (pakeliamas furgonas ar kitas panašus įrenginys):</text:span></text:p>
      <text:p text:style-name="P1232"><text:span text:style-name="T1233">– p</text:span><text:span text:style-name="T1234">astovios formos, pakankamai tvirtas, tinkamas daugkartiniam naudojimui;</text:span></text:p>
      <text:p text:style-name="P1235"><text:span text:style-name="T1236">– specialiai sukonstruotas kroviniams vežti viena ar keliomis transporto priemonėmis be tarpinio krovinio perkrovimo;</text:span></text:p>
      <text:p text:style-name="P1237"><text:span text:style-name="T1238">– aprūpintas įrenginiais, palengvinančiais jo tvirtinimą ir tvarky</text:span><text:span text:style-name="T1239">mą, ypač kai reikia perkrauti iš vienos transporto priemonės į kitą;<text:s/></text:span></text:p>
      <text:p text:style-name="P1240"><text:span text:style-name="T1241">– sukonstruotas taip, kad jį būtų galima lengvai pakrauti ir iškrauti (taip pat žr.<text:s/></text:span><text:span text:style-name="T1242">„Uždaras konteineris“, „Didelis konteineris“, „Atviras konteineris“, „Dengtas konteineris“<text:s/></text:span><text:span text:style-name="T1243">ir</text:span><text:span text:style-name="T1244"><text:s/>„Mažas konteineris“).</text:span></text:p>
      <text:p text:style-name="P1245"><text:span text:style-name="T1246">Nuimamas kėbulas – tai konteineris, kurio charakteristikos pagal Europos standartą EN 283 (1991 metų leidimas):</text:span></text:p>
      <text:p text:style-name="P1247"><text:span text:style-name="T1248">– vertinant pagal mechaninį atsparumą, jis pagamintas vežti tik ant geležinkelio platformos ar sausumos transporto priemo</text:span><text:span text:style-name="T1249">ne, ar ro–ro tipo laivu;</text:span></text:p>
      <text:p text:style-name="P1250"><text:span text:style-name="T1251">– neturi būti kraunamas į rietuves;</text:span></text:p>
      <text:p text:style-name="P1252"><text:span text:style-name="T1253">– gali būti iškraunamas iš transporto priemonės ant savo atramų, naudojant transporto priemonėje esančią įrangą ir vėl tuo pačiu būdu pakraunamas į transporto priemonę.</text:span></text:p>
      <text:p text:style-name="P1254"><text:span text:style-name="T1255">PASTABA.</text:span><text:span text:style-name="T1256"><text:s/>Sąvoka „konteineris“ neapima įprastos taros, VTK konteinerių, konteinerinių cisternų ar transporto priemonių.</text:span></text:p>
      <text:p text:style-name="P1257"/>
      <text:p text:style-name="P1258"><text:span text:style-name="T1259">„Kontrolinė temperatūra“</text:span><text:span text:style-name="T1260"><text:s/>– didžiausia temperatūra, kuriai esant galima saugiai vežti organinius peroksidus ar autoreaktingas medžiagas.</text:span></text:p>
      <text:p text:style-name="P1261"><text:span text:style-name="T1262">„Korpusa</text:span><text:span text:style-name="T1263">s“<text:s/></text:span><text:span text:style-name="T1264">– medžiagą talpinantis apvalkalas (įskaitant angas ir jų sklendes).</text:span></text:p>
      <text:p text:style-name="P1265"><text:span text:style-name="T1266">1 PASTABA.</text:span><text:span text:style-name="T1267"><text:s/>Ši sąvoka netaikoma indams.</text:span></text:p>
      <text:p text:style-name="P1268"><text:span text:style-name="T1269">2 PASTABA.</text:span><text:span text:style-name="T1270"><text:s/>Dėl kilnojamų cisternų žr. 6.7 skyrių.</text:span></text:p>
      <text:p text:style-name="P1271"/>
      <text:p text:style-name="P1272"><text:span text:style-name="T1273">„Korpusas“</text:span><text:span text:style-name="T1274">(visiems VTK, išskyrus sudėtinius VTK)<text:s/></text:span><text:span text:style-name="T1275">–</text:span><text:span text:style-name="T1276"><text:s/>tai pats indas kartu su atidarymo ir uždarym</text:span><text:span text:style-name="T1277">o įtaisais, bet be aptarnavimo įrangos.</text:span></text:p>
      <text:p text:style-name="P1278"><text:span text:style-name="T1279">„Kriogeninis indas“<text:s/></text:span><text:span text:style-name="T1280">– kilnojamas indas su šilumos izoliacija atšaldytoms suskystintoms dujoms, kurio talpa ne didesnė kaip 1000 litrų.</text:span></text:p>
      <text:p text:style-name="P1281"><text:span text:style-name="T1282">„Krovėjas“ –<text:s/></text:span><text:span text:style-name="T1283">bet kokia įmonė, pakraunanti pavojingą krovinį į transporto priemonę</text:span><text:span text:style-name="T1284"><text:s/>ar konteinerį.</text:span></text:p>
      <text:p text:style-name="P1285"><text:span text:style-name="T1286">„Krovinys“<text:s/></text:span><text:span text:style-name="T1287">– tai bet kokia pakuotė ar bet kokios pakuotės, arba bet kokia pavojingų krovinių siunta, kurią siuntėjas pateikia vežimui.</text:span></text:p>
      <text:p text:style-name="P1288"><text:span text:style-name="T1289">„Kurą naudojantis šildymo įtaisas“</text:span><text:span text:style-name="T1290"><text:s/>– įtaisas, naudojantis skystą ar dujinį kurą, ir nenaudojantis varikli</text:span><text:span text:style-name="T1291">o, užvedančio transporto priemonę, išskiriamos šilumos.</text:span></text:p>
      <text:p text:style-name="P1292"/>
      <text:p text:style-name="P1293"><text:span text:style-name="T1294">L</text:span></text:p>
      <text:p text:style-name="P1295"><text:span text:style-name="T1296">„Lankstus VTK“</text:span><text:span text:style-name="T1297"><text:s/>– tai korpusas, pagamintas iš plėvelės, austinės medžiagos ar kokios nors kitos minkštos medžiagos, arba jų derinio, kai reikia, su vidine danga ar įklotu, su aptarnavimo įra</text:span><text:span text:style-name="T1298">nga ir kroviniui krauti skirtu įtaisu.</text:span></text:p>
      <text:p text:style-name="P1299"><text:span text:style-name="T1300">„Lengva metalinė tara“</text:span><text:span text:style-name="T1301"><text:s/>– tai apvalaus, elipsės, stačiakampio ar daugiakampio (taip pat kūgio) skerspjūvio formos tara, taip pat siaurėjančios ar platėjančios (kibiro) formos tara, pagaminta iš metalo, kurios sienelės<text:s/></text:span><text:span text:style-name="T1302">storis mažesnis už 0,5 mm (pvz., alavuotos skardos), plokščiu ar išgaubtu dugnu, su viena ar keliomis angomis, jei jos neapima sąvokos „būgnas“ arba „kanistras“.</text:span></text:p>
      <text:p text:style-name="P1303"><text:span text:style-name="T1304">„Liepsnus komponentas“</text:span><text:span text:style-name="T1305"><text:s/>– (aerozoliams ir dujų balionėliams) tai dujos, kurios lengvai užsiliep</text:span><text:span text:style-name="T1306">snoja ore esant normaliam slėgiui; taip pat skysta medžiaga arba preparatas, kurio pliūpsnio temperatūra ne didesnė kaip 100</text:span><text:span text:style-name="T1307">o</text:span><text:span text:style-name="T1308">C.</text:span></text:p>
      <text:p text:style-name="P1309"/>
      <text:p text:style-name="P1310"><text:span text:style-name="T1311">M</text:span></text:p>
      <text:p text:style-name="P1312"><text:span text:style-name="T1313">„Maišas“</text:span><text:span text:style-name="T1314"><text:s/>– lanksti tara, pagaminta iš popieriaus, plastiko plėvelės, tekstilės, austos medžiagos ar kitų tinkamų medžiagų</text:span><text:span text:style-name="T1315">.</text:span></text:p>
      <text:p text:style-name="P1316"><text:span text:style-name="T1317">„Maža dujų talpykla“<text:s/></text:span><text:span text:style-name="T1318">žr</text:span><text:span text:style-name="T1319">. „Dujų balionėlis“.</text:span></text:p>
      <text:p text:style-name="P1320"><text:span text:style-name="T1321">„Mažas konteineris“<text:s/></text:span><text:span text:style-name="T1322">– tai konteineris, kurio vidinis tūris ne mažesnis kaip 1 m</text:span><text:span text:style-name="T1323">3<text:s/></text:span><text:span text:style-name="T1324">ir ne didesnis kaip 3 m</text:span><text:span text:style-name="T1325">3</text:span><text:span text:style-name="T1326">.<text:s/></text:span></text:p>
      <text:p text:style-name="P1327"><text:span text:style-name="T1328">PASTABA.</text:span><text:span text:style-name="T1329"><text:s/>Dėl radioaktyviųjų medžiagų žr. 2.2.7.2.</text:span></text:p>
      <text:p text:style-name="P1330"/>
      <text:p text:style-name="P1331"><text:span text:style-name="T1332">„Medinė statinė“</text:span><text:span text:style-name="T1333"><text:s/>– tai natūralios medienos tara, kurios skersinis pjūvis yra apskritimo formos, išgaubtomis sienelėmis, su lankais ir dugnais, sutvirtintais kniedėmis.</text:span></text:p>
      <text:p text:style-name="P1334"><text:span text:style-name="T1335">„Medinis VTK“<text:s/></text:span><text:span text:style-name="T1336">– tai kietas arba surenkamas medinis korpusas su vidiniu įdėklu (be vidinės taros), kartu<text:s/></text:span><text:span text:style-name="T1337">su atitinkama aptarnavimo ir konstrukcijos įranga.</text:span></text:p>
      <text:p text:style-name="P1338"><text:span text:style-name="T1339">„Metalinis VTK“</text:span><text:span text:style-name="T1340"><text:s/>– tai metalinis korpusas su atitinkama aptarnavimo ir konstrukcine įranga.</text:span></text:p>
      <text:p text:style-name="P1341"><text:span text:style-name="T1342">„Minkštasis plienas“</text:span><text:span text:style-name="T1343"><text:s/>– tai plienas, kurio mažiausias atsparumas trūkimui 360–440 H/mm</text:span><text:span text:style-name="T1344">2</text:span><text:span text:style-name="T1345">.</text:span></text:p>
      <text:p text:style-name="P1346"><text:span text:style-name="T1347">PASTABA.<text:s/></text:span><text:span text:style-name="T1348">Dėl kilnojamų<text:s/></text:span><text:span text:style-name="T1349">cisternų žr. 6.7 skyrių.</text:span></text:p>
      <text:p text:style-name="P1350"/>
      <text:p text:style-name="P1351"><text:span text:style-name="T1352">N</text:span></text:p>
      <text:p text:style-name="P1353"><text:span text:style-name="T1354">„Nominali indo talpa“</text:span><text:span text:style-name="T1355"><text:s/>– tai nominalus inde esančio pavojingo krovinio tūris litrais. Suspaustų dujų balionų nominali talpa lygi vandens talpai juose.</text:span></text:p>
      <text:p text:style-name="P1356"><text:span text:style-name="T1357">„Nuimama cisterna“</text:span><text:span text:style-name="T1358"><text:s/>– tai cisterna, išskyrus stacionarią cisterną, kilnojamą<text:s/></text:span><text:span text:style-name="T1359">cisterną, konteinerinę cisterną arba transporto priemonės baterijos ar DDK elementą, kurios talpa didesnė kaip 450 litrai, nepritaikyta medžiagų vežimui neperkraunant ir paprastai aptarnaujama tik tuščia.</text:span></text:p>
      <text:p text:style-name="P1360"><text:span text:style-name="T1361">„Nuimamas kėbulas“<text:s/></text:span><text:span text:style-name="T1362">žr.<text:s/></text:span><text:span text:style-name="T1363">„Konteineris“.</text:span></text:p>
      <text:p text:style-name="P1364"><text:span text:style-name="T1365">„Cisterna-nui</text:span><text:span text:style-name="T1366">mamas kėbulas“</text:span><text:span text:style-name="T1367">– tai konteinerinė cisterna.</text:span></text:p>
      <text:p text:style-name="P1368"><text:span text:style-name="T1369">„Nuostatų vykdymo užtikrinimas“</text:span><text:span text:style-name="T1370"><text:s/>– (radioaktyviosioms medžiagoms) kompetentingos institucijos vykdoma sisteminė priemonių programa, užtikrinanti, jog praktikoje būtų laikomasi ADR reikalavimų.</text:span></text:p>
      <text:p text:style-name="P1371"/>
      <text:p text:style-name="P1372"><text:span text:style-name="T1373">P</text:span></text:p>
      <text:p text:style-name="P1374"><text:span text:style-name="T1375">„Pakartotinai<text:s/></text:span><text:span text:style-name="T1376">naudojamas plastikas“<text:s/></text:span><text:span text:style-name="T1377">– tai medžiaga, rekuperuota iš panaudotos pramoninės taros, išvalyta ir paruošta perdirbimui į naują tarą.</text:span></text:p>
      <text:p text:style-name="P1378"><text:span text:style-name="T1379">„Pakavimo grupė“<text:s/></text:span><text:span text:style-name="T1380">– tai grupė, kuriai pakavimo tikslais gali būti priskiriamos medžiagos, atsižvelgiant į jų pavojingumo laipsnį</text:span><text:span text:style-name="T1381">. Pakavimo grupės skirstomos taip (išsamesnis paaiškinimas pateiktas 2 dalyje):</text:span></text:p>
      <text:p text:style-name="P1382"><text:span text:style-name="T1383">I pakavimo grupė: labai pavojingos medžiagos;</text:span></text:p>
      <text:p text:style-name="P1384"><text:span text:style-name="T1385">II pakavimo grupė: pavojingos medžiagos;</text:span></text:p>
      <text:p text:style-name="P1386"><text:span text:style-name="T1387">III pakavimo grupė: mažai pavojingos medžiagos;</text:span></text:p>
      <text:p text:style-name="P1388"><text:span text:style-name="T1389">PASTABA.<text:s/></text:span><text:span text:style-name="T1390">Kai kurie gaminiai, savo sudėtyj</text:span><text:span text:style-name="T1391">e turintys pavojingų krovinių, priskiriami pakavimo grupei.</text:span></text:p>
      <text:p text:style-name="P1392"/>
      <text:p text:style-name="P1393"><text:span text:style-name="T1394">„Pakuotė“</text:span><text:span text:style-name="T1395"><text:s/>– išsiuntimui parengtas pakavimo operacijos galutinis produktas, kurį sudaro tara, didelė tara ar VTK bei jų turinys. Ši sąvoka apima šiame skyriuje aprašytus dujų indus, taip pat gamin</text:span><text:span text:style-name="T1396">ius, kurie pagal dydį, svorį ar konfigūraciją gali būti vežami nesupakuoti ar vežami rėme, apkaloje ar transporto pakrovimo įtaisuose. Ši sąvoka netaikoma kroviniams, kurie vežami palaidai bei cisternoje vežamoms medžiagoms.</text:span></text:p>
      <text:p text:style-name="P1397"><text:span text:style-name="T1398">PASTABA.</text:span><text:span text:style-name="T1399"><text:s/>Dėl radioaktyviųjų med</text:span><text:span text:style-name="T1400">žiagų žr. 2.2.7.2.</text:span></text:p>
      <text:p text:style-name="P1401"/>
      <text:p text:style-name="P1402"><text:span text:style-name="T1403">„Pakuotės masė“<text:s/></text:span><text:span text:style-name="T1404">– jei nenurodyta kitaip, tai pakuotės bruto masė. Bruto masė neapima medžiagų vežimui naudojamų konteinerių ir cisternų masės.<text:s/></text:span></text:p>
      <text:p text:style-name="P1405"><text:span text:style-name="T1406">„Pakuotojas“<text:s/></text:span><text:span text:style-name="T1407">– bet kokia įmonė, užpildanti tarą pavojingais kroviniais, įskaitant didelę<text:s/></text:span><text:span text:style-name="T1408">tarą, vidutinės talpos konteinerius (VTK) ir, kai reikia, paruošianti pakuotes vežimui.</text:span></text:p>
      <text:p text:style-name="P1409"><text:span text:style-name="T1410">„Pavojinga reakcija“<text:s/></text:span><text:span text:style-name="T1411">– tai:</text:span></text:p>
      <text:p text:style-name="P1412"><text:span text:style-name="T1413">a) degimas ar didelio šilumos kiekio išsiskyrimas;</text:span></text:p>
      <text:p text:style-name="P1414"><text:span text:style-name="T1415">b) liepsnių, troškinančių, oksiduojančių ar toksiškų dujų išsiskyrimas;</text:span></text:p>
      <text:p text:style-name="P1416"><text:span text:style-name="T1417">c) ėdžių<text:s/></text:span><text:span text:style-name="T1418">medžiagų susidarymas;</text:span></text:p>
      <text:p text:style-name="P1419"><text:span text:style-name="T1420">d) nestabilių medžiagų susidarymas; arba</text:span></text:p>
      <text:p text:style-name="P1421"><text:span text:style-name="T1422">e) pavojingas slėgio padidėjimas (tik cisternoms).</text:span></text:p>
      <text:p text:style-name="P1423"><text:span text:style-name="T1424">„Pavojingi kroviniai“ –<text:s/></text:span><text:span text:style-name="T1425">tai medžiagos ar gaminiai, kuriuos pagal ADR vežti draudžiama arba leidžiama, tik jei laikomasi ADR reikalavimų.</text:span></text:p>
      <text:p text:style-name="P1426"><text:span text:style-name="T1427">„</text:span><text:span text:style-name="T1428">Perdirbta tara“</text:span><text:span text:style-name="T1429">– tai visų pirma:</text:span></text:p>
      <text:p text:style-name="P1430"><text:span text:style-name="T1431">a) metaliniai būgnai:</text:span></text:p>
      <text:p text:style-name="P1432"><text:span text:style-name="T1433">I) gaminami kaip JT taros tipas, atitinkantis 6.1 skyriaus reikalavimus, iš JT reikalavimų neatitinkančios taros tipo;</text:span></text:p>
      <text:p text:style-name="P1434"><text:span text:style-name="T1435">II) iš vieno JT taros tipo, atitinkančio 6.1 skyriaus reikalavimus, pakeisti į</text:span><text:span text:style-name="T1436"><text:s/>kitą JT reikalavimus atitinkantį taros tipą; arba</text:span></text:p>
      <text:p text:style-name="P1437"><text:span text:style-name="T1438">III) kuriuose pakeičiami neatskiriami konstrukciniai elementai (pvz., nenuimami dugnai);</text:span></text:p>
      <text:p text:style-name="P1439"><text:span text:style-name="T1440">b) plastiko būgnai:</text:span></text:p>
      <text:p text:style-name="P1441"><text:span text:style-name="T1442">I) iš vieno JT taros tipo pakeisti į kitą JT taros tipą (pvz., iš 1H1 į 1H2); arba</text:span></text:p>
      <text:p text:style-name="P1443"><text:span text:style-name="T1444">II) kuriu</text:span><text:span text:style-name="T1445">ose pakeičiami neatskiriami konstrukciniai elementai.</text:span></text:p>
      <text:p text:style-name="P1446"><text:span text:style-name="T1447">Perdirbtiems būgnams taikomi tie patys 6.1 skyriaus reikalavimai kaip ir to paties tipo naujiems būgnams.<text:s/></text:span></text:p>
      <text:p text:style-name="P1448"><text:span text:style-name="T1449">„Pertvara“ –<text:s/></text:span><text:span text:style-name="T1450">(1 klasė) tai metalo, plastiko, fibros ar kitos tinkamos medžiagos lakštas, tiksli</text:span><text:span text:style-name="T1451">ai tvirtinamas išorinėje, tarpinėje ar vidinėje taroje. Jis gali būti tokios formos, kad galima būtų tarą ar gaminius įstatyti, tinkamai įtvirtinti ir atskirti vieną nuo kito.</text:span></text:p>
      <text:p text:style-name="P1452"><text:span text:style-name="T1453">„Pilnas pakrovimas“ –<text:s/></text:span><text:span text:style-name="T1454">bet koks vieno siuntėjo krovinys, vežamas vienoje atskiroj</text:span><text:span text:style-name="T1455">e transporto priemonėje ar viename dideliame konteineryje, kai visos pakrovimo ir iškrovimo operacijos atliekamos pagal siuntėjo ar gavėjo nurodymus.</text:span></text:p>
      <text:p text:style-name="P1456"><text:span text:style-name="T1457">PASTABA.<text:s/></text:span><text:span text:style-name="T1458">7 klasei ši sąvoka atitinka sąvoką „išskirtinis naudojimas“, žr. 2.2.7.2.</text:span></text:p>
      <text:p text:style-name="P1459"/>
      <text:p text:style-name="P1460"><text:span text:style-name="T1461">„Pintas plastikinis au</text:span><text:span text:style-name="T1462">dinys“<text:s/></text:span><text:span text:style-name="T1463">(lankstiems VTK)– audinys, pagamintas iš ištemptų juostų ar pavienių tinkamo polimerinio audinio siūlų.</text:span></text:p>
      <text:p text:style-name="P1464"><text:span text:style-name="T1465">„Pliūpsnio temperatūra“<text:s/></text:span><text:span text:style-name="T1466">– žemiausia skysčio temperatūra, kai jo garai su oru sudaro liepsnų mišinį.</text:span></text:p>
      <text:p text:style-name="P1467"><text:span text:style-name="T1468">„Pozicija „K. N.“ (konkrečiai nenurodyta)“<text:s/></text:span><text:span text:style-name="T1469">–<text:s/></text:span><text:span text:style-name="T1470">tai bendra pozicija, kuriai gali būti priskirtos medžiagos, mišiniai, tirpalai ar gaminiai, jei:</text:span></text:p>
      <text:p text:style-name="P1471"><text:span text:style-name="T1472">a) jie neišvardyti 3.2 skyriaus A lentelėje ir</text:span></text:p>
      <text:p text:style-name="P1473"><text:span text:style-name="T1474">b) jų fizinės, cheminės ir/ar pavojingos savybės atitinka klasę, klasifikacinį kodą, pakavimo grupę ir „k. n</text:span><text:span text:style-name="T1475">.“ pozicijos pavadinimą ir aprašymą.</text:span></text:p>
      <text:p text:style-name="P1476"/>
      <text:p text:style-name="P1477"><text:span text:style-name="T1478">R</text:span></text:p>
      <text:p text:style-name="P1479"><text:span text:style-name="T1480">„RID“ –<text:s/></text:span><text:span text:style-name="T1481">tai Pavojingų krovinių tarptautinių vežimų geležinkeliais taisyklės [Tarptautinio krovinių vežimo geležinkeliais konvencijos (COTIF) B priedo „Vieningosios nuostatos dėl tarptautinio krovinių vežimo gel</text:span><text:span text:style-name="T1482">ežinkeliais konvencijos“ (CIM) 1 papildymas].</text:span></text:p>
      <text:p text:style-name="P1483"><text:span text:style-name="T1484">„Ritė“<text:s/></text:span><text:span text:style-name="T1485">(1 klasė) – tai gaminysiš plastiko, medžio, fibros, metalo ar kitos tinkamos medžiagos, su centrine ašimi ir šoninėmis sienelėmis ašies galuose arba be jų. Gaminiai ir medžiagos gali būti vyniojamos ant<text:s/></text:span><text:span text:style-name="T1486">ašies ir prilaikomos šoninių sienelių.</text:span></text:p>
      <text:p text:style-name="P1487"/>
      <text:p text:style-name="P1488"><text:span text:style-name="T1489">S</text:span></text:p>
      <text:p text:style-name="P1490"><text:span text:style-name="T1491">„Sandariai uždaroma cisterna“<text:s/></text:span><text:span text:style-name="T1492">– tai cisterna, kurios angos sandariai uždarytos, neturinti savo įrangoje apsauginių vožtuvų, trūkiųjų membranų ir kitų panašių apsaugos įtaisų. Cisternos, turinčios apsauginius<text:s/></text:span><text:span text:style-name="T1493">vožtuvus, įrengtus po trūkiųjų membranų, laikomos sandariai uždaromomis.</text:span></text:p>
      <text:p text:style-name="P1494"><text:span text:style-name="T1495">„Savaime greitėjančio skilimo temperatūra (SGST)“</text:span><text:span text:style-name="T1496"><text:s/>– žemiausia temperatūra, kai vežimui naudojamoje taroje gali įvykti savaime greitėjantis medžiagos skilimas. Nuostatos dėl SGST nusta</text:span><text:span text:style-name="T1497">tymo ir įkaitimo uždaroje erdvėje efekto nurodytos Bandymų ir kriterijų vadovo II dalyje.</text:span></text:p>
      <text:p text:style-name="P1498"><text:span text:style-name="T1499">„SGST“, žr.<text:s/></text:span><text:span text:style-name="T1500">„Savaime greitėjančio skilimo temperatūra“</text:span><text:span text:style-name="T1501">.</text:span></text:p>
      <text:p text:style-name="P1502"><text:span text:style-name="T1503">„Siuntėjas“<text:s/></text:span><text:span text:style-name="T1504">– tai įmonė, kuri siunčia pavojingą krovinį savo arba trečiosios šalies vardu. Jei transporto oper</text:span><text:span text:style-name="T1505">acija vykdoma pagal vežimo sutartį, krovinio siuntėjas įvardijamas pagal tokią vežimo sutartį.</text:span></text:p>
      <text:p text:style-name="P1506"><text:span text:style-name="T1507">„Skystis“ –<text:s/></text:span><text:span text:style-name="T1508">tai medžiaga, kurios garų slėgis esant 50°C temperatūrai ne didesnis kaip 300 kPa (3 barai), kuri esant 20°C temperatūrai ir normaliam 101,3 kPa slėg</text:span><text:span text:style-name="T1509">iui nėra visiškai dujinio būvio ir:</text:span></text:p>
      <text:p text:style-name="P1510"><text:span text:style-name="T1511">a) kurios lydymosi temperatūra arba lydymosi pradžia esant 101,3 kPa slėgiui yra 20°C ar žemesnė, arba</text:span></text:p>
      <text:p text:style-name="P1512"><text:span text:style-name="T1513">b) kuri yra skysto būvio, bandant ASTM D 4359–90 metodu, arba</text:span></text:p>
      <text:p text:style-name="P1514"><text:span text:style-name="T1515">c) kuri nėra pastos pavidalo vertinant pagal kriter</text:span><text:span text:style-name="T1516">ijus, taikomus bandymu nustatant takumą (bandymas naudojant penetrometrą), aprašytu 2.3.4 skirsnyje.<text:s/></text:span></text:p>
      <text:p text:style-name="P1517"><text:span text:style-name="T1518">PASTABA.<text:s/></text:span><text:span text:style-name="T1519">„Vežimas skystame būvyje“ pagal reikalavimus, taikomus cisternoms, yra:</text:span></text:p>
      <text:p text:style-name="P1520"/>
      <text:p text:style-name="P1521"><text:span text:style-name="T1522">–<text:s/></text:span><text:span text:style-name="T1523">skysčių, atitinkančių šią sąvoką, vežimas, arba</text:span></text:p>
      <text:p text:style-name="P1524"><text:span text:style-name="T1525">– išlydytų kietų medži</text:span><text:span text:style-name="T1526">agų vežimas.</text:span></text:p>
      <text:p text:style-name="P1527"><text:span text:style-name="T1528">„Slėginis būgnas“<text:s/></text:span><text:span text:style-name="T1529">–<text:s/></text:span><text:span text:style-name="T1530">tai suvirintas kilnojamas slėginis indas, kurio talpa didesnė už 150 litrų, bet ne didesnė už 1000 litrų (pvz., cilindro formos indai su ridenimo lankais, indai su pavažomis ir indai rėmuose).</text:span></text:p>
      <text:p text:style-name="P1531"><text:span text:style-name="T1532">„Slėginis dujų balionėlis“</text:span><text:span text:style-name="T1533">, žr</text:span><text:span text:style-name="T1534">.<text:s/></text:span><text:span text:style-name="T1535">„Aerozolinis purkštuvas“</text:span><text:span text:style-name="T1536">.</text:span></text:p>
      <text:p text:style-name="P1537"><text:span text:style-name="T1538">„Stacionari cisterna“ –<text:s/></text:span><text:span text:style-name="T1539">tai cisterna, kurios talpa didesnė kaip 1000 litrų, stacionariai sumontuota ant transporto priemonės (kuri šiuo atveju tampa autocisterna) arba sudaranti nedalomą transporto priemonės rėmo dalį.</text:span></text:p>
      <text:p text:style-name="P1540"><text:span text:style-name="T1541">„Standart</text:span><text:span text:style-name="T1542">inis plienas“ –<text:s/></text:span><text:span text:style-name="T1543">plienas, kurio atsparumas trūkimui 370 H/mm</text:span><text:span text:style-name="T1544">2</text:span><text:span text:style-name="T1545"><text:s/>ir pailgėjimas trūkstant 27%.</text:span></text:p>
      <text:p text:style-name="P1546"><text:span text:style-name="T1547">„Sudėtinė tara (iš plastiko)“<text:s/></text:span><text:span text:style-name="T1548">– tara, kurią sudaro vidinis indas iš plastiko ir išorinė tara (iš metalo, fibros, faneros ir t. t.). Tai nedaloma tara, kuri užpildoma</text:span><text:span text:style-name="T1549">, sandėliuojama, vežama ir ištuštinama kaip vienas vienetas.</text:span></text:p>
      <text:p text:style-name="P1550"><text:span text:style-name="T1551">PASTABA</text:span><text:span text:style-name="T1552">. Žr. sąvokos „Sudėtinė tara (iš stiklo, porceliano ar keramikos)“ PASTABĄ.</text:span></text:p>
      <text:p text:style-name="P1553"/>
      <text:p text:style-name="P1554"><text:span text:style-name="T1555">„Sudėtinė tara (iš stiklo, porceliano ar keramikos)“ –<text:s/></text:span><text:span text:style-name="T1556">tai tara, kurią sudaro stiklinis, porcelianinis ar keram</text:span><text:span text:style-name="T1557">inis vidinis indas ir išorinė tara (iš metalo, medžio, fibros, plastiko, putplasčio ir k. t.). Tai nedaloma tara, kuri užpildoma, sandėliuojama, vežama ir ištuštinama kaip vienas vienetas.</text:span></text:p>
      <text:p text:style-name="P1558"><text:span text:style-name="T1559">PASTABA.</text:span><text:span text:style-name="T1560"><text:s/>„Sudėtinės taros“ „vidinis indas“ – tai „vidinis indas“. P</text:span><text:span text:style-name="T1561">avyzdžiui, 6HA1 tipo (sudėtinė tara iš plastiko) tarai „vidinis indas“ – tai „vidinis indas“, nes įprastai indas nėra pritaikytas medžiagai laikyti be „išorinės taros“, todėl jis nelaikomas „vidine tara“.</text:span></text:p>
      <text:p text:style-name="P1562"/>
      <text:p text:style-name="P1563"><text:span text:style-name="T1564">„Sudėtinis VTK su vidine plastikine talpykla“</text:span><text:span text:style-name="T1565"><text:s/>– tai sudėtinis VTK, sudarytas iš konstrukcinės įrangos (kietas išorinis apvalkalas), į kurį patalpinta vidinė plastikinė talpykla su aptarnavimo ar kita konstrukcine įranga. Jis pagamintas taip, kad išoriniam apvalkale sumontavus vidinę talpyklą, VTK tam</text:span><text:span text:style-name="T1566">pa nedalomu vienetu, todėl užpildomas, sandėliuojamas, vežamas ar ištuštinamas kaip nedalomas vienetas.</text:span></text:p>
      <text:p text:style-name="P1567"><text:span text:style-name="T1568">PASTABA.</text:span><text:span text:style-name="T1569"><text:s/>Kai kalbama apie sudėtinių VTK vidinę talpyklą, sąvoka „plastikas“ apima ir kitas polimerines medžiagas, pvz.: gumą ir kt.<text:s/></text:span></text:p>
      <text:p text:style-name="P1570"/>
      <text:p text:style-name="P1571"><text:span text:style-name="T1572">T</text:span></text:p>
      <text:p text:style-name="P1573"><text:span text:style-name="T1574">„Talpykla“<text:s/></text:span><text:span text:style-name="T1575">(1 klasė)</text:span><text:span text:style-name="T1576"><text:s/>–<text:s/></text:span><text:span text:style-name="T1577">tai dėžės, buteliai, skardinės, būgnai, kanistrai ir vamzdeliai, įskaitant visus kaiščius, naudojamus vidinėje ar tarpinėje taroje.</text:span></text:p>
      <text:p text:style-name="P1578"><text:span text:style-name="T1579">„Tara“</text:span><text:span text:style-name="T1580"><text:s/>– tai indas ir bet kokie kiti komponentai ar medžiagos, būtini, kad inde galima būtų talpinti<text:s/></text:span><text:span text:style-name="T1581">produktą (taip pat žr.<text:s/></text:span><text:span text:style-name="T1582">„Kombinuota tara“, „Sudėtinė tara (iš plastiko)“, „Sudėtinė tara (iš stiklo, porceliano ar keramikos)“, „Vidinė tara“, „Vidutinės talpos konteineris (VTK)“, „Tarpinė tara“, „Didelė tara“, „Lengva metalinė tara“, „Išorinė tara“, „Atna</text:span><text:span text:style-name="T1583">ujinta tara“, „Daugkartinio naudojimo tara“, „Avarinė tara“</text:span><text:span text:style-name="T1584"><text:s/>ir<text:s/></text:span><text:span text:style-name="T1585">„Tanki tara“</text:span><text:span text:style-name="T1586">).</text:span></text:p>
      <text:p text:style-name="P1587"><text:span text:style-name="T1588">PASTABA.</text:span><text:span text:style-name="T1589"><text:s/>Dėl radioaktyviųjų medžiagų žr. 2.2.7.2.</text:span></text:p>
      <text:p text:style-name="P1590"/>
      <text:p text:style-name="P1591"><text:span text:style-name="T1592">„Tarpinė tara“</text:span><text:span text:style-name="T1593"><text:s/>– tai tara tarp vidinės taros ar gaminių ir išorinės taros.</text:span></text:p>
      <text:p text:style-name="P1594"><text:span text:style-name="T1595">„Techninis/biologinis pavadinimas“ –<text:s/></text:span><text:span text:style-name="T1596">tai pavadinimas</text:span><text:span text:style-name="T1597">, kuris šiuo metu vartojamas moksliniuose-techniniuose žinynuose, periodikos leidiniuose ir straipsniuose. Prekybiniai pavadinimai šiam tikslui nevartojami.</text:span></text:p>
      <text:p text:style-name="P1598"><text:span text:style-name="T1599">„Transporto priemonė“,</text:span><text:span text:style-name="T1600"><text:s/>žr.<text:s/></text:span><text:span text:style-name="T1601">„Transporto priemonė baterija“, „Uždara transporto priemonė“, „Atvira tr</text:span><text:span text:style-name="T1602">ansporto priemonė“, „Dengta transporto priemonė“ ir „Autocisterna“.</text:span></text:p>
      <text:p text:style-name="P1603"><text:span text:style-name="T1604">„Transporto priemonė baterija“ –<text:s/></text:span><text:span text:style-name="T1605">tai transporto priemonė, sudaryta iš keleto elementų, kurie tarpusavyje sujungti kolektoriumi ir stacionariai pritvirtinti transporto vienete. Transporto p</text:span><text:span text:style-name="T1606">riemonės baterijos elementai: balionai, vamzdžiai, balionų ryšuliai (taip pat vadinami karkasiniu rėmu), slėginiai būgnai, taip pat cisternos, skirtos 2 klasės dujoms vežti, kurių talpa didesnė kaip 450 litrai.</text:span></text:p>
      <text:p text:style-name="P1607"><text:span text:style-name="T1608">„Transporto vienetas“</text:span><text:span text:style-name="T1609"><text:s/>– tai transporto priemo</text:span><text:span text:style-name="T1610">nė be priekabos arba transporto priemonės ir priekabos junginys.</text:span></text:p>
      <text:p text:style-name="P1611"/>
      <text:p text:style-name="P1612"><text:span text:style-name="T1613">U</text:span></text:p>
      <text:p text:style-name="P1614"><text:span text:style-name="T1615">„Uždara transporto priemonė“ –<text:s/></text:span><text:span text:style-name="T1616">tai transporto priemonė, kurios kėbulas gali būti uždaromas.</text:span></text:p>
      <text:p text:style-name="P1617"><text:span text:style-name="T1618">„Uždaras konteineris“<text:s/></text:span><text:span text:style-name="T1619">– tai visiškai uždaromas konteineris su kietu stogu, kietomis priekine</text:span><text:span text:style-name="T1620">, galine bei šoninėmis sienelėmis ir kietu pagrindu. Ši sąvoka apima konteinerius su atidaromu stogu, kuris vežimo metu gali būti uždaromas</text:span><text:span text:style-name="T1621">.</text:span></text:p>
      <text:p text:style-name="P1622"><text:span text:style-name="T1623">„Uždarymo įtaisas“</text:span><text:span text:style-name="T1624"><text:s/>– tai įtaisas, uždarantis indo angas.</text:span></text:p>
      <text:p text:style-name="P1625"><text:span text:style-name="T1626">„Užpildymo slėgis“ –<text:s/></text:span><text:span text:style-name="T1627">tai didžiausias faktiškai pasiekiamas</text:span><text:span text:style-name="T1628"><text:s/>slėgis cisternoje, kai ji užpildoma naudojant slėgį (taip pat žr.</text:span><text:span text:style-name="T1629"><text:s/>„Apskaičiuotas slėgis“, „Ištuštinimo slėgis“, „Didžiausias darbinis slėgis (manometrinis slėgis)“ ir „Bandymo slėgis“).</text:span></text:p>
      <text:p text:style-name="P1630"><text:span text:style-name="T1631">“Užpildytojas“</text:span><text:span text:style-name="T1632">– bet kokia įmonė, pakraunanti pavojingą krovinį į cist</text:span><text:span text:style-name="T1633">erną (autocisterną, nuimamą cisterną, kilnojamą cisterną ar konteinerinę cisterną) ir/ar transporto priemonę, didelį konteinerį ar mažą konteinerį, arba transporto priemonę bateriją ar DDK.</text:span></text:p>
      <text:p text:style-name="P1634"/>
      <text:p text:style-name="P1635"><text:span text:style-name="T1636">V</text:span></text:p>
      <text:p text:style-name="P1637"><text:span text:style-name="T1638">„Vakuuminė cisterna atliekoms“</text:span><text:span text:style-name="T1639"><text:s/>– tai stacionari ar nuimam</text:span><text:span text:style-name="T1640">a cisterna, dažniausiai naudojama pavojingoms atliekoms vežti, pasižyminti ypatingomis konstrukcinėmis charakteristikomis ir/arba turinti atliekų pakrovimą/iškrovimą palengvinančią įrangą, kaip nurodyta 6.10 skyriuje. Cisterna, visiškai atitinkanti 6.7 ir<text:s/></text:span><text:span text:style-name="T1641">6.8 skyrių reikalavimus, nėra vakuuminė atliekų cisterna.</text:span></text:p>
      <text:p text:style-name="P1642"><text:span text:style-name="T1643">„Vakuuminis vožtuvas“<text:s/></text:span><text:span text:style-name="T1644">– tai spyruoklinis įtaisas, automatiškai atsidarantis esant nustatytam slėgiui ir skirtas apsaugoti cisterną nuo neleistino vidinio slėgio susidarymo.</text:span></text:p>
      <text:p text:style-name="P1645"><text:span text:style-name="T1646">„Vamzdelis“</text:span><text:span text:style-name="T1647"><text:s/>(2 klasė) – b</text:span><text:span text:style-name="T1648">esiūlis kilnojamas slėginis indas, kurio tūris didesnis nei 150 litrų ir ne didesnis negu 5000 litrų.</text:span></text:p>
      <text:p text:style-name="P1649"><text:span text:style-name="T1650">„Vežėjas“</text:span><text:span text:style-name="T1651"><text:s/>– įmonė, atliekanti transporto operaciją pagal vežimo sutartį ar be jos.</text:span></text:p>
      <text:p text:style-name="P1652"><text:span text:style-name="T1653">„Vežimas“</text:span><text:span text:style-name="T1654"><text:s/>– krovinio buvimo vietos pasikeitimas, įskaitant pagal vežimo reikalavimus būtinus sustojimus ir bet kokį pavojingų krovinių buvimą transporto priemonėse, cisternose, konteineriuose iki, per ir po jų buvimo vietos pakeitimo.</text:span></text:p>
      <text:p text:style-name="P1655"><text:span text:style-name="T1656">Ši sąvoka taip pat apima laiki</text:span><text:span text:style-name="T1657">ną pavojingų krovinių sandėliavimą, keičiant transporto rūšį ar transporto priemonę (perkrovimas). Ši nuostata taikoma, jei pareikalavus pateikiami dokumentai, kuriuose nurodyta krovinio išsiuntimo ir gavimo vieta, ir jei laikino sandėliavimo metu pakuotės</text:span><text:span text:style-name="T1658"><text:s/>ir cisternos neatidaromos, išskyrus tuos atvejus, kai jas tikrina kompetentingos institucijos.</text:span></text:p>
      <text:p text:style-name="P1659"><text:span text:style-name="T1660">„Vežimas palaidai“</text:span><text:span text:style-name="T1661"><text:s/>– tai kietų nesupakuotų medžiagų ar gaminių vežimas transporto priemonėse ar konteineriuose. Ši sąvoka netaikoma supakuotiems kroviniams ir k</text:span><text:span text:style-name="T1662">rovinius vežant cisternose.</text:span></text:p>
      <text:p text:style-name="P1663"><text:span text:style-name="T1664">„Vidinis indas“ –<text:s/></text:span><text:span text:style-name="T1665">tai indas, kuriam būtina išorinė tara, kad jame galima būtų talpinti krovinį.</text:span></text:p>
      <text:p text:style-name="P1666"><text:span text:style-name="T1667">„Vidinė tara“</text:span><text:span text:style-name="T1668"><text:s/>– tai tara, kuri vežant talpinama į išorinę tarą.</text:span></text:p>
      <text:p text:style-name="P1669"><text:span text:style-name="T1670">„VTK“</text:span><text:span text:style-name="T1671">, žr.<text:s/></text:span><text:span text:style-name="T1672">„Vidutinės talpos konteineris“</text:span><text:span text:style-name="T1673">.</text:span></text:p>
      <text:p text:style-name="P1674"><text:span text:style-name="T1675">„Vidutinės talpos konteineris (VTK)“<text:s/></text:span><text:span text:style-name="T1676">– tai tvirta arba lanksti kilnojama tara, kitokia, nei nurodyta 6.1 skyriuje:</text:span></text:p>
      <text:p text:style-name="P1677"><text:span text:style-name="T1678">a) kurios talpa:</text:span></text:p>
      <text:p text:style-name="P1679"><text:span text:style-name="T1680">I) ne didesnė kaip 3 m</text:span><text:span text:style-name="T1681">3<text:s/></text:span><text:span text:style-name="T1682">– II ir III pakavimo grupių kietoms medžiagoms ir skysčiams;</text:span></text:p>
      <text:p text:style-name="P1683"><text:span text:style-name="T1684">II) ne didesnė kaip 1,5 m</text:span><text:span text:style-name="T1685">3</text:span><text:span text:style-name="T1686"><text:s/>– I pakavi</text:span><text:span text:style-name="T1687">mo grupės kietoms medžiagoms, supakuotoms į lanksčius, kietus plastikinius, sudėtinius, fibros<text:s/></text:span></text:p>
      <text:p text:style-name="P1688"><text:span text:style-name="T1689">arba medinius VTK;</text:span></text:p>
      <text:p text:style-name="P1690"><text:span text:style-name="T1691">III) ne didesnė kaip 3 m</text:span><text:span text:style-name="T1692">3<text:s/></text:span><text:span text:style-name="T1693">– I pakavimo grupės kietoms medžiagoms, supakuotoms į metalinius VTK;</text:span></text:p>
      <text:p text:style-name="P1694"><text:span text:style-name="T1695">IV) ne didesnė kaip 3 m</text:span><text:span text:style-name="T1696">3<text:s/></text:span><text:span text:style-name="T1697">– radioaktyviosioms<text:s/></text:span><text:span text:style-name="T1698">7 klasės medžiagoms;</text:span></text:p>
      <text:p text:style-name="P1699"><text:span text:style-name="T1700">b) skirta mechanizuotam tvarkymui;</text:span></text:p>
      <text:p text:style-name="P1701"><text:span text:style-name="T1702">c) išlaiko krovimo ir vežimo metu susidarančias apkrovas, nustatytas bandymais, aprašytais 6.5 skyriuje (taip pat žr.<text:s/></text:span><text:span text:style-name="T1703">„Sudėtinis VTK su plastikine vidine talpykla“, „VTK iš fibros“, „Lankstus VTK“</text:span><text:span text:style-name="T1704">, „Metalinis VTK „, „Kietas plastikinis VTK“<text:s/></text:span><text:span text:style-name="T1705">ir</text:span><text:span text:style-name="T1706"><text:s/>„Medinis VTK“).</text:span></text:p>
      <text:p text:style-name="P1707"><text:span text:style-name="T1708">1 PASTABA.<text:s/></text:span><text:span text:style-name="T1709">Konteinerinės cisternos ar konteinerinės cisternos, atitinkančios 6.7 arba 6.8 skyrių reikalavimus, nepriskiriamos vidutinės talpos konteineriams (VTK).</text:span></text:p>
      <text:p text:style-name="P1710"><text:span text:style-name="T1711">2 PASTABA.</text:span><text:span text:style-name="T1712"><text:s/>Vidutinės talpos<text:s/></text:span><text:span text:style-name="T1713">konteineriai (VTK), atitinkantys 6.5 skyriaus reikalavimus, nelaikomi konteineriais pagal ADR.</text:span></text:p>
      <text:p text:style-name="P1714"/>
      <text:p text:style-name="P1715"><text:span text:style-name="T1716">„VTK iš fibros“</text:span><text:span text:style-name="T1717"><text:s/>– iš fibros pagamintas korpusas su nuimamais viršutiniu ir apatiniu dangčiais arba be jų, kai reikia su vidiniu įdėklu (bet be vidinės taros) ir</text:span><text:span text:style-name="T1718"><text:s/>su atitinkama aptarnavimo ir konstrukcine įranga.</text:span></text:p>
      <text:p text:style-name="P1719"/>
      <text:p text:style-name="P1720"><text:span text:style-name="T1721">1.2.2</text:span><text:span text:style-name="T1722"><text:s/>Matavimo vienetai</text:span></text:p>
      <text:p text:style-name="P1723"><text:span text:style-name="T1724">1.2.2.1</text:span><text:span text:style-name="T1725"><text:s/>ADR naudojami šie matavimo vienetai</text:span><text:span text:style-name="T1726">a</text:span><text:span text:style-name="T1727">:</text:span></text:p>
      <text:p text:style-name="P1728"/>
      <text:p text:style-name="P1729"><text:span text:style-name="T1730">Dydis<text:s/></text:span><text:span text:style-name="T1731"><text:tab/>SI</text:span><text:span text:style-name="T1732">b</text:span><text:span text:style-name="T1733"><text:s/>sistemos vienetas<text:s/></text:span><text:span text:style-name="T1734"><text:tab/>Alternatyvus vienetas<text:s/></text:span><text:span text:style-name="T1735"><text:tab/>Santykis tarp vienetų</text:span></text:p>
      <text:p text:style-name="P1736"><text:span text:style-name="T1737">Ilgis<text:s/></text:span><text:span text:style-name="T1738"><text:tab/>m (metras)</text:span><text:span text:style-name="T1739"><text:tab/>–<text:s/></text:span><text:span text:style-name="T1740"><text:tab/>–<text:s/></text:span></text:p>
      <text:p text:style-name="P1741"><text:span text:style-name="T1742">Plotas<text:s/></text:span><text:span text:style-name="T1743"><text:tab/>m</text:span><text:span text:style-name="T1744">2</text:span><text:span text:style-name="T1745"><text:s/>(kvadratinis metras)</text:span><text:span text:style-name="T1746"><text:tab/><text:s/>–<text:s/></text:span><text:span text:style-name="T1747"><text:tab/>–<text:s/></text:span></text:p>
      <text:p text:style-name="P1748"><text:span text:style-name="T1749">Tūris<text:s/></text:span><text:span text:style-name="T1750"><text:tab/>m</text:span><text:span text:style-name="T1751">3</text:span><text:span text:style-name="T1752"><text:s/>(kubinis metras)<text:s/></text:span><text:span text:style-name="T1753"><text:tab/>l<text:s/></text:span><text:span text:style-name="T1754">c</text:span><text:span text:style-name="T1755"><text:s/>(litras)<text:s/></text:span><text:span text:style-name="T1756"><text:tab/>1 l = 10</text:span><text:span text:style-name="T1757">-3</text:span><text:span text:style-name="T1758"><text:s/>m</text:span><text:span text:style-name="T1759">3</text:span></text:p>
      <text:p text:style-name="P1760"><text:span text:style-name="T1761">Laikas<text:s/></text:span><text:span text:style-name="T1762"><text:tab/>s (sekundė) min (minutė) 1 min = 60 s</text:span></text:p>
      <text:p text:style-name="P1763"><text:span text:style-name="T1764">h (valanda) 1 h = 3600 s</text:span></text:p>
      <text:p text:style-name="P1765"><text:span text:style-name="T1766">p (para) 1 p = 86 400 s<text:s/></text:span></text:p>
      <text:p text:style-name="P1767"><text:span text:style-name="T1768">Masė kg (kilogramas) g (gramas) 1 g = 10</text:span><text:span text:style-name="T1769">-3</text:span><text:span text:style-name="T1770"><text:s/>kg</text:span></text:p>
      <text:p text:style-name="P1771"><text:span text:style-name="T1772">t (tona) 1 t = 10</text:span><text:span text:style-name="T1773">3</text:span><text:span text:style-name="T1774"><text:s/>kg<text:s/></text:span></text:p>
      <text:p text:style-name="P1775"><text:span text:style-name="T1776">Tankis</text:span><text:span text:style-name="T1777"><text:s/>kg/m</text:span><text:span text:style-name="T1778">3</text:span><text:span text:style-name="T1779"><text:s/>kg/l 1 kg/l = 10</text:span><text:span text:style-name="T1780">3</text:span><text:span text:style-name="T1781"><text:s/>kg/m</text:span><text:span text:style-name="T1782">3</text:span><text:span text:style-name="T1783"><text:s/></text:span></text:p>
      <text:p text:style-name="P1784"><text:span text:style-name="T1785">Temperatūra K (Kelvinas) °C (laipsnis Celsijaus) 0°C = 273,15 K</text:span></text:p>
      <text:p text:style-name="P1786"><text:span text:style-name="T1787">Temperatūrų skirtumas K (Kelvinas) °C (laipsnis Celsijaus) 1°C = 1 K<text:s/></text:span></text:p>
      <text:p text:style-name="P1788"><text:span text:style-name="T1789">Jėga N (Niutonas) – 1 N = 1 kg × m/s</text:span><text:span text:style-name="T1790">2</text:span><text:span text:style-name="T1791"><text:s/></text:span></text:p>
      <text:p text:style-name="P1792"><text:span text:style-name="T1793">Slėgis Pa (Paskalis) 1 Pa = 1 N/m</text:span><text:span text:style-name="T1794">2</text:span><text:span text:style-name="T1795"><text:s/></text:span></text:p>
      <text:p text:style-name="P1796"><text:span text:style-name="T1797">bar (baras) 1 b</text:span><text:span text:style-name="T1798">ar = 10</text:span><text:span text:style-name="T1799">5</text:span><text:span text:style-name="T1800"><text:s/>Pa<text:s/></text:span></text:p>
      <text:p text:style-name="P1801"><text:span text:style-name="T1802">Įtampa N/m</text:span><text:span text:style-name="T1803">2</text:span><text:span text:style-name="T1804"><text:s/>N/mm</text:span><text:span text:style-name="T1805">2</text:span><text:span text:style-name="T1806"><text:s/>1 N/mm</text:span><text:span text:style-name="T1807">2</text:span><text:span text:style-name="T1808"><text:s/>= 1 MPa<text:s/></text:span></text:p>
      <text:p text:style-name="P1809"><text:span text:style-name="T1810">Darbas kWh (kilovatvalandė) 1 kWh = 3,6 MJ<text:s/></text:span></text:p>
      <text:p text:style-name="P1811"><text:span text:style-name="T1812">Energija J (džaulis) 1 J = 1N. m = 1 W·s<text:s/></text:span></text:p>
      <text:p text:style-name="P1813"><text:span text:style-name="T1814">Šilumos kiekis eV (elektronvoltas) 1 eV = 0,1602 × 10</text:span><text:span text:style-name="T1815">-18</text:span><text:span text:style-name="T1816"><text:s/>J<text:s/></text:span></text:p>
      <text:p text:style-name="P1817"><text:span text:style-name="T1818">Galia W (vatas) – 1 W = 1 J/s = 1N. m/s<text:s/></text:span></text:p>
      <text:p text:style-name="P1819"><text:span text:style-name="T1820">Kinematinė klampa m</text:span><text:span text:style-name="T1821">2</text:span><text:span text:style-name="T1822">/</text:span><text:span text:style-name="T1823">s mm</text:span><text:span text:style-name="T1824">2</text:span><text:span text:style-name="T1825">/s 1 mm</text:span><text:span text:style-name="T1826">2</text:span><text:span text:style-name="T1827">/s = 10</text:span><text:span text:style-name="T1828">-6</text:span><text:span text:style-name="T1829"><text:s/>m</text:span><text:span text:style-name="T1830">2</text:span><text:span text:style-name="T1831">/s<text:s/></text:span></text:p>
      <text:p text:style-name="P1832"><text:span text:style-name="T1833">Dinaminė klampa Pa·s mPa·s 1 mPa·s = 10</text:span><text:span text:style-name="T1834">-3</text:span><text:span text:style-name="T1835"><text:s/>Pa·s<text:s/></text:span></text:p>
      <text:p text:style-name="P1836"><text:span text:style-name="T1837">Aktyvumas Bq (bekerelis)<text:s/></text:span></text:p>
      <text:p text:style-name="P1838"><text:span text:style-name="T1839">Apšvitos dozė Sv (Zyvertas)<text:s/></text:span></text:p>
      <text:p text:style-name="P1840"/>
      <text:p text:style-name="P1841"><text:span text:style-name="T1842">a</text:span><text:span text:style-name="T1843"><text:s/>Perskaičiuojant vienetus į SI sistemos vienetus naudojami šie suapvalinimai:<text:s/></text:span></text:p>
      <text:p text:style-name="P1844"><text:span text:style-name="T1845">Jėga<text:s/></text:span><text:span text:style-name="T1846"><text:tab/>Įtampa</text:span></text:p>
      <text:p text:style-name="P1847"><text:span text:style-name="T1848">1 kg = 9,807 N<text:s/></text:span><text:span text:style-name="T1849"><text:tab/>1 kg/mm</text:span><text:span text:style-name="T1850">2<text:s/></text:span><text:span text:style-name="T1851">=</text:span><text:span text:style-name="T1852"><text:s/>9,807 N/mm</text:span><text:span text:style-name="T1853">2</text:span></text:p>
      <text:p text:style-name="P1854"><text:span text:style-name="T1855">1 N = 0,102 kg<text:s/></text:span><text:span text:style-name="T1856"><text:tab/>1 N/mm</text:span><text:span text:style-name="T1857">2<text:s/></text:span><text:span text:style-name="T1858">= 0,102 kg/mm</text:span><text:span text:style-name="T1859">2</text:span></text:p>
      <text:p text:style-name="P1860"/>
      <text:p text:style-name="P1861"><text:span text:style-name="T1862">Slėgis</text:span></text:p>
      <text:p text:style-name="P1863"><text:span text:style-name="T1864">1 Pa = 1 N/m</text:span><text:span text:style-name="T1865">2</text:span><text:span text:style-name="T1866"><text:s/>= 10</text:span><text:span text:style-name="T1867">-5</text:span><text:span text:style-name="T1868"><text:s/>bar = 1,02<text:s/></text:span><text:span text:style-name="T1869">×</text:span><text:span text:style-name="T1870"><text:s/>10</text:span><text:span text:style-name="T1871">-5</text:span><text:span text:style-name="T1872"><text:s/>kg/cm</text:span><text:span text:style-name="T1873">2<text:s/></text:span><text:span text:style-name="T1874">= 0,75<text:s/></text:span><text:span text:style-name="T1875">×</text:span><text:span text:style-name="T1876"><text:s/>10</text:span><text:span text:style-name="T1877">-2</text:span><text:span text:style-name="T1878"><text:s/>torr</text:span></text:p>
      <text:p text:style-name="P1879"><text:span text:style-name="T1880">1 bar = 10</text:span><text:span text:style-name="T1881">5</text:span><text:span text:style-name="T1882"><text:s/>Pa = 1,02 kg/cm</text:span><text:span text:style-name="T1883">2</text:span><text:span text:style-name="T1884"><text:s/>= 750 torr</text:span></text:p>
      <text:p text:style-name="P1885"><text:span text:style-name="T1886">1 kg/cm</text:span><text:span text:style-name="T1887">2<text:s/></text:span><text:span text:style-name="T1888">= 9,807<text:s/></text:span><text:span text:style-name="T1889">×</text:span><text:span text:style-name="T1890"><text:s/>10</text:span><text:span text:style-name="T1891">4</text:span><text:span text:style-name="T1892"><text:s/>Pa = 0,9807 bar = 736 torr</text:span></text:p>
      <text:p text:style-name="P1893"><text:span text:style-name="T1894">1 torr = 1,33<text:s/></text:span><text:span text:style-name="T1895">×</text:span><text:span text:style-name="T1896"><text:s/>10</text:span><text:span text:style-name="T1897">2</text:span><text:span text:style-name="T1898"><text:s/>Pa = 1,33<text:s/></text:span><text:span text:style-name="T1899">×</text:span><text:span text:style-name="T1900"><text:s/>10</text:span><text:span text:style-name="T1901">-3</text:span><text:span text:style-name="T1902"><text:s/>bar = 1,36<text:s/></text:span><text:span text:style-name="T1903">×</text:span><text:span text:style-name="T1904"><text:s/>10</text:span><text:span text:style-name="T1905">-3</text:span><text:span text:style-name="T1906"><text:s/>kg/cm</text:span><text:span text:style-name="T1907">2</text:span></text:p>
      <text:p text:style-name="P1908"/>
      <text:p text:style-name="P1909"><text:span text:style-name="T1910">Energija, darbas, šilumos kiekis</text:span></text:p>
      <text:p text:style-name="P1911"><text:span text:style-name="T1912">1 J = 1 Nm = 0,278<text:s/></text:span><text:span text:style-name="T1913">×</text:span><text:span text:style-name="T1914"><text:s/>10</text:span><text:span text:style-name="T1915">-6</text:span><text:span text:style-name="T1916"><text:s/>kWh = 1,102 kgm = 0,239<text:s/></text:span><text:span text:style-name="T1917">×</text:span><text:span text:style-name="T1918"><text:s/>10</text:span><text:span text:style-name="T1919">-3</text:span><text:span text:style-name="T1920"><text:s/>kcal</text:span></text:p>
      <text:p text:style-name="P1921"><text:span text:style-name="T1922">1 kWh = 3,6<text:s/></text:span><text:span text:style-name="T1923">×</text:span><text:span text:style-name="T1924"><text:s/>10</text:span><text:span text:style-name="T1925">6</text:span><text:span text:style-name="T1926"><text:s/>J = 367<text:s/></text:span><text:span text:style-name="T1927">×</text:span><text:span text:style-name="T1928"><text:s/>10</text:span><text:span text:style-name="T1929">3</text:span><text:span text:style-name="T1930"><text:s/>kgm = 860 kcal</text:span></text:p>
      <text:p text:style-name="P1931"><text:span text:style-name="T1932">1 kgm = 9,807 J = 2,72<text:s/></text:span><text:span text:style-name="T1933">×</text:span><text:span text:style-name="T1934"><text:s/>10</text:span><text:span text:style-name="T1935">-6</text:span><text:span text:style-name="T1936"><text:s/>kWh = 2,34<text:s/></text:span><text:span text:style-name="T1937">×</text:span><text:span text:style-name="T1938"><text:s/>10</text:span><text:span text:style-name="T1939">-3</text:span><text:span text:style-name="T1940"><text:s/>kcal</text:span></text:p>
      <text:p text:style-name="P1941"><text:span text:style-name="T1942">1 kcal = 4,19<text:s/></text:span><text:span text:style-name="T1943">×</text:span><text:span text:style-name="T1944"><text:s/>10</text:span><text:span text:style-name="T1945">3</text:span><text:span text:style-name="T1946"><text:s/>J = 1,16<text:s/></text:span><text:span text:style-name="T1947">×</text:span><text:span text:style-name="T1948"><text:s/>10</text:span><text:span text:style-name="T1949">-3</text:span><text:span text:style-name="T1950"><text:s/>kWh = 427 kgm</text:span></text:p>
      <text:p text:style-name="P1951"/>
      <text:p text:style-name="P1952"><text:span text:style-name="T1953">Galia<text:s/></text:span><text:span text:style-name="T1954"><text:tab/>Kinematinė klampa</text:span></text:p>
      <text:p text:style-name="P1955"><text:span text:style-name="T1956">1 W = 0,102 kgm/s = 0,86 kcal/val<text:s/></text:span><text:span text:style-name="T1957"><text:tab/>1 m</text:span><text:span text:style-name="T1958">2</text:span><text:span text:style-name="T1959">/s = 10</text:span><text:span text:style-name="T1960">4</text:span><text:span text:style-name="T1961"><text:s/>St (Stokų)</text:span></text:p>
      <text:p text:style-name="P1962"><text:span text:style-name="T1963">1 kgm/s = 9,807 W = 8,43 kcal/val<text:s/></text:span><text:span text:style-name="T1964"><text:tab/>1 St = 10</text:span><text:span text:style-name="T1965">-4</text:span><text:span text:style-name="T1966"><text:s/>m</text:span><text:span text:style-name="T1967">2</text:span><text:span text:style-name="T1968">/s</text:span></text:p>
      <text:p text:style-name="P1969"><text:span text:style-name="T1970">1 kcal/val = 1,16 W = 0,119 kgm/s</text:span></text:p>
      <text:p text:style-name="P1971"/>
      <text:p text:style-name="P1972"><text:span text:style-name="T1973">Dinaminė klampa</text:span></text:p>
      <text:p text:style-name="P1974"><text:span text:style-name="T1975">1 Pa</text:span><text:span text:style-name="T1976">·</text:span><text:span text:style-name="T1977">s = 1 N</text:span><text:span text:style-name="T1978">·</text:span><text:span text:style-name="T1979">s/m</text:span><text:span text:style-name="T1980">2</text:span><text:span text:style-name="T1981"><text:s/>= 10 P (Puazas) = 0,102 kg</text:span><text:span text:style-name="T1982">·</text:span><text:span text:style-name="T1983">s/m</text:span><text:span text:style-name="T1984">2</text:span></text:p>
      <text:p text:style-name="P1985"><text:span text:style-name="T1986">1 P = 0,1 Pa</text:span><text:span text:style-name="T1987">·</text:span><text:span text:style-name="T1988">s = 0,1 Ns/m</text:span><text:span text:style-name="T1989">2</text:span><text:span text:style-name="T1990"><text:s/>= 1,02<text:s/></text:span><text:span text:style-name="T1991">×</text:span><text:span text:style-name="T1992"><text:s/>10</text:span><text:span text:style-name="T1993">-2</text:span><text:span text:style-name="T1994"><text:s/>kg</text:span><text:span text:style-name="T1995">·</text:span><text:span text:style-name="T1996">s/m</text:span><text:span text:style-name="T1997">2</text:span></text:p>
      <text:p text:style-name="P1998"><text:span text:style-name="T1999">1 kg<text:s/></text:span><text:span text:style-name="T2000">·</text:span><text:span text:style-name="T2001">s/m</text:span><text:span text:style-name="T2002">2</text:span><text:span text:style-name="T2003"><text:s/>= 9,807 Pa<text:s/></text:span><text:span text:style-name="T2004">×</text:span><text:span text:style-name="T2005"><text:s/>s = 9,807 Ns/m</text:span><text:span text:style-name="T2006">2</text:span><text:span text:style-name="T2007"><text:s/>= 98,07 P</text:span></text:p>
      <text:p text:style-name="P2008"/>
      <text:p text:style-name="P2009"><text:span text:style-name="T2010">b</text:span><text:span text:style-name="T2011"><text:s/>Tarptautinė vienetų sistema (SI) patvirtinta Generalinės matų ir svorių komisijos (adresas: Pavillon de Breteuil, Parc de</text:span><text:span text:style-name="T2012"><text:s/>St-Cloud, F-92 310 Sčvres).</text:span></text:p>
      <text:p text:style-name="P2013"><text:span text:style-name="T2014">c</text:span><text:span text:style-name="T2015"><text:s/>Nurodant litrus vietoje santrumpos „l“ leidžiama naudoti santrumpą „L“, jei rašant atitinkamu šriftu „l“ nesiskiria nuo „1“.</text:span></text:p>
      <text:p text:style-name="P2016"/>
      <text:p text:style-name="P2017"><text:span text:style-name="T2018">Dešimtainiai vieneto kartotiniai ir dešimčių dalys gali būti nurodomi dėmenimis ar simboliais, kuri</text:span><text:span text:style-name="T2019">ų reikšmės nurodomos prieš vieneto pavadinimą ir žymenį:</text:span></text:p>
      <text:p text:style-name="P2020"/>
      <text:p text:style-name="P2021"><text:span text:style-name="T2022">Daugiklis</text:span><text:span text:style-name="T2023"><text:tab/>Dėmuo</text:span><text:span text:style-name="T2024"><text:tab/>Simbolis</text:span></text:p>
      <text:p text:style-name="P2025"/>
      <text:p text:style-name="P2026"><text:span text:style-name="T2027">1 000 000 000 000 000 000</text:span><text:span text:style-name="T2028"><text:tab/><text:s/>= 10</text:span><text:span text:style-name="T2029">18</text:span><text:span text:style-name="T2030"><text:s/></text:span><text:span text:style-name="T2031"><text:tab/>kvintilijonas<text:s/></text:span><text:span text:style-name="T2032"><text:tab/>eksta<text:s/></text:span><text:span text:style-name="T2033"><text:tab/>E<text:s/></text:span></text:p>
      <text:p text:style-name="P2034"><text:span text:style-name="T2035">1 000 000 000 000 000</text:span><text:span text:style-name="T2036"><text:tab/><text:s/>= 10</text:span><text:span text:style-name="T2037">15</text:span><text:span text:style-name="T2038"><text:s/></text:span><text:span text:style-name="T2039"><text:tab/>kvadrilijonas<text:s/></text:span><text:span text:style-name="T2040"><text:tab/>peta<text:s/></text:span><text:span text:style-name="T2041"><text:tab/>P<text:s/></text:span></text:p>
      <text:p text:style-name="P2042"><text:span text:style-name="T2043">1 000 000 000 000</text:span><text:span text:style-name="T2044"><text:tab/><text:s/>= 10</text:span><text:span text:style-name="T2045">12</text:span><text:span text:style-name="T2046"><text:s/></text:span><text:span text:style-name="T2047"><text:tab/>trilijonas<text:s/></text:span><text:span text:style-name="T2048"><text:tab/>tera<text:s/></text:span><text:span text:style-name="T2049"><text:tab/>T<text:s/></text:span></text:p>
      <text:p text:style-name="P2050"><text:span text:style-name="T2051">1 000</text:span><text:span text:style-name="T2052"><text:s/>000 000</text:span><text:span text:style-name="T2053"><text:tab/><text:s/>= 10</text:span><text:span text:style-name="T2054">9</text:span><text:span text:style-name="T2055"><text:s/></text:span><text:span text:style-name="T2056"><text:tab/>milijardas<text:s/></text:span><text:span text:style-name="T2057"><text:tab/>giga<text:s/></text:span><text:span text:style-name="T2058"><text:tab/>G<text:s/></text:span></text:p>
      <text:p text:style-name="P2059"><text:span text:style-name="T2060">1 000 000</text:span><text:span text:style-name="T2061"><text:tab/><text:s/>= 10</text:span><text:span text:style-name="T2062">6</text:span><text:span text:style-name="T2063"><text:s/></text:span><text:span text:style-name="T2064"><text:tab/>milijonas<text:s/></text:span><text:span text:style-name="T2065"><text:tab/>mega<text:s/></text:span><text:span text:style-name="T2066"><text:tab/>M<text:s/></text:span></text:p>
      <text:p text:style-name="P2067"><text:span text:style-name="T2068">1 000</text:span><text:span text:style-name="T2069"><text:tab/><text:s/>= 10</text:span><text:span text:style-name="T2070">3</text:span><text:span text:style-name="T2071"><text:s/></text:span><text:span text:style-name="T2072"><text:tab/>tūkstantis<text:s/></text:span><text:span text:style-name="T2073"><text:tab/>kilo<text:s/></text:span><text:span text:style-name="T2074"><text:tab/>K<text:s/></text:span></text:p>
      <text:p text:style-name="P2075"><text:span text:style-name="T2076">100</text:span><text:span text:style-name="T2077"><text:tab/><text:s/>= 10</text:span><text:span text:style-name="T2078">2</text:span><text:span text:style-name="T2079"><text:s/></text:span><text:span text:style-name="T2080"><text:tab/>šimtas<text:s/></text:span><text:span text:style-name="T2081"><text:tab/>hekto<text:s/></text:span><text:span text:style-name="T2082"><text:tab/>H/g<text:s/></text:span></text:p>
      <text:p text:style-name="P2083"><text:span text:style-name="T2084">10</text:span><text:span text:style-name="T2085"><text:tab/><text:s/>= 10</text:span><text:span text:style-name="T2086">1</text:span><text:span text:style-name="T2087"><text:s/></text:span><text:span text:style-name="T2088"><text:tab/>dešimtis<text:s/></text:span><text:span text:style-name="T2089"><text:tab/>deka<text:s/></text:span><text:span text:style-name="T2090"><text:tab/>Da<text:s/></text:span></text:p>
      <text:p text:style-name="P2091"><text:span text:style-name="T2092">0,1</text:span><text:span text:style-name="T2093"><text:tab/><text:s/>= 10</text:span><text:span text:style-name="T2094">-1</text:span><text:span text:style-name="T2095"><text:s/></text:span><text:span text:style-name="T2096"><text:tab/>dešimtoji<text:s/></text:span><text:span text:style-name="T2097"><text:tab/>deci<text:s/></text:span><text:span text:style-name="T2098"><text:tab/>D<text:s/></text:span></text:p>
      <text:p text:style-name="P2099"><text:span text:style-name="T2100">0,01</text:span><text:span text:style-name="T2101"><text:tab/><text:s/>= 10</text:span><text:span text:style-name="T2102">-2</text:span><text:span text:style-name="T2103"><text:s/></text:span><text:span text:style-name="T2104"><text:tab/>šimtoji<text:s/></text:span><text:span text:style-name="T2105"><text:tab/>centi<text:s/></text:span><text:span text:style-name="T2106"><text:tab/>C<text:s/></text:span></text:p>
      <text:p text:style-name="P2107"><text:span text:style-name="T2108">0,001</text:span><text:span text:style-name="T2109"><text:tab/><text:s/>= 10</text:span><text:span text:style-name="T2110">-3</text:span><text:span text:style-name="T2111"><text:s/></text:span><text:span text:style-name="T2112"><text:tab/>t</text:span><text:span text:style-name="T2113">ūkstantoji</text:span><text:span text:style-name="T2114"><text:tab/>mili<text:s/></text:span><text:span text:style-name="T2115"><text:tab/>M<text:s/></text:span></text:p>
      <text:p text:style-name="P2116"><text:span text:style-name="T2117">0,000 001</text:span><text:span text:style-name="T2118"><text:tab/><text:s/>= 10</text:span><text:span text:style-name="T2119">-6</text:span><text:span text:style-name="T2120"><text:s/></text:span><text:span text:style-name="T2121"><text:tab/>milijonoji<text:s/></text:span><text:span text:style-name="T2122"><text:tab/>mikro<text:s/></text:span><text:span text:style-name="T2123"><text:tab/>µ<text:s/></text:span></text:p>
      <text:p text:style-name="P2124"><text:span text:style-name="T2125">0,000 000 001</text:span><text:span text:style-name="T2126"><text:tab/><text:s/>= 10</text:span><text:span text:style-name="T2127">-9</text:span><text:span text:style-name="T2128"><text:s/></text:span><text:span text:style-name="T2129"><text:tab/>milijardoji<text:s/></text:span><text:span text:style-name="T2130"><text:tab/>nano<text:s/></text:span><text:span text:style-name="T2131"><text:tab/>N<text:s/></text:span></text:p>
      <text:p text:style-name="P2132"><text:span text:style-name="T2133">0,000 000 000 001</text:span><text:span text:style-name="T2134"><text:tab/><text:s/>= 10</text:span><text:span text:style-name="T2135">-12</text:span><text:span text:style-name="T2136"><text:s/></text:span><text:span text:style-name="T2137"><text:tab/>trilijonoji<text:s/></text:span><text:span text:style-name="T2138"><text:tab/>piko<text:s/></text:span><text:span text:style-name="T2139"><text:tab/>P<text:s/></text:span></text:p>
      <text:p text:style-name="P2140"><text:span text:style-name="T2141">0,000 000 000 000 001</text:span><text:span text:style-name="T2142"><text:tab/><text:s/>= 10</text:span><text:span text:style-name="T2143">-15</text:span><text:span text:style-name="T2144"><text:s/></text:span><text:span text:style-name="T2145"><text:tab/>kvadrilijonoji<text:s/></text:span><text:span text:style-name="T2146"><text:tab/>femto<text:s/></text:span><text:span text:style-name="T2147"><text:tab/>f<text:s/></text:span></text:p>
      <text:p text:style-name="P2148"><text:span text:style-name="T2149">0,000 000 000 000 000 001</text:span><text:span text:style-name="T2150"><text:tab/><text:s/>= 10</text:span><text:span text:style-name="T2151">-18</text:span><text:span text:style-name="T2152"><text:s/></text:span><text:span text:style-name="T2153"><text:tab/>kvinti</text:span><text:span text:style-name="T2154">lijonoji<text:s/></text:span><text:span text:style-name="T2155"><text:tab/>ato<text:s/></text:span><text:span text:style-name="T2156"><text:tab/>a<text:s/></text:span></text:p>
      <text:p text:style-name="P2157"/>
      <text:p text:style-name="P2158"><text:span text:style-name="T2159">PASTABA.<text:s/></text:span><text:span text:style-name="T2160">Jungtininių Tautų Organizacija angliškai vartoja:10</text:span><text:span text:style-name="T2161">9</text:span><text:span text:style-name="T2162"><text:s/>= 1 milijardas. Analogiškai 10</text:span><text:span text:style-name="T2163">9</text:span><text:span text:style-name="T2164"><text:s/>= 1 milijardoji</text:span></text:p>
      <text:p text:style-name="P2165"/>
      <text:p text:style-name="P2166"><text:span text:style-name="T2167">1.2.2.2</text:span><text:span text:style-name="T2168"><text:s/>Jei nenurodyta kitaip, ADR ženklas „%“ reiškia:</text:span></text:p>
      <text:p text:style-name="P2169"><text:span text:style-name="T2170">a) kietų medžiagų ar skysčių mišiniams, tirpalams ir skysčiais<text:s/></text:span><text:span text:style-name="T2171">sudrėkintoms kietoms medžiagoms – masės procentinę dalį, pagal apskaičiuotą bendrą mišinio, tirpalo ar sudrėkintos kietos medžiagos masę;</text:span></text:p>
      <text:p text:style-name="P2172"><text:span text:style-name="T2173">b) suspaustų dujų mišiniams: kai užpildoma naudojant slėgį – tūrio procentinę dalį, apskaičiuotą pagal bendrą dujų m</text:span><text:span text:style-name="T2174">išinio tūrį; arba kai užpildoma pagal masę, – masės procentinę dalį, apskaičiuotą pagal bendrą dujų mišinio masę;</text:span></text:p>
      <text:p text:style-name="P2175"><text:span text:style-name="T2176">c) suskystintų dujų ir dujų, suspaustų slegiant, mišiniams – masės procentinę dalį, paskaičiuotą pagal bendrą dujų mišinio masę.</text:span></text:p>
      <text:p text:style-name="P2177"><text:span text:style-name="T2178">1.2.2.3</text:span><text:span text:style-name="T2179"><text:s/>Visos slėgio rūšys indams (bandymo slėgis, vidinis slėgis, apsauginių vožtuvų suveikimo slėgis) visuomet nurodomos kaip manometrinis slėgis (slėgis didesnis už atmosferos slėgį); tačiau medžiagos garų slėgis visuomet išreiškiamas kaip absoliutus slėgis.</text:span></text:p>
      <text:p text:style-name="P2180"><text:span text:style-name="T2181">1.2.2.4</text:span><text:span text:style-name="T2182">. Tais atvejais, kai ADR nurodomas indų užpildymo lygis, jis visuomet prilyginamas talpyklos užpildymo lygiui, kai medžiagos temperatūra lygi 15°C, jei nenurodyta kita temperatūra.</text:span></text:p>
      <text:p text:style-name="P2183"/>
      <text:p text:style-name="P2184"><text:span text:style-name="T2185">1.3 SKYRIUS</text:span></text:p>
      <text:p text:style-name="P2186"><text:span text:style-name="T2187">Darbuotojų, susijusių su pavojingų krovinių<text:s/></text:span><text:span text:style-name="T2188">vežimu, mokymas</text:span></text:p>
      <text:p text:style-name="P2189"/>
      <text:p text:style-name="P2190"><text:span text:style-name="T2191">1.3.1</text:span><text:span text:style-name="T2192">. Sritis ir taikymas</text:span></text:p>
      <text:p text:style-name="P2193"><text:span text:style-name="T2194">Asmenys, samdomi vežimo dalyvių, minimų 1.4 skyriuje, pavojingiems kroviniams vežti pagal savo pareigas ir funkcijas, turi būti apmokyti reikalavimų, taikomų tokių krovinių vežimui.</text:span></text:p>
      <text:p text:style-name="P2195"><text:span text:style-name="T2196">1 PASTABA.<text:s/></text:span><text:span text:style-name="T2197">Dėl saugos speci</text:span><text:span text:style-name="T2198">alisto mokymo žr. 1.8.3.</text:span></text:p>
      <text:p text:style-name="P2199"><text:span text:style-name="T2200">2 PASTABA.<text:s/></text:span><text:span text:style-name="T2201">Dėl transporto priemonės ekipažo mokymo žr. 8.2 skyrių.<text:s/></text:span></text:p>
      <text:p text:style-name="P2202"/>
      <text:p text:style-name="P2203"><text:span text:style-name="T2204">1.3.2</text:span><text:span text:style-name="T2205"><text:s/>Mokymo pobūdis</text:span></text:p>
      <text:p text:style-name="P2206"><text:span text:style-name="T2207">Atsižvelgiant į atitinkamų asmenų pareigas ir funkcijas, parengimas atliekamas šiomis formomis:<text:s/></text:span></text:p>
      <text:p text:style-name="P2208"/>
      <text:p text:style-name="P2209"><text:span text:style-name="T2210">1.3.2.1</text:span><text:span text:style-name="T2211"><text:s/>Bendras pažintinis mokymas</text:span></text:p>
      <text:p text:style-name="P2212"><text:span text:style-name="T2213">Da</text:span><text:span text:style-name="T2214">rbuotojai turi susipažinti su bendrosiomis pavojingų krovinių vežimo nuostatomis.</text:span></text:p>
      <text:p text:style-name="P2215"/>
      <text:p text:style-name="P2216"><text:span text:style-name="T2217">1.3.2.2</text:span><text:span text:style-name="T2218"><text:s/>Specialusis mokymas pagal funkcijas</text:span></text:p>
      <text:p text:style-name="P2219"><text:span text:style-name="T2220">Darbuotojai atitinkamai jų pareigoms ir funkcijoms turi būti išsamiai apmokyti pavojingų krovinių vežimo taisyklių reikalavim</text:span><text:span text:style-name="T2221">ų.</text:span></text:p>
      <text:p text:style-name="P2222"><text:span text:style-name="T2223">Tais atvejais, kai pavojingų krovinių vežimas susijęs su multimodalinio transporto operacijomis, darbuotojai turi būti supažindinti su reikalavimais kitoms transporto rūšims.</text:span></text:p>
      <text:p text:style-name="P2224"/>
      <text:p text:style-name="P2225"><text:span text:style-name="T2226">1.3.2.3</text:span><text:span text:style-name="T2227"><text:s/>Saugos mokymas</text:span></text:p>
      <text:p text:style-name="P2228"><text:span text:style-name="T2229">Proporcingai nelaimingo įvykio, susijusio su pavojingų krovinių vežimu, įskaitant pakrovimą ir iškrovimą, rizikai, traumų ar žalingo poveikio pavojaus laipsniui, darbuotojai turi būti mokomi apie pavojingų krovinių keliamą riziką ir pavojus.<text:s/></text:span></text:p>
      <text:p text:style-name="P2230"><text:span text:style-name="T2231">Mokymo tiksla</text:span><text:span text:style-name="T2232">s – informuoti darbuotojus, kaip saugiai elgtis, ir išmokyti avarinio reagavimo procedūrų.<text:s/></text:span></text:p>
      <text:p text:style-name="P2233"/>
      <text:p text:style-name="P2234"><text:span text:style-name="T2235">1.3.2.4</text:span><text:span text:style-name="T2236"><text:s/>Mokymas, susijęs su 7 klase</text:span></text:p>
      <text:p text:style-name="P2237"><text:span text:style-name="T2238">7 klasės krovinių vežimo tikslams darbuotojai, atsižvelgiant į atliekamą darbą, turi būti atitinkamai mokomi apie radiacijos keliamus pavojus ir prevencijos priemones, kurių reikia laikytis, siekiant užtikrinti, kad būtų sumažinta jų ir dėl jų veiksmų gali</text:span><text:span text:style-name="T2239">nčių nukentėti kitų asmenų apšvita.<text:s/></text:span></text:p>
      <text:p text:style-name="P2240"/>
      <text:p text:style-name="P2241"><text:span text:style-name="T2242">1.3.3</text:span><text:span text:style-name="T2243"><text:s/>Dokumentai</text:span></text:p>
      <text:p text:style-name="P2244"><text:span text:style-name="T2245">Ir darbdavys ir darbuotojas privalo saugoti detalius mokymo duomenis. Šie duomenys turi būti tikrinami priimant į darbą. Siekiant supažindinti su pasikeitusiomis taisyklėmis, mokymas nuolat turi<text:s/></text:span><text:span text:style-name="T2246">būti papildomas naujomis žiniomis.</text:span></text:p>
      <text:p text:style-name="P2247"/>
      <text:p text:style-name="P2248"><text:span text:style-name="T2249">1.4 SKYRIUS</text:span></text:p>
      <text:p text:style-name="P2250"><text:span text:style-name="T2251">Vežimo dalyvių pareigos dėl saugos<text:s/></text:span></text:p>
      <text:p text:style-name="P2252"/>
      <text:p text:style-name="P2253"><text:span text:style-name="T2254">1.4.1</text:span><text:span text:style-name="T2255"><text:s/>Bendros saugos priemonės</text:span></text:p>
      <text:p text:style-name="P2256"><text:span text:style-name="T2257">1.4.1.1</text:span><text:span text:style-name="T2258"><text:s/>Pavojingų krovinių vežimo operacijų dalyviai, įvertindami galimo pavojaus pobūdį ir apimtis, kad išvengtų arba sumažintų n</text:span><text:span text:style-name="T2259">uostolių ir traumų galimybę, privalo imtis tinkamų saugos priemonių. Bet kuriuo atveju savo veiklos srityje privalu laikytis ADR reikalavimų.<text:s/></text:span></text:p>
      <text:p text:style-name="P2260"><text:span text:style-name="T2261">1.4.1.2</text:span><text:span text:style-name="T2262">Jei iškyla tiesioginis pavojus visuomenei, vežimo dalyviai privalo nedelsdami pranešti apie tai avarin</text:span><text:span text:style-name="T2263">ėms gelbėjimo tarnyboms ir suteikti būtiną informaciją, kad šios tarnybos galėtų imtis reikalingų priemonių.</text:span></text:p>
      <text:p text:style-name="P2264"><text:span text:style-name="T2265">1.4.1.3</text:span><text:span text:style-name="T2266"><text:s/>ADR gali būti patikslintos kai kurios atskirų vežimo dalyvių pareigos.</text:span></text:p>
      <text:p text:style-name="P2267"><text:span text:style-name="T2268">Jei Susitariančioji Šalis mano, kad tai nesumažins saugumo lygio</text:span><text:span text:style-name="T2269">, ji savo nacionalinės teisės rėmuose gali perkelti dalį vieno konkretaus vežimo dalyvio nustatytos atsakomybės (pareigų) kitam ar kitiems dalyviams su sąlyga, kad bus laikomasi 1.4.2 ir 1.4.3 numatytų nuostatų. Susitariančioji Šalis privalo apie šias išim</text:span><text:span text:style-name="T2270">tis pranešti Jungtinių Tautų Europos Ekonominės Komisijos sekretoriatui, kuris apie tai praneš kitoms Susitariančiosioms Šalims.<text:s/></text:span></text:p>
      <text:p text:style-name="P2271"><text:span text:style-name="T2272">1.2.1</text:span><text:span text:style-name="T2273">, 1.4.2 ir 1.4.3 reikalavimai dėl vežimo dalyvių ir jų pareigų įvardijimo neapriboja nacionalinių įstatymų dėl juri</text:span><text:span text:style-name="T2274">dinių pasekmių (kriminalinio pobūdžio pasekmių, atsakomybės ir kt.), išplaukiančių iš to, kad atitinkamas dalyvis yra, pavyzdžiui, juridinis asmuo, privačia praktika besiverčiantis asmuo, darbdavys ar darbuotojas, taikymo.</text:span></text:p>
      <text:p text:style-name="P2275"/>
      <text:p text:style-name="P2276"><text:span text:style-name="T2277">1.4.2</text:span><text:span text:style-name="T2278"><text:s/>Pagrindinių dalyvių pa</text:span><text:span text:style-name="T2279">reigos</text:span></text:p>
      <text:p text:style-name="P2280"><text:span text:style-name="T2281">1.4.2.1</text:span><text:span text:style-name="T2282"><text:s/>Siuntėjas</text:span></text:p>
      <text:p text:style-name="P2283"><text:span text:style-name="T2284">1.4.2.1.1</text:span><text:span text:style-name="T2285"><text:s/>Pavojingų krovinių siuntėjas privalo pateikti vežti tik ADR reikalavimus atitinkančius krovinius. Vadovaudamasis 1.4.1, jis visų pirma:</text:span></text:p>
      <text:p text:style-name="P2286"><text:span text:style-name="T2287">a) įsitikina, kad pavojingi kroviniai klasifikuoti ir juos leidžiama vežti pagal<text:s/></text:span><text:span text:style-name="T2288">ADR;</text:span></text:p>
      <text:p text:style-name="P2289"><text:span text:style-name="T2290">b) atsižvelgdamas visų pirma į 5.4 skyriaus ir 3 dalies lentelių reikalavimus, pateikia vežėjui informaciją, duomenis ir, jei būtina, reikalingus transporto bei lydimuosius (įgaliojimus, leidimus, notifikacijas, sertifikatus ir kt.) dokumentus;<text:s/></text:span></text:p>
      <text:p text:style-name="P2291"><text:span text:style-name="T2292">c</text:span><text:span text:style-name="T2293">) naudoja tik pažymėtą pagal ADR, tinkamą ir leidžiamą atitinkamoms medžiagoms vežti tarą, didelę tarą, vidutinės talpos konteinerius kroviniams (VTK) ir cisternas (autocisternas, nuimamas cisternas, transporto priemones</text:span><text:span text:style-name="T2294">-</text:span><text:span text:style-name="T2295">baterijas, DDK, kilnojamas cisterna</text:span><text:span text:style-name="T2296">s ir konteinerines cisternas).</text:span></text:p>
      <text:p text:style-name="P2297"><text:span text:style-name="T2298">d) laikosi siuntimo reikalavimų ir apribojimų;</text:span></text:p>
      <text:p text:style-name="P2299"><text:span text:style-name="T2300">e) užtikrina, kad net nevalytos ir nedegazuotos tuščios cisternos (autocisternos, nuimamos cisternos, transporto priemonės</text:span><text:span text:style-name="T2301">–</text:span><text:span text:style-name="T2302">baterijos, DDK, kilnojamos cisternos ir<text:s/></text:span><text:span text:style-name="T2303">konteinerinės cisternos) arba tuščios nevalytos transporto priemonės bei dideli ir maži konteineriai būtų tinkamai pažymėti ir paženklinti pavojaus ženklais ir kad tuščios nevalytos cisternos būtų uždarytos, o jų sandarumo laipsnis būtų toks pats kaip ir p</text:span><text:span text:style-name="T2304">ilnų.</text:span></text:p>
      <text:p text:style-name="P2305"><text:span text:style-name="T2306">1.4.2.1.2</text:span><text:span text:style-name="T2307"><text:s/>Jei siuntėjas naudojasi kitų vežimo dalyvių (pakuotojo, krovėjo, atsakingo už užpildymą asmens ir kt.) paslaugomis, jis užtikrina, kad krovinys atitiktų ADR reikalavimus. Tačiau pagal 1.4.2.1.1 a, b, c ir e punktus jis gali remtis kitų vežimo dalyvių jam<text:s/></text:span><text:span text:style-name="T2308">pateikta informacija ir duomenimis.</text:span></text:p>
      <text:p text:style-name="P2309"><text:span text:style-name="T2310">1.4.2.1.3</text:span><text:span text:style-name="T2311"><text:s/>Jei siuntėjas atstovauja trečiajam asmeniui, šis asmuo turi raštu pranešti siuntėjui apie numatomus vežti pavojingus krovinius ir pateikti siuntėjui visus būtinus duomenis bei dokumentus.</text:span></text:p>
      <text:p text:style-name="P2312"/>
      <text:p text:style-name="P2313"><text:span text:style-name="T2314">1.4.2.2</text:span><text:span text:style-name="T2315"><text:s/>Vež</text:span><text:span text:style-name="T2316">ėjas</text:span></text:p>
      <text:p text:style-name="P2317"><text:span text:style-name="T2318">1.4.2.2.1</text:span><text:span text:style-name="T2319"><text:s/>Pagal 1.4.1 vežėjas atitinkamais atvejais visų pirma:</text:span></text:p>
      <text:p text:style-name="P2320"><text:span text:style-name="T2321">a) įsitikina, kad vežimui pateikti kroviniai leidžiami vežti pagal ADR reikalavimus;</text:span></text:p>
      <text:p text:style-name="P2322"><text:span text:style-name="T2323">b) įsitikina, kad transporto priemonėje yra reikalingi dokumentai;</text:span></text:p>
      <text:p text:style-name="P2324"><text:span text:style-name="T2325">c) vizualiai įsitikina, kad t</text:span><text:span text:style-name="T2326">ransporto priemonė ir krovinys be defektų, neteka, be įtrūkimų, turi visą reikalingą įrangą ir kt.;</text:span></text:p>
      <text:p text:style-name="P2327"><text:span text:style-name="T2328">d) įsitikina, kad kito autocisternos, transporto priemonės</text:span><text:span text:style-name="T2329">–</text:span><text:span text:style-name="T2330">baterijos, stacionarios cisternos, nuimamos cisternos, kilnojamos cisternos, konteinerinės cist</text:span><text:span text:style-name="T2331">ernos ir DDK bandymo terminas nepasibaigęs;</text:span></text:p>
      <text:p text:style-name="P2332"><text:span text:style-name="T2333">e) patikrina, ar transporto priemonės neperkrautos;</text:span></text:p>
      <text:p text:style-name="P2334"><text:span text:style-name="T2335">f) įsitikina, kad transporto priemonės tinkamai pažymėtos ir paženklintos pavojaus ženklais;</text:span></text:p>
      <text:p text:style-name="P2336"><text:span text:style-name="T2337">g) įsitikina, kad transporto priemonėje yra įranga, nurodyta<text:s/></text:span><text:span text:style-name="T2338">raštiškose instrukcijose vairuotojui.</text:span></text:p>
      <text:p text:style-name="P2339"><text:span text:style-name="T2340">Tam tikrais atvejais šie veiksmai atliekami vadovaujantis transporto ir lydimaisiais dokumentais, apžiūrint transporto priemonę ar konteinerius ir tam tikrais atvejais krovinį.</text:span></text:p>
      <text:p text:style-name="P2341"><text:span text:style-name="T2342">1.4.2.2.2</text:span><text:span text:style-name="T2343"><text:s/>Tačiau pagal 1.4.2.2.1 a,</text:span><text:span text:style-name="T2344"><text:s/>b, e ir f punktus vežėjas gali remtis kitų vežimo dalyvių jam pateikta informacija ir duomenimis.</text:span></text:p>
      <text:p text:style-name="P2345"><text:span text:style-name="T2346">1.4.2.2.3</text:span><text:span text:style-name="T2347"><text:s/>Jei, vadovaudamasis 1.4.2.2.1, vežėjas nustato kokį nors ADR reikalavimų pažeidimą, jis nesiunčia krovinio tol, kol pažeidimas nepašalinamas.<text:s/></text:span></text:p>
      <text:p text:style-name="P2348"><text:span text:style-name="T2349">1.4.2.2.4</text:span><text:span text:style-name="T2350"><text:s/>Jei vežimo metu nustatomas pažeidimas, kuris kelia pavojų vežimo saugumui, krovinio transportavimas turi būti kuo greičiau nutrauktas, atsižvelgiant į eismo saugos, krovinio saugaus imobilizavimo ir visuomeninio saugumo reikalavimus. Vežimas<text:s/></text:span><text:span text:style-name="T2351">gali būti tęsiamas tik tada, kai krovinys atitinka taikomus reikalavimus. Atitinkama kompetentinga institucija (</text:span><text:span text:style-name="T2352">-</text:span><text:span text:style-name="T2353">os), atsakinga (-os) už likusią kelionės dalį, gali suteikti leidimą tęsti transporto operaciją.</text:span></text:p>
      <text:p text:style-name="P2354"><text:span text:style-name="T2355">Tuo atveju, kai krovinys neatitinka taikomų re</text:span><text:span text:style-name="T2356">ikalavimų ir leidimas tęsti kelionę nesuteikiamas, kompetentinga (-os) institucija (-os) suteikia vežėjui būtiną administracinę pagalbą. Ši nuostata taip pat taikoma tuo atveju, kai vežėjas praneša šiai (šioms) kompetentingai (-oms) institucijai (-oms), jo</text:span><text:span text:style-name="T2357">g krovinio siuntėjas neinformavo jo apie vežamą pavojingą krovinį ir, jis (vežėjas), vadovaudamasis įstatymais, visų pirma taikomais vežimo sutarčiai, nori iškrauti, sunaikinti ar nukenksminti krovinį.<text:s/></text:span></text:p>
      <text:p text:style-name="P2358"/>
      <text:p text:style-name="P2359"><text:span text:style-name="T2360">1.4.2.3</text:span><text:span text:style-name="T2361"><text:s/>Gavėjas</text:span></text:p>
      <text:p text:style-name="P2362"><text:span text:style-name="T2363">1.4.2.3.1</text:span><text:span text:style-name="T2364"><text:s/>Gavėjas, jei nėra<text:s/></text:span><text:span text:style-name="T2365">rimtų priežasčių, nedelsdamas privalo priimti krovinį, o iškrovęs įsitikinti, ar buvo laikomasi jam numatytų ADR reikalavimų.<text:s/></text:span></text:p>
      <text:p text:style-name="P2366"><text:span text:style-name="T2367">Pagal 1.4.1 jis visų pirma:</text:span></text:p>
      <text:p text:style-name="P2368"><text:span text:style-name="T2369">a) ADR numatytais atvejais atlieka transporto priemonės ir konteinerių valymą ir nukenksminimą;<text:s/></text:span></text:p>
      <text:p text:style-name="P2370"><text:span text:style-name="T2371">b)</text:span><text:span text:style-name="T2372"><text:s/>užtikrina, kad, pilnai iškrovus, išvalius ir nukenksminus, ant konteinerių neliktų pavojaus žymų, numatytų pagal 5.3 skyrių.</text:span></text:p>
      <text:p text:style-name="P2373"><text:span text:style-name="T2374">1.4.2.3.2</text:span><text:span text:style-name="T2375"><text:s/>Jei gavėjas naudojasi kitų vežimo dalyvių (iškrovėjo, valymo įmonės, nukenksminimo stoties ir kt.) paslaugomis, jis turi imtis reikiamų priemonių ADR reikalavimams užtikrinti.</text:span></text:p>
      <text:p text:style-name="P2376"><text:span text:style-name="T2377">1.4.2.3.3</text:span><text:span text:style-name="T2378"><text:s/>Jei gavėjas, atlikdamas tokį patikrinimą, nustato kokį nors ADR r</text:span><text:span text:style-name="T2379">eikalavimų pažeidimą, jis grąžina konteinerį vežėjui tik pašalinęs šį pažeidimą.</text:span></text:p>
      <text:p text:style-name="P2380"/>
      <text:p text:style-name="P2381"><text:span text:style-name="T2382">1.4.3</text:span><text:span text:style-name="T2383"><text:s/>Kitų dalyvių pareigos</text:span></text:p>
      <text:p text:style-name="P2384"><text:span text:style-name="T2385">Toliau išvardyti kiti vežimo dalyviai ir jų pareigos, bet šis sąrašas nėra išsamus. Šių dalyvių pareigos apibrėžtos pagal 1.4.1 tiek, kiek</text:span><text:span text:style-name="T2386"><text:s/>jiems yra žinoma ar turi būti žinoma apie savo funkcijas, atliekamas kaip transporto operacijos dalis pagal ADR.</text:span></text:p>
      <text:p text:style-name="P2387"/>
      <text:p text:style-name="P2388"><text:span text:style-name="T2389">1.4.3.1</text:span><text:span text:style-name="T2390"><text:s/>Krovėjas</text:span></text:p>
      <text:p text:style-name="P2391"><text:span text:style-name="T2392">1.4.3.1.1</text:span><text:span text:style-name="T2393"><text:s/>Pagal 1.4.1 krovėjo pareigos visų pirma yra šios:</text:span></text:p>
      <text:p text:style-name="P2394"><text:span text:style-name="T2395">a) jis perduoda pavojingus krovinius vežėjui tik tuo atveju,</text:span><text:span text:style-name="T2396"><text:s/>jei juos leidžiama vežti pagal ADR;</text:span></text:p>
      <text:p text:style-name="P2397"><text:span text:style-name="T2398">b) perduodamas vežti supakuotus pavojingus krovinius ar tuščią nevalytą tarą, jis patikrina, ar tara nepažeista. Krovėjas neturi krauti pažeistų pakuočių, ypač nesandarių, kai pavojingos medžiagos teka ar gali tekėti,</text:span><text:span text:style-name="T2399"><text:s/>kol šis pažeidimas nebus pašalintas; ši nuostata taip pat taikoma ir tuščiai nevalytai tarai;</text:span></text:p>
      <text:p text:style-name="P2400"><text:span text:style-name="T2401">c) kraudamas pavojingus krovinius į transporto priemonę, į didelį ar mažą konteinerį, jis laikosi specialiųjų krovinių pakrovimo ir tvarkymo reikalavimų;</text:span></text:p>
      <text:p text:style-name="P2402"><text:span text:style-name="T2403">d)<text:s/></text:span><text:span text:style-name="T2404">pakrovęs pavojingą krovinį į konteinerį, krovėjas jį tinkamai pažymi pavojaus žymomis pagal 5.3 skyriaus reikalavimus;</text:span></text:p>
      <text:p text:style-name="P2405"><text:span text:style-name="T2406">e) kraudamas pakuotes, jis paiso draudimo krauti mišriai, atsižvelgdamas į pavojingus krovinius, jau esančius transporto priemonėje ar<text:s/></text:span><text:span text:style-name="T2407">dideliame konteineryje, taip pat laikosi reikalavimų atskirti maisto produktus, kitus gaminius ar gyvulių pašarus.</text:span></text:p>
      <text:p text:style-name="P2408"><text:span text:style-name="T2409">1.4.3.1.2</text:span><text:span text:style-name="T2410"><text:s/>Tačiau 1.4.3.1.1 a, b ir e punktuose numatytais atvejais krovėjas gali remtis kitų dalyvių jam pateikta informacija ir duomen</text:span><text:span text:style-name="T2411">imis.</text:span></text:p>
      <text:p text:style-name="P2412"/>
      <text:p text:style-name="P2413"><text:span text:style-name="T2414">1.4.3.2</text:span><text:span text:style-name="T2415"><text:s/>Pakuotojas</text:span></text:p>
      <text:p text:style-name="P2416"><text:span text:style-name="T2417">Pagal 1.4.1 pakuotojas visų pirma laikosi:</text:span></text:p>
      <text:p text:style-name="P2418"><text:span text:style-name="T2419">a) pakavimo sąlygų arba mišraus pakavimo reikalavimų;</text:span></text:p>
      <text:p text:style-name="P2420"><text:span text:style-name="T2421">b) pakuočių žymėjimo ir ženklinimo pavojaus ženklais reikalavimų, kai ruošia pakuotes vežti.</text:span></text:p>
      <text:p text:style-name="P2422"/>
      <text:p text:style-name="P2423"><text:span text:style-name="T2424">1.4.3.3</text:span><text:span text:style-name="T2425"><text:s/>Užpildytojas</text:span></text:p>
      <text:p text:style-name="P2426"><text:span text:style-name="T2427">Paga</text:span><text:span text:style-name="T2428">l 1.4.1 užpildytojas visų pirma:<text:s/></text:span></text:p>
      <text:p text:style-name="P2429"><text:span text:style-name="T2430">a) prieš užpildydamas cisterną įsitikina, kad cisterna ir jos įranga techniškai tvarkingos;</text:span></text:p>
      <text:p text:style-name="P2431"><text:span text:style-name="T2432">b) įsitikina, kad kito autocisternų, transporto priemonių-baterijų, nuimamų cisternų, kilnojamų cisternų, konteinerinių cisternų</text:span><text:span text:style-name="T2433"><text:s/>ir VTK bandymo laikas nepraėjęs;</text:span></text:p>
      <text:p text:style-name="P2434"><text:span text:style-name="T2435">c) užpildo cisternas tik leidžiamais vežti šiose cisternose pavojingais kroviniais;</text:span></text:p>
      <text:p text:style-name="P2436"><text:span text:style-name="T2437">d) užpildydamas cisterną laikosi reikalavimų, keliamų pavojingiems kroviniams talpinti gretimose sekcijose;</text:span></text:p>
      <text:p text:style-name="P2438"><text:span text:style-name="T2439">e) užpildydamas cisterną</text:span><text:span text:style-name="T2440"><text:s/>laikosi reikalavimų dėl didžiausio užpildymo lygio ar didžiausios leistinos masės, kuri apskaičiuojama pagal užpildančiosios medžiagos tūrį litrais;<text:s/></text:span></text:p>
      <text:p text:style-name="P2441"><text:span text:style-name="T2442">f) užpildęs cisterną įsitikina, kad jos uždarymo įrenginiai hermetiški;</text:span></text:p>
      <text:p text:style-name="P2443"><text:span text:style-name="T2444">g) užtikrina, kad jokių pavoj</text:span><text:span text:style-name="T2445">ingų užpildančiosios medžiagos likučių nebūtų ant išorinio užpildytos cisternos paviršiaus;</text:span></text:p>
      <text:p text:style-name="P2446"><text:span text:style-name="T2447">h) ruošdamas vežti pavojingus krovinius, užtikrina, kad cisternos, transporto priemonės bei dideli ir maži konteineriai masiniams kroviniams būtų pagal<text:s/></text:span><text:span text:style-name="T2448">reikalavimus paženklinti visomis nurodytomis oranžinėmis lentelėmis ir dideliais pavojaus ženklais arba pavojaus ženklais.</text:span></text:p>
      <text:p text:style-name="P2449"/>
      <text:p text:style-name="P2450"><text:span text:style-name="T2451">1.4.3.4</text:span><text:span text:style-name="T2452"><text:s/>Konteinerinės cisternos/kilnojamos cisternos operatorius</text:span></text:p>
      <text:p text:style-name="P2453"><text:span text:style-name="T2454">Pagal 1.4.1 konteinerinės cisternos/kilnojamos cisternos oper</text:span><text:span text:style-name="T2455">atorius visų pirma:</text:span></text:p>
      <text:p text:style-name="P2456"><text:span text:style-name="T2457">a) užtikrina, kad būtų laikomasi konstrukcijos, įrangos, bandymų ir žymėjimo reikalavimų;<text:s/></text:span></text:p>
      <text:p text:style-name="P2458"><text:span text:style-name="T2459">b) užtikrina, kad korpusų ir jų įrangos techninis aptarnavimas būtų atliekamas taip, kad konteinerinė cisterna/kilnojama cisterna,<text:s/></text:span><text:span text:style-name="T2460">eksploatuojant ją įprastomis sąlygomis, visiškai atitiktų ADR reikalavimus iki kito patikrinimo;</text:span></text:p>
      <text:p text:style-name="P2461"><text:span text:style-name="T2462">c) vykdo neplanuotus patikrinimus, jei įtariama, kad korpuso ar jo įrangos patikimumas dėl remonto, perdirbimo ar avarijos yra sumažėjęs.</text:span></text:p>
      <text:p text:style-name="P2463"/>
      <text:p text:style-name="P2464"><text:span text:style-name="T2465">1.4.3.5</text:span><text:span text:style-name="T2466"><text:s/></text:span><text:span text:style-name="T2467">(Rez</text:span><text:span text:style-name="T2468">ervuota)</text:span></text:p>
      <text:p text:style-name="P2469"/>
      <text:p text:style-name="P2470"><text:span text:style-name="T2471">1.5 SKYRIUS</text:span></text:p>
      <text:p text:style-name="P2472"><text:span text:style-name="T2473">Išlygos</text:span></text:p>
      <text:p text:style-name="P2474"/>
      <text:p text:style-name="P2475"><text:span text:style-name="T2476">1.5.1</text:span><text:span text:style-name="T2477"><text:s/>Laikinosios išlygos</text:span></text:p>
      <text:p text:style-name="P2478"><text:span text:style-name="T2479">1.5.1.1</text:span><text:span text:style-name="T2480"><text:s/>Siekdamos pritaikyti ADR reikalavimus prie naujausių technikos ir pramonės technologijų, Susitariančiųjų Šalių kompetentingos institucijos gali tiesiogiai susitarti tarpusavyje ir</text:span><text:span text:style-name="T2481"><text:s/>savo teritorijoje leisti kai kuriuos vežimus taikant laikinąsias ADR išlygas su sąlyga, kad nebus pakenkta saugai. Institucija, inicijavusi laikinąją išlygą, praneša apie tai Jungtinių Tautų Europos ekonominės komisijos sekretoriatui, kuris informuoja kit</text:span><text:span text:style-name="T2482">as Susitariančiąsias Šalis</text:span><text:span text:style-name="T2483"><text:note text:note-class="footnote" text:id="_ftn0"><text:note-citation text:label="1">1</text:note-citation><text:note-body><text:p text:style-name="P2484"><text:span text:style-name="T2485"><text:s/></text:span><text:span text:style-name="T2486">Sekretoriato pastaba. Su specialiosiomis sutartimis, sudarytomis vadovaujantis<text:s/></text:span><text:span text:style-name="T2487">šiuo skyriumi, galima susipažinti Jungtinių Tautų Europos Ekonominės Komisijos tinklapyje (http://www.unece.org/trans/danger/danger.htm).</text:span></text:p></text:note-body></text:note></text:span><text:span text:style-name="T2488">.</text:span></text:p>
      <text:p text:style-name="P2489"><text:span text:style-name="T2490">PASTABA.<text:s/></text:span><text:span text:style-name="T2491">„Specialus susitarimas“, numatytas 1.7.4, nelaikomas laikinąja išlyga pagal šį punktą.</text:span></text:p>
      <text:p text:style-name="P2492"/>
      <text:p text:style-name="P2493"><text:span text:style-name="T2494">1.5.1.2</text:span><text:span text:style-name="T2495"><text:s/>Laikinoji išlyga galioja ne ilgiau kaip penkerius metus nuo jos įsigaliojimo datos. Laikinosios išlygos galiojimas aut</text:span><text:span text:style-name="T2496">omatiškai baigiasi, kai įsigalioja atitinkamas ADR dalinis pakeitimas.<text:s/></text:span></text:p>
      <text:p text:style-name="P2497"><text:span text:style-name="T2498">1.5.1.3</text:span><text:span text:style-name="T2499"><text:s/>Transporto operacija, vykdoma vadovaujantis laikinąja išlyga, laikoma transporto operacija pagal ADR.</text:span></text:p>
      <text:p text:style-name="P2500"/>
      <text:p text:style-name="P2501"><text:span text:style-name="T2502">1.5.2</text:span><text:span text:style-name="T2503"><text:s/></text:span><text:span text:style-name="T2504">(Rezervuota)</text:span></text:p>
      <text:p text:style-name="P2505"/>
      <text:p text:style-name="P2506"><text:span text:style-name="T2507">1.6 SKYRIUS</text:span></text:p>
      <text:p text:style-name="P2508"><text:span text:style-name="T2509">Pereinamosios priemonės</text:span></text:p>
      <text:p text:style-name="P2510"/>
      <text:p text:style-name="P2511"><text:span text:style-name="T2512">1.6.1</text:span><text:span text:style-name="T2513"><text:s/>Bendros nuostatos</text:span></text:p>
      <text:p text:style-name="P2514"><text:span text:style-name="T2515">1.6.1.1</text:span><text:span text:style-name="T2516"><text:s/>Jei nenumatyta kitaip, ADR medžiagos ir gaminiai iki 2002 metų gruodžio 31 d. gali būti vežami pagal iki 2001 metų liepos 30 d. galiojusius ADR reikalavimus.</text:span></text:p>
      <text:p text:style-name="P2517"><text:span text:style-name="T2518">1.6.1.2</text:span><text:span text:style-name="T2519"><text:s/>Pavojaus ženklai, kurie atitiko iki 1998 metų gruo</text:span><text:span text:style-name="T2520">džio 31 d. nustatytus modelius, gali būti naudojami, kol pasibaigs jų atsargos.</text:span></text:p>
      <text:p text:style-name="P2521"><text:span text:style-name="T2522">1.6.1.3</text:span><text:span text:style-name="T2523"><text:s/>1 klasės medžiagos ir gaminiai, priklausantys Susitariančiosios Šalies ginkluotosioms pajėgoms, supakuoti iki 1990 metų sausio 1 d. pagal tuo laikotarpiu galiojusiu</text:span><text:span text:style-name="T2524">s ADR reikalavimus, gali būti vežami po 1998 metų gruodžio 31 d., jei pakuotės vientisumas nepažeistas ir jei jie įrašyti transporto dokumente kaip kariniai kroviniai, supakuoti iki 1990 metų sausio 1 d. Turi būti laikomasi kitų reikalavimų taikomų šiai kl</text:span><text:span text:style-name="T2525">asei nuo 1990 metų sausio 1 d.</text:span></text:p>
      <text:p text:style-name="P2526"><text:span text:style-name="T2527">1.6.1.4</text:span><text:span text:style-name="T2528"><text:s/>1 klasės medžiagos ir gaminiai, supakuoti 1990 metų sausio 1 d.–1996 metų gruodžio 31 d. laikotarpiu pagal tada galiojusius ADR reikalavimus, gali būti vežami po 1996 metų gruodžio 31 d., jei pakuotės vientisumas<text:s/></text:span><text:span text:style-name="T2529">nepažeistas ir jei jie įrašyti transporto dokumente kaip 1 klasės kroviniai, supakuoti 1990 metų sausio 1 d.–1996 metų gruodžio 31 d. laikotarpiu.<text:s/></text:span></text:p>
      <text:p text:style-name="P2530"><text:span text:style-name="T2531">1.6.1.5</text:span><text:span text:style-name="T2532"><text:s/>(Rezervuota)</text:span></text:p>
      <text:p text:style-name="P2533"/>
      <text:p text:style-name="P2534"><text:span text:style-name="T2535">1.6.2</text:span><text:span text:style-name="T2536"><text:s/>2 klasės indai</text:span></text:p>
      <text:p text:style-name="P2537"><text:span text:style-name="T2538">1.6.2.1</text:span><text:span text:style-name="T2539"><text:s/>Indai, pagaminti iki 1997 metų sausio 1 d. ir neatitinkantys nuo 1997 metų sausio 1 d. taikomų ADR reikalavimų, bet leidžiami vežti pagal ADR, taikytą iki 1996 metų gruodžio 31 d., gali būti toliau naudojami vežimui ir po šios datos, jei laikomasi reikala</text:span><text:span text:style-name="T2540">vimų dėl periodinių bandymų, numatytų pakavimo instrukcijose P200 ir P203.</text:span></text:p>
      <text:p text:style-name="P2541"><text:span text:style-name="T2542">1.6.2.2</text:span><text:span text:style-name="T2543"><text:s/>Balionai, atitinkantys 1.2.1 pateiktą sąvoką, kurių pradinė ar periodinė patikra buvo atlikta iki 1997 metų sausio 1 d., gali būti vežami tušti ir nevalyti, be pavojaus<text:s/></text:span><text:span text:style-name="T2544">ženklų iki kito užpildymo ar kitos periodinės patikros datos.</text:span></text:p>
      <text:p text:style-name="P2545"/>
      <text:p text:style-name="P2546"><text:span text:style-name="T2547">1.6.3</text:span><text:span text:style-name="T2548"><text:s/>Stacionarios cisternos (autocisternos), nuimamos cisternos ir transporto priemonės–baterijos</text:span></text:p>
      <text:p text:style-name="P2549"><text:span text:style-name="T2550">1.6.3.1</text:span><text:span text:style-name="T2551"><text:s/>Stacionarios cisternos (autocisternos), nuimamos cisternos ir transporto priem</text:span><text:span text:style-name="T2552">onės– baterijos, pagamintos iki įsigaliojant reikalavimams, taikomiems nuo 1978 metų spalio 1 d., gali būti toliau naudojamos, jei jų korpuso įranga atitinka 6.8 skyriaus reikalavimus. Korpuso sienelių storis, išskyrus korpusus, kurie skirti atšaldytoms su</text:span><text:span text:style-name="T2553">skystintoms 2 klasės dujoms vežti, turi atitikti ne mažesnį kaip 0,4 MPa (4 barų) apskaičiuotąjį (manometrinį) slėgį minkštojo plieno korpusams arba ne mažesnį kaip 200 kPa (2 barų) apskaičiuotąjį (monometrinį) slėgį aliuminio ar aliuminio lydinių korpusam</text:span><text:span text:style-name="T2554">s. Cisternoms, kurių skerspjūvis nėra skritulio formos, apskaičiavimo pagrindu imamas skritulio, kurio plotas atitinka faktinį cisternos skerspjūvį, skerspjūvis.<text:s/></text:span></text:p>
      <text:p text:style-name="P2555"><text:span text:style-name="T2556">1.6.3.2</text:span><text:span text:style-name="T2557"><text:s/>Stacionarios cisternos (autocisternos), nuimamos cisternos ir transporto priemonė</text:span><text:span text:style-name="T2558">s– baterijos, toliau naudojamos pagal šias pereinamąsias nuostatas, turi būti periodiškai bandomos pagal 6.8.2.4 ir 6.8.3.4 reikalavimus ir atitinkamus specialiuosius atskirų klasių reikalavimus. Jei anksčiau galiojusiose taisyklėse nebuvo numatytas aukšte</text:span><text:span text:style-name="T2559">snis bandymo slėgis, tai aliuminio ar aliuminio lydinių korpusų bandymui pakanka naudoti 200 kPa (2 barų) bandymo (monometrinį) slėgį.</text:span></text:p>
      <text:p text:style-name="P2560"><text:span text:style-name="T2561">1.6.3.3</text:span><text:span text:style-name="T2562"><text:s/>Stacionarios cisternos (autocisternos), nuimamos cisternos ir transporto priemonės– baterijos, atitinkančios<text:s/></text:span><text:span text:style-name="T2563">1.6.3.1 ir 1.6.3.2 nurodytas pereinamąsias nuostatas, gali būti naudojamos iki 1993 metų rugsėjo 30 d. vežti tuos pavojingus krovinius, kurių vežimas jomis buvo leidžiamas. Šis pereinamasis laikotarpis netaikomas stacionarioms cisternoms (autocisternoms),<text:s/></text:span><text:span text:style-name="T2564">nuimamoms cisternoms ir transporto priemonėms baterijoms, skirtoms 2 klasės medžiagoms vežti, arba stacionarioms cisternoms (autocisternoms), nuimamoms cisternoms ir transporto priemonėms baterijoms, kurių sienelių storis ir įranga atitinka 6.8 skyriaus re</text:span><text:span text:style-name="T2565">ikalavimus.</text:span></text:p>
      <text:p text:style-name="P2566"><text:span text:style-name="T2567">1.6.3.4</text:span><text:span text:style-name="T2568"><text:s/></text:span></text:p>
      <text:p text:style-name="P2569"><text:span text:style-name="T2570">a) Stacionarios cisternos (autocisternos), nuimamos cisternos ir transporto priemonės</text:span><text:span text:style-name="T2571">-</text:span><text:span text:style-name="T2572">baterijos, pagamintos iki 1985 metų gegužės 1 d. pagal ADR reikalavimus, galiojusius 1978 m. spalio 1 d.–1985 m. balandžio 30 d. laikotarpiu, bet</text:span><text:span text:style-name="T2573"><text:s/>neatitinkančios nuo 1985 m. balandžio 30 d. įsigaliojusių reikalavimų, gali būti toliau naudojamos ir po šios datos.</text:span></text:p>
      <text:p text:style-name="P2574"><text:span text:style-name="T2575">b) Stacionarios cisternos (autocisternos), nuimamos cisternos ir transporto priemonės-baterijos, pagamintos laikotarpiu nuo 1985 metų ge</text:span><text:span text:style-name="T2576">gužės 1 d. iki reikalavimų, taikomų nuo 1988 metų sausio 1 d. įsigaliojimo ir neatitinkančios šių reikalavimų, bet pagamintos pagal prieš tai galiojusius ADR reikalavimus, gali būti toliau naudojamos ir po šios datos.</text:span></text:p>
      <text:p text:style-name="P2577"><text:span text:style-name="T2578">1.6.3.5</text:span><text:span text:style-name="T2579"><text:s/>Stacionarios cisternos (</text:span><text:span text:style-name="T2580">autocisternos), nuimamos cisternos ir transporto priemonės-baterijos, pagamintos iki 1993 metų sausio 1 d. pagal reikalavimus, galiojusius iki 1992 metų gruodžio 31 d., bet neatitinkančios nuo 1993 metų sausio 1 d. taikomų reikalavimų, gali būti toliau nau</text:span><text:span text:style-name="T2581">dojamos.</text:span></text:p>
      <text:p text:style-name="P2582"><text:span text:style-name="T2583">1.6.3.6</text:span><text:span text:style-name="T2584"><text:s/></text:span></text:p>
      <text:p text:style-name="P2585"><text:span text:style-name="T2586">a) Stacionarios cisternos (autocisternos), nuimamos cisternos ir transporto priemonės-baterijos, pagamintos 1978 m. sausio 1 d.–1984 m. gruodžio 31 d. laikotarpiu, jei jos bus naudojamos po 2004 metų gruodžio 31 d., turi atitikti nuo<text:s/></text:span><text:span text:style-name="T2587">1990 metų sausio 1 d. taikomų taisyklių kraštinio numerio 211 127 (5) reikalavimus dėl sienelių storio ir apsaugos nuo pažeidimų.</text:span></text:p>
      <text:p text:style-name="P2588"><text:span text:style-name="T2589">b) Stacionarios cisternos (autocisternos), nuimamos cisternos ir transporto priemonės-baterijos, pagamintos 1985 m. sausio 1</text:span><text:span text:style-name="T2590"><text:s/>d.–1989 m. gruodžio 31 d. laikotarpiu, jei jos bus naudojamos po 2010 metų gruodžio 31 d., turi atitikti nuo 1990 metų sausio 1 d. taikomų taisyklių kraštinio numerio 211 127 (5) reikalavimus dėl sienelių storio ir apsaugos nuo pažeidimų.</text:span></text:p>
      <text:p text:style-name="P2591"><text:span text:style-name="T2592">1.6.3.7</text:span><text:span text:style-name="T2593"><text:s/>St</text:span><text:span text:style-name="T2594">acionarios cisternos (autocisternos), nuimamos cisternos ir transporto priemonės-baterijos, pagamintos iki 1999 metų sausio 1 d. pagal iki 1998 metų gruodžio 31 d. galiojusius reikalavimus, bet neatitinkančios nuo 1999 metų sausio 1 d. taikomų reikalavimų,</text:span><text:span text:style-name="T2595"><text:s/>gali būti toliau naudojamos.</text:span></text:p>
      <text:p text:style-name="P2596"><text:span text:style-name="T2597">1.6.3.8</text:span><text:span text:style-name="T2598"><text:s/>Stacionarios cisternos (autocisternos), nuimamos cisternos ir transporto priemonės-baterijos, skirtos 2 klasės medžiagoms vežti, pagamintos iki 1997 metų sausio 1 d., gali būti žymimos pagal iki 1996 metų gruodžio<text:s/></text:span><text:span text:style-name="T2599">31 d. galiojusius reikalavimus iki kito periodinio bandymo datos.</text:span></text:p>
      <text:p text:style-name="P2600"><text:span text:style-name="T2601">Tačiau dėl atitinkamų krovinio pavadinimų, reikalaujamų pagal 6.8.3.5.2 arba 6.8.3.5.3, nebūtina atsižvelgti į tolesnius šių dujų krovinio pavadinimų pasikeitimus, jei galiojantis krovinio p</text:span><text:span text:style-name="T2602">avadinimas nurodomas ant korpuso ar lentelės ne vėliau kaip po kito periodinio bandymo datos.</text:span></text:p>
      <text:p text:style-name="P2603"/>
      <text:p text:style-name="P2604"><text:span text:style-name="T2605">1.6.3.9</text:span><text:span text:style-name="T2606"><text:s/>(Rezervuota)</text:span></text:p>
      <text:p text:style-name="P2607"/>
      <text:p text:style-name="P2608"><text:span text:style-name="T2609">1.6.3.10</text:span><text:span text:style-name="T2610"><text:s/>Stacionarios cisternos (autocisternos) ir nuimamos cisternos, pagamintos iki 1995 metų sausio 1 d., skirtos JT Nr. 3256 me</text:span><text:span text:style-name="T2611">džiagoms vežti, bet neatitinkančios nuo 1995 metų sausio 1 d. taikomų reikalavimų, gali būti toliau naudojamos iki 2004 metų gruodžio 31 d.</text:span></text:p>
      <text:p text:style-name="P2612"><text:span text:style-name="T2613">1.6.3.11</text:span><text:span text:style-name="T2614"><text:s/>Stacionarios cisternos (autocisternos) ir nuimamos cisternos, pagamintos iki 1997 metų sausio 1 d. paga</text:span><text:span text:style-name="T2615">l reikalavimus, galiojusius iki 1996 metų gruodžio 31 d., bet neatitinkančios nuo 1997 metų sausio 1 d. taikomų kraštinių numerių 211 332 ir 211 333 reikalavimų, gali būti toliau naudojamos.</text:span></text:p>
      <text:p text:style-name="P2616"><text:span text:style-name="T2617">1.6.3.12</text:span><text:span text:style-name="T2618"><text:s/>Stacionarios cisternos (autocisternos) ir nuimamos c</text:span><text:span text:style-name="T2619">isternos, skirtos JT Nr. 2401 piperidinui vežti, pagamintos iki 1999 metų sausio 1 d. pagal iki 1998 metų gruodžio 31 d. galiojusius kraštinio numerio 211 322 reikalavimus, bet neatitinkančios nuo 1999 metų sausio 1 d. taikomų reikalavimų, gali būti toliau</text:span><text:span text:style-name="T2620"><text:s/>naudojamos iki 2004 metų gruodžio 31 d.</text:span></text:p>
      <text:p text:style-name="P2621"><text:span text:style-name="T2622">1.6.3.13</text:span><text:span text:style-name="T2623"><text:s/>Stacionarios cisternos (autocisternos) ir nuimamos cisternos, skirtos JT Nr. 3257 medžiagoms vežti, pagamintos iki 1997 metų sausio 1 d., bet neatitinkančios nuo 1997 metų sausio 1 d. taikomų reikalavim</text:span><text:span text:style-name="T2624">ų, gali būti toliau naudojamos iki 2006 metų gruodžio 31 d.</text:span></text:p>
      <text:p text:style-name="P2625"/>
      <text:p text:style-name="P2626"><text:span text:style-name="T2627">1.6.3.14</text:span><text:span text:style-name="T2628"><text:s/>(Rezervuota)</text:span></text:p>
      <text:p text:style-name="P2629"/>
      <text:p text:style-name="P2630"><text:span text:style-name="T2631">1.6.3.15</text:span><text:span text:style-name="T2632"><text:s/>Stacionarios cisternos (autocisternos), nuimamos cisternos ir transporto priemonės</text:span><text:span text:style-name="T2633">–</text:span><text:span text:style-name="T2634">baterijos, skirtos JT Nr. 1092, 1098, 1135, 1143, 1182, 1199, 1238,<text:s/></text:span><text:span text:style-name="T2635">1251, 1605, 1647, 1695, 1809, 2295, 2337, 2407, 2438, 2477, 2487, 2488, 2558, 2606, 2644, 2646, 2686, 3023, 3289 ir 3290 medžiagoms vežti, pagamintos iki 1997 metų sausio 1 d. pagal iki 1996 metų gruodžio 31 d. galiojusius reikalavimus, bet neatitinkančios</text:span><text:span text:style-name="T2636"><text:s/>nuo 1997 metų sausio 1 d. taikomų reikalavimų, gali būti toliau naudojamos iki 2002 metų gruodžio 31 d.</text:span></text:p>
      <text:p text:style-name="P2637"><text:span text:style-name="T2638">1.6.3.16</text:span><text:span text:style-name="T2639"><text:s/>Transporto priemonės</text:span><text:span text:style-name="T2640">–</text:span><text:span text:style-name="T2641">baterijos, pirmą kartą užregistruotos iki 1997 metų liepos 1 d., neatitinkančios 9.2.2 reikalavimų, gali būti toliau<text:s/></text:span><text:span text:style-name="T2642">naudojamos iki 2004 metų gruodžio 31 d.</text:span></text:p>
      <text:p text:style-name="P2643"/>
      <text:p text:style-name="P2644"><text:span text:style-name="T2645">1.6.3.17</text:span><text:span text:style-name="T2646"><text:s/>(Rezervuota)</text:span></text:p>
      <text:p text:style-name="P2647"/>
      <text:p text:style-name="P2648"><text:span text:style-name="T2649">1.6.3.18</text:span><text:span text:style-name="T2650"><text:s/>Stacionarios cisternos (autocisternos), nuimamos cisternos ir transporto priemonės</text:span><text:span text:style-name="T2651">–</text:span><text:span text:style-name="T2652">baterijos, pagamintos iki 2003 metų sausio 1 d. pagal iki 2001 metų liepos 1 d. galiojusius<text:s/></text:span><text:span text:style-name="T2653">reikalavimus, bet neatitinkančios nuo 2001 metų liepos 1 d. taikomų reikalavimų, gali būti toliau naudojamos. Iki 2009 metų sausio 1 d., oficialiai patvirtinant konstrukcijos tipą, turi būti priskirti cisternų kodai ir cisterna atitinkamai pažymėta.</text:span></text:p>
      <text:p text:style-name="P2654"/>
      <text:p text:style-name="P2655"><text:span text:style-name="T2656">1.6</text:span><text:span text:style-name="T2657">.3.19</text:span><text:span text:style-name="T2658"><text:s/>Pluoštu sustiprinto plastiko (PSP) cisternos</text:span></text:p>
      <text:p text:style-name="P2659"><text:span text:style-name="T2660">PSP cisternos, pagamintos iki 2002 metų liepos 1 d. pagal iki 2001 metų liepos 1 d. patvirtintą konstrukcijos tipą, laikantis iki 2001 metų birželio 30 d. galiojusių B.1 c priedo reikalavimų, gali būti t</text:span><text:span text:style-name="T2661">oliau naudojamos, kol baigsis jų eksploatavimo laikas, jei buvo ir yra laikomasi visų reikalavimų, galiojusių iki 2001 metų birželio 30 d.</text:span></text:p>
      <text:p text:style-name="P2662"><text:span text:style-name="T2663">Tačiau nuo 2001 metų liepos 1 d. joks naujas konstrukcijos tipas negali būti tvirtinamas vadovaujantis reikalavimais,</text:span><text:span text:style-name="T2664"><text:s/>galiojusiais iki 2001 metų birželio 30 d.</text:span></text:p>
      <text:p text:style-name="P2665"/>
      <text:p text:style-name="P2666"><text:span text:style-name="T2667">1.6.4</text:span><text:span text:style-name="T2668"><text:s/>Konteinerinės cisternos ir DDK</text:span></text:p>
      <text:p text:style-name="P2669"><text:span text:style-name="T2670">1.6.4.1</text:span><text:span text:style-name="T2671"><text:s/>Konteinerinės cisternos, pagamintos iki 1988 metų sausio 1 d. pagal iki 1987 metų gruodžio 31 d. galiojusius reikalavimus, bet neatitinkančios nuo 1988 metų sa</text:span><text:span text:style-name="T2672">usio 1 d. taikomų reikalavimų, gali būti toliau naudojamos.</text:span></text:p>
      <text:p text:style-name="P2673"><text:span text:style-name="T2674">1.6.4.2</text:span><text:span text:style-name="T2675"><text:s/>Konteinerinės cisternos, pagamintos iki 1993 metų sausio 1 d. pagal iki 1992 metų gruodžio 31 d. galiojusius reikalavimus, bet neatitinkančios nuo 1993 metų sausio 1 d. taikomų reikala</text:span><text:span text:style-name="T2676">vimų, gali būti toliau naudojamos.</text:span></text:p>
      <text:p text:style-name="P2677"><text:span text:style-name="T2678">1.6.4.3</text:span><text:span text:style-name="T2679"><text:s/>Konteinerinės cisternos, pagamintos iki 1999 metų sausio 1 d. pagal iki 1998 metų gruodžio 31 d. galiojusius reikalavimus, bet neatitinkančios nuo 1999 metų sausio 1 d. taikomų reikalavimų, gali būti toliau na</text:span><text:span text:style-name="T2680">udojamos.</text:span></text:p>
      <text:p text:style-name="P2681"/>
      <text:p text:style-name="P2682"><text:span text:style-name="T2683">1.6.4.4</text:span><text:span text:style-name="T2684"><text:s/>(Rezervuota)</text:span></text:p>
      <text:p text:style-name="P2685"/>
      <text:p text:style-name="P2686"><text:span text:style-name="T2687">1.6.4.5</text:span><text:span text:style-name="T2688"><text:s/>Konteinerinės cisternos, skirtos 2 klasės medžiagoms vežti, pagamintos iki 1997 metų sausio 1 d., gali būti žymimos pagal iki 1996 metų gruodžio 31 d. galiojusius reikalavimus, iki kito periodinio bandymo.</text:span></text:p>
      <text:p text:style-name="P2689"><text:span text:style-name="T2690">T</text:span><text:span text:style-name="T2691">ačiau dėl atitinkamų krovinio pavadinimų, reikalaujamų pagal 6.8.3.5.2 ar 6.8.3.5.3, nebūtina atsižvelgti į tolesnių šių dujų krovinio pavadinimų pasikeitimus, jei galiojantis krovinio pavadinimas nurodomas ant korpuso ar lentelės ne vėliau kaip po kito pe</text:span><text:span text:style-name="T2692">riodinio bandymo datos.</text:span></text:p>
      <text:p text:style-name="P2693"><text:span text:style-name="T2694">1.6.4.6</text:span><text:span text:style-name="T2695"><text:s/>Konteinerinės cisternos, skirtos JT Nr. 3256 medžiagoms vežti, pagamintos iki 1995 metų sausio 1 d., bet neatitinkančios nuo 1995 metų sausio 1 d. taikomų reikalavimų, gali būti toliau naudojamos iki 2004 metų gruodžio 3</text:span><text:span text:style-name="T2696">1 d.</text:span></text:p>
      <text:p text:style-name="P2697"><text:span text:style-name="T2698">1.6.4.7</text:span><text:span text:style-name="T2699"><text:s/>Konteinerinės cisternos, pagamintos iki 1997 metų sausio 1 d. pagal iki 1996 metų gruodžio 31 d. galiojusius reikalavimus, bet neatitinkančios nuo 1997 metų sausio 1 d. taikomų kraštinių numerių 212 332 ir 212 333 reikalavimų, gali būti to</text:span><text:span text:style-name="T2700">liau naudojamos.</text:span></text:p>
      <text:p text:style-name="P2701"/>
      <text:p text:style-name="P2702"><text:span text:style-name="T2703">1.6.4.8</text:span><text:span text:style-name="T2704"><text:s/>(Rezervuota)</text:span></text:p>
      <text:p text:style-name="P2705"/>
      <text:p text:style-name="P2706"><text:span text:style-name="T2707">1.6.4.9</text:span><text:span text:style-name="T2708"><text:s/>Konteinerinės cisternos, skirtos JT Nr. 2401 piperidinui vežti, pagamintos iki 1999 metų sausio 1 d. pagal iki 1998 metų gruodžio 31 d. galiojusius kraštinio numerio 211 322 reikalavimus, bet neatitinkančios nuo 1999 metų sausio 1 d. taikomų reikalavimų,<text:s/></text:span><text:span text:style-name="T2709">gali būti toliau naudojamos iki 2003 metų gruodžio 31 d.</text:span></text:p>
      <text:p text:style-name="P2710"><text:span text:style-name="T2711">1.6.4.10</text:span><text:span text:style-name="T2712"><text:s/>Konteinerinės cisternos, skirtos JT Nr. 3257 medžiagoms vežti, pagamintos iki 1997 metų sausio 1 d., bet neatitinkančios nuo 1997 metų sausio 1 d. taikomų reikalavimų, gali būti toliau n</text:span><text:span text:style-name="T2713">audojamos iki 2006 metų gruodžio 31 d.</text:span></text:p>
      <text:p text:style-name="P2714"><text:span text:style-name="T2715">1.6.4.11</text:span><text:span text:style-name="T2716"><text:s/>Konteinerinės cisternos, skirtos JT Nr. 1092, 1098, 1135, 1143, 1182, 1199, 1238, 1251, 1605, 1647, 1695, 1809, 2295, 2337, 2407, 2438, 2477, 2487, 2488, 2558, 2606, 2644, 2646, 2686, 3023, 3289 ir 3290 m</text:span><text:span text:style-name="T2717">edžiagoms vežti, pagamintos iki 1997 metų sausio 1 d. pagal iki 1996 metų gruodžio 31 d. galiojusius reikalavimus, bet neatitinkančios nuo 1997 metų sausio 1 d. taikomų reikalavimų, gali būti toliau naudojamos iki 2001 metų gruodžio 31 d.</text:span></text:p>
      <text:p text:style-name="P2718"><text:span text:style-name="T2719">1.6.4.12</text:span><text:span text:style-name="T2720"><text:s/>Kont</text:span><text:span text:style-name="T2721">einerinės cisternos ir DDK, pagaminti iki 2003 metų sausio 1 d. pagal iki 2001 metų birželio 30 d. galiojusius reikalavimus, bet neatitinkančios nuo 2001 metų liepos 1 d. taikomų reikalavimų, gali būti toliau naudojamos. Iki 2008 metų sausio 1 d., oficiali</text:span><text:span text:style-name="T2722">ai patvirtinant konstrukcijos tipą, turi būti priskirti cisternų kodai ir cisterna atitinkamai pažymėta.</text:span></text:p>
      <text:p text:style-name="P2723"/>
      <text:p text:style-name="P2724"><text:span text:style-name="T2725">1.6.5</text:span><text:span text:style-name="T2726"><text:s/>Transporto priemonės</text:span></text:p>
      <text:p text:style-name="P2727"><text:span text:style-name="T2728">1.6.5.1</text:span><text:span text:style-name="T2729"><text:s/>Transporto vienetai, skirti konteinerinėms ar kilnojamoms cisternoms, kurių talpa didesnė kaip 3000 litrų,<text:s/></text:span><text:span text:style-name="T2730">vežti, pirmą kartą užregistruoti iki 1997 metų liepos 1 d., neatitinkantys 9.1.2 ir 9.2.2 reikalavimų, gali būti toliau naudojami iki 2004 metų gruodžio 31 d. Iki šios datos tokiems transporto vienetams taikomi iki 1996 metų gruodžio 31 d. galioję kraštini</text:span><text:span text:style-name="T2731">o numerio 10 283 reikalavimai, ir gali būti išduodamas iki 2001 metų liepos 30 d. galiojusiomis taisyklėmis patvirtinto pavyzdžio sertifikatas, pateiktas B.3 priede.</text:span></text:p>
      <text:p text:style-name="P2732"><text:span text:style-name="T2733">1.6.5.2</text:span><text:span text:style-name="T2734"><text:s/>Transporto priemonės, vežančios nuimamas cisternas, ir transporto priemonės, s</text:span><text:span text:style-name="T2735">kirtos konteinerinėms ar kilnojamoms cisternoms vežti, užregistruotos iki 1995 metų sausio 1 d. ir iki tol naudotos JT Nr. 3256 medžiagoms vežti, nevisiškai atitinkančios 9.2.2 ir 9.2.3, 9.2.5 ir 9.7.6 reikalavimus, gali būti toliau naudojamos iki 2004 met</text:span><text:span text:style-name="T2736">ų gruodžio 31 d.<text:s/></text:span></text:p>
      <text:p text:style-name="P2737"><text:span text:style-name="T2738">Jei pagal 9.1.2.1.2 reikalingas leidimo vežti sertifikatas, tai jame turi būti nurodoma, kad šiai transporto priemonei leidžiama vežti pavojingus krovinius vadovaujantis 1.6.5.2.</text:span></text:p>
      <text:p text:style-name="P2739"><text:span text:style-name="T2740">1.6.5.3</text:span><text:span text:style-name="T2741"><text:s/>Transporto priemonės, vežančios nuimamas cister</text:span><text:span text:style-name="T2742">nas, ir transporto priemonės, skirtos konteinerinėms ar kilnojamoms cisternoms vežti, užregistruotos iki 1997 metų sausio 1 d. ir iki tol naudotos JT Nr. 3257 medžiagoms vežti, nevisiškai atitinkančios 9.2.2 ir 9.2.3, 9.2.5 ir 9.7.6 reikalavimus, gali būti</text:span><text:span text:style-name="T2743"><text:s/>toliau naudojamos iki 2006 metų gruodžio 31 d.<text:s/></text:span></text:p>
      <text:p text:style-name="P2744"><text:span text:style-name="T2745">Jei pagal 9.1.2.1.2 reikalingas leidimo vežti sertifikatas, tai jame turi būti nurodoma, kad šiai transporto priemonei leidžiama vežti pavojingus krovinius vadovaujantis 1.6.5.3.</text:span></text:p>
      <text:p text:style-name="P2746"><text:span text:style-name="T2747">1.6.5.4</text:span><text:span text:style-name="T2748"><text:s/>Iki 2001 metų bi</text:span><text:span text:style-name="T2749">rželio 30 d. galioję reikalavimai bazinių transporto priemonių konstrukcijai gali būti taikomi iki 2002 metų gruodžio 31 d.</text:span></text:p>
      <text:p text:style-name="P2750"/>
      <text:p text:style-name="P2751"><text:span text:style-name="T2752">1.6.6</text:span><text:span text:style-name="T2753"><text:s/>7 klasė</text:span></text:p>
      <text:p text:style-name="P2754"><text:span text:style-name="T2755">1.6.6.1</text:span><text:span text:style-name="T2756"><text:s/>Pakuotės, kurioms nereikalaujamas kompetentingos institucijos konstrukcijos patvirtinimas pagal TATEN</text:span><text:span text:style-name="T2757">A 1985 metų ir 1985 metų (su 1990 metų daliniais pakeitimais) leidinių seriją Nr. 6 apie saugą.</text:span></text:p>
      <text:p text:style-name="P2758"><text:span text:style-name="T2759">Nekontroliuojamos pakuotės, pramoninės IP-1, IP-2 ir IP-3 tipų pakuotės, taip pat A tipo pakuotės, kurioms nereikalaujamas kompetentingos institucijos konstrukc</text:span><text:span text:style-name="T2760">ijos patvirtinimas ir kurios atitinka 1985 metų arba 1985 metų (su 1990 metų daliniais pakeitimais) TATENA išleistus Saugaus radioaktyvių medžiagų vežimo taisyklių reikalavimus (leidinių serija Nr. 6 apie saugą), gali būti toliau naudojamos, jei vykdoma pr</text:span><text:span text:style-name="T2761">ivaloma kokybės užtikrinimo pagal 1.7.3 reikalavimus programa bei laikomasi 2.2.7.7 nurodytų medžiagų aktyvumo ribų ir apribojimų.</text:span></text:p>
      <text:p text:style-name="P2762"><text:span text:style-name="T2763">Bet kokia pakuotė, modifikuota ne saugos pagerinimo tikslais arba pagaminta po 2003 metų gruodžio 31 d., turi atitikti ADR re</text:span><text:span text:style-name="T2764">ikalavimus. Pakuotės, paruoštos vežimui ne vėliau kaip 2003 metų gruodžio 31 d., pagal 1985 metų arba 1985 metų (su 1990 metų daliniais pakeitimais) TATENA išleistus Saugaus radioaktyvių medžiagų vežimo taisyklių reikalavimus (leidinių seriją Nr. 6 apie sa</text:span><text:span text:style-name="T2765">ugą), gali būti toliau naudojamos. Pakuotės, paruoštos vežti po šios datos, turi atitikti ADR reikalavimus.</text:span></text:p>
      <text:p text:style-name="P2766"/>
      <text:p text:style-name="P2767"><text:span text:style-name="T2768">1.6.6.2</text:span><text:span text:style-name="T2769"><text:s/>Pakuotės, patvirtintos pagal TATENA 1973 metų ir 1973 metų (su daliniais pakeitimais), 1985 metų ir 1985 metų (su 1990 metų daliniais p</text:span><text:span text:style-name="T2770">akeitimais) leidinių seriją Nr. 6 apie saugą.</text:span></text:p>
      <text:p text:style-name="P2771"><text:span text:style-name="T2772">1.6.6.2.1</text:span><text:span text:style-name="T2773"><text:s/>Pakuotės, pagamintos pagal kompetentingos institucijos patvirtintą pakuotės konstrukciją, laikantis TATENA 1973 metų arba 1973 metų (su daliniais pakeitimais) leidinių serijos Nr. 6 apie saugą nuost</text:span><text:span text:style-name="T2774">atų, gali būti toliau naudojamos, jei laikomasi daugiašalio pakuotės konstrukcijos patvirtinimo, vykdoma privaloma kokybės užtikrinimo pagal 1.7.3 reikalavimus programa bei laikomasi 2.2.7.7 nurodytų medžiagų aktyvumo ribų ir apribojimų. Gaminti naujas tok</text:span><text:span text:style-name="T2775">ios rūšies pakuotes neleidžiama. Jei pakuotės konstrukcijos ar leidžiamo radioaktyvaus turinio savybių ir kiekio pasikeitimai kompetentingos institucijos manymu gali turėti didelės įtakos saugumui, privaloma laikytis ADR reikalavimų. Kiekvienai pakuotei pa</text:span><text:span text:style-name="T2776">gal 5.2.1.7.5 reikalavimus suteikiamas serijos numeris, kuris žymimas ant išorinio kiekvienos pakuotės paviršiaus.</text:span></text:p>
      <text:p text:style-name="P2777"><text:span text:style-name="T2778">1.6.6.2.2</text:span><text:span text:style-name="T2779"><text:s/>Pakuotės, pagamintos pagal kompetentingos institucijos patvirtintą pakuotės konstrukciją, laikantis TATENA1985 metų arba 1985 m</text:span><text:span text:style-name="T2780">etų (su 1990 metų daliniais pakeitimais) leidinių serijos Nr. 6 apie saugą nuostatų, gali būti toliau naudojamos iki 2003 metų gruodžio 31 d., jei vykdoma privaloma kokybės užtikrinimo pagal 1.7.3 reikalavimus programa bei laikomasi 2.2.7.7 nurodytų medžia</text:span><text:span text:style-name="T2781">gų aktyvumo ribų ir apribojimų. Po šios datos eksploatacijos laikas gali būti pratęstas, jei atliekamas daugiašalis pakuotės konstrukcijos patvirtinimas. Jei pakuotės konstrukcijos ar leidžiamo radioaktyvaus turinio savybių ir kiekio pasikeitimas kompetent</text:span><text:span text:style-name="T2782">ingos institucijos manymu gali turėti didelės įtakos saugumui, griežtai privaloma laikytis šių Taisyklių reikalavimų. Visos pakuotės, kurios bus pradėtos gaminti nuo 2006 metų gruodžio 31 d., turės atitikti ADR reikalavimus.</text:span></text:p>
      <text:p text:style-name="P2783"/>
      <text:p text:style-name="P2784"><text:span text:style-name="T2785">1.6.6.3</text:span><text:span text:style-name="T2786"><text:s/>Ypatingos rūšies</text:span><text:span text:style-name="T2787"><text:s/>radioaktyvioji medžiaga, patvirtinta pagal TATENA 1973 metų ir 1973 metų (su daliniais pakeitimais, 1985 metų ir 1985 metų (su 1990 metų daliniais pakeitimais) leidinių seriją Nr. 6 apie saugą nuostatas.</text:span></text:p>
      <text:p text:style-name="P2788"><text:span text:style-name="T2789">Ypatingos rūšies radioaktyvioji medžiaga, pagaminta</text:span><text:span text:style-name="T2790"><text:s/>pagal kompetentingos institucijos vienašališkai patvirtintą konstrukciją, laikantis TATENA1973 metų, 1973 metų (su daliniais pakeitimais),1985 metų arba 1985 metų (su 1990 metų daliniais pakeitimais) leidinių serijos Nr. 6 apie saugą nuostatų, gali būti t</text:span><text:span text:style-name="T2791">oliau naudojama, jei vykdoma privaloma kokybės užtikrinimo pagal 1.7.3 reikalavimus programa. Bet kokia ypatingos rūšies radioaktyvioji medžiaga, pagaminta po 2003 metų gruodžio 31 d., privalo atitikti ADR reikalavimus.</text:span></text:p>
      <text:p text:style-name="P2792"><text:span text:style-name="T2793">1.6.6.4</text:span><text:span text:style-name="T2794"><text:s/>Vežant 7 klasės medžiaga</text:span><text:span text:style-name="T2795">s, pereinamosios nuostatos, numatytos 1.6.1.1, taikomos tik iki 2001 metų gruodžio 31 d., išskyrus 1.4 ir 1.8 skyrių reikalavimus, kuriems jos taikomos iki 2002 metų gruodžio 31 d.</text:span></text:p>
      <text:p text:style-name="P2796"/>
      <text:p text:style-name="P2797"><text:span text:style-name="T2798">1.7 SKYRIUS</text:span></text:p>
      <text:p text:style-name="P2799"><text:span text:style-name="T2800">Bendrieji reikalavimai 7 klasei</text:span></text:p>
      <text:p text:style-name="P2801"/>
      <text:p text:style-name="P2802"><text:span text:style-name="T2803">1.7.1</text:span><text:span text:style-name="T2804"><text:s/>Bendros nuostatos</text:span></text:p>
      <text:p text:style-name="P2805"><text:span text:style-name="T2806">1.7.1.1</text:span><text:span text:style-name="T2807"><text:s/>ADR nustato saugumo normas, užtikrinančias tinkamą radiacinio, kritiškumo ir šiluminio pavojaus žmonėms, turtui ir aplinkai kontrolės lygį, vežant radioaktyvias medžiagas. Šių normų pagrindas yra TATENA Saugaus radioaktyviųjų m</text:span><text:span text:style-name="T2808">edžiagų vežimo taisyklės (ST-1), TATENA, Viena (1996 m.). Aiškinamąją medžiagą apie ST-1 galima rasti „Informacinėje medžiagoje dėl TATENA Saugaus radioaktyviųjų medžiagų vežimo taisyklių (1996 m. leidimas)“, Saugos normų serija Nr. ST-2, TATENA, Viena (bu</text:span><text:span text:style-name="T2809">s išleista).</text:span></text:p>
      <text:p text:style-name="P2810"><text:span text:style-name="T2811">1.7.1.2</text:span><text:span text:style-name="T2812"><text:s/>ADR tikslas – vežant radioaktyviąsias medžiagas, apsaugoti žmones, turtą ir aplinką nuo radiacijos poveikio. Ši apsauga pasiekiama privalomai taikant:</text:span></text:p>
      <text:p text:style-name="P2813"><text:span text:style-name="T2814">a) radioaktyvaus turinio apsauginę dangą (hermetizaciją);<text:s/></text:span></text:p>
      <text:p text:style-name="P2815"><text:span text:style-name="T2816">b) išorinio radiaci</text:span><text:span text:style-name="T2817">jos lygio kontrolę;</text:span></text:p>
      <text:p text:style-name="P2818"><text:span text:style-name="T2819">c) kritiškumo prevenciją; ir</text:span></text:p>
      <text:p text:style-name="P2820"><text:span text:style-name="T2821">d) žalos dėl šiluminio poveikio prevenciją.<text:s/></text:span></text:p>
      <text:p text:style-name="P2822"><text:span text:style-name="T2823">Šių priemonių vykdymas užtikrinamas: pirma – laipsniškai pereinant prie pakuočių ir transporto priemonių turinio ribų bei prie normatyvinių pakuotės konstrukc</text:span><text:span text:style-name="T2824">ijos charakteristikų pagal pavojaus, kurį kelia radioaktyvusis turinys, lygį. Antra, – tai pasiekiama nustatant reikalavimus pakuočių konstrukcijai ir eksploatacijai, taip pat pakuočių aptarnavimui, atsižvelgiant į radioaktyviojo turinio charakterį. Galiau</text:span><text:span text:style-name="T2825">siai priemonių vykdymas užtikrinamas privalomai taikant administracinę kontrolę, įskaitant, kai būtina, kompetentingos institucijos patvirtinimą.</text:span></text:p>
      <text:p text:style-name="P2826"><text:span text:style-name="T2827">1.7.1.3</text:span><text:span text:style-name="T2828"><text:s/>ADR taikomas vežant radioaktyviąsias medžiagas keliais, įskaitant atvejus, kai radioaktyviosios<text:s/></text:span><text:span text:style-name="T2829">medžiagos yra naudojamos vežimo metu. Vežimas apima visas operacijas ir sąlygas, susijusias su radioaktyviosios medžiagos judėjimu, pakuočių projektavimą, gamybą, aptarnavimą ir remontą, taip pat radioaktyviosios medžiagos ir pakuočių paruošimą vežti, pakr</text:span><text:span text:style-name="T2830">ovimą, išsiuntimą, vežimą, įskaitant tarpinį sandėliavimą, iškrovimą ir priėmimą galutinėje paskirties vietoje. ADR veikimo normoms taikomas laipsniškumas, kurio tris bendrus pavojaus laipsnius galima apibūdinti taip:</text:span></text:p>
      <text:p text:style-name="P2831"><text:span text:style-name="T2832">a) įprastos vežimo sąlygos (be inciden</text:span><text:span text:style-name="T2833">tų);</text:span></text:p>
      <text:p text:style-name="P2834"><text:span text:style-name="T2835">b) normalios vežimo sąlygos (nežymūs įvykiai);</text:span></text:p>
      <text:p text:style-name="P2836"><text:span text:style-name="T2837">c) avarinės vežimo sąlygos.</text:span></text:p>
      <text:p text:style-name="P2838"/>
      <text:p text:style-name="P2839"><text:span text:style-name="T2840">1.7.2</text:span><text:span text:style-name="T2841"><text:s/>Radiacinės saugos programa<text:s/></text:span></text:p>
      <text:p text:style-name="P2842"><text:span text:style-name="T2843">1.7.2.1</text:span><text:span text:style-name="T2844"><text:s/>Radioaktyviosios medžiagos turi būti vežamos atsižvelgiant į Radiacinės saugos programą, kurią sudaro sisteminės priemo</text:span><text:span text:style-name="T2845">nės, skirtos užtikrinti tinkamą dėmesį radiacinės saugos priemonėms.</text:span></text:p>
      <text:p text:style-name="P2846"><text:span text:style-name="T2847">1.7.2.2</text:span><text:span text:style-name="T2848"><text:s/>Programoje numatytų priemonių pobūdis ir apimtis priklauso nuo galimos apšvitos dydžių ir tikimybės. Programoje turi būti atsižvelgta į 1.7.2.3, 1.7.2.4 bei 7.5.11 CV33 1.1 ir</text:span><text:span text:style-name="T2849"><text:s/>1.4 reikalavimus ir į taikomas avarines procedūras. Pareikalavus programos dokumentacija turi būti pateikta atitinkamai kompetentingai institucijai patikrinti.</text:span></text:p>
      <text:p text:style-name="P2850"><text:span text:style-name="T2851">1.7.2.3</text:span><text:span text:style-name="T2852"><text:s/>Apsauga ir saugumas turi būti optimizuoti taip, kad asmenų, galinčių būti apšvitint</text:span><text:span text:style-name="T2853">ais, skaičius ir apšvitos tikimybė būtų kuo mažesni, atsižvelgiant į ekonomines ir socialines sąlygas, o individualios apšvitos dozės neviršytų nustatytų ribų. Patvirtinimas turi būti struktūriškas ir sistematiškas ir atsižvelgti į tai, jog vežimas yra sus</text:span><text:span text:style-name="T2854">ijęs su kitomis veiklos sritimis.<text:s/></text:span></text:p>
      <text:p text:style-name="P2855"><text:span text:style-name="T2856">1.7.2.4</text:span><text:span text:style-name="T2857"><text:s/>Profesinės apšvitos, atliekant su vežimu susijusius darbus, atveju, kai įvertinta efektyvioji dozė:</text:span></text:p>
      <text:p text:style-name="P2858"><text:span text:style-name="T2859">a) didesnė nei 1 mZv per metus yra mažai tikėtina, – specialių darbo grafikų, išsamios dozimetrinės kontrolės</text:span><text:span text:style-name="T2860">, dozių įvertinimo programų ar individualios apskaitos nereikalaujama;</text:span></text:p>
      <text:p text:style-name="P2861"><text:span text:style-name="T2862">b) 1–6 mZv per metus yra visiškai tikėtina, – turi būti vykdoma dozių įvertinimo programa, atliekant darbo vietų dozimetrinę kontrolę, arba individuali dozimetrinė kontrolė;</text:span></text:p>
      <text:p text:style-name="P2863"><text:span text:style-name="T2864">c)<text:s/></text:span><text:span text:style-name="T2865">didesnė nei 6 mZv per metus yra visiškai tikėtina, – turi būti vykdoma individuali dozimetrinė kontrolė.</text:span></text:p>
      <text:p text:style-name="P2866"><text:span text:style-name="T2867">Individuali dozimetrinė kontrolė ar darbo vietų dozimetrinė kontrolė turi būti atitinkamai fiksuojama dokumentuose.</text:span></text:p>
      <text:p text:style-name="P2868"/>
      <text:p text:style-name="P2869"><text:span text:style-name="T2870">1.7.3</text:span><text:span text:style-name="T2871"><text:s/>Kokybės užtikrinimas</text:span></text:p>
      <text:p text:style-name="P2872"><text:span text:style-name="T2873">Siekiant užtikrinti, kad būtų laikomasi ADR reikalavimų, kokybės užtikrinimo programos, kurių pagrindas – kompetentingoms institucijoms priimtinos tarptautinės, nacionalinės ir kitos normos, turi būti rengiamos ir taikomos visoms specialios formos radioak</text:span><text:span text:style-name="T2874">tyviosioms medžiagoms, mažo savitojo aktyvumo medžiagoms ir pakuotėms projektuoti, gaminti, bandyti, dokumentuoti, naudoti, aptarnauti, ir kontroliuoti, taip pat vežti ir laikinai sandėliuoti. Kompetentinga institucija turi gauti patvirtinimą, kad konstruk</text:span><text:span text:style-name="T2875">cijos visiškai atitinka technines sąlygas. Gamintojas, siuntėjas ar naudotojas sudaro sąlygas kompetentingai institucijai kontroliuoti gamybą ir naudojimą, taip pat bet kuriai pripažintai kompetentingai institucijai suteikia galimybę įsitikinti, kad:</text:span></text:p>
      <text:p text:style-name="P2876"><text:span text:style-name="T2877">a) taikomi gamybos metodai ir medžiagos atitinka patvirtintos konstrukcijos technines sąlygas;<text:s/></text:span></text:p>
      <text:p text:style-name="P2878"><text:span text:style-name="T2879">b) visos pakuotės periodiškai tikrinamos ir, jei reikia, remontuojamos ir prižiūrimos ir net ir daug kartų panaudotos yra tvarkingos, atitinka nustatytus reik</text:span><text:span text:style-name="T2880">alavimus ir technines sąlygas.</text:span></text:p>
      <text:p text:style-name="P2881"><text:span text:style-name="T2882">Jei reikalaujama kompetentingos institucijos patvirtinimo, tai toks patvirtinimas turi atitikti kokybės užtikrinimo programą.</text:span></text:p>
      <text:p text:style-name="P2883"/>
      <text:p text:style-name="P2884"><text:span text:style-name="T2885">1.7.4</text:span><text:span text:style-name="T2886"><text:s/>Specialusis susitarimas</text:span></text:p>
      <text:p text:style-name="P2887"><text:span text:style-name="T2888">1.7.4.1</text:span><text:span text:style-name="T2889"><text:s/>Specialusis susitarimas – tai krovinių, atitinkančių</text:span><text:span text:style-name="T2890"><text:s/>ne visus radioaktyviosioms medžiagoms vežti taikomus ADR reikalavimus, vežimo sąlygos, kurias patvirtino kompetentinga institucija.</text:span></text:p>
      <text:p text:style-name="P2891"><text:span text:style-name="T2892">PASTABA.</text:span><text:span text:style-name="T2893"><text:s/>Specialusis susitarimas nelaikomas laikinąja išlyga pagal 1.5.1.</text:span></text:p>
      <text:p text:style-name="P2894"/>
      <text:p text:style-name="P2895"><text:span text:style-name="T2896">1.7.4.2</text:span><text:span text:style-name="T2897"><text:s/>Kroviniai, kuriuos vežant laikytis v</text:span><text:span text:style-name="T2898">isų 7 klasei taikomų reikalavimų praktiškai neįmanoma, gali būti vežami tik pagal specialųjį susitarimą. Jei kompetentinga institucija nustato, kad visų 7 klasei keliamų reikalavimų laikytis neįmanoma, o būtinos ADR saugos normos užtikrintos alternatyviomi</text:span><text:span text:style-name="T2899">s priemonėmis, ji gali duoti leidimą vežti vienetinį krovinį ar suplanuotą seriją, apimančią keletą krovinių, pagal specialųjį susitarimą. Bendras saugumo lygis turi būti ne mažesnis už tą, kuris būtų pasiektas vežant pagal visus taikomus reikalavimus. Tar</text:span><text:span text:style-name="T2900">ptautinių vežimų atveju reikalingas daugiašalis patvirtinimas.</text:span></text:p>
      <text:p text:style-name="P2901"/>
      <text:p text:style-name="P2902"><text:span text:style-name="T2903">1.7.5</text:span><text:span text:style-name="T2904"><text:s/>Radioaktyviosios medžiagos, pasižyminčios kitomis pavojingomis savybėmis</text:span></text:p>
      <text:p text:style-name="P2905"><text:span text:style-name="T2906">Siekiant užtikrinti, kad būtų laikomasi visų pavojingų krovinių reikalavimų pagal ADR, be radioaktyvumo ir<text:s/></text:span><text:span text:style-name="T2907">dalumo, turi būti atsižvelgiama ir į kitus pakuotės turinio keliamus pavojus, pavyzdžiui, sprogumą, degumą, piroforiškumą, cheminį toksiškumą ir ėdumą. Į tai turi būti atsižvelgta pildant dokumentus, pakuojant, ženklinant pavojaus ženklais, žymint, ženklin</text:span><text:span text:style-name="T2908">ant dideliais pavojaus ženklais, sandėliuojant, atskiriant ir vežant.<text:s/></text:span></text:p>
      <text:p text:style-name="P2909"/>
      <text:p text:style-name="P2910"><text:span text:style-name="T2911">1.8 SKYRIUS</text:span></text:p>
      <text:p text:style-name="P2912"><text:span text:style-name="T2913">Patikrinimai ir kitos pagalbinės priemonės, skirtos saugos reikalavimų vykdymui užtikrinti</text:span></text:p>
      <text:p text:style-name="P2914"/>
      <text:p text:style-name="P2915"><text:span text:style-name="T2916">1.8.1</text:span><text:span text:style-name="T2917"><text:s/>Pavojingų krovinių administracinė kontrolė</text:span></text:p>
      <text:p text:style-name="P2918"><text:span text:style-name="T2919">1.8.1.1</text:span><text:span text:style-name="T2920"><text:s/>Susitariančių</text:span><text:span text:style-name="T2921">jų Šalių kompetentingos institucijos savo teritorijoje bet kuriuo metu ir bet kurioje vietoje gali patikrinti, kaip laikomasi pavojingų krovinių vežimo reikalavimų.</text:span></text:p>
      <text:p text:style-name="P2922"><text:span text:style-name="T2923">Šie patikrinimai atliekami taip, kad nekeltų pavojaus žmonėms, turtui ar aplinkai ir ženkli</text:span><text:span text:style-name="T2924">ai netrukdytų judėjimo keliais.</text:span></text:p>
      <text:p text:style-name="P2925"><text:span text:style-name="T2926">1.8.1.2</text:span><text:span text:style-name="T2927"><text:s/>Pavojingų krovinių vežimo dalyviai (1.4 skyrius) atitinkamai pagal savo pareigas kompetentingoms institucijoms ir jų atstovams nedelsiant suteikia informaciją, būtiną patikrinimui atlikti.</text:span></text:p>
      <text:p text:style-name="P2928"><text:span text:style-name="T2929">1.8.1.3</text:span><text:span text:style-name="T2930"><text:s/>Kompetentingos institucijos, atlikdamos patikrinimus įmonėse, dalyvaujančiose vežant pavojingus krovinius (1.4 skyrius), taip pat gali vykdyti apžiūras, ieškoti informacijos būtinuose dokumentuose ir imti pavojingų krovinių bandinius ar tarą patikrinti, j</text:span><text:span text:style-name="T2931">ei tai nekelia pavojaus. Pavojingų krovinių vežimo dalyviai (1.4 skyrius), jei tai įmanoma ir pagrįsta, taip pat leidžia patikrinti transporto priemonę ar transporto priemonės dalis, įrangą ir įrengimus. Jei mano, kad tai reikalinga, jie gali paskirti įmon</text:span><text:span text:style-name="T2932">ėje dirbantį asmenį lydėti kompetentingos institucijos atstovą.</text:span></text:p>
      <text:p text:style-name="P2933"><text:span text:style-name="T2934">1.8.1.4</text:span><text:span text:style-name="T2935"><text:s/>Jei kompetentingos institucijos nustato, kad nesilaikoma ADR reikalavimų, jos gali uždrausti vežimą ar sustabdyti transporto operaciją – tol, kol nebus pašalinti nustatyti pažeidim</text:span><text:span text:style-name="T2936">ai, ar paskirti kitas reikiamas priemones. Saugai užtikrinti vežimas gali būti sustabdytas toje pačioje arba kitoje kompetentingų institucijų nustatytoje vietoje. Šios priemonės neturi ženkliai trukdyti judėjimo keliais.</text:span></text:p>
      <text:p text:style-name="P2937"/>
      <text:p text:style-name="P2938"><text:span text:style-name="T2939">1.8.2</text:span><text:span text:style-name="T2940"><text:s/>Savitarpė administraci</text:span><text:span text:style-name="T2941">nė pagalba</text:span></text:p>
      <text:p text:style-name="P2942"><text:span text:style-name="T2943">1.8.2.1</text:span><text:span text:style-name="T2944"><text:s/>Susitariančiosios Šalys susitaria dėl savitarpės administracinės pagalbos įgyvendinant ADR.</text:span></text:p>
      <text:p text:style-name="P2945"><text:span text:style-name="T2946">1.8.2.2</text:span><text:span text:style-name="T2947"><text:s/>Jei Susitariančioji Šalis turi pagrindo manyti, kad jos teritorijoje pavojingų krovinių vežimo saugumo lygis sumažėjo dėl rimtų arb</text:span><text:span text:style-name="T2948">a daugkartinių pažeidimų, padarytų įmonės, kurios būstinė yra kitos Susitariančiosios Šalies teritorijoje, ji praneša apie šiuos pažeidimus kitos Susitariančiosios Šalies kompetentingoms institucijoms. Susitariančiosios Šalies, kurioje buvo nustatyti šie r</text:span><text:span text:style-name="T2949">imti arba daugkartiniai pažeidimai, kompetentingos institucijos gali paprašyti Susitariančios šalies, kurios teritorijoje yra įmonės būstinė, kompetentingų institucijų imtis atitinkamų priemonių prieš pažeidėją (</text:span><text:span text:style-name="T2950">–</text:span><text:span text:style-name="T2951">us). Duomenų apie asmenis perdavimas yra ne</text:span><text:span text:style-name="T2952">leistinas, išskyrus atvejus, kai tai būtina siekiant patraukti atsakomybėn už itin rimtus arba daugkartinius pažeidimus.</text:span></text:p>
      <text:p text:style-name="P2953"><text:span text:style-name="T2954">1.8.2.3</text:span><text:span text:style-name="T2955"><text:s/>Institucijos, kurioms buvo pranešta apie pažeidimus, informuoja Susitariančiosios Šalies, kurioje buvo nustatyti pažeidimai, kompetentingas institucijas apie priemones, kurios, esant būtinumui, buvo pritaikytos įmonei.</text:span></text:p>
      <text:p text:style-name="P2956"/>
      <text:p text:style-name="P2957"><text:span text:style-name="T2958">1.8.3</text:span><text:span text:style-name="T2959"><text:s/>Saugos konsultantas</text:span></text:p>
      <text:p text:style-name="P2960"><text:span text:style-name="T2961">PAS</text:span><text:span text:style-name="T2962">TABA.</text:span><text:span text:style-name="T2963"><text:s/>1.8.3 skyriaus nuostatos taikomos tik tais atvejais, jei šalies ar šalių, kurių atskiri vežimo dalyviai tarpusavyje susiję, kompetentingos institucijos priėmė jų įgyvendinimui visas būtinas administracines priemones. Kad 1.8.3 skyrius būtų taikomas,<text:s/></text:span><text:span text:style-name="T2964">šios priemonės turi būti priimtos ne vėliau kaip iki 2003 m. sausio 1 d.</text:span></text:p>
      <text:p text:style-name="P2965"/>
      <text:p text:style-name="P2966"><text:span text:style-name="T2967">1.8.3.1</text:span><text:span text:style-name="T2968"><text:s/>Kiekviena įmonė, kurios veikla susijusi su pavojingų krovinių vežimu keliais ar pakavimu, pakrovimu, užpildymu ar iškrovimu, paskiria vieną ar kelis saugos konsultantus pav</text:span><text:span text:style-name="T2969">ojingų krovinių vežimui, kurie atsakingi už tokiai veiklai būdingos rizikos žmonėms, turtui ir aplinkai prevenciją.</text:span></text:p>
      <text:p text:style-name="P2970"><text:span text:style-name="T2971">1.8.3.2</text:span><text:span text:style-name="T2972"><text:s/>Susitariančiųjų Šalių kompetentingos institucijos gali numatyti šių reikalavimų netaikymą įmonėms:</text:span></text:p>
      <text:p text:style-name="P2973"><text:span text:style-name="T2974">a) kurių veikla susijusi su m</text:span><text:span text:style-name="T2975">ažesniais kiekiais kiekvienam transporto vienetui, nei nurodyta 1.1.3.6, 2.2.7.1.2 ir skyriuose 3.3. ir 3.4, arba</text:span></text:p>
      <text:p text:style-name="P2976"><text:span text:style-name="T2977">b) kurių pagrindinė ar papildoma veikla nėra pavojingų krovinių vežimas ar su juo susijęs pakrovimas ar iškrovimas, bet kurios kartais šalie</text:span><text:span text:style-name="T2978">s viduje veža nedidelį pavojų ar užteršimo riziką keliančius pavojingus krovinius arba vykdo su tokiu vežimu susijusį pakrovimą ar iškrovimą.</text:span></text:p>
      <text:p text:style-name="P2979"><text:span text:style-name="T2980">1.8.3.3</text:span><text:span text:style-name="T2981"><text:s/>Pagrindinis konsultanto uždavinys – įmonės vadovo atsakomybe, visomis tinkamomis priemonėmis ir veik</text:span><text:span text:style-name="T2982">smais šios įmonės atitinkamos veiklos ribose palengvinti šią veiklą, laikantis nustatytų reikalavimų ir pačiu saugiausiu būdu.</text:span></text:p>
      <text:p text:style-name="P2983"><text:span text:style-name="T2984">Atsižvelgdamas į įmonės veiklą, konsultantas visų pirma atlieka šias pareigas:</text:span></text:p>
      <text:p text:style-name="P2985"><text:span text:style-name="T2986">– prižiūri, kaip vykdomi reikalavimai, reglamentuo</text:span><text:span text:style-name="T2987">jantys pavojingų krovinių vežimą;</text:span></text:p>
      <text:p text:style-name="P2988"><text:span text:style-name="T2989">– konsultuoja savo įmonę dėl pavojingų krovinių vežimo;</text:span></text:p>
      <text:p text:style-name="P2990"><text:span text:style-name="T2991">– rengia kasmetines ataskaitas įmonės vadovybei arba, jei reikia, vietinės valdžios institucijoms apie įmonės veiklą, susijusią su pavojingų krovinių vežimu. Šios kas</text:span><text:span text:style-name="T2992">metinės ataskaitos saugomos penkerius metus ir pateikiamos nacionalinėms institucijoms jų prašymu.</text:span></text:p>
      <text:p text:style-name="P2993"><text:span text:style-name="T2994">Į konsultanto pareigas taip pat įeina toliau nurodytos įmonės veiklos ir procedūrų priežiūra:</text:span></text:p>
      <text:p text:style-name="P2995"><text:span text:style-name="T2996">– procedūrų dėl reikalavimų, kurie reglamentuoja vežamų pavojin</text:span><text:span text:style-name="T2997">gų krovinių identifikavimą, laikymosi;</text:span></text:p>
      <text:p text:style-name="P2998"><text:span text:style-name="T2999">– įmonei įsigyjant transporto priemones, specialių reikalavimų, taikomų vežant pavojingus krovinius, laikymosi;</text:span></text:p>
      <text:p text:style-name="P3000"><text:span text:style-name="T3001">– įrangos, skirtos pavojingiems kroviniams vežti, pakrauti ar iškrauti, tikrinimo procedūros;</text:span></text:p>
      <text:p text:style-name="P3002"><text:span text:style-name="T3003">– tinkamas<text:s/></text:span><text:span text:style-name="T3004">įmonės darbuotojų mokymas ir šio mokymo apskaita;</text:span></text:p>
      <text:p text:style-name="P3005"><text:span text:style-name="T3006">– tinkamų procedūrų nenumatytiems atvejams taikymas įvykus avarijai ar įvykiui, kurie gali pakenkti saugai vežant pavojingus krovinius, juos pakraunant ar iškraunant;</text:span></text:p>
      <text:p text:style-name="P3007"><text:span text:style-name="T3008">– rimtų avarijų, įvykių ar rimtų pažeid</text:span><text:span text:style-name="T3009">imų, nustatytų vežant, pakraunant ar iškraunant pavojingus krovinius aplinkybių tyrimas ir, jei reikia, atitinkamų ataskaitų rengimas;</text:span></text:p>
      <text:p text:style-name="P3010"><text:span text:style-name="T3011">– būtinų priemonių, siekiant išvengti avarijų, įvykių arba rimtų pažeidimų pasikartojimo įgyvendinimas;</text:span></text:p>
      <text:p text:style-name="P3012"><text:span text:style-name="T3013">– teisinių nuosta</text:span><text:span text:style-name="T3014">tų ir ypatingų reikalavimų, susijusių su pavojingų krovinių vežimu, įvertinimas pasirenkant subrangovus ar trečiąsias šalis ir naudojantis jų paslaugomis;</text:span></text:p>
      <text:p text:style-name="P3015"><text:span text:style-name="T3016">– patikrinimas, ar darbuotojai, užsiimantys pavojingų krovinių vežimu, jų pakrovimu arba iškrovimu, t</text:span><text:span text:style-name="T3017">uri išsamias operacijų atlikimo programas ir instrukcijas;</text:span></text:p>
      <text:p text:style-name="P3018"><text:span text:style-name="T3019">– atitinkamų priemonių, siekiant informuoti apie pavojus, susijusius su pavojingų krovinių vežimu, pakrovimu ir iškrovimu, taikymas;</text:span></text:p>
      <text:p text:style-name="P3020"><text:span text:style-name="T3021">– tikrinimo, ar transporto priemonėje yra privalomi transporto d</text:span><text:span text:style-name="T3022">okumentai ir saugi įranga ir ar šie dokumentai ir įranga atitinka reikalavimus, procedūrų įgyvendinimas;</text:span></text:p>
      <text:p text:style-name="P3023"><text:span text:style-name="T3024">– tikrinimo, ar pakrovimas ir iškrovimas vykdomas pagal reikalavimus, procedūrų įgyvendinimas.</text:span></text:p>
      <text:p text:style-name="P3025"><text:span text:style-name="T3026">1.8.3.4</text:span><text:span text:style-name="T3027"><text:s/>Konsultantu taip pat gali būti įmonės vadovas, kitas pareigas įmonėje atliekantis darbuotojas arba asmuo, tiesiogiai nedirbantis šioje įmonėje, jei jis sugeba vykdyti konsultanto pareigas.</text:span></text:p>
      <text:p text:style-name="P3028"><text:span text:style-name="T3029">1.8.3.5</text:span><text:span text:style-name="T3030"><text:s/>Pareikalavus kiekviena įmonė praneša duomenis apie sav</text:span><text:span text:style-name="T3031">o konsultantą (nurodo asmenį) kompetentingai institucijai arba kiekvienos Susitariančiosios Šalies šiam tikslui paskirtai institucijai.</text:span></text:p>
      <text:p text:style-name="P3032"><text:span text:style-name="T3033">1.8.3.6</text:span><text:span text:style-name="T3034"><text:s/>Visada, kai įmonei vežant, pakraunant ar iškraunant krovinius įvyksta avarija ir tai paveikia žmones, turtą<text:s/></text:span><text:span text:style-name="T3035">ar aplinką arba padaro žalą žmonėms, turtui ar aplinkai, konsultantas, surinkęs visus būtinus duomenis, įmonės vadovybei arba, jei reikia, vietinės valdžios institucijai parengia avarijos ataskaitą. Ši ataskaita neatstoja įmonės vadovybės ataskaitos, kuri<text:s/></text:span><text:span text:style-name="T3036">gali būti pareikalauta pagal kitus tarptautinius ar nacionalinius teisės aktus.</text:span></text:p>
      <text:p text:style-name="P3037"><text:span text:style-name="T3038">1.8.3.7</text:span><text:span text:style-name="T3039"><text:s/>Konsultantas privalo turėti pažymėjimą apie profesinį pasirengimą, galiojantį vežimui keliais. Šį pažymėjimą išduoda kompetentinga institucija arba kiekvienos Susit</text:span><text:span text:style-name="T3040">ariančiosios Šalies tam tikslui paskirta institucija.</text:span></text:p>
      <text:p text:style-name="P3041"><text:span text:style-name="T3042">1.8.3.8</text:span><text:span text:style-name="T3043"><text:s/>Kad gautų pažymėjimą, kandidatas privalo baigti mokymo kursus ir sėkmingai išlaikyti Susitariančiosios Šalies kompetentingos institucijos patvirtintą egzaminą.</text:span></text:p>
      <text:p text:style-name="P3044"><text:span text:style-name="T3045">1.8.3.9</text:span><text:span text:style-name="T3046"><text:s/>Pagrindinis mokymo</text:span><text:span text:style-name="T3047"><text:s/>tikslas – kandidatui suteikti pakankamai žinių apie pavojus, susijusius su pavojingų krovinių vežimu, teisės aktus, taisykles ir administracines nuostatas, taikomas atitinkamoms transporto rūšims, ir apie pareigas, išvardytas 1.8.3.3.</text:span></text:p>
      <text:p text:style-name="P3048"><text:span text:style-name="T3049">1.8.3.10</text:span><text:span text:style-name="T3050"><text:s/>Egzamin</text:span><text:span text:style-name="T3051">ą organizuoja kompetentinga institucija arba jos paskirta egzaminuojanti organizacija.</text:span></text:p>
      <text:p text:style-name="P3052"><text:span text:style-name="T3053">Egzaminuojanti organizacija paskiriama raštu; ji gali būti paskiriama ribotam laikui. Ją skiriant remiamasi šiais kriterijais:</text:span></text:p>
      <text:p text:style-name="P3054"><text:span text:style-name="T3055">– egzaminuojančios organizacijos kompetenc</text:span><text:span text:style-name="T3056">ija;</text:span></text:p>
      <text:p text:style-name="P3057"><text:span text:style-name="T3058">– egzaminuojančios organizacijos siūloma detali egzaminavimo forma;</text:span></text:p>
      <text:p text:style-name="P3059"><text:span text:style-name="T3060">– priemonės, skirtos egzaminavimo objektyvumui užtikrinti;</text:span></text:p>
      <text:p text:style-name="P3061"><text:span text:style-name="T3062">– organizacijos nepriklausomumas nuo visų fizinių ar juridinių asmenų, samdančių saugos konsultantus.</text:span></text:p>
      <text:p text:style-name="P3063"><text:span text:style-name="T3064">1.8.3.11</text:span><text:span text:style-name="T3065"><text:s/>Egzamino<text:s/></text:span><text:span text:style-name="T3066">tikslas – patikrinti, ar kandidatai turi būtiną žinių lygį, kad atliktų pavojingų krovinių vežimo saugos konsultanto pareigas, išvardytas 1.8.3.3, ir gautų 1.8.3.7 punkte aprašytą pažymėjimą. Egzaminas apima bent jau šias temas:</text:span></text:p>
      <text:p text:style-name="P3067"><text:span text:style-name="T3068">a) žinios apie avarijų, sus</text:span><text:span text:style-name="T3069">ijusių su pavojingų krovinių vežimu, pasekmių rūšis ir žinios apie pagrindines avarijų priežastis;</text:span></text:p>
      <text:p text:style-name="P3070"><text:span text:style-name="T3071">b) nacionalinių teisės aktų, tarptautinių konvencijų ir sutarčių reikalavimai visų pirma taikomi:</text:span></text:p>
      <text:p text:style-name="P3072"><text:span text:style-name="T3073">– pavojingų krovinių klasifikavimui (tirpalų ir mišinių k</text:span><text:span text:style-name="T3074">lasifikavimo procedūra, medžiagų sąrašo struktūra, pavojingų krovinių klasės ir jų klasifikavimo principai, vežamų pavojingų krovinių prigimtis, fizinės, cheminės ir toksikologinės pavojingų krovinių savybės);</text:span></text:p>
      <text:p text:style-name="P3075"><text:span text:style-name="T3076">– bendrosioms pakavimo nuostatoms, nuostatoms<text:s/></text:span><text:span text:style-name="T3077">dėl cisternų ir konteinerinių cisternų (tipai, kodai, žymėjimas, konstrukcija, pirminis ir periodinis patikrinimas ir bandymas);</text:span></text:p>
      <text:p text:style-name="P3078"><text:span text:style-name="T3079">– žymėjimui ir ženklinimui pavojaus ženklais/dideliais pavojaus ženklais ir oranžinėmis lentelelėmis (pakuočių žymėjimas ir žen</text:span><text:span text:style-name="T3080">klinimas pavojaus ženklais, didelių pavojaus ženklų ir oranžinių lentelių išdėstymas ir nuėmimas);</text:span></text:p>
      <text:p text:style-name="P3081"><text:span text:style-name="T3082">– įrašams transporto dokumentuose (reikalaujama informacija);</text:span></text:p>
      <text:p text:style-name="P3083"><text:span text:style-name="T3084">– siuntimo būdui ir siuntimo apribojimams (pilnas pakrovimas, vežimas suverstinai, vežimas vidu</text:span><text:span text:style-name="T3085">tinės talpos konteineriais, vežimas konteineriais, vežimas stacionariomis arba nuimamomis cisternomis);</text:span></text:p>
      <text:p text:style-name="P3086"><text:span text:style-name="T3087">– keleivių vežimui;</text:span></text:p>
      <text:p text:style-name="P3088"><text:span text:style-name="T3089">– draudimui krauti mišriai ir saugos priemonėms kraunant mišriai;</text:span></text:p>
      <text:p text:style-name="P3090"><text:span text:style-name="T3091">– krovinių atskyrimui;</text:span></text:p>
      <text:p text:style-name="P3092"><text:span text:style-name="T3093">– vežamų kiekių ribojimui ir išimtims dėl k</text:span><text:span text:style-name="T3094">iekių;</text:span></text:p>
      <text:p text:style-name="P3095"><text:span text:style-name="T3096">– tvarkymui ir sukrovimui (pakrovimas ir iškrovimas – užpildymo lygis – sukrovimas ir atskyrimas);</text:span></text:p>
      <text:p text:style-name="P3097"><text:span text:style-name="T3098">– valymui ir/arba degazacijai prieš pakraunant ir iškrovus;</text:span></text:p>
      <text:p text:style-name="P3099"><text:span text:style-name="T3100">– ekipažams, profesiniam pasirengimui;</text:span></text:p>
      <text:p text:style-name="P3101"><text:span text:style-name="T3102">– transporto priemonėje esantiems dokumentams<text:s/></text:span><text:span text:style-name="T3103">(transporto dokumentas, raštiškos instrukcijos, transporto priemonės tinkamumo sertifikatas, vairuotojo mokymo pažymėjimas, dokumentų dėl išlygų kopijos, kiti dokumentai);</text:span></text:p>
      <text:p text:style-name="P3104"><text:span text:style-name="T3105">– raštiškoms instrukcijoms (instrukcijų taikymas ir ekipažo apsaugos įranga);</text:span></text:p>
      <text:p text:style-name="P3106"><text:span text:style-name="T3107">–<text:s/></text:span><text:span text:style-name="T3108">priežiūros reikalavimams (stovėjimas);</text:span></text:p>
      <text:p text:style-name="P3109"><text:span text:style-name="T3110">– eismo taisyklėms ir eismo apribojimams;</text:span></text:p>
      <text:p text:style-name="P3111"><text:span text:style-name="T3112">– eksploataciniams nuotėkiams ar atsitiktiniams teršalų nuotėkiams;</text:span></text:p>
      <text:p text:style-name="P3113"><text:span text:style-name="T3114">– reikalavimams transporto įrangai.</text:span></text:p>
      <text:p text:style-name="P3115"><text:span text:style-name="T3116">1.8.3.12</text:span><text:span text:style-name="T3117"><text:s/>Egzaminą sudaro patikrinimas raštu, kuris gali būti papi</text:span><text:span text:style-name="T3118">ldytas apklausa žodžiu.</text:span></text:p>
      <text:p text:style-name="P3119"><text:span text:style-name="T3120">Egzaminą raštu sudaro dvi dalys:</text:span></text:p>
      <text:p text:style-name="P3121"><text:span text:style-name="T3122">a) Kandidatams pateikiamas klausimynas, sudarytas iš ne mažiau kaip 20 įprastų klausimų, kurie apima bent 1.8.3.11 išvardytas temas. Tačiau gali būti naudojami ir klausimai su keliais atsakymų pasiri</text:span><text:span text:style-name="T3123">nktinai variantais. Šiuo atveju du tokie klausimai prilyginami vienam įprastam klausimui. Iš nurodytų temų ypatingas dėmesys turi būti skiriamas šioms temoms:</text:span></text:p>
      <text:p text:style-name="P3124"><text:span text:style-name="T3125">– bendros prevencijos ir saugos priemonės;</text:span></text:p>
      <text:p text:style-name="P3126"><text:span text:style-name="T3127">– pavojingų krovinių klasifikacija;</text:span></text:p>
      <text:p text:style-name="P3128"><text:span text:style-name="T3129">– bendros pakavimo</text:span><text:span text:style-name="T3130"><text:s/>nuostatos, įskaitant cisternas, konteinerines cisternas, autocisternas ir t. t.;</text:span></text:p>
      <text:p text:style-name="P3131"><text:span text:style-name="T3132">– pavojaus žymėjimas ir ženklai;</text:span></text:p>
      <text:p text:style-name="P3133"><text:span text:style-name="T3134">– informacija transporto dokumente;</text:span></text:p>
      <text:p text:style-name="P3135"><text:span text:style-name="T3136">– tvarkymas ir sukrovimas;</text:span></text:p>
      <text:p text:style-name="P3137"><text:span text:style-name="T3138">– ekipažas, profesinis mokymas;</text:span></text:p>
      <text:p text:style-name="P3139"><text:span text:style-name="T3140">– transporto priemonės dokumentai ir vežimui b</text:span><text:span text:style-name="T3141">ūtini sertifikatai;<text:s/></text:span></text:p>
      <text:p text:style-name="P3142"><text:span text:style-name="T3143">– raštiškos instrukcijos;</text:span></text:p>
      <text:p text:style-name="P3144"><text:span text:style-name="T3145">– reikalavimai transporto įrangai.</text:span></text:p>
      <text:p text:style-name="P3146"><text:span text:style-name="T3147">b) Kad įrodytų, jog turi konsultantui būtiną kvalifikaciją, kandidatai atlieka praktinę užduotį, susijusią su konsultanto pareigomis, nurodytomis 1.8.3.3.<text:s/></text:span></text:p>
      <text:p text:style-name="P3148"><text:span text:style-name="T3149">1.8.3.13</text:span><text:span text:style-name="T3150"><text:s/>S</text:span><text:span text:style-name="T3151">usitariančiosios Šalys gali nuspręsti, kad kandidatai, ketinantys dirbti įmonėse, užsiimančiose tik tam tikro tipo pavojingų krovinių vežimu, būtų apklausiami tik apie medžiagas, susijusias su jų veikla. Tokių krovinių tipai yra šie:</text:span></text:p>
      <text:p text:style-name="P3152"><text:span text:style-name="T3153">– 1 klasė,</text:span></text:p>
      <text:p text:style-name="P3154"><text:span text:style-name="T3155">– 2 klasė,</text:span></text:p>
      <text:p text:style-name="P3156"><text:span text:style-name="T3157">– 7 klasė,</text:span></text:p>
      <text:p text:style-name="P3158"><text:span text:style-name="T3159">– 3, 4.1, 4.2, 4.3, 5.1, 5.2, 6.1, 6.2, 8 ir 9 klasės,</text:span></text:p>
      <text:p text:style-name="P3160"><text:span text:style-name="T3161">– JT Nr. 1202, 1203 ir 1223.</text:span></text:p>
      <text:p text:style-name="P3162"><text:span text:style-name="T3163">1.8.3.7</text:span><text:span text:style-name="T3164"><text:s/>nurodytame pažymėjime turi būti tiksliai nurodyta, kad jis galioja tik vienam iš šiame poskyryje išvardytų pavojingų krovinių tipų, apie kurį konsult</text:span><text:span text:style-name="T3165">antas buvo apklaustas atsižvelgiant į 1.8.3.12 nurodyta sąlygas.</text:span></text:p>
      <text:p text:style-name="P3166"><text:span text:style-name="T3167">1.8.3.14</text:span><text:span text:style-name="T3168"><text:s/>Kompetentinga institucija ar egzaminuojanti organizacija sudaro klausimų, kurie įtraukiami į egzaminą, katalogą.<text:s/></text:span></text:p>
      <text:p text:style-name="P3169"><text:span text:style-name="T3170">1.8.3.15</text:span><text:span text:style-name="T3171"><text:s/>1.8.3.7 nurodytas pažymėjimas turi atitikti 1.8.3.1</text:span><text:span text:style-name="T3172">8 pateiktą pavyzdį ir būti pripažįstamas visose Susitariančiosiose Šalyse.</text:span></text:p>
      <text:p text:style-name="P3173"><text:span text:style-name="T3174">1.8.3.16</text:span><text:span text:style-name="T3175"><text:s/>Pažymėjimo galiojimo laikas – penkeri metai. Pažymėjimo galiojimas penkeriems metams pratęsiamas automatiškai, jei jo savininkas per metus iki pažymėjimo galiojimo datos išklausė žinių atnaujinimo kursą arba sėkmingai išlaikė egzaminą, ir tai patvirtina k</text:span><text:span text:style-name="T3176">ompetentinga institucija.</text:span></text:p>
      <text:p text:style-name="P3177"><text:span text:style-name="T3178">1.8.3.17</text:span><text:span text:style-name="T3179"><text:s/>1.8.3.1–1.8.3.16 išdėstyti reikalavimai laikomi įvykdytais, jei laikomasi atitinkamų 1996 m. birželio 3 d. Tarybos direktyvos 96/35/EB dėl pavojingų krovinių vežimo keliais, geležinkeliais ir vidaus vandenų keliais sa</text:span><text:span text:style-name="T3180">ugos konsultantų skyrimo ir profesinės kvalifikacijos</text:span><text:span text:style-name="T3181"><text:note text:note-class="footnote" text:id="_ftn1"><text:note-citation text:label="1">1</text:note-citation><text:note-body><text:p text:style-name="P3182"><text:span text:style-name="T3183"><text:s/></text:span><text:span text:style-name="T3184"><text:s/>Europos Bendriju oficialusis leidinys L 145, 1996 06 19, p. 10.</text:span></text:p><text:p text:style-name="P3185"><text:span text:style-name="T3186">2</text:span><text:span text:style-name="T3187"><text:s/>Europos Bendriju oficialusis leidinys, No. L 118,</text:span><text:span text:style-name="T3188"><text:s/>2000 05 19, p. 41.</text:span><text:span text:style-name="T3189"><text:s/></text:span></text:p></text:note-body></text:note><text:s/></text:span><text:span text:style-name="T3190">ir 2001 m. balandžio 17 d. Europos Parlamento ir Tarybos direktyvos 2000/18/EB dėl minimalių reikalavimų pavojingų krovinių vežimo keliais, geležinkeliais ir vidaus vandenų keliais saugos konsultantų<text:s/></text:span><text:span text:style-name="T3191">egzaminavimui</text:span><text:span text:style-name="T3192">2<text:s/></text:span><text:span text:style-name="T3193">nuostatų.</text:span></text:p>
      <text:p text:style-name="P3194"/>
      <text:p text:style-name="P3195"><text:span text:style-name="T3196">1.8.3.18</text:span><text:span text:style-name="T3197"><text:s/>Pažymėjimo pavyzdys</text:span></text:p>
      <text:p text:style-name="P3198"/>
      <text:p text:style-name="P3199"><text:span text:style-name="T3200">Pavojingų krovinių vežimo saugos konsultanto pasirengimo pažymėjimas</text:span></text:p>
      <text:p text:style-name="P3201"/>
      <text:p text:style-name="P3202"/>
      <text:p text:style-name="P3203"><text:span text:style-name="T3204">Pažymėjimo Nr</text:span><text:span text:style-name="T3205"><text:tab/>.........<text:s/></text:span></text:p>
      <text:p text:style-name="P3206"><text:span text:style-name="T3207">Šalies, išdavusios pažymėjimą, skiriamasis ženklas:</text:span><text:span text:style-name="T3208"><text:tab/><text:s/></text:span></text:p>
      <text:p text:style-name="P3209"><text:span text:style-name="T3210">Pavardė:</text:span><text:span text:style-name="T3211"><text:tab/>...................<text:s/></text:span></text:p>
      <text:p text:style-name="P3212"><text:span text:style-name="T3213">Vardas (-a</text:span><text:span text:style-name="T3214">i):</text:span><text:span text:style-name="T3215"><text:tab/>.............<text:s/></text:span></text:p>
      <text:p text:style-name="P3216"><text:span text:style-name="T3217">Gimimo data ir vieta:</text:span><text:span text:style-name="T3218"><text:tab/>.<text:s/></text:span></text:p>
      <text:p text:style-name="P3219"><text:span text:style-name="T3220">Pilietybė:</text:span><text:span text:style-name="T3221"><text:tab/>..................<text:s/></text:span></text:p>
      <text:p text:style-name="P3222"><text:span text:style-name="T3223">Savininko parašas:</text:span><text:span text:style-name="T3224"><text:tab/>....<text:s/></text:span></text:p>
      <text:p text:style-name="P3225"><text:span text:style-name="T3226">Galioja iki</text:span><text:span text:style-name="T3227"><text:tab/><text:s/>įmonėms, vežančioms pavojingus krovinius, ir įmonėms, susijusioms su pakrovimu ar iškrovimu:</text:span></text:p>
      <text:p text:style-name="P3228"><text:span text:style-name="T3229"></text:span><text:span text:style-name="T3230"><text:s/>keliais<text:s/></text:span><text:span text:style-name="T3231"><text:tab/></text:span><text:span text:style-name="T3232"></text:span><text:span text:style-name="T3233"><text:s/>geležinkeliais<text:s/></text:span><text:span text:style-name="T3234"><text:tab/></text:span><text:span text:style-name="T3235"></text:span><text:span text:style-name="T3236"><text:s/>vidaus vandens keliais</text:span></text:p>
      <text:p text:style-name="P3237"><text:span text:style-name="T3238">Išdavė:</text:span><text:span text:style-name="T3239"><text:tab/>.....................<text:s/></text:span></text:p>
      <text:p text:style-name="P3240"><text:span text:style-name="T3241">Data:</text:span><text:span text:style-name="T3242"><text:tab/>Parašas:...................................................<text:s/></text:span></text:p>
      <text:p text:style-name="P3243"><text:span text:style-name="T3244">Pratęstas iki:</text:span><text:span text:style-name="T3245"><text:tab/>Pratęsusi institucija:................................<text:s/></text:span></text:p>
      <text:p text:style-name="P3246">Data:<text:tab/>Parašas:...................................................<text:s/></text:p>
      <text:p text:style-name="P3247"/>
      <text:p text:style-name="P3248"/>
      <text:p text:style-name="P3249"><text:span text:style-name="T3250">1.8.4</text:span><text:span text:style-name="T3251"><text:s/>Kompetentingų institucijų ir jų paskirtų organizacijų sąrašas</text:span></text:p>
      <text:p text:style-name="P3252"><text:span text:style-name="T3253">Susitariančiosios Šalys praneša Jungtinių Tautų Europos Ekonominės Komisijos Sekretoriatui kompetentingų institucijų ir jų paskirtų organizacijų, kurios pagal šalies nacionalinę te</text:span><text:span text:style-name="T3254">isę atsakingos už ADR įgyvendinimą, adresus, kiekvienu atveju nurodydamos atitinkamą ADR nuostatą, ir adresus, kuriais reikia siųsti atitinkamas paraiškas.</text:span></text:p>
      <text:p text:style-name="P3255"><text:span text:style-name="T3256">Pagal gautą informaciją Jungtinių Tautų Europos Ekonominės Komisijos Sekretoriatas sudaro sąrašą, ku</text:span><text:span text:style-name="T3257">ris nuolat atnaujinamas. Šį sąrašą ir pataisas jis pateikia Susitariančiosioms Šalims</text:span><text:span text:style-name="T3258"><text:note text:note-class="footnote" text:id="_ftn2"><text:note-citation text:label="3.">3.</text:note-citation><text:note-body><text:p text:style-name="P3259"><text:span text:style-name="T3260">Kompetentingų institucijų sąrašas (2001 m. sausio 1 d.) pateiktas 1 dalies priede.</text:span></text:p></text:note-body></text:note></text:span></text:p>
      <text:p text:style-name="P3261"/>
      <text:p text:style-name="P3262"><text:span text:style-name="T3263">1.8.5</text:span><text:span text:style-name="T3264"><text:s/>Pranešimai apie įvykius, susijusius su pavojingais kroviniais</text:span></text:p>
      <text:p text:style-name="P3265"><text:span text:style-name="T3266">1.8.5.1</text:span><text:span text:style-name="T3267"><text:s/>Jei vežant pavojingus krovinius kurios nors Susitariančiosios Šalies teritorija įvyksta rimta avarija ar įvykis, vežėjas turi pateikti ataskaitą atitinkamos Susitariančiosios Šalies kompetentingai institucijai.</text:span></text:p>
      <text:p text:style-name="P3268"><text:span text:style-name="T3269">1.8.5.2</text:span><text:span text:style-name="T3270"><text:s/>Savo ruožtu ši Susitariančioji Š</text:span><text:span text:style-name="T3271">alis, jei būtina, pateikia ataskaitą Jungtinių Tautų Europos Ekonominės Komisijos Sekretoriatui, kad apie tai būtų informuotos kitos Susitariančiosios Šalys.</text:span></text:p>
      <text:p text:style-name="P3272"/>
      <text:p text:style-name="P3273"><text:span text:style-name="T3274">1.9 SKYRIUS</text:span></text:p>
      <text:p text:style-name="P3275"><text:span text:style-name="T3276">Kompetentingų institucijų nustatomi vežimo apribojimai</text:span></text:p>
      <text:p text:style-name="P3277"/>
      <text:p text:style-name="P3278"><text:span text:style-name="T3279">1.9.1</text:span><text:span text:style-name="T3280"><text:s/>Pagal ADR 4 straipsnio 1 punktą pavojingų krovinių įvežimas į Susitariančiųjų Šalių teritoriją gali būti reglamentuojamas atitinkamomis taisyklėmis ar draudžiamas dėl priežasčių, kitokių nei vežimo sauga. Šios taisyklės ar draudimai turi būti skelbiami at</text:span><text:span text:style-name="T3281">itinkama forma.<text:s/></text:span></text:p>
      <text:p text:style-name="P3282"><text:span text:style-name="T3283">1.9.2</text:span><text:span text:style-name="T3284"><text:s/>Laikydamasi 1.9.3 nuostatų, Susitariančioji Šalis gali nustatyti papildomus, ADR nenumatytus reikalavimus transporto priemonėms, vykdančioms tarptautinius pavojingų krovinių vežimus keliais jos teritorijoje, jei šios nuostatos ne</text:span><text:span text:style-name="T3285">prieštarauja Sutarties 2 straipsnio 2 punktui ir yra numatytos nacionaliniuose teisės aktuose, nustatančiuose tuos pačius reikalavimus ir vietinį pavojingų krovinių vežimą keliais Susitariančiosios Šalies teritorijoje vykdančioms transporto priemonėms.</text:span></text:p>
      <text:p text:style-name="P3286"><text:span text:style-name="T3287">1</text:span><text:span text:style-name="T3288">.9.3</text:span><text:span text:style-name="T3289"><text:s/>Papildomos 1.9.2 srities nuostatos, yra šios:</text:span></text:p>
      <text:p text:style-name="P3290"><text:span text:style-name="T3291">a) papildomi saugos reikalavimai ar apribojimai, taikomi transporto priemonėms važiuojant per tokius statinius kaip tiltai ar tuneliai, naudojant kombinuoto transporto būdus, tokius kaip plukdymas keltai</text:span><text:span text:style-name="T3292">s ar vežimas geležinkelio sąstatais, ar transporto priemonei įvažiuojant į uostus ir kitus transporto terminalus arba išvažiuojant iš jų;</text:span></text:p>
      <text:p text:style-name="P3293"><text:span text:style-name="T3294">b) reikalavimai, taikomi transporto priemonių judėjimui nustatytais maršrutais, siekiant išvengti komercinių ar gyve</text:span><text:span text:style-name="T3295">namųjų rajonų aplinkosaugos požiūriu lengvai pažeidžiamų vietovių, saugomų teritorijų, gamybinių zonų su pavojingais objektais ar keliais, keliančiais rimtą fizinį pavojų;</text:span></text:p>
      <text:p text:style-name="P3296"><text:span text:style-name="T3297">c) nepaprastieji reikalavimai, taikomi transporto priemonių su pavojingais krovini</text:span><text:span text:style-name="T3298">ais maršrutams ar stovėjimui, esant nepalankioms oro sąlygoms, žemės drebėjimams, avarijoms, vykstant streikams, pilietiniams neramumams ar karo veiksmams;</text:span></text:p>
      <text:p text:style-name="P3299"><text:span text:style-name="T3300">d) transporto priemonių su pavojingais kroviniais judėjimo apribojimai tam tikromis savaitės ar me</text:span><text:span text:style-name="T3301">tų dienomis.</text:span></text:p>
      <text:p text:style-name="P3302"><text:span text:style-name="T3303">1.9.4</text:span><text:span text:style-name="T3304"><text:s/>Susitariančiosios Šalies, taikančios savo teritorijoje kurias nors 1.9.3 a – d punktų papildomas nuostatas, kompetentinga institucija praneša apie šias nuostatas Jungtinių Tautų Europos Ekonominės Komisijos Sekretoriatui, kuris inf</text:span><text:span text:style-name="T3305">ormuoja apie tai kitas Susitariančiąsias Šalis.</text:span></text:p>
      <text:p text:style-name="P3306"><text:span text:style-name="T33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38:00Z</meta:creation-date>
    <dc:date>2015-09-14T18:38:00Z</dc:date>
    <meta:template xlink:href="Normal" xlink:type="simple"/>
    <meta:editing-cycles>2</meta:editing-cycles>
    <meta:editing-duration>PT0S</meta:editing-duration>
    <meta:document-statistic meta:page-count="1" meta:paragraph-count="976" meta:word-count="14581" meta:character-count="111303" meta:row-count="2640" meta:non-whitespace-character-count="97698"/>
  </office:meta>
</office:document-meta>
</file>