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break-before="page" fo:text-indent="3.54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</style:style>
    <style:style style:name="TableColumn186" style:family="table-column">
      <style:table-column-properties style:column-width="1.2458in" style:use-optimal-column-width="false"/>
    </style:style>
    <style:style style:name="TableColumn187" style:family="table-column">
      <style:table-column-properties style:column-width="2.7708in" style:use-optimal-column-width="false"/>
    </style:style>
    <style:style style:name="TableColumn188" style:family="table-column">
      <style:table-column-properties style:column-width="2.6756in" style:use-optimal-column-width="false"/>
    </style:style>
    <style:style style:name="Table185" style:family="table">
      <style:table-properties style:width="6.692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6" style:family="table-row">
      <style:table-row-properties style:min-row-height="1.1875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1.1875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 style:font-size-complex="8pt"/>
    </style:style>
    <style:style style:name="P214" style:parent-style-name="Normal" style:family="paragraph">
      <style:text-properties fo:font-size="10pt" style:font-size-asian="10pt" style:font-size-complex="8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4923in"/>
    </style:style>
    <style:style style:name="TableColumn239" style:family="table-column">
      <style:table-column-properties style:column-width="1.2895in" style:use-optimal-column-width="false"/>
    </style:style>
    <style:style style:name="TableColumn240" style:family="table-column">
      <style:table-column-properties style:column-width="2.7465in" style:use-optimal-column-width="false"/>
    </style:style>
    <style:style style:name="TableColumn241" style:family="table-column">
      <style:table-column-properties style:column-width="2.6562in" style:use-optimal-column-width="false"/>
    </style:style>
    <style:style style:name="Table238" style:family="table">
      <style:table-properties style:width="6.692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1.122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8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 style:font-size-complex="8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paragraph-properties fo:keep-with-next="always"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center" fo:text-indent="0.4923in"/>
    </style:style>
    <style:style style:name="TableColumn286" style:family="table-column">
      <style:table-column-properties style:column-width="1.2736in" style:use-optimal-column-width="false"/>
    </style:style>
    <style:style style:name="TableColumn287" style:family="table-column">
      <style:table-column-properties style:column-width="2.709in" style:use-optimal-column-width="false"/>
    </style:style>
    <style:style style:name="TableColumn288" style:family="table-column">
      <style:table-column-properties style:column-width="2.7097in" style:use-optimal-column-width="false"/>
    </style:style>
    <style:style style:name="Table285" style:family="table">
      <style:table-properties style:width="6.6923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96" style:family="table-row">
      <style:table-row-properties style:min-row-height="0.8354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min-row-height="0.8354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keep-with-next="always" fo:text-align="cente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center"/>
    </style:style>
    <style:style style:name="TableColumn334" style:family="table-column">
      <style:table-column-properties style:column-width="1.3236in" style:use-optimal-column-width="false"/>
    </style:style>
    <style:style style:name="TableColumn335" style:family="table-column">
      <style:table-column-properties style:column-width="2.825in" style:use-optimal-column-width="false"/>
    </style:style>
    <style:style style:name="TableColumn336" style:family="table-column">
      <style:table-column-properties style:column-width="2.5437in" style:use-optimal-column-width="false"/>
    </style:style>
    <style:style style:name="Table333" style:family="table">
      <style:table-properties style:width="6.692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44" style:family="table-row">
      <style:table-row-properties style:min-row-height="0.6041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min-row-height="6.288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center"/>
    </style:style>
    <style:style style:name="TableColumn376" style:family="table-column">
      <style:table-column-properties style:column-width="1.3236in" style:use-optimal-column-width="false"/>
    </style:style>
    <style:style style:name="TableColumn377" style:family="table-column">
      <style:table-column-properties style:column-width="2.825in" style:use-optimal-column-width="false"/>
    </style:style>
    <style:style style:name="TableColumn378" style:family="table-column">
      <style:table-column-properties style:column-width="2.5437in" style:use-optimal-column-width="false"/>
    </style:style>
    <style:style style:name="Table375" style:family="table">
      <style:table-properties style:width="6.6923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86" style:family="table-row">
      <style:table-row-properties style:min-row-height="0.693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PRIEŠMOKYKLINIO UGDYMO PRIEMONĖS SAMPRATOS</text:p>
      <text:p text:style-name="P15"/>
      <text:p text:style-name="P16">2003 m. spalio 15 d. Nr. ISAK-1434</text:p>
      <text:p text:style-name="P17">Vilnius</text:p>
      <text:p text:style-name="P18"/>
      <text:p text:style-name="P19"><text:span text:style-name="T20">Tvirtinu</text:span><text:span text:style-name="T21"><text:s/>Priešmokyklinio ugdymo priemonės sampratą (pridedama).</text:span></text:p>
      <text:p text:style-name="P22"/>
      <text:p text:style-name="P23"/>
      <text:p text:style-name="P24"><text:span text:style-name="T25">švietimo ir mokslo ministras</text:span><text:span text:style-name="T26"><text:tab/>Algirdas Monkevičius</text:span></text:p>
      <text:p text:style-name="P27"><text:span text:style-name="T28">______________</text:span></text:p>
      <text:soft-page-break/>
      <text:p text:style-name="P29"><text:span text:style-name="T30">PATVIRTINTA</text:span></text:p>
      <text:p text:style-name="P31">Lietuvos Respublikos švietimo ir mokslo<text:s/></text:p>
      <text:p text:style-name="P32">ministro 2003 m. spalio 15 d. įsakymu<text:s/></text:p>
      <text:p text:style-name="P33"><text:span text:style-name="T34">Nr. ISAK-1434</text:span></text:p>
      <text:p text:style-name="P35"/>
      <text:p text:style-name="P36"><text:span text:style-name="T37">PRIEŠMOKYKLINIO UGDYMO PRIEMONĖS SAMPRATA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Priešmokyklinio ugdymo priemonės samprata (toliau – Samprata) nusako priešmokykliniame ugdyme naudotinų priemonių sampratą, jos paskirtį, funkcijas ir naudojimo galimybes ugdymo procese, pateikia priemonių atrankos ir šių priemonių paketo sudarymo pri</text:span><text:span text:style-name="T47">ncipus. Dokumentas skiriamas priešmokyklinių grupių pedagogams, priešmokyklinį ugdymą organizuojančių įstaigų vadovams, steigėjams, priemonių rengėjams ir gamintojams, švietimo politikams, visai švietimo bendruomenei.</text:span></text:p>
      <text:p text:style-name="P48"><text:span text:style-name="T49">2</text:span><text:span text:style-name="T50">. Samprata parengtair priešmokykl</text:span><text:span text:style-name="T51">inio ugdymo priemonių paketo aprašas(1 priedas) sudaryti remiantis „Bendrąja priešmokyklinio ugdymo ir ugdymosi programa“ (švietimo ir mokslo ministro 2003 m. liepos 9 d. įsakymas Nr. ISAK-1015) bei „Mokyklų aprūpinimo standartais“ (švietimo ir mokslo mini</text:span><text:span text:style-name="T52">stro 2001 m. liepos 31 d. įsakymas Nr. 1180).</text:span></text:p>
      <text:p text:style-name="P53"><text:span text:style-name="T54">3</text:span><text:span text:style-name="T55">. Sampratoje vartojamos sąvokos:</text:span></text:p>
      <text:p text:style-name="P56"><text:span text:style-name="T57">3.1</text:span><text:span text:style-name="T58">.</text:span><text:span text:style-name="T59"><text:s/>Priešmokyklinio ugdymo(si) priemonė</text:span><text:span text:style-name="T60"><text:s/>– žaislas, daiktas ar medžiaga, padedanti priešmokyklinio amžiaus vaikui natūraliai ugdytis mokymuisi mokykloje reikalingus gebėj</text:span><text:span text:style-name="T61">imus.</text:span></text:p>
      <text:p text:style-name="P62"><text:span text:style-name="T63">3.2</text:span><text:span text:style-name="T64">.</text:span><text:span text:style-name="T65"><text:s/>Priešmokyklinio ugdymo(si) priemonių paketas</text:span><text:span text:style-name="T66"><text:s/>– priešmokyklinio ugdymo(si) priemonių visuma, skirta Bendrosios priešmokyklinio ugdymo ir ugdymosi programos tikslams ir uždaviniams bei Priešmokyklinio ugdymo standartams įgyvendinti. Jis sudaro</text:span><text:span text:style-name="T67">mas iš pagrindinių ir papildomų, individualaus ir bendro naudojimo priemonių.</text:span></text:p>
      <text:p text:style-name="P68"><text:span text:style-name="T69">3.3</text:span><text:span text:style-name="T70">.</text:span><text:span text:style-name="T71"><text:s/>Pagrindinės ugdymo(si) priemonės</text:span><text:span text:style-name="T72">– priemonių visuma, būtina priešmokyklinio ugdymo tikslams pasiekti.</text:span></text:p>
      <text:p text:style-name="P73"><text:span text:style-name="T74">3.4</text:span><text:span text:style-name="T75">.<text:s/></text:span><text:span text:style-name="T76">Papildomos ugdymo(si) priemonės</text:span><text:span text:style-name="T77"><text:s/>–</text:span><text:span text:style-name="T78"><text:s/>priemonės, kurios papildo</text:span><text:span text:style-name="T79"><text:s/>priešmokyklinės grupės pagrindinių priemonių visumą šiuolaikiškomis arba rečiau naudojamomis ne būtiniausiomis priemonėmis.</text:span></text:p>
      <text:p text:style-name="P80"><text:span text:style-name="T81">3.5</text:span><text:span text:style-name="T82">. Individualaus naudojimo priemonė</text:span><text:span text:style-name="T83">– vaiko asmeniniam naudojimui skirta priemonė.</text:span></text:p>
      <text:p text:style-name="P84"><text:span text:style-name="T85">3.6</text:span><text:span text:style-name="T86">.<text:s/></text:span><text:span text:style-name="T87">Bendro naudojimo priemonė</text:span><text:span text:style-name="T88"><text:s/>– priešmokyklinėje grupėje bendram vaikų naudojimui skirta priemonė.</text:span></text:p>
      <text:p text:style-name="P89"/>
      <text:p text:style-name="P90"><text:span text:style-name="T91">II</text:span><text:span text:style-name="T92">.<text:s/></text:span><text:span text:style-name="T93">PRIEŠMOKYKLINIO UGDYMO PRIEMONIŲ PASKIRTIS, FUNKCIJOS, NAUDOJIMAS, PRIEMONIŲ ATRANKOS IR JŲ PAKETO SUDARYMO PRINCIPAI</text:span></text:p>
      <text:p text:style-name="P94"/>
      <text:p text:style-name="P95"><text:span text:style-name="T96">4</text:span><text:span text:style-name="T97">. Priešmokyklinio ugdymo priemonių paskirtis – ug</text:span><text:span text:style-name="T98">dyti aktyvų, smalsų, savo gebėjimais pasitikintį, pažinti ir mokytis norintį priešmokyklinio amžiaus vaiką, sudaryti jam prielaidas toliau sėkmingai ugdytis mokykloje.</text:span></text:p>
      <text:p text:style-name="P99"><text:span text:style-name="T100">5</text:span><text:span text:style-name="T101">. Priešmokyklinio ugdymo priemonių funkcijos:</text:span></text:p>
      <text:p text:style-name="P102"><text:span text:style-name="T103">5.1</text:span><text:span text:style-name="T104">. Skatinti priešmokyklinio amžia</text:span><text:span text:style-name="T105">us vaiko aktyvumą, savarankiškumą, tenkinti norą žaisti, bendrauti, bendradarbiauti.</text:span></text:p>
      <text:p text:style-name="P106"><text:span text:style-name="T107">5.2</text:span><text:span text:style-name="T108">. Sudaryti sąlygas natūraliai plėtotis vaiko kultūrai, jo poreikiams, interesams, nuostatoms.</text:span></text:p>
      <text:p text:style-name="P109"><text:span text:style-name="T110">5.3</text:span><text:span text:style-name="T111">. Tenkinti vaikams būdingą judėjimo poreikį.</text:span></text:p>
      <text:p text:style-name="P112"><text:span text:style-name="T113">5.4</text:span><text:span text:style-name="T114">. Skatinti<text:s/></text:span><text:span text:style-name="T115">vaiką kaupti naują patirtį, išbandyti naujas veiklos formas bei pažinimo būdus, tyrinėti, eksperimentuoti, mokytis spręsti problemas.</text:span></text:p>
      <text:p text:style-name="P116"><text:span text:style-name="T117">5.5</text:span><text:span text:style-name="T118">. Sudaryti palankią aplinką vaikui ugdytis komunikacinius, informacinius, socialinius gebėjimus.</text:span></text:p>
      <text:p text:style-name="P119"><text:span text:style-name="T120">5.6</text:span><text:span text:style-name="T121">. Skatinti<text:s/></text:span><text:span text:style-name="T122">vaiko saviraišką, kūrybiškumo, meninės raiškos gebėjimų ugdymąsi, estetinių nuostatų ir patirties plėtojimąsi.</text:span></text:p>
      <text:p text:style-name="P123"><text:span text:style-name="T124">6</text:span><text:span text:style-name="T125">. Priešmokyklinio ugdymo(si) priemonės naudojamos:</text:span></text:p>
      <text:p text:style-name="P126"><text:span text:style-name="T127">6.1</text:span><text:span text:style-name="T128">. Priešmokyklinio ugdymo grupėje ir namuose.</text:span></text:p>
      <text:p text:style-name="P129"><text:span text:style-name="T130">6.2</text:span><text:span text:style-name="T131">. Individualioje ir grupinėje<text:s/></text:span><text:span text:style-name="T132">vaikų veikloje.</text:span></text:p>
      <text:p text:style-name="P133"><text:span text:style-name="T134">6.3</text:span><text:span text:style-name="T135">. Patalpoje ir lauke (kieme, sporto salėje ir aikštyne ir kt.).</text:span></text:p>
      <text:p text:style-name="P136"><text:span text:style-name="T137">6.4</text:span><text:span text:style-name="T138">. Savarankiškai ir pedagogo organizuotai vaiko veiklai.</text:span></text:p>
      <text:p text:style-name="P139"><text:span text:style-name="T140">7</text:span><text:span text:style-name="T141">. Priešmokyklinio ugdymo priemones pedagogas atrenka ir jas kūrybiškai atnaujina atsižvelgdamas į<text:s/></text:span><text:span text:style-name="T142">grupę lankančių vaikų ypatumus ir poreikius, Bendrąją priešmokyklinio ugdymo ir ugdymosi programą bei Priešmokyklinio ugdymo standartus.</text:span></text:p>
      <text:p text:style-name="P143"><text:span text:style-name="T144">8</text:span><text:span text:style-name="T145">. Priešmokyklinio ugdymo priemonės atrenkamos ir paketas sudaromas laikantis šių principų:</text:span></text:p>
      <text:p text:style-name="P146"><text:span text:style-name="T147">8.1</text:span><text:span text:style-name="T148">. Tikslingumo – ki</text:span><text:span text:style-name="T149">ek priemonės padeda siekti priešmokyklinio ugdymo tikslų ir uždavinių, formuoti socialinę, komunikavimo, pažintinę, sveikatos saugojimo ir meninę vaikų kompetenciją.</text:span></text:p>
      <text:p text:style-name="P150"><text:span text:style-name="T151">8.2</text:span><text:span text:style-name="T152">. Konstruktyvumo, pozityvumo – kiek priemonės atlieka ugdantį, skatinantį,<text:s/></text:span><text:span text:style-name="T153">motyvaciją žadinantį, į pažangą orientuojantį vaidmenį.</text:span></text:p>
      <text:p text:style-name="P154"><text:span text:style-name="T155">8.3</text:span><text:span text:style-name="T156">. Veiksmingumo – kiek priemonės yra veiksmingos, kiek jos padeda ugdyti vaiko kompetenciją, brandinti vaiką mokyklai.</text:span></text:p>
      <text:p text:style-name="P157"><text:span text:style-name="T158">8.4</text:span><text:span text:style-name="T159">. Visybiškumo – kiek priemonės apima įvairių nuostatų, gebėjimų ugdy</text:span><text:span text:style-name="T160">mą, įvairių sričių patirties kaupimą.</text:span></text:p>
      <text:p text:style-name="P161"><text:span text:style-name="T162">8.5</text:span><text:span text:style-name="T163">. Ekonomiškumo – kiek daug vaikų gali jomis pasinaudoti, kiek laiko jos tarnauja, kiek atsiperka priemonės kaina.</text:span></text:p>
      <text:p text:style-name="P164"><text:span text:style-name="T165">8.6</text:span><text:span text:style-name="T166">. Įvairovės ir kaitos – kiek įvairios ugdymo priemonių grupės; kiek jos atitinka minimaliu</text:span><text:span text:style-name="T167">s ir optimalius, įprastus ir specialiuosius vaikų ugdymosi poreikius bei grupės veiklos organizavimo modelį, kaip atrenkamos, įrengiant naują grupę, kaip dažnai ir tikslingai atnaujinamos, kiek atitinka individualaus ir bendro naudojimo poreikius.</text:span></text:p>
      <text:p text:style-name="P168"><text:span text:style-name="T169">9</text:span><text:span text:style-name="T170">.</text:span><text:span text:style-name="T171"><text:s/>Priešmokyklinio ugdymo(si) priemonių atrankai sudarytas Priešmokyklinio ugdymo priemonių aprašas (1 priedas), kintant materialinėms, socialinėms, technologinėms sąlygoms visuomenėje, turės būti periodiškai atnaujinamas.</text:span></text:p>
      <text:p text:style-name="P172">______________</text:p>
      <text:p text:style-name="P173"/>
      <text:p text:style-name="P174"><text:span text:style-name="T175">1</text:span><text:span text:style-name="T176"><text:s/>PRIEDAS</text:span></text:p>
      <text:p text:style-name="P177"/>
      <text:p text:style-name="P178"><text:span text:style-name="T179">PRIEŠMOKYKLINIO UGDYMO PRIEMONIŲ APRAŠAS</text:span></text:p>
      <text:p text:style-name="P180"/>
      <text:p text:style-name="P181"><text:span text:style-name="T182">1</text:span><text:span text:style-name="T183">. PRIEMONĖS SOCIALINEI KOMPETENCIJAI UGDYTI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riemonių grupės</text:p>
          </table:table-cell>
          <table:table-cell table:style-name="TableCell192">
            <text:p text:style-name="P193">Pagrindinės ugdymo priemonės</text:p>
          </table:table-cell>
          <table:table-cell table:style-name="TableCell194">
            <text:p text:style-name="P195">Papildomos ugdymo priemonės</text:p>
          </table:table-cell>
        </table:table-row>
        <table:table-row table:style-name="TableRow196">
          <table:table-cell table:style-name="TableCell197">
            <text:p text:style-name="P198">1. Individualaus naudojimo priemonės</text:p>
          </table:table-cell>
          <table:table-cell table:style-name="TableCell199">
            <text:p text:style-name="P200">Asmeninis žaislas, albumas, segtuvas (su šeimos ar grupės gyvenimo nuotraukomis, piešiniais ir kt.)<text:s/></text:p>
          </table:table-cell>
          <table:table-cell table:style-name="TableCell201">
            <text:p text:style-name="P202">Pratybų knygelės, atskiri lapai su bendravimo ir kt. situacijomis; ūgio matuoklė; vaiko dienoraštis; efekto žaislai (popieriniai fejerverkai ir kt.);<text:s/></text:p>
            <text:p text:style-name="P203">aplankai (darbeliams sudėti); kalendoriai (stalo, sienos, proginiai)<text:s/></text:p>
          </table:table-cell>
        </table:table-row>
        <table:table-row table:style-name="TableRow204">
          <table:table-cell table:style-name="TableCell205">
            <text:p text:style-name="P206">2. Bendro naudojimo priemonės</text:p>
          </table:table-cell>
          <table:table-cell table:style-name="TableCell207">
            <text:p text:style-name="P208">Popierinės kortelės vardui, užrašams;<text:s/></text:p>
            <text:p text:style-name="P209">saugaus eismo, elgesio, bendravimo situacijų pratybų lapai;<text:s/></text:p>
            <text:p text:style-name="P210">žaislai vaikams džiuginti (žaidimui su muilo, vandens burbulais, balionai);<text:s/></text:p>
            <text:p text:style-name="P211">Lietuvos ir regiono žemėlapiai;<text:s/></text:p>
            <text:p text:style-name="P212">Lietuvos Respublikos vėliava (maža); gaublys, saugaus eismo ir elgesio kortelės, knygelės, paveikslėliai, dėlionės, stalo žaidimai, nuotaikų kortelės;</text:p>
            <text:p text:style-name="P213">siužetiniai žaislai (lėlės, vežimėliai, baldai, indeliai, drabužiai, įvairių profesijų atributai;<text:s/></text:p>
            <text:p text:style-name="P214">automobiliai, buities ir kt. daiktai; žaidimai poromis, keliese (domino, loto); atsipalaidavimo žaislai (minkšti žaislai, kamuoliukai spaudymui rankomis; priemonės šviesos ir šešėlių žaismui;</text:p>
            <text:p text:style-name="P215">veidrodžiai;</text:p>
            <text:p text:style-name="P216">raminančios, aktyvinančios ir kt. muzikos įrašai</text:p>
            <text:p text:style-name="P217"/>
          </table:table-cell>
          <table:table-cell table:style-name="TableCell218">
            <text:p text:style-name="P219">Švenčių atributika (popierinės girliandos, širdelės, kaukės, žaislai eglutei, konfeti ir kt.);<text:s/></text:p>
            <text:p text:style-name="P220">pasaulio žemėlapis, įvairūs vietovių, kelionių ir kt. žemėlapiai;<text:s/></text:p>
            <text:p text:style-name="P221">Lietuvos Respublikos herbas, gimtojo miesto herbas;</text:p>
            <text:p text:style-name="P222">socialinio turinio vaikiškos knygos, žurnalai;<text:s/></text:p>
            <text:p text:style-name="P223">interesų, talentų kortelės, paveikslėliai;<text:s/></text:p>
            <text:p text:style-name="P224">vaiko teisių kortelės ar paveikslėlių rinkiniai, knygelės;</text:p>
            <text:p text:style-name="P225">poelgio-pasekmės paveikslėliai arba kartoninės dėlionės;</text:p>
            <text:p text:style-name="P226">siužetiniai ir minkšti žaislai, daiktų modeliai;</text:p>
            <text:p text:style-name="P227">žaislai, skirti žaidimui poromis (šachmatai, šaškės), keliese (įvairūs stalo žaidimai); žaislai-galvosūkiai;<text:s/></text:p>
            <text:p text:style-name="P228">efekto žaislai;<text:s/></text:p>
            <text:p text:style-name="P229">statybinės detalės su sraigtais ir veržlėmis (medinės, plastmasinės, metalinės ir kt.), kaladėlės (Duplo, Lego ir kt.), teminiai jų rinkiniai, konstruktoriai, mozaikos, medinės, plastmasinės, kartoninės dėlionės (Puzzle ir kt.);</text:p>
            <text:p text:style-name="P230">širmelės, užtiesalai, dėžės, krepšiai, pagalvėlės, kilimėliai;<text:s/></text:p>
            <text:p text:style-name="P231">vaikiška bižuterija (karoliai, segės, dirželiai), rūbai, skraistės ir kt., skirti persirenginėjimui, „puošimuisi“;</text:p>
            <text:p text:style-name="P232">kompiuteriniai žaislai, skatinantys vaiką išbandyti naują ir kt.</text:p>
          </table:table-cell>
        </table:table-row>
      </table:table>
      <text:p text:style-name="P233"/>
      <text:p text:style-name="P234"><text:span text:style-name="T235">2</text:span><text:span text:style-name="T236">. PRIEMONĖS KOMUNIKAVIMO KOMPETENCIJAI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Priemonių grupės</text:p>
          </table:table-cell>
          <table:table-cell table:style-name="TableCell245">
            <text:p text:style-name="P246">Pagrindinės ugdymo priemonės</text:p>
          </table:table-cell>
          <table:table-cell table:style-name="TableCell247">
            <text:p text:style-name="P248">Papildomos ugdymo<text:s/>priemonės</text:p>
          </table:table-cell>
        </table:table-row>
        <table:table-row table:style-name="TableRow249">
          <table:table-cell table:style-name="TableCell250">
            <text:p text:style-name="P251">1. Individualaus naudojimo priemonės</text:p>
          </table:table-cell>
          <table:table-cell table:style-name="TableCell252">
            <text:p text:style-name="P253">Popierius (kortelės, juostelės, lapeliai);</text:p>
            <text:p text:style-name="P254">asmeninė knygelė;</text:p>
            <text:p text:style-name="P255">rašikliai, pieštukai;</text:p>
            <text:p text:style-name="P256">popieriniai lipdukai (įvairaus dydžio kortelės);</text:p>
            <text:p text:style-name="P257">atvirukai, vokai, laiškų rašymo lapeliai<text:s/></text:p>
          </table:table-cell>
          <table:table-cell table:style-name="TableCell258">
            <text:p text:style-name="P259">Atskiri pratybų lapai, įvairių<text:s/>užduočių vaikui rinkinys;</text:p>
            <text:p text:style-name="P260">lipdukai-raidynai, skaitmenys;</text:p>
            <text:p text:style-name="P261">knygelės asmeniniam raidynėliui, žodynėliui sudaryti</text:p>
          </table:table-cell>
        </table:table-row>
        <table:table-row table:style-name="TableRow262">
          <table:table-cell table:style-name="TableCell263">
            <text:p text:style-name="P264">2. Bendro naudojimo priemonės</text:p>
          </table:table-cell>
          <table:table-cell table:style-name="TableCell265">
            <text:p text:style-name="P266">Knygos vaikams (knygelės, žurnalai, vaikiškos enciklopedijos, dailės albumai ir kt.);</text:p>
            <text:p text:style-name="P267">raidynai;</text:p>
            <text:soft-page-break/>
            <text:p text:style-name="P268">žodžių kortelės,<text:s/>juostelės;</text:p>
            <text:p text:style-name="P269">stalo žaidimai su raidėmis, užrašais,</text:p>
            <text:p text:style-name="P270">skirti kalbai ugdyti;</text:p>
            <text:p text:style-name="P271">kubeliai, automobiliai ir kt. su užrašais;</text:p>
            <text:p text:style-name="P272">pasakų, muzikos įrašai (kompaktiniai diskai, garso kasetės)</text:p>
          </table:table-cell>
          <table:table-cell table:style-name="TableCell273">
            <text:p text:style-name="P274">Žaislinės knygelės vaikams (su iškirptais langeliais, perspektyviniu vaizdu, turinčios vaizdo ir garso efektų);</text:p>
            <text:p text:style-name="P275">pasakų veikėjų siluetai, figūrėlės;</text:p>
            <text:soft-page-break/>
            <text:p text:style-name="P276">skirtukai, žymekliai knygoms;</text:p>
            <text:p text:style-name="P277">simboliniai lipdukai;</text:p>
            <text:p text:style-name="P278">receptų knygos, telefonų knygos vaikų žaidimams;</text:p>
            <text:p text:style-name="P279">spausdinimo mašinėlė, kompiuteris, kompiuterinės programos (pvz., programos, padedančios<text:s/>vaikui suvokti, kas yra šviesa, programos, skatinančios vaikus kurti muziką, modeliuoti daiktus, bandyti rašyti ir kt.)</text:p>
          </table:table-cell>
        </table:table-row>
      </table:table>
      <text:p text:style-name="P280"/>
      <text:p text:style-name="P281"><text:span text:style-name="T282">3</text:span><text:span text:style-name="T283">. PRIEMONĖS SVEIKATOS SAUGOJIMO KOMPETENCIJAI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Priemonių grupės</text:p>
          </table:table-cell>
          <table:table-cell table:style-name="TableCell292">
            <text:p text:style-name="P293">Pagrindinės ugdymo priemonės</text:p>
          </table:table-cell>
          <table:table-cell table:style-name="TableCell294">
            <text:p text:style-name="P295">Papildomos ugdymo priemonės</text:p>
          </table:table-cell>
        </table:table-row>
        <table:table-row table:style-name="TableRow296">
          <table:table-cell table:style-name="TableCell297">
            <text:p text:style-name="P298">1.<text:s/>Individualaus naudojimo priemonės</text:p>
            <text:p text:style-name="P299"/>
          </table:table-cell>
          <table:table-cell table:style-name="TableCell300">
            <text:p text:style-name="P301">Servetėlės, rankšluosčiai, dantų šepetėlis, pasta</text:p>
          </table:table-cell>
          <table:table-cell table:style-name="TableCell302">
            <text:p text:style-name="P303">Priemonės maudymuisi vonioje, baseine, skirtos rūbeliams skalbti, džiovinti;</text:p>
            <text:p text:style-name="P304">pirštų, delnų, pėdų atspaudų darymo medžiagos (dažai, molis, smėlis ir kt.)</text:p>
          </table:table-cell>
        </table:table-row>
        <table:table-row table:style-name="TableRow305">
          <table:table-cell table:style-name="TableCell306">
            <text:p text:style-name="P307">2. Bendro<text:s/>naudojimo priemonės</text:p>
          </table:table-cell>
          <table:table-cell table:style-name="TableCell308">
            <text:p text:style-name="P309">Higienos reikmenys (muilas);</text:p>
            <text:p text:style-name="P310">kaspinai, skarelės, skraistės šokiui; lankai, šokdynės, virvutės, kamuoliai, kėgliai, badmintonas;<text:s/></text:p>
            <text:p text:style-name="P311">įvairūs treniruokliai (batutas ir kt.); šiurkštūs, gruoblėti kilimėliai;<text:s/></text:p>
            <text:p text:style-name="P312">sūpuoklės, sienelės, kopėčios,<text:s/>laipiojimo virvės, gimnastikos suoleliai, čiužiniai; priemonės estafetėms, kliūtims;</text:p>
            <text:p text:style-name="P313">audeklo atraižos, elastingas popierius, rupus žvyras, nugludinti akmenėliai;</text:p>
            <text:p text:style-name="P314">riedučiai, paspirtukai;<text:s/></text:p>
            <text:p text:style-name="P315">rogutės, slidės</text:p>
            <text:p text:style-name="P316"/>
          </table:table-cell>
          <table:table-cell table:style-name="TableCell317">
            <text:p text:style-name="P318">Kūno dažai;</text:p>
            <text:p text:style-name="P319">paveikslėliai, knygelės, dėlionės, loto<text:s/>augimo ir sveikatos temomis;</text:p>
            <text:p text:style-name="P320">vaikams pritaikyti indai ir stalo įrankiai, buities technika, skirta maistui ruošti;</text:p>
            <text:p text:style-name="P321">priemonės varstymui, segiojimui, raišiojimui;</text:p>
            <text:p text:style-name="P322">įvairios spynos, užraktai ir raktai; kabliukai; užsklandos;</text:p>
            <text:p text:style-name="P323">kamuoliai, skirti šokuoti, suptis; supamieji žaislai;</text:p>
            <text:p text:style-name="P324">jėgos ugdymo priemonės (sunkūs kamuoliai, kelmeliai ir kt.);</text:p>
            <text:p text:style-name="P325">grūdinimosi priemonės (indai vandeniui ir kt.);</text:p>
            <text:p text:style-name="P326">riedantys žaislai (karučiai, automobiliai, traukiniai ir kt.), ratai;<text:s/></text:p>
            <text:p text:style-name="P327">triračiai</text:p>
          </table:table-cell>
        </table:table-row>
      </table:table>
      <text:p text:style-name="P328"/>
      <text:p text:style-name="P329"><text:span text:style-name="T330">4</text:span><text:span text:style-name="T331">. PRIEMONĖS PAŽINIMO KOMPETENCIJAI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Priemonių grupės</text:p>
          </table:table-cell>
          <table:table-cell table:style-name="TableCell340">
            <text:p text:style-name="P341">Pagrindinės ugdymo priemonės</text:p>
          </table:table-cell>
          <table:table-cell table:style-name="TableCell342">
            <text:p text:style-name="P343">Papildomos ugdymo priemonės</text:p>
          </table:table-cell>
        </table:table-row>
        <table:table-row table:style-name="TableRow344">
          <table:table-cell table:style-name="TableCell345">
            <text:p text:style-name="P346">1. Individualaus naudojimo priemonė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2. Bendro naudojimo priemonės</text:p>
          </table:table-cell>
          <table:table-cell table:style-name="TableCell354">
            <text:p text:style-name="P355">Vandenį geriantis popierius, vaškas, parafinas; žvakės; rašomoji lenta; lentynėlės, spintutės, dėžės, krepšiai<text:s/>žaislams, medžiagoms ir priemonėms;</text:p>
            <text:p text:style-name="P356">informaciniai leidiniai priešmokyklinio amžiaus vaikams (knygos, plakatai, enciklopedijos, stalo žaidimai ir kt.);</text:p>
            <text:p text:style-name="P357">gyvūnų, augalų, gamtovaizdžių ir gamtos paminklų nuotraukos; skaičių, formų, dydžių, spalvų kortelės; priešingybių, priežasties-pasekmės, nuoseklumo, dalies ir visumos paveikslėliai, kortelės;</text:p>
            <text:p text:style-name="P358">smėlis, akmenukai, vanduo, gamtinė medžiaga; didinamieji stiklai, indai ir priemonės eksperimentavimui (mėgintuvėliai, piltuvėliai, vamzdžiai, matuokliai, pipetės, kempinės, vandenį sugeriančios medžiagos, indai bei priemonės žaidimui su smėliu ir vandeniu, muilo burbulai, žaislinės plunksnos ir kt.); laikrodis, kompasas, termometrai (vandens, oro, kūno šilumos), statoskopas, įvairios ilgio matavimo priemonės, svirtinės<text:s/>svarstyklės; skaičiavimo pagaliukai, skaičiuotuvai, specialios didaktinės skaičiavimo priemonės; erdvinės ir plokštuminės geometrinės figūros;</text:p>
            <text:p text:style-name="P359">pinigų pavyzdžiai; žaislai tapatinimui, grupavimui, rūšiavimui, serijų dėliojimui;</text:p>
            <text:p text:style-name="P360">išardomieji ir sudedamieji<text:s/>žaislai, daiktų modeliai; aitvarai (popieriniai, plastmasiniai, medžiaginiai ir kt.)</text:p>
          </table:table-cell>
          <table:table-cell table:style-name="TableCell361">
            <text:p text:style-name="P362">Smilkalai;</text:p>
            <text:p text:style-name="P363">medžio lentelės, vaikiškos vinys, švitrinis popierius; flanelinė lenta, kilnojamoji magnetinė lenta (su muzikiniais priedais);</text:p>
            <text:p text:style-name="P364">terariumai, akvariumai, narveliai,<text:s/></text:p>
            <text:p text:style-name="P365">puodeliai, laistytuvai gėlėms, gėlių žemė;</text:p>
            <text:p text:style-name="P366">žmonių buities, profesijų atributai: įrankiai, rakandai (sodo įrankiai, namų tvarkymo priemonės, meistravimo įrankiai ir priemonės); tikra buitinė technika: radijo aparatai, fotoaparatai, telefonai, žibintuvėliai; techniniai žaislai (žybsintys, pypsintys; prisukami, inerciniai, elektriniai, t. y. su elementais);</text:p>
            <text:p text:style-name="P367">vėjo, vandens malūnai, parašiutai;</text:p>
            <text:p text:style-name="P368">galvosūkiai, labirintai; gamtos garsų įrašai, filmuota medžiaga; magnetai, spyruoklės, spiralės</text:p>
          </table:table-cell>
        </table:table-row>
      </table:table>
      <text:p text:style-name="P369"/>
      <text:p text:style-name="P370"><text:span text:style-name="T371">5</text:span><text:span text:style-name="T372">. PRIEMONĖS<text:s/></text:span><text:span text:style-name="T373">MENINEI KOMPETENCIJAI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Priemonių grupės</text:p>
          </table:table-cell>
          <table:table-cell table:style-name="TableCell382">
            <text:p text:style-name="P383">Pagrindinės ugdymo priemonės</text:p>
          </table:table-cell>
          <table:table-cell table:style-name="TableCell384">
            <text:p text:style-name="P385">Papildomos ugdymo priemonės</text:p>
          </table:table-cell>
        </table:table-row>
        <table:table-row table:style-name="TableRow386">
          <table:table-cell table:style-name="TableCell387">
            <text:p text:style-name="P388">1. Individualaus naudojimo priemonės</text:p>
          </table:table-cell>
          <table:table-cell table:style-name="TableCell389">
            <text:p text:style-name="P390">Piešimo popierius;</text:p>
            <text:p text:style-name="P391">pieštukai, akvarelė, guašas, pirštų ir kt. dažai, teptukai</text:p>
          </table:table-cell>
          <table:table-cell table:style-name="TableCell392">
            <text:p text:style-name="P393">Piešimo sąsiuvinis;</text:p>
            <text:p text:style-name="P394">spalvoto popieriaus<text:s/>rinkinys;</text:p>
            <text:p text:style-name="P395">guašas, žirklės</text:p>
          </table:table-cell>
        </table:table-row>
        <table:table-row table:style-name="TableRow396">
          <table:table-cell table:style-name="TableCell397">
            <text:p text:style-name="P398">2. Bendro naudojimo priemonės</text:p>
          </table:table-cell>
          <table:table-cell table:style-name="TableCell399">
            <text:p text:style-name="P400">Medžiagos tapymui, piešimui, lipdymui, kūrybiniams darbams (molis, plastilinas, modelinas, lipdymo tešla; įvairaus formato, dydžio, spalvos popierius);</text:p>
            <text:p text:style-name="P401">antrinės žaliavos (audinio, odos, popieriaus atraižos, įpakavimo dėžės, seni žurnalai, laikraščiai, reklaminiai bukletai ir kt.)</text:p>
          </table:table-cell>
          <table:table-cell table:style-name="TableCell402">
            <text:p text:style-name="P403">Medžiagos tapymui, piešimui, lipdymui, kūrybiniams darbams (gipsas, plastikas, audinys, medis, akmenėliai ir kt.)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Priemonės tapymui, piešimui, lipdymui, kūrybiniams darbams (įvairūs dažai: guašas, akvarelė, kreidelės, pastelė; klijai; balta ir spalvota kreida; pilki ir spalvoti pieštukai; įvairaus dydžio, pločio, storio teptukai; žirklės, kanceliariniai peiliukai, pagaliukai ir kt.);<text:s/></text:p>
            <text:p text:style-name="P409">priemonės darbo vietai uždengti; apranga<text:s/><text:soft-page-break/>darbui su dažais;</text:p>
            <text:p text:style-name="Normal"><text:span text:style-name="T410">širmelė ir kita įranga teatrui;<text:s/></text:span></text:p>
            <text:p text:style-name="P411">pirštukų lėlės, lėlės marionetės, lėlės ant lazdelių ir kt.;</text:p>
            <text:p text:style-name="P412">apranga ir vaidybos atributika vaikams (skraistės, skrybėlės, bižuterija, karūnos ir<text:s/>kt.);</text:p>
            <text:p text:style-name="P413">muzikos instrumentai (molinukai, akmenukai, lazdelės, metalofonai, smuikas, išilginė fleita, kanklės, akordeonas, ritminiai mušamieji instrumentai (perkusija) ar savos gamybos instrumentai);</text:p>
            <text:p text:style-name="P414">muzikos centras arba garso grotuvas, būtiniausi įrašai (populiari, klasikinė, liaudies, vaikų ir kt. muzika);</text:p>
            <text:p text:style-name="P415">muzikos ženklų rinkiniai muzikos raštui (penklinių, natų, pauzių ženklai)</text:p>
          </table:table-cell>
          <table:table-cell table:style-name="TableCell416">
            <text:p text:style-name="P417">Priemonės tapymui, grafiniams, taikomosios dailės darbams (kempinės, voleliai; tušas, plunksna; adatos, vąšelis, siūlai); štampavimo, antspaudavimo priemonės, formelės;</text:p>
            <text:p text:style-name="P418">molbertai;</text:p>
            <text:p text:style-name="P419">muzikinės dėžutės, muzikiniai žaislai</text:p>
          </table:table-cell>
        </table:table-row>
      </table:table>
      <text:soft-page-break/>
      <text:p text:style-name="P420">______________</text:p>
      <text:p text:style-name="P4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19:00Z</meta:creation-date>
    <dc:date>2015-08-05T18:19:00Z</dc:date>
    <meta:template xlink:href="Normal" xlink:type="simple"/>
    <meta:editing-cycles>2</meta:editing-cycles>
    <meta:editing-duration>PT0S</meta:editing-duration>
    <meta:document-statistic meta:page-count="7" meta:paragraph-count="202" meta:word-count="1611" meta:character-count="13999" meta:row-count="503" meta:non-whitespace-character-count="12590"/>
  </office:meta>
</office:document-meta>
</file>