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ALŪKANŲ UŽ VALSTYBINIO KAPITALO NAUDOJIMĄ KLAUSIMAIS PRIPAŽINIMO NETEKUSIAIS GALIOS</text:p>
      <text:p text:style-name="P12"/>
      <text:p text:style-name="P13">1995 m. gegužės 15 d. Nr. 686</text:p>
      <text:p text:style-name="P14">Vilnius</text:p>
      <text:p text:style-name="P15"/>
      <text:p text:style-name="P16"><text:span text:style-name="T17">Vadovaudamasi Lietuvos Respublikos valstybės ir savivaldybės įmonių įstatymu (Žin., 1994, Nr.<text:s/></text:span><text:a xlink:href="https://www.e-tar.lt/portal/lt/legalAct/TAR.29FB2C8807FE" office:target-frame-name="_blank" xlink:show="new"><text:span text:style-name="T18">102-2049</text:span></text:a><text:span text:style-name="T19">) ir Lietuvos Respublikos Vyriausybės 1995 m. kovo 10 d. nutarimu Nr. 356 „Dėl palūkanų už valstybės kapitalo naudojimą“ (Žin., 1995, Nr.<text:s/></text:span><text:a xlink:href="https://www.e-tar.lt/portal/lt/legalAct/TAR.8E2DA1523186" office:target-frame-name="_blank" xlink:show="new"><text:span text:style-name="T20">23-543</text:span></text:a><text:span text:style-name="T21">), Lietuvos Respublikos Vyriausybė<text:s/></text:span><text:span text:style-name="T22">nutari</text:span><text:span text:style-name="T23">a:</text:span></text:p>
      <text:p text:style-name="P24"><text:span text:style-name="T25">Pripažinti netekusiais galios:</text:span></text:p>
      <text:p text:style-name="P26"><text:span text:style-name="T27">1</text:span><text:span text:style-name="T28">. Lietuvos Respublikos Vyriausybės 1991 m. balandžio 18 d. nutarimo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29">14-383</text:span></text:a><text:span text:style-name="T30">) 7 punktą.</text:span></text:p>
      <text:p text:style-name="P31"><text:span text:style-name="T32">2</text:span><text:span text:style-name="T33">. Lietuvos Respublikos Vyriausybės 1991 m. gegužės 20 d. nutarimą Nr. 199 „Dėl leidimo neskaičiuoti palūkanų už valstybinį kapitalą, kurį sudaro savivaldybių butų fondas“ (Žin., 1991, Nr.<text:s/></text:span><text:a xlink:href="https://www.e-tar.lt/portal/lt/legalAct/TAR.69A35DA7A67B" office:target-frame-name="_blank" xlink:show="new"><text:span text:style-name="T34">16-446</text:span></text:a><text:span text:style-name="T35">).</text:span></text:p>
      <text:p text:style-name="P36"><text:span text:style-name="T37">3</text:span><text:span text:style-name="T38">. Lietuvos Respublikos Vyriausybės 1991 m. birželio 25 d. nutarimo Nr. 248 „Dėl Lietuvos Respublikos Vyriausybės 1991 m. balandžio 18 d. nutarimo Nr. 145 dalinio pakeitimo ir papildymo“ (Žin., 1991, Nr.<text:s/></text:span><text:a xlink:href="https://www.e-tar.lt/portal/lt/legalAct/TAR.93A652DB183E" office:target-frame-name="_blank" xlink:show="new"><text:span text:style-name="T39">20-538</text:span></text:a><text:span text:style-name="T40">) 4 punktą.</text:span></text:p>
      <text:p text:style-name="P41"><text:span text:style-name="T42">4</text:span><text:span text:style-name="T43">. Lietuvos Respublikos Vyriausybės 1991 m. rugpjūčio 16 d. nutarimo Nr. 335 „Dėl įmonių žinybinio butų fondo apskaitos“ (Žin., 1991, Nr.<text:s/></text:span><text:a xlink:href="https://www.e-tar.lt/portal/lt/legalAct/TAR.B9B6C4161D3E" office:target-frame-name="_blank" xlink:show="new"><text:span text:style-name="T44">27-748</text:span></text:a><text:span text:style-name="T45">) 3 punktą.</text:span></text:p>
      <text:p text:style-name="P46"><text:span text:style-name="T47">5</text:span><text:span text:style-name="T48">. Lietuvos Respublikos Vyriausybės 1991 m. rugsėjo 27 d. nutarimą Nr. 392 „Dėl leidimo neskaičiuoti palūkanų už valstybinį kapitalą, kurį sudaro tarpūkiniai melioracijos įrenginiai“.</text:span></text:p>
      <text:p text:style-name="P49"><text:span text:style-name="T50">6</text:span><text:span text:style-name="T51">. Lietuvos Respublikos Vyriausybės 1991 m. lapkričio 14 d. nutarimą Nr. 469 „Dėl leidimo neskaičiuoti palūkanų už valstybinį kapitalą, kurį sudaro kai kurie miestų ir miesto tipo gyvenviečių komunalinio ūkio objektai“.</text:span></text:p>
      <text:p text:style-name="P52"><text:span text:style-name="T53">7</text:span><text:span text:style-name="T54">. Lietuvos Respublikos Vyriausybės 1991 m. gruodžio 2 d. nutarimo Nr. 518 „Dėl 1992 metų Lietuvos Respublikos valstybės biudžeto ir atskaitymų į savivaldybių biudžetus normatyvų bei dotacijų“ 3 punktą.</text:span></text:p>
      <text:p text:style-name="P55"><text:span text:style-name="T56">8</text:span><text:span text:style-name="T57">. Lietuvos Respublikos Vyriausybės 1992 m. gegužės 26 d. nutarimu Nr. 393 „Dėl ne pelno organizacijų (įmonių) įstatų pagrindinių nuostatų“ (Žin., 1992, Nr.<text:s/></text:span><text:a xlink:href="https://www.e-tar.lt/portal/lt/legalAct/TAR.1FFF793940FC" office:target-frame-name="_blank" xlink:show="new"><text:span text:style-name="T58">21-628</text:span></text:a><text:span text:style-name="T59">) patvirtintų Ne pelno organizacijų (įmonių) įstatų pagrindinių nuostatų 14 punkto antrąjį sakinį.</text:span></text:p>
      <text:p text:style-name="P60"><text:span text:style-name="T61">9</text:span><text:span text:style-name="T62">. Lietuvos Respublikos Vyriausybės 1992 m. birželio 5 d. nutarimo Nr. 430 „Dėl kai kurių priemonių gyventojams apsaugoti ekstremalių situacijų atvejais“ (Žin., 1992, Nr.<text:s/></text:span><text:a xlink:href="https://www.e-tar.lt/portal/lt/legalAct/TAR.D3085FE8ECEA" office:target-frame-name="_blank" xlink:show="new"><text:span text:style-name="T63">22-661</text:span></text:a><text:span text:style-name="T64">) 3 punktą.</text:span></text:p>
      <text:p text:style-name="P65"><text:span text:style-name="T66">10</text:span><text:span text:style-name="T67">. Lietuvos Respublikos Vyriausybės 1992 m. birželio 22 d. nutarimo Nr. 476 „Dėl mokesčių lengvatų Lietuvos Respublikos ūkio prioritetinių šakų įmonėms“ (Žin., 1992, Nr.<text:s/></text:span><text:a xlink:href="https://www.e-tar.lt/portal/lt/legalAct/TAR.EDC8AFCAD3D4" office:target-frame-name="_blank" xlink:show="new"><text:span text:style-name="T68">24-731</text:span></text:a><text:span text:style-name="T69">) 4 punktą.</text:span></text:p>
      <text:p text:style-name="P70"><text:span text:style-name="T71">11</text:span><text:span text:style-name="T72">. Lietuvos Respublikos Vyriausybės 1992 m. liepos 17 d. nutarimo Nr. 556 „Dėl naujų darbo vietų steigimo ir darbuotojų perkvalifikavimo“ (Žin., 1992, Nr.<text:s/></text:span><text:a xlink:href="https://www.e-tar.lt/portal/lt/legalAct/TAR.86C081623A08" office:target-frame-name="_blank" xlink:show="new"><text:span text:style-name="T73">28-819</text:span></text:a><text:span text:style-name="T74">) 15.3 punktą.</text:span></text:p>
      <text:p text:style-name="P75"><text:span text:style-name="T76">12</text:span><text:span text:style-name="T77">. Lietuvos Respublikos Vyriausybės 1992 m. rugsėjo 8 d. nutarimo Nr. 654 „Dėl kaimo komunalinio ūkio objektų eksploatavimo“ (Žin., 1992, Nr.<text:s/></text:span><text:a xlink:href="https://www.e-tar.lt/portal/lt/legalAct/TAR.D6391B66BA1A" office:target-frame-name="_blank" xlink:show="new"><text:span text:style-name="T78">29-882</text:span></text:a><text:span text:style-name="T79">) 3 punktą.</text:span></text:p>
      <text:p text:style-name="P80"><text:span text:style-name="T81">13</text:span><text:span text:style-name="T82">. Lietuvos Respublikos Vyriausybės 1992 m. spalio 14 d. nutarimo Nr. 765 „Dėl priemonių įmonių finansinei būklei pagerinti“ (Žin., 1992, Nr.<text:s/></text:span><text:a xlink:href="https://www.e-tar.lt/portal/lt/legalAct/TAR.2AD7B188435F" office:target-frame-name="_blank" xlink:show="new"><text:span text:style-name="T83">32-990</text:span></text:a><text:span text:style-name="T84">) 2.3 punktą.</text:span></text:p>
      <text:p text:style-name="P85"><text:span text:style-name="T86">14</text:span><text:span text:style-name="T87">. Lietuvos Respublikos Vyriausybės 1992 m. lapkričio 23 d. nutarimo Nr. 884 „Dėl Lietuvos Respublikos Vyriausybės 1992 m. birželio 22 d. nutarimo Nr. 476 papildymo“ (Žin., 1992, Nr.<text:s/></text:span><text:a xlink:href="https://www.e-tar.lt/portal/lt/legalAct/TAR.3B897C65890F" office:target-frame-name="_blank" xlink:show="new"><text:span text:style-name="T88">36-1108</text:span></text:a><text:span text:style-name="T89">) 2 punktą.</text:span></text:p>
      <text:p text:style-name="P90"><text:span text:style-name="T91">15</text:span><text:span text:style-name="T92">. Lietuvos Respublikos Vyriausybės 1993 m. vasario 12 d. nutarimo Nr. 77 „Dėl valstybinio kuro rezervo ir gamybinių kuro atsargų papildymo“ (Žin., 1993, Nr.<text:s/></text:span><text:a xlink:href="https://www.e-tar.lt/portal/lt/legalAct/TAR.3B678F605237" office:target-frame-name="_blank" xlink:show="new"><text:span text:style-name="T93">7-159</text:span></text:a><text:span text:style-name="T94">) 6 punktą.</text:span></text:p>
      <text:p text:style-name="P95"><text:span text:style-name="T96">16</text:span><text:span text:style-name="T97">. Lietuvos Respublikos Vyriausybės 1993 m. kovo 9 d. nutarimą Nr. 150 „Dėl palūkanų už valstybinio kapitalo, kurį sudaro savivaldybių butų fondas, naudojimą“ (Žin., 1993, Nr.<text:s/></text:span><text:a xlink:href="https://www.e-tar.lt/portal/lt/legalAct/TAR.AED2EFA304B8" office:target-frame-name="_blank" xlink:show="new"><text:span text:style-name="T98">9-223</text:span></text:a><text:span text:style-name="T99">).</text:span></text:p>
      <text:p text:style-name="P100"><text:span text:style-name="T101">17</text:span><text:span text:style-name="T102">. Lietuvos Respublikos Vyriausybės 1993 m. kovo 31 d. nutarimo Nr. 216 „Dėl vietinio kuro geresnio naudojimo“ (Žin., 1993, Nr.<text:s/></text:span><text:a xlink:href="https://www.e-tar.lt/portal/lt/legalAct/TAR.047A6A08E47C" office:target-frame-name="_blank" xlink:show="new"><text:span text:style-name="T103">12-307</text:span></text:a><text:span text:style-name="T104">) 9 punktą.</text:span></text:p>
      <text:p text:style-name="P105"><text:span text:style-name="T106">18</text:span><text:span text:style-name="T107">. Lietuvos Respublikos Vyriausybės 1993 m. gegužės 5 d. nutarimo Nr. 303 „Dėl Lietuvos Respublikos Vyriausybės 1992 m. birželio 22 d. nutarimo Nr. 476 papildymo“ (Žin., 1993, Nr.<text:s/></text:span><text:a xlink:href="https://www.e-tar.lt/portal/lt/legalAct/TAR.EA2B08B91B96" office:target-frame-name="_blank" xlink:show="new"><text:span text:style-name="T108">15-395</text:span></text:a><text:span text:style-name="T109">) 2 punktą.</text:span></text:p>
      <text:p text:style-name="P110"><text:span text:style-name="T111">19</text:span><text:span text:style-name="T112">. Lietuvos Respublikos Vyriausybės 1993 m. gegužės 10 d. nutarimo Nr. 318 „Dėl neatidėliotinų priemonių valstybinio keleivinio transporto veiklai gerinti“ (Žin., 1993, Nr.<text:s/></text:span><text:a xlink:href="https://www.e-tar.lt/portal/lt/legalAct/TAR.B4A44C928607" office:target-frame-name="_blank" xlink:show="new"><text:span text:style-name="T113">16-410</text:span></text:a><text:span text:style-name="T114">) 3.2 punktą.</text:span></text:p>
      <text:p text:style-name="P115"><text:span text:style-name="T116">20</text:span><text:span text:style-name="T117">. Lietuvos Respublikos Vyriausybės 1993 m. birželio 16 d. nutarimą Nr. 462 „Dėl Lietuvos Respublikos Vyriausybės 1992 m. birželio 22 d. nutarimo Nr. 476 papildymo“ (Žin., 1993, Nr.<text:s/></text:span><text:a xlink:href="https://www.e-tar.lt/portal/lt/legalAct/TAR.ECE4B86B079D" office:target-frame-name="_blank" xlink:show="new"><text:span text:style-name="T118">25-588</text:span></text:a><text:span text:style-name="T119">).</text:span></text:p>
      <text:p text:style-name="P120"><text:span text:style-name="T121">21</text:span><text:span text:style-name="T122">. Lietuvos Respublikos Vyriausybės 1994 m. vasario 22 d. nutarimo Nr. 118 „Dėl durpių kuro gamybos pramonės atnaujinimo bei plėtojimo ir dėl Lietuvos Respublikos Vyriausybės 1993 m. kovo 31 d. nutarimo Nr. 216 papildymo“ (Žin., 1994, Nr.<text:s/></text:span><text:a xlink:href="https://www.e-tar.lt/portal/lt/legalAct/TAR.6028E6CD15BA" office:target-frame-name="_blank" xlink:show="new"><text:span text:style-name="T123">15-258</text:span></text:a><text:span text:style-name="T124">) 4 punktą.</text:span></text:p>
      <text:p text:style-name="P125"><text:span text:style-name="T126">22</text:span><text:span text:style-name="T127">. Lietuvos Respublikos Vyriausybės 1994 m. birželio 20 d. nutarimo Nr. 493 „Dėl Lietuvos Respublikos civilinės aviacijos direkcijos įsteigimo“ (Žin., 1994, Nr.<text:s/></text:span><text:a xlink:href="https://www.e-tar.lt/portal/lt/legalAct/TAR.13DB299E7D82" office:target-frame-name="_blank" xlink:show="new"><text:span text:style-name="T128">48-897</text:span></text:a><text:span text:style-name="T129">) 4 punktą.</text:span></text:p>
      <text:p text:style-name="P130"/>
      <text:p text:style-name="P131"/>
      <text:p text:style-name="P132"/>
      <text:p text:style-name="P133"><text:span text:style-name="T134">MINISTRAS PIRMININKAS</text:span><text:span text:style-name="T135"><text:tab/>ADOLFAS ŠLEŽEVIČIUS</text:span></text:p>
      <text:p text:style-name="P136"/>
      <text:p text:style-name="P137"/>
      <text:p text:style-name="P138"/>
      <text:p text:style-name="P139">FINANSŲ MINISTRAS<text:tab/>REINOLDIJUS ŠARKINA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5T10:47:00Z</meta:creation-date>
    <dc:date>2019-03-25T10:47:00Z</dc:date>
    <meta:template xlink:href="Normal.dotm" xlink:type="simple"/>
    <meta:editing-cycles>2</meta:editing-cycles>
    <meta:editing-duration>PT0S</meta:editing-duration>
    <meta:document-statistic meta:page-count="2" meta:paragraph-count="123" meta:word-count="1026" meta:character-count="6694" meta:row-count="386" meta:non-whitespace-character-count="5791"/>
  </office:meta>
</office:document-meta>
</file>