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2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text:span></text:p>
      <text:p text:style-name="P4">IR LIETUVOS RESPUBLIKOS SUSISIEKIMO MINISTRO</text:p>
      <text:p text:style-name="P5">Į S A K Y M A S</text:p>
      <text:p text:style-name="P6"/>
      <text:p text:style-name="P7">DĖL AVIACIJOS VEIKLOS RŪŠIŲ ĮTRAUKIMO Į EUROPOS SĄJUNGOS ŠILTNAMIO EFEKTĄ SUKELIANČIŲ DUJŲ APYVARTINIŲ TARŠOS LEIDIMŲ SISTEMĄ REIKALAVIMŲ NUSTATYMO</text:p>
      <text:p text:style-name="P8"/>
      <text:p text:style-name="P9">2009 m. rugsėjo 4 d. Nr. D1-514/3-411</text:p>
      <text:p text:style-name="P10">Vilnius</text:p>
      <text:p text:style-name="P11"/>
      <text:p text:style-name="P12"/>
      <text:p text:style-name="P13"><text:span text:style-name="T14">Vadovaudamiesi Lietuvos Respublikos klimato kaitos valdymo finansinių instrumentų įstatymo (Žin., 2009, Nr. </text:span><text:a xlink:href="https://www.e-tar.lt/portal/lt/legalAct/TAR.B77E00EAEBEB" office:target-frame-name="_blank" xlink:show="new"><text:span text:style-name="T15">87-3662</text:span></text:a><text:span text:style-name="T16">)<text:s/></text:span><text:span text:style-name="T17">5 straipsnio 1 ir 2 dalimis ir įgyvendindami 2008 m. lapkričio 19 d. Europos Parlamento ir Tarybos direktyvos 2008/101/EB</text:span><text:span text:style-name="T18">, iš dalies keičiančios Direktyvą 2003/87/EB, kad į šiltnamio efektą sukeliančių dujų emisijos leidimų prekybos sistemą Bendrijoje būtų įtrauktos aviacijos veiklos rūšys (OL 2009 L 8, p. 3) (toliau – Direktyva 2008/101/EB), nuostatas:</text:span></text:p>
      <text:p text:style-name="P19"><text:span text:style-name="T20">1</text:span><text:span text:style-name="T21">. N u s t a t o m e, kad:</text:span></text:p>
      <text:p text:style-name="P22"><text:span text:style-name="T23">1.1</text:span><text:span text:style-name="T24">. per vieną mėnesį nuo šio įsakymo paskelbimo oficialiame leidinyje „Valstybės žinios“, orlaivio naudotojas, kuris vykdo aviacijos veiklą pagal Lietuvos Respublikos klimato kaitos valdymo finansinių instrumentų įstatymo 1 priede nurodytą veiklų sąrašą, atlieka skrydžius iš Europos Sąjungos valstybės narės teritorijoje esančio aerodromo ir (ar) atvyksta į tokį aerodromą iš valstybės ne Europos Sąjungos valstybės narės, privalo pateikti Aplinkos ministerijai (kopiją Civilinės aviacijos administracijai) išmetamų šiltnamio efektą sukeliančių dujų stebėsenos ir tonkilometrių apskaitos planus (toliau – Planas);</text:span></text:p>
      <text:p text:style-name="P25"><text:span text:style-name="T26">1.2</text:span><text:span text:style-name="T27">. šio įsakymo 1.1 punkto reikalavimai netaikomi orlaivio naudotojui, kurio skrydžiai atitinka išvardytas išimtis, pateiktas 2009 m. birželio 8 d. Komisijos sprendime 2009/450/EB dėl išsamaus Europos Parlamento ir Tarybos direktyvos 2003/87/EB I priede išvardytų aviacijos veiklos rūšių išaiškinimo (OL 2009 L 149, p. 69);</text:span></text:p>
      <text:p text:style-name="P28"><text:span text:style-name="T29">1.3</text:span><text:span text:style-name="T30">. šio įsakymo 1.1 punkte nurodytą Planą orlaivio naudotojas rengia vadovaudamasis 2007 m. liepos 18 d. Komisijos sprendimo 2007/589/EB, nustatančio šiltnamio efektą sukeliančių dujų išmetimo apskaitos ir ataskaitų teikimo gaires<text:s/></text:span><text:span text:style-name="T31">vadovaujantis Europos Parlamento ir Tarybos direktyva 2003/87/EB (OL 2007 L 229, p. 1) (toliau – Sprendimas 2007/589/EB),</text:span><text:span text:style-name="T32"><text:s/>su paskutiniais pakeitimais, padarytais 2009 m. balandžio 16 d. Komisijos sprendimu 2009/339/EB, nuostatomis, pateiktomis XIV ir XV prieduose;</text:span></text:p>
      <text:p text:style-name="P33"><text:span text:style-name="T34">1.4</text:span><text:span text:style-name="T35">. iki 2009 m. gruodžio 31 d. Aplinkos ministerija, suderinusi su Civilinės aviacijos administracija, tvirtina šio įsakymo 1.1 punkte nurodytą orlaivio naudotojo pateiktą Planą arba, jei Planas neatitinka Sprendime 2007/589/EB nustatytų reikalavimų ar nepakanka duomenų Planui įvertinti, Aplinkos ministerija raštu nurodo orlaivio naudotojui trūkumus ir paskiria terminą juos pašalinti. Orlaivio naudotojo pagal Sprendime 2007/589/EB nustatytus reikalavimus parengtas ir Aplinkos ministerijos patvirtintas Planas prilyginamas leidimui išmesti šiltnamio efektą sukeliančias dujas;</text:span></text:p>
      <text:p text:style-name="P36"><text:span text:style-name="T37">1.5</text:span><text:span text:style-name="T38">. nuo 2010 m. sausio 1 d. orlaivio naudotojas privalo vykdyti šiltnamio efektą sukeliančių dujų išmetimo stebėseną, apskaitą, teikti tonkilometrių duomenis. Nuo 2011 m. kiekvienais kalendoriniais metais iki kovo 31 d. teikti Aplinkos ministerijai nepriklausomo vertintojo patikrintas praėjusių kalendorinių metų ataskaitas apie šiltnamio efektą sukeliančių dujų išmetimą ir tonkilometrių duomenis (toliau – Ataskaita), kurios rengiamos vadovaujantis Sprendimo 2007/589/EB nuostatomis, pateiktomis XIV ir XV prieduose;</text:span></text:p>
      <text:p text:style-name="P39"><text:span text:style-name="T40">1.6</text:span><text:span text:style-name="T41">. šio įsakymo 1.1 ir 1.5 punktuose nurodytus Planus ir Ataskaitas galima teikti užpildžius<text:s/></text:span><text:soft-page-break/><text:span text:style-name="T42">elektroninę Plano ir Ataskaitos pateikimo formą, kuri pateikta Europos Komisijos interneto tinklalapyje: http://ec.europa.eu/environment/climat/emission/mrg_templates_en.htm;</text:span></text:p>
      <text:p text:style-name="P43"><text:span text:style-name="T44">1.7</text:span><text:span text:style-name="T45">. nuo 2012 m. sausio 1 d. iki 2012 m. gruodžio 31 d. orlaivio naudotojui nemokamų apyvartinių taršos leidimų skaičius apskaičiuojamas ir skiriamas pagal 2010 m. kalendorinių metų Ataskaitoje patvirtintus tonkilometrių duomenis, o nuo 2013 m. sausio 1 d. iki 2020 m. gruodžio 31 d. – orlaivio naudotojui nemokamų apyvartinių taršos leidimų dalis apskaičiuojama 2011 m. Ataskaitoje pateiktus tonkilometrių duomenis padauginus iš 8 metų ir skiriama kiekvienais metais pagal patikslintus praėjusių kalendorinių metų Ataskaitoje pateiktus tonkilometrių duomenis, vadovaujantis Lietuvos Respublikos aplinkos ministro nustatyta tvarka;</text:span></text:p>
      <text:p text:style-name="P46"><text:span text:style-name="T47">1.8</text:span><text:span text:style-name="T48">. orlaivio naudotojui, kuris pradeda aviacijos veiklą praėjus stebėsenos vykdymo metams, kurio tonkilometrių duomenys buvo pateikti ir kuris neįtrauktas į Europos Komisijos orlaivių naudotojų sąrašą arba kurio skrydžių tonkilometrių duomenys vidutiniškai kasmet padidėja daugiau kaip 18% per dvejus paeiliui stebėsenos metus, nemokami apyvartiniai taršos leidimai suteikiami Lietuvos Respublikos aplinkos ministro ir Lietuvos Respublikos susisiekimo ministro nustatyta tvarka.</text:span></text:p>
      <text:p text:style-name="P49"><text:span text:style-name="T50">2</text:span><text:span text:style-name="T51">. N u s t a t o m e, kad:</text:span></text:p>
      <text:p text:style-name="P52"><text:span text:style-name="T53">2.1</text:span><text:span text:style-name="T54">. Aplinkos ministerija iki 2011 m. birželio 30 d. pateikia Europos Komisijai paraiškas dėl nemokamų apyvartinių taršos leidimų suteikimo orlaivio naudotojui laikotarpiui nuo 2012 m. sausio 1 d. iki 2012 m. gruodžio 31 d., o laikotarpiui nuo 2013 m. sausio 1 d. iki 2020 m. gruodžio 31 d. – likus ne mažiau kaip aštuoniolikai mėnesių iki laikotarpio pradžios;</text:span></text:p>
      <text:p text:style-name="P55"><text:span text:style-name="T56">2.2</text:span><text:span text:style-name="T57">. Aplinkos ministerija iki 2010 m. vasario 2 d. parengia Lietuvos Respublikos aplinkos ministro 2004 m. balandžio 29 d. įsakymo Nr. D1-231 „Dėl Šiltnamio dujų apyvartinių taršos leidimų išdavimo ir prekybos jais tvarkos aprašo patvirtinimo“ (Žin., 2004, Nr. </text:span><text:a xlink:href="https://www.e-tar.lt/portal/lt/legalAct/TAR.7DCD3695F015" office:target-frame-name="_blank" xlink:show="new"><text:span text:style-name="T58">78-2764</text:span></text:a><text:span text:style-name="T59">; 2005, Nr. 137-4948) pakeitimo projektą;</text:span></text:p>
      <text:p text:style-name="P60"><text:span text:style-name="T61">2.3</text:span><text:span text:style-name="T62">. Aplinkos ministerija kartu su Susisiekimo ministerija iki 2010 m. vasario 2 d. parengia Lietuvos Respublikos aplinkos ministro ir Lietuvos Respublikos susisiekimo ministro įsakymo „Dėl Apyvartinių taršos leidimų suteikimo iš Specialaus tam tikram orlaivio naudotojui skirto rezervo tvarkos aprašo patvirtinimo“ projektą;</text:span></text:p>
      <text:p text:style-name="P63"><text:span text:style-name="T64">2.4</text:span><text:span text:style-name="T65">. Aplinkos ministerija organizuoja Lietuvos Respublikos, kaip orlaivio naudotojo administruojančios valstybės, prašymo pateikimą Europos Komisijai, jei dėl Europos Sąjungos šiltnamio efektą sukeliančių dujų apyvartinių taršos leidimų prekybos sistemos reikalavimų pažeidimų kartu su Susisiekimo ministerija yra priimtas sprendimas dėl kreipimosi į Europos Komisiją dėl draudimo vykdyti veiklą nustatymo orlaivio naudotojui. Prašyme nurodoma:</text:span></text:p>
      <text:p text:style-name="P66"><text:span text:style-name="T67">2.4.1</text:span><text:span text:style-name="T68">. patvirtinantys duomenys, kad orlaivio naudotojas neįvykdė Direktyvos 2008/101/EB reikalavimų;</text:span></text:p>
      <text:p text:style-name="P69"><text:span text:style-name="T70">2.4.2</text:span><text:span text:style-name="T71">. išsami informacija apie Aplinkos ministerijos taikytas priemones orlaivio naudotojui;</text:span></text:p>
      <text:p text:style-name="P72"><text:span text:style-name="T73">2.4.3</text:span><text:span text:style-name="T74">. draudimo vykdyti veiklą Bendrijoje nustatymo pagrindimas;</text:span></text:p>
      <text:p text:style-name="P75"><text:span text:style-name="T76">2.4.4</text:span><text:span text:style-name="T77">. rekomendacija dėl draudimo vykdyti veiklą Bendrijoje, draudimo taikymo sritis ir reikalavimai, kurie turėtų būti taikomi orlaivio naudotojui.</text:span></text:p>
      <text:p text:style-name="P78"><text:span text:style-name="T79">3</text:span><text:span text:style-name="T80">. P a v e d a m e:</text:span></text:p>
      <text:p text:style-name="P81"><text:span text:style-name="T82">3.1</text:span><text:span text:style-name="T83">. Civilinės aviacijos administracijai teikti Aplinkos ministerijai ir Susisiekimo ministerijai pastabas dėl iki kiekvienų metų vasario 1 d. Europos Komisijos atnaujinamo ir teikiamo orlaivių naudotojų, kurie priskirti administruoti Lietuvos Respublikai, sąrašo ir informaciją apie orlaivio naudotojo kontaktinius ir buveinės adreso duomenis;</text:span></text:p>
      <text:p text:style-name="P84"><text:span text:style-name="T85">3.2</text:span><text:span text:style-name="T86">. Civilinės aviacijos administracijai teikti Aplinkos ministerijai išvadas apie orlaivių naudotojų pateiktus duomenis, kuriuos orlaivių naudotojai teikia Aplinkos ministerijai ir Civilinės aviacijos administracijai šio įsakymo 1.1 punkte numatytais atvejais;</text:span></text:p>
      <text:p text:style-name="P87"><text:span text:style-name="T88">3.3</text:span><text:span text:style-name="T89">. viešajai įstaigai Lietuvos aplinkos apsaugos investicijų fondui (toliau – LAAIF), vykdančiai Šiltnamio dujų apyvartinių taršos leidimų registro tvarkymo įstaigos funkcijas, skelbti LAAIF tinklalapyje patvirtintus orlaivio naudotojo Planus ir užtikrinti orlaivio naudotojo<text:s/></text:span><text:soft-page-break/><text:span text:style-name="T90">apyvartinių taršos leidimų sąskaitų administravimą ir kitų duomenų tvarkymą Šiltnamio efektą sukeliančių dujų registre teisės aktų nustatyta tvarka.</text:span></text:p>
      <text:p text:style-name="P91"/>
      <text:p text:style-name="P92"/>
      <text:p text:style-name="P93"/>
      <text:p text:style-name="P94">Aplinkos ministras<text:s/><text:tab/>Gediminas Kazlauskas</text:p>
      <text:p text:style-name="P95"/>
      <text:p text:style-name="P96"><text:span text:style-name="T97">Susisiekimo ministras<text:s/></text:span><text:span text:style-name="T9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3T11:25:00Z</meta:creation-date>
    <dc:date>2017-03-23T11:25:00Z</dc:date>
    <meta:template xlink:href="Normal.dotm" xlink:type="simple"/>
    <meta:editing-cycles>2</meta:editing-cycles>
    <meta:editing-duration>PT0S</meta:editing-duration>
    <meta:document-statistic meta:page-count="3" meta:paragraph-count="123" meta:word-count="1006" meta:character-count="7880" meta:row-count="318" meta:non-whitespace-character-count="6997"/>
  </office:meta>
</office:document-meta>
</file>