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8-OJO VERSLO APSKAITOS STANDARTO „NUOSAVAS KAPITALAS“ PAPILDYMO</text:p>
      <text:p text:style-name="P11"/>
      <text:p text:style-name="P12">2005 m. balandžio 18 d. Nr. VAS-3</text:p>
      <text:p text:style-name="P13">Vilnius</text:p>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2003, Nr.<text:s/></text:span><text:a xlink:href="https://www.e-tar.lt/portal/lt/legalAct/TAR.146094DDC821" office:target-frame-name="_blank" xlink:show="new"><text:span text:style-name="T19">123-5586</text:span></text:a><text:span text:style-name="T20">) 3 straipsnio 4 dalies nuostatomis ir įgyvendindamas Lietuvos Respublikos apskaitos instituto standartų tarybos 2005 m. balandžio 6 d. nutarimą Nr. 3-11,</text:span></text:p>
      <text:p text:style-name="P21"><text:span text:style-name="T22">Papildau</text:span><text:span text:style-name="T23"><text:s/>8-ąjį verslo apskaitos standartą „Nuosavas kapitalas“, patvirtintą Lietuvos Respublikos apskaitos instituto standartų tarybos 2003 m. gruodžio 18 d. nutarimu Nr. 1 (Žin., 2004, Nr.<text:s/></text:span><text:a xlink:href="https://www.e-tar.lt/portal/lt/legalAct/TAR.61E83B14A999" office:target-frame-name="_blank" xlink:show="new"><text:span text:style-name="T24">20-616</text:span></text:a><text:span text:style-name="T25">):<text:s/></text:span></text:p>
      <text:p text:style-name="P26"><text:span text:style-name="T27">1</text:span><text:span text:style-name="T28">. Papildau IX dalies „Kitų rezervų apskaita“ 29 punktą ir išdėstau jį taip:</text:span></text:p>
      <text:p text:style-name="P29"><text:span text:style-name="T30">„</text:span><text:span text:style-name="T31">29</text:span><text:span text:style-name="T32">. Kiti rezervai sudaromi įstatymų ir įmonės įstatų nustatyta tvarka. Rezervai didinami ir mažinami įmonės įstatų nustatyta tvarka. Akcininkams priėmus sprendimą sudaryti ar panaikinti rezervus, apskaitoje registruojamas rezervo padidėjimas (sumažėjimas), ta pačia suma mažinant (didinant) nepaskirstytąjį pelną. Kai apskaičiuojama visa premijų, tantjemų ir kitų išmokų (ar jų dalies), kurioms akcininkų sprendimu buvo sudarytas rezervas, suma, ji priskiriama ataskaitinio laikotarpio sąnaudoms ir parodoma ataskaitinio laikotarpio pelno (nuostolių) ataskaitoje, o rezervas panaikinamas visuotinio akcininkų susirinkimo sprendimu didinant nepaskirstytąjį pelną“.</text:span></text:p>
      <text:p text:style-name="P33"/>
      <text:p text:style-name="P34"/>
      <text:p text:style-name="P35"/>
      <text:p text:style-name="P36"><text:span text:style-name="T37">Direktorė<text:s/></text:span><text:span text:style-name="T38"><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3:23:00Z</meta:creation-date>
    <dc:date>2016-09-01T13:23:00Z</dc:date>
    <meta:template xlink:href="Normal.dotm" xlink:type="simple"/>
    <meta:editing-cycles>2</meta:editing-cycles>
    <meta:editing-duration>PT0S</meta:editing-duration>
    <meta:document-statistic meta:page-count="1" meta:paragraph-count="25" meta:word-count="246" meta:character-count="1693" meta:row-count="73" meta:non-whitespace-character-count="1472"/>
  </office:meta>
</office:document-meta>
</file>