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ĮGALIOJIMŲ ATLIKTI SUSISIEKIMO KOMUNIKACIJŲ IR SU JOMIS SUSIJUSIŲ KITŲ INŽINERINIŲ STATINIŲ, TAIP PAT HIDROTECHNIKOS STATINIŲ BALTIJOS JŪROJE IR VIDAUS VANDENS TELKINIUOSE NAUDOJIMO PRIEŽIŪRĄ</text:p>
      <text:p text:style-name="P10"/>
      <text:p text:style-name="P11">2011 m. rugsėjo 22 d. Nr. 3-564</text:p>
      <text:p text:style-name="P12">Vilnius</text:p>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3, Nr.<text:s/></text:span><text:a xlink:href="https://www.e-tar.lt/portal/lt/legalAct/TAR.48207ABF65C5" office:target-frame-name="_blank" xlink:show="new"><text:span text:style-name="T20">104-4649</text:span></text:a><text:span text:style-name="T21">; 2009, Nr.<text:s/></text:span><text:a xlink:href="https://www.e-tar.lt/portal/lt/legalAct/TAR.A9F34394E9C6" office:target-frame-name="_blank" xlink:show="new"><text:span text:style-name="T22">144-6352</text:span></text:a><text:span text:style-name="T23">) 42 straipsnio 1 dalies 2 punktu:</text:span></text:p>
      <text:p text:style-name="P24"><text:span text:style-name="T25">1</text:span><text:span text:style-name="T26">. Į g a l i o j u atlikti susisiekimo komunikacijų ir su jomis susijusių kitų inžinerinių statinių, taip pat hidrotechnikos statinių Baltijos jūroje ir vidaus vandens telkiniuose naudojimo priežiūrą pagal Statinių, kurių naudojimo priežiūrą atlieka Susisiekimo ministerija ir (ar) jos įgaliotos organizacijos, sąrašą, patvirtintą Lietuvos Respublikos susisiekimo ministro 2011 m. rugpjūčio 29 d. įsakymu Nr. 3-506 (Žin., 2011, Nr.<text:s/></text:span><text:a xlink:href="https://www.e-tar.lt/portal/lt/legalAct/TAR.DB784F5FBA85" office:target-frame-name="_blank" xlink:show="new"><text:span text:style-name="T27">109-5153</text:span></text:a><text:span text:style-name="T28">) (toliau – sąrašas):</text:span></text:p>
      <text:p text:style-name="P29"><text:span text:style-name="T30">1.1</text:span><text:span text:style-name="T31">. Lietuvos saugios laivybos administraciją – vidaus vandenų uostų ir laivininkystės statinių, nurodytų sąrašo 1 punkte, ir jūrų uosto ir laivininkystės statinių, nurodytų sąrašo 2 punkte;</text:span></text:p>
      <text:p text:style-name="P32"><text:span text:style-name="T33">1.2</text:span><text:span text:style-name="T34">. Civilinės aviacijos administraciją – oro uostų (aerodromų) statinių, nurodytų sąrašo 3 punkte;</text:span></text:p>
      <text:p text:style-name="P35"><text:span text:style-name="T36">1.3</text:span><text:span text:style-name="T37">. Valstybinę geležinkelio inspekciją prie Susisiekimo ministerijos – geležinkelio statinių, nurodytų sąrašo 4 punkte;</text:span></text:p>
      <text:p text:style-name="P38"><text:span text:style-name="T39">1.4</text:span><text:span text:style-name="T40">. Lietuvos automobilių kelių direkciją prie Susisiekimo ministerijos – kelių, nurodytų<text:s/></text:span><text:soft-page-break/><text:span text:style-name="T41">sąrašo 5 punkte.</text:span></text:p>
      <text:p text:style-name="P42"><text:span text:style-name="T43">2</text:span><text:span text:style-name="T44">. P r i p a ž į s t u netekusiais galios:</text:span></text:p>
      <text:p text:style-name="P45"><text:span text:style-name="T46">2.1</text:span><text:span text:style-name="T47">. Lietuvos Respublikos susisiekimo ministro 2006 m. vasario 28 d. įsakymą Nr. 3-81 „Dėl įgaliojimų vykdyti susisiekimo komunikacijų ir su jomis susijusių kitų inžinerinių statinių, taip pat hidrotechnikos statinių Baltijos jūroje ir vidaus vandens telkiniuose naudojimo priežiūrą“;</text:span></text:p>
      <text:p text:style-name="P48"><text:span text:style-name="T49">2.2</text:span><text:span text:style-name="T50">. Lietuvos Respublikos susisiekimo ministro 2010 m. rugpjūčio 9 d. įsakymą Nr. 3-473 „Dėl Lietuvos Respublikos susisiekimo ministro 2006 m. vasario 28 d. įsakymo Nr. 3-81 „Dėl įgaliojimų vykdyti susisiekimo komunikacijų ir su jomis susijusių kitų inžinerinių statinių, taip pat hidrotechnikos statinių Baltijos jūroje ir vidaus vandens telkiniuose naudojimo priežiūrą“ pakeitimo“ (Žin., 2010, Nr.<text:s/></text:span><text:a xlink:href="https://www.e-tar.lt/portal/lt/legalAct/TAR.91355D957D8A" office:target-frame-name="_blank" xlink:show="new"><text:span text:style-name="T51">97-5068</text:span></text:a><text:span text:style-name="T52">).</text:span></text:p>
      <text:p text:style-name="P53"/>
      <text:p text:style-name="P54"/>
      <text:p text:style-name="P55"/>
      <text:p text:style-name="P56"><text:span text:style-name="T57">Susisiekimo ministras</text:span><text:span text:style-name="T5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27T05:50:00Z</meta:creation-date>
    <dc:date>2023-03-27T05:50:00Z</dc:date>
    <meta:template xlink:href="Normal.dotm" xlink:type="simple"/>
    <meta:editing-cycles>2</meta:editing-cycles>
    <meta:editing-duration>PT0S</meta:editing-duration>
    <meta:document-statistic meta:page-count="2" meta:paragraph-count="24" meta:word-count="414" meta:character-count="2757" meta:row-count="107" meta:non-whitespace-character-count="2367"/>
  </office:meta>
</office:document-meta>
</file>