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font-style="italic" style:font-style-asian="italic" style:font-style-complex="italic" fo:text-transform="uppercase" fo:color="#000000" style:language-asian="lt" style:country-asian="LT"/>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tyle-complex="italic" fo:color="#000000" style:font-size-complex="11pt" style:language-asian="lt" style:country-asian="LT"/>
    </style:style>
    <style:style style:name="T14" style:parent-style-name="DefaultParagraphFont" style:family="text">
      <style:text-properties fo:font-style="italic" style:font-style-asian="italic" style:font-style-complex="italic"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style:font-style-complex="italic" fo:color="#000000" style:font-size-complex="11pt" style:language-asian="lt" style:country-asian="LT"/>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tyle-complex="italic" fo:color="#000000" fo:letter-spacing="0.0416in" style:font-size-complex="11pt" style:language-asian="lt" style:country-asian="LT"/>
    </style:style>
    <style:style style:name="T49" style:parent-style-name="DefaultParagraphFont" style:family="text">
      <style:text-properties fo:font-style="italic" style:font-style-asian="italic" style:font-style-complex="italic" fo:color="#000000" fo:letter-spacing="0.0138in" style:font-size-complex="11pt" style:language-asian="lt" style:country-asian="LT"/>
    </style:style>
    <style:style style:name="T50" style:parent-style-name="DefaultParagraphFont" style:family="text">
      <style:text-properties fo:color="#000000" fo:letter-spacing="0.0138in" style:font-size-complex="11pt" style:language-asian="lt" style:country-asian="L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6pt" style:language-asian="lt" style:country-asian="LT"/>
    </style:style>
    <style:style style:name="P262" style:parent-style-name="Normal" style:family="paragraph">
      <style:paragraph-properties fo:break-before="page"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text-transform="uppercase" fo:color="#000000" style:font-size-complex="11pt" style:language-asian="lt" style:country-asian="LT"/>
    </style:style>
    <style:style style:name="T27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271" style:parent-style-name="DefaultParagraphFont" style:family="text">
      <style:text-properties fo:text-transform="uppercase" fo:color="#000000" style:font-size-complex="11pt" style:language-asian="lt" style:country-asian="LT"/>
    </style:style>
    <style:style style:name="T272" style:parent-style-name="DefaultParagraphFont" style:family="text">
      <style:text-properties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text-position="super 62.5%"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fo:text-indent="0.4923in"/>
      <style:text-properties fo:color="#000000" style:language-asian="lt" style:country-asian="LT"/>
    </style:style>
    <style:style style:name="TableColumn285" style:family="table-column">
      <style:table-column-properties style:column-width="3.3562in"/>
    </style:style>
    <style:style style:name="TableColumn286" style:family="table-column">
      <style:table-column-properties style:column-width="3.3375in"/>
    </style:style>
    <style:style style:name="Table284" style:family="table">
      <style:table-properties style:width="6.6937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text-properties fo:color="#000000" style:font-size-complex="11pt" style:language-asian="lt" style:country-asian="LT"/>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style:font-size-complex="11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color="#000000" style:font-size-complex="11pt" style:language-asian="lt" style:country-asian="LT"/>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color="#000000" style:font-size-complex="11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font-size-complex="11pt" style:language-asian="lt" style:country-asian="LT"/>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font-size-complex="11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font-size-complex="11pt" style:language-asian="lt" style:country-asian="L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style:font-size-complex="11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text-properties fo:color="#000000" style:font-size-complex="11pt" style:language-asian="lt" style:country-asian="L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font-size-complex="11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font-size-complex="11pt" style:language-asian="lt" style:country-asian="LT"/>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color="#000000" style:font-size-complex="11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text-properties fo:color="#000000" style:font-size-complex="11pt" style:language-asian="lt" style:country-asian="LT"/>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fo:color="#000000" style:font-size-complex="11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23in"/>
      <style:text-properties fo:color="#000000" style:font-size-complex="11pt" style:language-asian="lt" style:country-asian="L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color="#000000" style:font-size-complex="11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font-size-complex="11pt" style:language-asian="lt" style:country-asian="LT"/>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color="#000000" style:font-size-complex="11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text-properties fo:color="#000000" style:font-size-complex="11pt" style:language-asian="lt" style:country-asian="LT"/>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color="#000000" style:font-size-complex="11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23in"/>
      <style:text-properties fo:color="#000000" style:font-size-complex="11pt" style:language-asian="lt" style:country-asian="L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color="#000000" style:font-size-complex="11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font-size-complex="11pt" style:language-asian="lt" style:country-asian="LT"/>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fo:color="#000000" style:font-size-complex="11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text-properties fo:color="#000000" style:font-size-complex="11pt" style:language-asian="lt" style:country-asian="LT"/>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color="#000000" style:font-size-complex="11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23in"/>
      <style:text-properties fo:color="#000000" style:font-size-complex="11pt" style:language-asian="lt" style:country-asian="L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color="#000000" style:font-size-complex="11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text-properties fo:color="#000000" style:font-size-complex="11pt" style:language-asian="lt" style:country-asian="LT"/>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font-size-complex="11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font-size-complex="11pt" style:language-asian="lt" style:country-asian="L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color="#000000" style:font-size-complex="11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font-size-complex="11pt" style:language-asian="lt" style:country-asian="L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style:font-size-complex="11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text-properties fo:color="#000000" style:font-size-complex="11pt" style:language-asian="lt" style:country-asian="LT"/>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color="#000000" style:font-size-complex="11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color="#000000" style:font-size-complex="11pt" style:language-asian="lt" style:country-asian="L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style:font-size-complex="11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23in"/>
      <style:text-properties fo:color="#000000" style:font-size-complex="11pt" style:language-asian="lt" style:country-asian="L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style:font-size-complex="11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color="#000000" style:font-size-complex="11pt" style:language-asian="lt" style:country-asian="LT"/>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fo:color="#000000" style:font-size-complex="11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23in"/>
      <style:text-properties fo:color="#000000" style:font-size-complex="11pt" style:language-asian="lt" style:country-asian="L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color="#000000" style:font-size-complex="11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text-properties fo:color="#000000" style:font-size-complex="11pt" style:language-asian="lt" style:country-asian="L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color="#000000" style:font-size-complex="11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color="#000000" style:font-size-complex="11pt" style:language-asian="lt" style:country-asian="L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color="#000000" style:font-size-complex="11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text-properties fo:color="#000000" style:font-size-complex="11pt" style:language-asian="lt" style:country-asian="LT"/>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style:font-size-complex="11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style>
    <style:style style:name="T415" style:parent-style-name="DefaultParagraphFont" style:family="text">
      <style:text-properties fo:font-style="italic" style:font-style-asian="italic" style:font-style-complex="italic" fo:color="#000000"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color="#000000" style:font-size-complex="11pt" style:language-asian="lt" style:country-asian="LT"/>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color="#000000" style:font-size-complex="11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fo:color="#000000" style:font-size-complex="11pt" style:language-asian="lt" style:country-asian="L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font-size-complex="11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text-properties fo:color="#000000" style:font-size-complex="11pt" style:language-asian="lt" style:country-asian="LT"/>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fo:color="#000000" style:font-size-complex="11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style:font-size-complex="11pt" style:language-asian="lt" style:country-asian="L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color="#000000" style:font-size-complex="11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923in"/>
      <style:text-properties fo:color="#000000" style:font-size-complex="11pt" style:language-asian="lt" style:country-asian="LT"/>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fo:color="#000000" style:font-size-complex="11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23in"/>
      <style:text-properties fo:color="#000000" style:font-size-complex="11pt" style:language-asian="lt" style:country-asian="LT"/>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font-size-complex="11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23in"/>
      <style:text-properties fo:color="#000000" style:font-size-complex="11pt" style:language-asian="lt" style:country-asian="L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color="#000000" style:font-size-complex="11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style="italic" style:font-style-asian="italic" style:font-style-complex="italic" fo:color="#000000" style:font-size-complex="11pt" style:language-asian="lt" style:country-asian="L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color="#000000" style:font-size-complex="11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23in"/>
      <style:text-properties fo:color="#000000" style:font-size-complex="11pt" style:language-asian="lt" style:country-asian="L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fo:color="#000000" style:font-size-complex="11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text-properties fo:color="#000000" style:font-size-complex="11pt" style:language-asian="lt" style:country-asian="LT"/>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fo:color="#000000" style:font-size-complex="11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font-size-complex="11pt" style:language-asian="lt" style:country-asian="LT"/>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fo:color="#000000" style:font-size-complex="11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923in"/>
      <style:text-properties fo:color="#000000" style:font-size-complex="11pt" style:language-asian="lt" style:country-asian="L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style:font-size-complex="11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923in"/>
      <style:text-properties fo:color="#000000" style:font-size-complex="11pt" style:language-asian="lt" style:country-asian="L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1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text-properties fo:color="#000000" style:font-size-complex="11pt" style:language-asian="lt" style:country-asian="LT"/>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color="#000000"/>
    </style:style>
  </office:automatic-styles>
  <office:body>
    <office:text text:use-soft-page-breaks="true">
      <text:p text:style-name="P1"><text:span text:style-name="T7"/><text:span text:style-name="T8">1979 M. TOLIMŲ TARPVALSTYBINIŲ ORO TERŠALŲ PERNAŠŲ KONVENCIJOS PROTOKOLAS DĖL BENDRADARBIAVIMO PROGRAMOS TOLIMŲ ORO TERŠALŲ PERNAŠŲ EUROPOJE MONITORINGO IR VERTINIMO SRITYJE<text:s/></text:span><text:span text:style-name="T9">(angl. EMEP)<text:s/></text:span><text:span text:style-name="T10">ILGALAIKIO FINANSAVIMO</text:span></text:p>
      <text:p text:style-name="P11"/>
      <text:p text:style-name="P12"><text:span text:style-name="T13">Susitarian</text:span><text:span text:style-name="T14">čiosios Šalys</text:span><text:span text:style-name="T15">,</text:span></text:p>
      <text:p text:style-name="P16"><text:span text:style-name="T17">prisimindamos</text:span><text:span text:style-name="T18">, kad Tolimų tarpvalstybinių oro teršalų pernašų konvencija (toliau – Konvencija) įsigaliojo 1983 m. kovo 16 d.,</text:span></text:p>
      <text:p text:style-name="P19"><text:span text:style-name="T20">suvokdamos</text:span><text:span text:style-name="T21"><text:s/>„Bendradarbiavimo programos tolimų oro teršalų pernašų Europoje monitoringo ir vertinimo srityje“ (tol</text:span><text:span text:style-name="T22">iau – EMEP) reikšmę, kaip numatyta Konvencijos 9 ir 10 straipsniuose,</text:span></text:p>
      <text:p text:style-name="P23"><text:span text:style-name="T24">žinodamos</text:span><text:span text:style-name="T25">, kad įgyvendinant EMEP yra pasiekta teigiamų rezultatų,</text:span></text:p>
      <text:p text:style-name="P26"><text:span text:style-name="T27">pripažindamos</text:span><text:span text:style-name="T28">, kad iki šiol įgyvendinti EMEP buvo įmanoma dėl Jungtinių Tautų aplinkos programos (</text:span><text:span text:style-name="T29">angl</text:span><text:span text:style-name="T30">. UNEP) teikiamo f</text:span><text:span text:style-name="T31">inansavimo ir vyriausybių savanoriškų įnašų,</text:span></text:p>
      <text:p text:style-name="P32"><text:span text:style-name="T33">turėdamos galvoje</text:span><text:span text:style-name="T34">, jog dėl to, kad UNEP finansavimas tęsis tik iki 1984 m. pabaigos ir kad tų įnašų kartu su vyriausybių savanoriškais įnašais nepakanka EMEP darbo planui visiškai įgyvendinti, būtina numatyti il</text:span><text:span text:style-name="T35">galaikį finansavimą 1984 m. pasibaigus,</text:span></text:p>
      <text:p text:style-name="P36"><text:span text:style-name="T37">atsižvelgdamos<text:s/></text:span><text:span text:style-name="T38">į Europos ekonominės komisijos kreipimąsi į EEK narių vyriausybes B sprendime (XXXVIII) suteikti finansinių išteklių remiantis pirmame Konvencijos vykdomosios institucijos (toliau – Vykdomoji instituci</text:span><text:span text:style-name="T39">ja) posėdyje pasiektu susitarimu, kad Vykdomoji institucija galėtų vykdyti savo veiklą, ypač veiklą, susijusią su EMEP darbu,</text:span></text:p>
      <text:p text:style-name="P40"><text:span text:style-name="T41">pastebėdamos</text:span><text:span text:style-name="T42">, kad Konvencijoje nėra EMEP finansavimo nuostatų ir kad todėl būtina tuo klausimu imtis tinkamų priemonių,</text:span></text:p>
      <text:p text:style-name="P43"><text:span text:style-name="T44">atsižvelgd</text:span><text:span text:style-name="T45">amos</text:span><text:span text:style-name="T46"><text:s/>į veiksnius, kuriais reikia vadovautis rengiant oficialų Konvenciją papildantį dokumentą, kaip nurodyta Vykdomosios institucijos per pirmąjį posėdį (1983 m. birželio 7–10 d.) priimtose rekomendacijose,</text:span></text:p>
      <text:p text:style-name="P47"><text:span text:style-name="T48">susitar</text:span><text:span text:style-name="T49">ė</text:span><text:span text:style-name="T50">:</text:span></text:p>
      <text:p text:style-name="P51"/>
      <text:p text:style-name="P52"><text:span text:style-name="T53">1</text:span><text:span text:style-name="T54"><text:s/>straipsnis</text:span></text:p>
      <text:p text:style-name="P55"><text:span text:style-name="T56">sąvokos</text:span></text:p>
      <text:p text:style-name="P57"/>
      <text:p text:style-name="P58"><text:span text:style-name="T59">Šiame<text:s/></text:span><text:span text:style-name="T60">Protokole:</text:span></text:p>
      <text:p text:style-name="P61"><text:span text:style-name="T62">1</text:span><text:span text:style-name="T63">. „JT įvertinimo norma“ – atitinkamų finansinių metų Susitariančiosios Šalies norma, nustatyta Jungtinių Tautų išlaidų paskirstymo įvertinimo skalėje.</text:span></text:p>
      <text:p text:style-name="P64"><text:span text:style-name="T65">2</text:span><text:span text:style-name="T66">. „Finansiniai metai“ – Jungtinių Tautų finansiniai metai; atitinkamai aiškinamos ir</text:span><text:span text:style-name="T67"><text:s/>sąvokos „metinis pagrindas“ bei „metinės sąnaudos“.</text:span></text:p>
      <text:p text:style-name="P68"><text:span text:style-name="T69">3</text:span><text:span text:style-name="T70">. „Bendrasis patikos fondas“ – Bendrasis patikos fondas, kurį įsteigė Jungtinių Tautų Generalinis Sekretorius, skirtas Tolimų tarpvalstybinių oro teršalų pernašų konvencijai įgyvendinti.</text:span></text:p>
      <text:p text:style-name="P71"><text:span text:style-name="T72">4</text:span><text:span text:style-name="T73">. „Geo</text:span><text:span text:style-name="T74">grafinė EMEP taikymo sritis“ – teritorija, kurioje vykdomas tarptautinių centrų koordinuojamas EMEP monitoringas.</text:span></text:p>
      <text:p text:style-name="P75"/>
      <text:p text:style-name="P76"><text:span text:style-name="T77">2</text:span><text:span text:style-name="T78"><text:s/>straipsnis</text:span></text:p>
      <text:p text:style-name="P79"><text:span text:style-name="T80">emep finansavimas</text:span></text:p>
      <text:p text:style-name="P81"/>
      <text:p text:style-name="P82"><text:span text:style-name="T83">EMEP finansavimas padengia tarptautinių centrų, bendradarbiaujančių EMEP Valdymo komiteto darbo<text:s/></text:span><text:span text:style-name="T84">programoje numatytoje veikloje, metines sąnaudas.</text:span></text:p>
      <text:p text:style-name="P85"/>
      <text:p text:style-name="P86"><text:span text:style-name="T87">3</text:span><text:span text:style-name="T88"><text:s/>straipsnis</text:span></text:p>
      <text:p text:style-name="P89"><text:span text:style-name="T90">įnašai</text:span></text:p>
      <text:p text:style-name="P91"/>
      <text:p text:style-name="P92"><text:span text:style-name="T93">1</text:span><text:span text:style-name="T94">. Pagal šio straipsnio nuostatas EMEP finansavimas susideda iš privalomųjų įnašų, kuriuos papildo savanoriški įnašai. Įnašai gali būti konvertuojama arba nekonvertuojama val</text:span><text:span text:style-name="T95">iuta arba natūra.</text:span></text:p>
      <text:p text:style-name="P96"><text:span text:style-name="T97">2</text:span><text:span text:style-name="T98">. Privalomuosius įnašus kasmet moka visos geografinėje EMEP taikymo srityje esančios šio Protokolo Susitariančiosios Šalys.</text:span></text:p>
      <text:p text:style-name="P99"><text:span text:style-name="T100">3</text:span><text:span text:style-name="T101">. Savanoriškus įnašus gali mokėti šio Protokolo Susitariančiosios Šalys arba jį Pasirašiusiosios Šalys n</text:span><text:span text:style-name="T102">et ir tuo atveju, jei jų teritorija neįeina į geografinę EMEP taikymo sritį, ir bet kuri kita prie darbo programos norinti prisidėti šalis, organizacija ar asmuo, jei, remdamasi Valdymo komiteto rekomendacija, tam pritaria Vykdomoji institucija.</text:span></text:p>
      <text:p text:style-name="P103"><text:span text:style-name="T104">4</text:span><text:span text:style-name="T105">. Met</text:span><text:span text:style-name="T106">inės darbo programos sąnaudos dengiamos iš privalomųjų įnašų. Darbo programose nurodomi piniginiai ir natūriniai įnašai, kuriuos teikia tarptautinių centrų šalys. Jei Vykdomoji institucija, remdamasi Valdymo komiteto rekomendacija, pritaria, savanoriškus į</text:span><text:span text:style-name="T107">našus galima naudoti privalomiesiems įnašams sumažinti arba tam tikrai konkrečiai veiklai EMEP taikymo srityje finansuoti.</text:span></text:p>
      <text:p text:style-name="P108"><text:span text:style-name="T109">5</text:span><text:span text:style-name="T110">. Piniginiai privalomieji ir savanoriški įnašai laikomi Bendrajame patikos fonde.</text:span></text:p>
      <text:p text:style-name="P111"/>
      <text:p text:style-name="P112"><text:span text:style-name="T113">4</text:span><text:span text:style-name="T114"><text:s/>straipsnis</text:span></text:p>
      <text:p text:style-name="P115"><text:span text:style-name="T116">sąnaudų pasidalijimas</text:span></text:p>
      <text:p text:style-name="P117"/>
      <text:p text:style-name="P118"><text:span text:style-name="T119">1</text:span><text:span text:style-name="T120">. Privalomieji įnašai mokami laikantis šio Protokolo priede nurodytų sąlygų.</text:span></text:p>
      <text:p text:style-name="P121"><text:span text:style-name="T122">2</text:span><text:span text:style-name="T123">. Vykdomoji institucija svarsto, ar reikia keisti Priedą:</text:span></text:p>
      <text:p text:style-name="P124"><text:span text:style-name="T125">a) jei EMEP metinis biudžetas padidėja du su puse karto, palyginti su šio Protokolo įsigaliojimo metų arba priedo<text:s/></text:span><text:span text:style-name="T126">paskutinio pakeitimo metų patvirtintu biudžetu, žiūrint, kurie metai yra vėlesni; arba</text:span></text:p>
      <text:p text:style-name="P127"><text:span text:style-name="T128">b) jei Vykdomoji institucija, remdamasi Valdymo komiteto rekomendacija, paskiria naują tarptautinį centrą; arba</text:span></text:p>
      <text:p text:style-name="P129"><text:span text:style-name="T130">c) po šešerių metų nuo šio Protokolo įsigaliojimo arb</text:span><text:span text:style-name="T131">a po šešerių metų nuo priedo paskutinio pakeitimo, žiūrint, kurie metai yra vėlesni.</text:span></text:p>
      <text:p text:style-name="P132"><text:span text:style-name="T133">3</text:span><text:span text:style-name="T134">. Priedo pakeitimus Vykdomoji institucija priima vienbalsiai.</text:span></text:p>
      <text:p text:style-name="P135"/>
      <text:p text:style-name="P136"><text:span text:style-name="T137">5</text:span><text:span text:style-name="T138"><text:s/>straipsnis</text:span></text:p>
      <text:p text:style-name="P139"><text:span text:style-name="T140">metinis biudžetas</text:span></text:p>
      <text:p text:style-name="P141"/>
      <text:p text:style-name="P142"><text:span text:style-name="T143">EMEP metinį biudžetą sudaro EMEP Valdymo komitetas, o<text:s/></text:span><text:span text:style-name="T144">tvirtina Vykdomoji institucija ne vėliau kaip prieš vienerius metus iki tų finansinių metų, kurių biudžetas sudaromas, pradžios.</text:span></text:p>
      <text:p text:style-name="P145"/>
      <text:p text:style-name="P146"><text:span text:style-name="T147">6</text:span><text:span text:style-name="T148"><text:s/>straipsnis</text:span></text:p>
      <text:p text:style-name="P149"><text:span text:style-name="T150">protokolo pakeitimai</text:span></text:p>
      <text:p text:style-name="P151"/>
      <text:p text:style-name="P152"><text:span text:style-name="T153">1</text:span><text:span text:style-name="T154">. Bet kuri šio Protokolo Susitariančioji Šalis gali siūlyti jo pakeitimus.</text:span></text:p>
      <text:p text:style-name="P155"><text:span text:style-name="T156">2</text:span><text:span text:style-name="T157">. Siūlomų pakeitimų tekstas pateikiamas raštu Europos ekonominės komisijos vykdomajam sekretoriui, o šis pateikia jį visoms šio Protokolo Susitariančiosioms Šalims. Vykdomoji institucija siūlomus pakeitimus svarsto kitame metiniame posėdyje, jei tokius pas</text:span><text:span text:style-name="T158">iūlymus Europos ekonominės komisijos vykdomasis sekretorius yra išsiuntęs šio Protokolo Susitariančiosioms Šalims bent prieš 90 dienų.</text:span></text:p>
      <text:p text:style-name="P159"><text:span text:style-name="T160">3</text:span><text:span text:style-name="T161">. Šio Protokolo pakeitimą, išskyrus jo priedo pakeitimą, vienbalsiai priima šio Protokolo Susitariančiųjų Šalių atst</text:span><text:span text:style-name="T162">ovai; pakeitimas jas priėmusioms šio Protokolo Susitariančiosioms Šalims įsigalioja devyniasdešimtą dieną nuo tos dienos, kai du trečdaliai tų Susitariančiųjų Šalių depozitarui deponuoja pakeitimo priėmimo dokumentus. Bet kuriai kitai Susitariančiajai Šali</text:span><text:span text:style-name="T163">ai<text:s/></text:span><text:soft-page-break/><text:span text:style-name="T164">pakeitimas įsigalioja devyniasdešimtą dieną nuo tos dienos, kai ta Susitariančioji Šalis deponuoja pakeitimo priėmimo dokumentą.</text:span></text:p>
      <text:p text:style-name="P165"/>
      <text:p text:style-name="P166"><text:span text:style-name="T167">7</text:span><text:span text:style-name="T168"><text:s/>straipsnis</text:span></text:p>
      <text:p text:style-name="P169"><text:span text:style-name="T170">ginčų sprendimas</text:span></text:p>
      <text:p text:style-name="P171"/>
      <text:p text:style-name="P172"><text:span text:style-name="T173">Kilus ginčui tarp dviejų ar daugiau šio Protokolo Susitariančiųjų Šalių dėl jo aiški</text:span><text:span text:style-name="T174">nimo ar taikymo, ginčo šalys siekia išspręsti ginčą derybomis arba kitu ginčų sprendimo būdu, kuris yra priimtinas ginčo šalims.</text:span></text:p>
      <text:p text:style-name="P175"/>
      <text:p text:style-name="P176"><text:span text:style-name="T177">8</text:span><text:span text:style-name="T178"><text:s/>straipsnis</text:span></text:p>
      <text:p text:style-name="P179"><text:span text:style-name="T180">pasirašymas</text:span></text:p>
      <text:p text:style-name="P181"/>
      <text:p text:style-name="P182"><text:span text:style-name="T183">1</text:span><text:span text:style-name="T184">. Šis Protokolas Europos ekonominės komisijos valstybėms narėms, taip pat valstybėms, tur</text:span><text:span text:style-name="T185">inčioms Europos ekonominėje komisijoje konsultacinį statusą pagal 1947 m. kovo 28 d. Ekonomikos ir socialinių reikalų tarybos 36 (IV) rezoliucijos 8 dalį, regioninėms ekonominės integracijos organizacijoms, sudarytoms iš suverenių Europos ekonominės komisi</text:span><text:span text:style-name="T186">jos valstybių narių, turinčioms įgaliojimus vesti derybas, sudaryti ir taikyti tarptautinius susitarimus šio Protokolo taikymo sričiai priklausančiais klausimais, jei tos valstybės ir organizacijos yra Konvencijos šalys, pateikiamas pasirašyti nuo 1984 m.<text:s/></text:span><text:span text:style-name="T187">rugsėjo 28 d. iki 1984 m. spalio 5 d. imtinai Jungtinių Tautų būstinėje Ženevoje, o vėliau iki 1985 m. balandžio 4 d. Jungtinių Tautų būstinėje Niujorke.</text:span></text:p>
      <text:p text:style-name="P188"><text:span text:style-name="T189">2</text:span><text:span text:style-name="T190">. Regioninės ekonominės integracijos organizacijos tais klausimais, kurie priklauso jų kompetenci</text:span><text:span text:style-name="T191">jai, savo vardu naudojasi teisėmis ir vykdo pareigas, kurias šis Protokolas priskiria jų valstybėms narėms. Tokiais atvejais šių organizacijų valstybės narės neturi teisės naudotis tokiomis teisėmis individualiai.</text:span></text:p>
      <text:p text:style-name="P192"/>
      <text:p text:style-name="P193"><text:span text:style-name="T194">9</text:span><text:span text:style-name="T195"><text:s/>straipsnis</text:span></text:p>
      <text:p text:style-name="P196"><text:span text:style-name="T197">ratifikavimas, priėmim</text:span><text:span text:style-name="T198">as, patvirtinimas ir prisijungimas</text:span></text:p>
      <text:p text:style-name="P199"/>
      <text:p text:style-name="P200"><text:span text:style-name="T201">1</text:span><text:span text:style-name="T202">. Šį Protokolą jį pasirašiusios šalys ratifikuoja, priima arba patvirtina.</text:span></text:p>
      <text:p text:style-name="P203"><text:span text:style-name="T204">2</text:span><text:span text:style-name="T205">. Prie šio Protokolo valstybės ir organizacijos, nurodytos 8 straipsnio 1 dalyje, gali prisijungti nuo 1984 m. spalio 5 d.</text:span></text:p>
      <text:p text:style-name="P206"><text:span text:style-name="T207">3</text:span><text:span text:style-name="T208">.<text:s/></text:span><text:span text:style-name="T209">Ratifikavimo, priėmimo, patvirtinimo ar prisijungimo dokumentai deponuojami Jungtinių Tautų Generaliniam Sekretoriui, kuris atliks depozitaro funkcijas.</text:span></text:p>
      <text:p text:style-name="P210"/>
      <text:p text:style-name="P211"><text:span text:style-name="T212">10</text:span><text:span text:style-name="T213"><text:s/>straipsnis</text:span></text:p>
      <text:p text:style-name="P214"><text:span text:style-name="T215">įsigaliojimas</text:span></text:p>
      <text:p text:style-name="P216"/>
      <text:p text:style-name="P217"><text:span text:style-name="T218">1</text:span><text:span text:style-name="T219">. Šis Protokolas įsigalioja devyniasdešimtą dieną po to, kai:</text:span></text:p>
      <text:p text:style-name="P220"><text:span text:style-name="T221">a) bent devyniolika 1 straipsnio 8 dalyje nurodytų valstybių ir organizacijų, kurios yra EMEP taikymo geografinėje srityje, deponuoja savo ratifikavimo, priėmimo, patvirtinimo ar prisijungimo dokumentus; ir</text:span></text:p>
      <text:p text:style-name="P222"><text:span text:style-name="T223">b) tokių valstybių ir organizacijų JT<text:s/></text:span><text:span text:style-name="T224">įvertinimo normų suma sudaro daugiau kaip 40 proc.</text:span></text:p>
      <text:p text:style-name="P225"><text:span text:style-name="T226">2</text:span><text:span text:style-name="T227">. Kiekvienai 1 straipsnio 8 dalyje nurodytai valstybei ar organizacijai, kuri ratifikuoja, priima ar patvirtina šį Protokolą ar prie jo prisijungia po to, kai yra įvykdyti šio straipsnio 1 dalyje nu</text:span><text:span text:style-name="T228">statyti šio Protokolo įsigaliojimo reikalavimai, Protokolas įsigalioja devyniasdešimtą dieną nuo tos dienos, kai tokia valstybė ar organizacija deponuoja savo ratifikavimo, priėmimo, patvirtinimo ar prisijungimo dokumentą.</text:span></text:p>
      <text:p text:style-name="P229"/>
      <text:p text:style-name="P230"><text:span text:style-name="T231">11</text:span><text:span text:style-name="T232"><text:s/>straipsnis</text:span></text:p>
      <text:p text:style-name="P233"><text:span text:style-name="T234">denonsavimas</text:span></text:p>
      <text:p text:style-name="P235"/>
      <text:p text:style-name="P236"><text:span text:style-name="T237">1</text:span><text:span text:style-name="T238">. Praėjus penkeriems metams nuo tos dienos, kurią šis Protokolas įsigaliojo tam tikrai Susitariančiajai Šaliai, toji Susitariančioji Šalis bet kuriuo metu gali jį denonsuoti raštišku pranešimu depozitarui. Denonsavimas įsigalioja devyniasdešimtą die</text:span><text:span text:style-name="T239">ną nuo tos dienos, kurią depozitaras gauna tokį pranešimą.</text:span></text:p>
      <text:p text:style-name="P240"><text:span text:style-name="T241">2</text:span><text:span text:style-name="T242">. Denonsavimas nedaro poveikio denonsuojančiosios Šalies finansiniams įpareigojimams, galiojusiems iki denonsavimo įsigaliojimo.</text:span></text:p>
      <text:p text:style-name="P243"/>
      <text:p text:style-name="P244"><text:span text:style-name="T245">12</text:span><text:span text:style-name="T246"><text:s/>straipsnis</text:span></text:p>
      <text:p text:style-name="P247"><text:span text:style-name="T248">autentiški tekstai</text:span></text:p>
      <text:p text:style-name="P249"/>
      <text:p text:style-name="P250"><text:span text:style-name="T251">Šio Protokolo origin</text:span><text:span text:style-name="T252">alas, kurio tekstai anglų, prancūzų ir rusų kalbomis yra autentiški, deponuojamas Jungtinių Tautų Generaliniams Sekretoriui.</text:span></text:p>
      <text:p text:style-name="P253"/>
      <text:p text:style-name="P254"><text:span text:style-name="T255">Tai patvirtindami, toliau nurodyti tinkamai įgalioti asmenys pasirašė šį Protokolą.</text:span></text:p>
      <text:p text:style-name="P256"/>
      <text:p text:style-name="P257"><text:span text:style-name="T258">Priimta tūkstantis devyni šimtai aštuoniasdeš</text:span><text:span text:style-name="T259">imt ketvirtųjų metų rugsėjo dvidešimt aštuntą dieną Ženevoje.</text:span></text:p>
      <text:p text:style-name="P260"><text:span text:style-name="T261">______________</text:span></text:p>
      <text:p text:style-name="P262"><text:span text:style-name="T263">1979 M. TOLIMŲ TARPVALSTYBINIŲ ORO TERŠALŲ PERNAŠŲ KONVENCIJOS PROTOKOLAS DĖL BENDRADARBIAVIMO PROGRAMOS TOLIMŲ ORO TERŠALŲ PERNAŠŲ EUROPOJE MONITORINGO IR VERTINIMO SRITYJE<text:s/></text:span><text:span text:style-name="T264">(</text:span><text:span text:style-name="T265">angl. EMEP</text:span><text:span text:style-name="T266">) ILGALAIKIO FINANSAVIMO</text:span></text:p>
      <text:p text:style-name="P267"/>
      <text:p text:style-name="P268"><text:span text:style-name="T269">1979 M. TOLIMŲ TARPVALSTYBINIŲ ORO TERŠALŲ PERNAŠŲ KONVENCIJOS PROTOKOLO DĖL BENDRADARBIAVIMO PROGRAMOS TOLIMŲ ORO TERŠALŲ PERNAŠŲ EUROPOJE MONITORINGO IR VERTINIMO SRITYJE<text:s/></text:span><text:span text:style-name="T270">(angl. EMEP)</text:span><text:span text:style-name="T271"><text:s/>ILGALAIKIO FINANSAVIMO 4 STRA</text:span><text:span text:style-name="T272">IPSNYJE NURODYTAS PRIEDAS</text:span></text:p>
      <text:p text:style-name="P273"/>
      <text:p text:style-name="P274"><text:span text:style-name="T275">Privalomi įnašai norint pasidalyti bendradarbiavimo programos tolimų oro teršalų pernašų Europoje monitoringo ir vertinimo srityje (</text:span><text:span text:style-name="T276">angl. EMEP</text:span><text:span text:style-name="T277">) finansavimo sąnaudas nuo 1995 m. skaičiuojami pagal tokią skalę</text:span><text:span text:style-name="T278"><text:note text:note-class="footnote" text:id="_ftn0"><text:note-citation text:label="*">*</text:note-citation><text:note-body><text:p text:style-name="P279"><text:span text:style-name="T280"><text:s/></text:span><text:span text:style-name="T281">Tvarka, pagal kurią Susitariančiosios Šalys išvardijamos šiame Priede, buvo konkrečiai nustatyta remiantis sąnaudų pasidalijimo sistema, dėl kurios<text:s/></text:span><text:span text:style-name="T282">susitarė Konvencijos vykdomoji institucija. Taigi šis sąrašas yra konkreti EMEP finansavimo Protokolo dalis.</text:span></text:p></text:note-body></text:note></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Normal"><text:span text:style-name="T291">Proc.</text:span></text:p>
          </table:table-cell>
        </table:table-row>
        <table:table-row table:style-name="TableRow292">
          <table:table-cell table:style-name="TableCell293">
            <text:p text:style-name="P294">Austrija<text:s/></text:p>
          </table:table-cell>
          <table:table-cell table:style-name="TableCell295">
            <text:p text:style-name="Normal"><text:span text:style-name="T296">1,59</text:span></text:p>
          </table:table-cell>
        </table:table-row>
        <table:table-row table:style-name="TableRow297">
          <table:table-cell table:style-name="TableCell298">
            <text:p text:style-name="P299">Baltarusija<text:s/></text:p>
          </table:table-cell>
          <table:table-cell table:style-name="TableCell300">
            <text:p text:style-name="Normal"><text:span text:style-name="T301">0,71</text:span></text:p>
          </table:table-cell>
        </table:table-row>
        <table:table-row table:style-name="TableRow302">
          <table:table-cell table:style-name="TableCell303">
            <text:p text:style-name="P304">Bosnija ir Hercogovina<text:s/></text:p>
          </table:table-cell>
          <table:table-cell table:style-name="TableCell305">
            <text:p text:style-name="Normal"><text:span text:style-name="T306">0,05</text:span></text:p>
          </table:table-cell>
        </table:table-row>
        <table:table-row table:style-name="TableRow307">
          <table:table-cell table:style-name="TableCell308">
            <text:p text:style-name="P309">Bulgarija<text:s/></text:p>
          </table:table-cell>
          <table:table-cell table:style-name="TableCell310">
            <text:p text:style-name="Normal"><text:span text:style-name="T311">0,35</text:span></text:p>
          </table:table-cell>
        </table:table-row>
        <table:table-row table:style-name="TableRow312">
          <table:table-cell table:style-name="TableCell313">
            <text:p text:style-name="P314">Kroatija<text:s/></text:p>
          </table:table-cell>
          <table:table-cell table:style-name="TableCell315">
            <text:p text:style-name="Normal"><text:span text:style-name="T316">0,15</text:span></text:p>
          </table:table-cell>
        </table:table-row>
        <table:table-row table:style-name="TableRow317">
          <table:table-cell table:style-name="TableCell318">
            <text:p text:style-name="P319">Kipras<text:s/></text:p>
          </table:table-cell>
          <table:table-cell table:style-name="TableCell320">
            <text:p text:style-name="Normal"><text:span text:style-name="T321">0,04</text:span></text:p>
          </table:table-cell>
        </table:table-row>
        <table:table-row table:style-name="TableRow322">
          <table:table-cell table:style-name="TableCell323">
            <text:p text:style-name="P324">Čekijos Respublika<text:s/></text:p>
          </table:table-cell>
          <table:table-cell table:style-name="TableCell325">
            <text:p text:style-name="Normal"><text:span text:style-name="T326">1,0</text:span></text:p>
          </table:table-cell>
        </table:table-row>
        <table:table-row table:style-name="TableRow327">
          <table:table-cell table:style-name="TableCell328">
            <text:p text:style-name="P329">Suomija<text:s/></text:p>
          </table:table-cell>
          <table:table-cell table:style-name="TableCell330">
            <text:p text:style-name="Normal"><text:span text:style-name="T331">1,07</text:span></text:p>
          </table:table-cell>
        </table:table-row>
        <table:table-row table:style-name="TableRow332">
          <table:table-cell table:style-name="TableCell333">
            <text:p text:style-name="P334">Šventasis Sostas<text:s/></text:p>
          </table:table-cell>
          <table:table-cell table:style-name="TableCell335">
            <text:p text:style-name="Normal"><text:span text:style-name="T336">0,02</text:span></text:p>
          </table:table-cell>
        </table:table-row>
        <table:table-row table:style-name="TableRow337">
          <table:table-cell table:style-name="TableCell338">
            <text:p text:style-name="P339">Vengrija<text:s/></text:p>
          </table:table-cell>
          <table:table-cell table:style-name="TableCell340">
            <text:p text:style-name="Normal"><text:span text:style-name="T341">0,45</text:span></text:p>
          </table:table-cell>
        </table:table-row>
        <table:table-row table:style-name="TableRow342">
          <table:table-cell table:style-name="TableCell343">
            <text:p text:style-name="P344">Islandija<text:s/></text:p>
          </table:table-cell>
          <table:table-cell table:style-name="TableCell345">
            <text:p text:style-name="Normal"><text:span text:style-name="T346">0,06</text:span></text:p>
          </table:table-cell>
        </table:table-row>
        <table:table-row table:style-name="TableRow347">
          <table:table-cell table:style-name="TableCell348">
            <text:p text:style-name="P349">Lichtenšteinas<text:s/></text:p>
          </table:table-cell>
          <table:table-cell table:style-name="TableCell350">
            <text:p text:style-name="Normal"><text:span text:style-name="T351">0,02</text:span></text:p>
          </table:table-cell>
        </table:table-row>
        <table:table-row table:style-name="TableRow352">
          <table:table-cell table:style-name="TableCell353">
            <text:p text:style-name="P354">Norvegija<text:s/></text:p>
          </table:table-cell>
          <table:table-cell table:style-name="TableCell355">
            <text:p text:style-name="Normal"><text:span text:style-name="T356">1,13</text:span></text:p>
          </table:table-cell>
        </table:table-row>
        <table:table-row table:style-name="TableRow357">
          <table:table-cell table:style-name="TableCell358">
            <text:p text:style-name="P359">Lenkija<text:s/></text:p>
          </table:table-cell>
          <table:table-cell table:style-name="TableCell360">
            <text:p text:style-name="Normal"><text:span text:style-name="T361">1,42</text:span></text:p>
          </table:table-cell>
        </table:table-row>
        <table:table-row table:style-name="TableRow362">
          <table:table-cell table:style-name="TableCell363">
            <text:p text:style-name="P364">Rumunija<text:s/></text:p>
          </table:table-cell>
          <table:table-cell table:style-name="TableCell365">
            <text:p text:style-name="Normal"><text:span text:style-name="T366">0,37</text:span></text:p>
          </table:table-cell>
        </table:table-row>
        <table:table-row table:style-name="TableRow367">
          <table:table-cell table:style-name="TableCell368">
            <text:p text:style-name="P369">Rusijos Federacija<text:s/></text:p>
          </table:table-cell>
          <table:table-cell table:style-name="TableCell370">
            <text:p text:style-name="Normal"><text:span text:style-name="T371">20,78</text:span></text:p>
          </table:table-cell>
        </table:table-row>
        <table:table-row table:style-name="TableRow372">
          <table:table-cell table:style-name="TableCell373">
            <text:p text:style-name="P374">San Marinas<text:s/></text:p>
          </table:table-cell>
          <table:table-cell table:style-name="TableCell375">
            <text:p text:style-name="Normal"><text:span text:style-name="T376">0,02</text:span></text:p>
          </table:table-cell>
        </table:table-row>
        <table:table-row table:style-name="TableRow377">
          <table:table-cell table:style-name="TableCell378">
            <text:p text:style-name="P379">Slovakija<text:s/></text:p>
          </table:table-cell>
          <table:table-cell table:style-name="TableCell380">
            <text:p text:style-name="Normal"><text:span text:style-name="T381">0,54</text:span></text:p>
          </table:table-cell>
        </table:table-row>
        <table:table-row table:style-name="TableRow382">
          <table:table-cell table:style-name="TableCell383">
            <text:p text:style-name="P384">Slovėnija<text:s/></text:p>
          </table:table-cell>
          <table:table-cell table:style-name="TableCell385">
            <text:p text:style-name="Normal"><text:span text:style-name="T386">0,10</text:span></text:p>
          </table:table-cell>
        </table:table-row>
        <table:table-row table:style-name="TableRow387">
          <table:table-cell table:style-name="TableCell388">
            <text:p text:style-name="P389">Švedija<text:s/></text:p>
          </table:table-cell>
          <table:table-cell table:style-name="TableCell390">
            <text:p text:style-name="Normal"><text:span text:style-name="T391">2,66</text:span></text:p>
          </table:table-cell>
        </table:table-row>
        <table:table-row table:style-name="TableRow392">
          <table:table-cell table:style-name="TableCell393">
            <text:p text:style-name="P394">Šveicarija<text:s/></text:p>
          </table:table-cell>
          <table:table-cell table:style-name="TableCell395">
            <text:p text:style-name="Normal"><text:span text:style-name="T396">2,26</text:span></text:p>
          </table:table-cell>
        </table:table-row>
        <table:table-row table:style-name="TableRow397">
          <table:table-cell table:style-name="TableCell398">
            <text:p text:style-name="P399">Turkija<text:s/></text:p>
          </table:table-cell>
          <table:table-cell table:style-name="TableCell400">
            <text:p text:style-name="Normal"><text:span text:style-name="T401">0,60</text:span></text:p>
          </table:table-cell>
        </table:table-row>
        <table:table-row table:style-name="TableRow402">
          <table:table-cell table:style-name="TableCell403">
            <text:p text:style-name="P404">Ukraina<text:s/></text:p>
          </table:table-cell>
          <table:table-cell table:style-name="TableCell405">
            <text:p text:style-name="Normal"><text:span text:style-name="T406">2,60</text:span></text:p>
          </table:table-cell>
        </table:table-row>
        <table:table-row table:style-name="TableRow407">
          <table:table-cell table:style-name="TableCell408">
            <text:p text:style-name="P409">Jugoslavija<text:s/></text:p>
          </table:table-cell>
          <table:table-cell table:style-name="TableCell410">
            <text:p text:style-name="Normal"><text:span text:style-name="T411">0,23</text:span></text:p>
          </table:table-cell>
        </table:table-row>
        <table:table-row table:style-name="TableRow412">
          <table:table-cell table:style-name="TableCell413">
            <text:p text:style-name="P414"><text:span text:style-name="T415">Europos Sąjungos valstybės narės:</text:span></text:p>
          </table:table-cell>
          <table:table-cell table:style-name="TableCell416">
            <text:p text:style-name="P417"/>
          </table:table-cell>
        </table:table-row>
        <table:table-row table:style-name="TableRow418">
          <table:table-cell table:style-name="TableCell419">
            <text:p text:style-name="P420">Belgija<text:s/></text:p>
          </table:table-cell>
          <table:table-cell table:style-name="TableCell421">
            <text:p text:style-name="Normal"><text:span text:style-name="T422">2,36</text:span></text:p>
          </table:table-cell>
        </table:table-row>
        <table:table-row table:style-name="TableRow423">
          <table:table-cell table:style-name="TableCell424">
            <text:p text:style-name="P425">Danija<text:s/></text:p>
          </table:table-cell>
          <table:table-cell table:style-name="TableCell426">
            <text:p text:style-name="Normal"><text:span text:style-name="T427">1,38</text:span></text:p>
          </table:table-cell>
        </table:table-row>
        <table:table-row table:style-name="TableRow428">
          <table:table-cell table:style-name="TableCell429">
            <text:p text:style-name="P430">Prancūzija<text:s/></text:p>
          </table:table-cell>
          <table:table-cell table:style-name="TableCell431">
            <text:p text:style-name="Normal"><text:span text:style-name="T432">11,99</text:span></text:p>
          </table:table-cell>
        </table:table-row>
        <table:table-row table:style-name="TableRow433">
          <table:table-cell table:style-name="TableCell434">
            <text:p text:style-name="P435">Vokietija<text:s/></text:p>
          </table:table-cell>
          <table:table-cell table:style-name="TableCell436">
            <text:p text:style-name="Normal"><text:span text:style-name="T437">18,47</text:span></text:p>
          </table:table-cell>
        </table:table-row>
        <table:table-row table:style-name="TableRow438">
          <table:table-cell table:style-name="TableCell439">
            <text:p text:style-name="P440">Graikija<text:s/></text:p>
          </table:table-cell>
          <table:table-cell table:style-name="TableCell441">
            <text:p text:style-name="Normal"><text:span text:style-name="T442">1,00</text:span></text:p>
          </table:table-cell>
        </table:table-row>
        <table:table-row table:style-name="TableRow443">
          <table:table-cell table:style-name="TableCell444">
            <text:p text:style-name="P445">Airija<text:s/></text:p>
          </table:table-cell>
          <table:table-cell table:style-name="TableCell446">
            <text:p text:style-name="Normal"><text:span text:style-name="T447">0,50</text:span></text:p>
          </table:table-cell>
        </table:table-row>
        <table:table-row table:style-name="TableRow448">
          <table:table-cell table:style-name="TableCell449">
            <text:p text:style-name="P450">Italija<text:s/></text:p>
          </table:table-cell>
          <table:table-cell table:style-name="TableCell451">
            <text:p text:style-name="Normal"><text:span text:style-name="T452">6,89</text:span></text:p>
          </table:table-cell>
        </table:table-row>
        <text:soft-page-break/>
        <table:table-row table:style-name="TableRow453">
          <table:table-cell table:style-name="TableCell454">
            <text:p text:style-name="P455"><text:span text:style-name="T456">Liuksemburgas</text:span><text:span text:style-name="T457"><text:s/></text:span></text:p>
          </table:table-cell>
          <table:table-cell table:style-name="TableCell458">
            <text:p text:style-name="Normal"><text:span text:style-name="T459">0,10</text:span></text:p>
          </table:table-cell>
        </table:table-row>
        <table:table-row table:style-name="TableRow460">
          <table:table-cell table:style-name="TableCell461">
            <text:p text:style-name="P462">Nyderlandai<text:s/></text:p>
          </table:table-cell>
          <table:table-cell table:style-name="TableCell463">
            <text:p text:style-name="Normal"><text:span text:style-name="T464">3,28</text:span></text:p>
          </table:table-cell>
        </table:table-row>
        <table:table-row table:style-name="TableRow465">
          <table:table-cell table:style-name="TableCell466">
            <text:p text:style-name="P467">Portugalija<text:s/></text:p>
          </table:table-cell>
          <table:table-cell table:style-name="TableCell468">
            <text:p text:style-name="Normal"><text:span text:style-name="T469">0,30</text:span></text:p>
          </table:table-cell>
        </table:table-row>
        <table:table-row table:style-name="TableRow470">
          <table:table-cell table:style-name="TableCell471">
            <text:p text:style-name="P472">Ispanija<text:s/></text:p>
          </table:table-cell>
          <table:table-cell table:style-name="TableCell473">
            <text:p text:style-name="Normal"><text:span text:style-name="T474">3,54</text:span></text:p>
          </table:table-cell>
        </table:table-row>
        <table:table-row table:style-name="TableRow475">
          <table:table-cell table:style-name="TableCell476">
            <text:p text:style-name="P477">Jungtinė Karalystė<text:s/></text:p>
          </table:table-cell>
          <table:table-cell table:style-name="TableCell478">
            <text:p text:style-name="Normal"><text:span text:style-name="T479">8,61</text:span></text:p>
          </table:table-cell>
        </table:table-row>
        <table:table-row table:style-name="TableRow480">
          <table:table-cell table:style-name="TableCell481">
            <text:p text:style-name="P482">Europos Bendrija<text:s/></text:p>
          </table:table-cell>
          <table:table-cell table:style-name="TableCell483">
            <text:p text:style-name="Normal"><text:span text:style-name="T484">3,33</text:span></text:p>
          </table:table-cell>
        </table:table-row>
        <table:table-row table:style-name="TableRow485">
          <table:table-cell table:style-name="TableCell486">
            <text:p text:style-name="P487">Iš viso<text:s/></text:p>
          </table:table-cell>
          <table:table-cell table:style-name="TableCell488">
            <text:p text:style-name="Normal"><text:span text:style-name="T489">99,97</text:span></text:p>
          </table:table-cell>
        </table:table-row>
      </table:table>
      <text:p text:style-name="P490"><text:span text:style-name="T4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34:00Z</meta:creation-date>
    <dc:date>2015-09-07T00:34:00Z</dc:date>
    <meta:template xlink:href="Normal" xlink:type="simple"/>
    <meta:editing-cycles>2</meta:editing-cycles>
    <meta:editing-duration>PT0S</meta:editing-duration>
    <meta:document-statistic meta:page-count="6" meta:paragraph-count="180" meta:word-count="1334" meta:character-count="10481" meta:row-count="388" meta:non-whitespace-character-count="9327"/>
  </office:meta>
</office:document-meta>
</file>