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fo:font-size="10pt" style:font-size-asian="10pt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fo:letter-spacing="-0.0027in"/>
    </style:style>
    <style:style style:name="T159" style:parent-style-name="DefaultParagraphFont" style:family="text">
      <style:text-properties fo:color="#000000" fo:letter-spacing="-0.002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fo:letter-spacing="-0.0034in"/>
    </style:style>
    <style:style style:name="T262" style:parent-style-name="DefaultParagraphFont" style:family="text">
      <style:text-properties fo:color="#000000" fo:letter-spacing="-0.0034in"/>
    </style:style>
    <style:style style:name="T263" style:parent-style-name="DefaultParagraphFont" style:family="text">
      <style:text-properties fo:color="#000000" fo:letter-spacing="-0.0034in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fo:letter-spacing="-0.0034in"/>
    </style:style>
    <style:style style:name="T266" style:parent-style-name="DefaultParagraphFont" style:family="text">
      <style:text-properties fo:color="#000000" fo:letter-spacing="-0.0034in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PAVYZDINIŲ ŠEIMYNOS ĮSTATŲ PATVIRTINIMO</text:p>
      <text:p text:style-name="P7"/>
      <text:p text:style-name="P8">2010 m. balandžio 15 d. Nr. A1-150</text:p>
      <text:p text:style-name="P9">Vilnius</text:p>
      <text:p text:style-name="P10"/>
      <text:p text:style-name="P11"><text:span text:style-name="T12">Atsižvelgdamas į šeimynų paskirties svarbą bei siekdamas</text:span><text:span text:style-name="T13"><text:s/>skatinti šeimynų steigimąsi,</text:span></text:p>
      <text:p text:style-name="P14"><text:span text:style-name="T15">t v i r t i n u Pavyzdinius šeimynos įstatus (pridedama).</text:span></text:p>
      <text:p text:style-name="P16"/>
      <text:p text:style-name="P17"/>
      <text:p text:style-name="P18"><text:span text:style-name="T19">Socialinės apsaugos ir darbo ministras</text:span><text:span text:style-name="T20"><text:tab/>Donatas Jankauskas</text:span></text:p>
      <text:p text:style-name="P21"/>
      <text:p text:style-name="P22"><text:span text:style-name="T23">_________________</text:span></text:p>
      <text:p text:style-name="P24"/>
      <text:soft-page-break/>
      <text:p text:style-name="P25"><text:span text:style-name="T26">PATVIRTINTA</text:span></text:p>
      <text:p text:style-name="P27">Lietuvos Respublikos<text:s/></text:p>
      <text:p text:style-name="P28">socialinės apsaugos ir darbo ministro<text:s/></text:p>
      <text:p text:style-name="P29">2010<text:s/>m. balandžio 15 d. įsakymu Nr. A1-150</text:p>
      <text:p text:style-name="P30"/>
      <text:p text:style-name="P31"><text:span text:style-name="T32">PAVYZDINIAI ŠEIMYNOS ĮSTATAI</text:span></text:p>
      <text:p text:style-name="P33">________________________________</text:p>
      <text:p text:style-name="P34"><text:span text:style-name="T35">(šeimynos pavadinimas)</text:span></text:p>
      <text:p text:style-name="P36"/>
      <text:p text:style-name="P37"><text:span text:style-name="T38">ĮSTATAI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.............................................. (toliau – šeimyna) yra pelno<text:s/></text:span><text:span text:style-name="T48">nesiekiantis ribotos civilinės atsakomybės viešasis juridinis asmuo, kurio buveinė yra Lietuvos Respublikoje ir kuris veikia vadovaudamasis Lietuvos Respublikos civiliniu kodeksu, Lietuvos Respublikos šeimynų įstatymu, Lietuvos Respublikos socialinių pasla</text:span><text:span text:style-name="T49">ugų įstatymu, Lietuvos Respublikos Vyriausybės ar jos įgaliotos institucijos patvirtintais Šeimynų nuostatais, kitais Lietuvos Respublikos teisės aktais ir šiais įstatais.</text:span></text:p>
      <text:p text:style-name="P50"><text:span text:style-name="T51">2</text:span><text:span text:style-name="T52">. Šeimynos teisinė forma – šeimyna.</text:span></text:p>
      <text:p text:style-name="P53"/>
      <text:p text:style-name="P54"><text:span text:style-name="T55">II</text:span><text:span text:style-name="T56">.<text:s/></text:span><text:span text:style-name="T57">ŠEIMYNOS VEIKLOS TIKSLAI IR RŪŠY</text:span><text:span text:style-name="T58">S</text:span></text:p>
      <text:p text:style-name="P59"/>
      <text:p text:style-name="P60"><text:span text:style-name="T61">3</text:span><text:span text:style-name="T62">. Šeimynos veiklos tikslai – užtikrinti šeimynos globojamų (rūpinamų) vaikų teisių ir įstatymų ginamų interesų įgyvendinimą ir apsaugą, suteikiant šiems vaikams tokias gyvenimo sąlygas, kokių reikia jų fizinei, protinei, dvasinei, dorovinei bei soc</text:span><text:span text:style-name="T63">ialinei raidai, ir tokią šeimos aplinką, kokios reikia jų gerovei, kad tinkamai pasirengtų savarankiškai gyventi šeimoje ir visuomenėje.</text:span></text:p>
      <text:p text:style-name="P64"><text:span text:style-name="T65">4</text:span><text:span text:style-name="T66">. Šeimyna vykdo vaikų, kuriems globa (rūpyba) šeimynoje nustatyta pagal vaiko globą (rūpybą) reglamentuojančių tei</text:span><text:span text:style-name="T67">sės aktų nuostatas, globą (rūpybą); teikia globojamiems (rūpinamiems) vaikams socialinę globą pagal socialinę globą reglamentuojančių teisės aktų nuostatas.</text:span></text:p>
      <text:p text:style-name="P68"/>
      <text:p text:style-name="P69"><text:span text:style-name="T70">III</text:span><text:span text:style-name="T71">.<text:s/></text:span><text:span text:style-name="T72">ŠEIMYNOS TEISĖS IR PAREIGOS</text:span></text:p>
      <text:p text:style-name="P73"/>
      <text:p text:style-name="P74"><text:span text:style-name="T75">5</text:span><text:span text:style-name="T76">. Šeimyna gali turėti ir įgyti tik tokias civilines t</text:span><text:span text:style-name="T77">eises ir pareigas, kurios neprieštarauja šeimynos įstatams ir jos veiklos tikslams.</text:span></text:p>
      <text:p text:style-name="P78"><text:span text:style-name="T79">6</text:span><text:span text:style-name="T80">. Šeimyna gali:</text:span></text:p>
      <text:p text:style-name="P81"><text:span text:style-name="T82">6.1</text:span><text:span text:style-name="T83">. gauti iš valstybės, savivaldybės ir kitų asmenų finansinę ir materialinę pagalbą šeimynos veiklai užtikrinti;</text:span></text:p>
      <text:p text:style-name="P84"><text:span text:style-name="T85">6.2</text:span><text:span text:style-name="T86">. gauti teisės aktų nustaty</text:span><text:span text:style-name="T87">ta tvarka finansavimą už vaiko poreikius atitinkančios socialinės globos teikimą;</text:span></text:p>
      <text:p text:style-name="P88"><text:span text:style-name="T89">6.3</text:span><text:span text:style-name="T90">. sudaryti sandorius, neprieštaraujančius šeimynos veiklos tikslams;</text:span></text:p>
      <text:p text:style-name="P91"><text:span text:style-name="T92">6.4</text:span><text:span text:style-name="T93">. sudaryti sandorius šeimynos globojamų vaikų iki keturiolikos metų vardu ar duoti sutikimą</text:span><text:span text:style-name="T94"><text:s/>šeimynos rūpinamiems vaikams nuo keturiolikos iki aštuoniolikos metų patiems sudaryti sandorius įstatymų nustatyta tvarka;</text:span></text:p>
      <text:p text:style-name="P95"><text:span text:style-name="T96">6.5</text:span><text:span text:style-name="T97">. gauti iš valstybės ir savivaldybių institucijų ir įstaigų dokumentus ir informaciją, tiesiogiai susijusią su šeimynos globo</text:span><text:span text:style-name="T98">jamais (rūpinamais) vaikais;</text:span></text:p>
      <text:p text:style-name="P99"><text:span text:style-name="T100">6.6</text:span><text:span text:style-name="T101">. neatlygintinai gauti iš valstybės ir savivaldybių vaiko teisių apsaugos institucijų metodinę pagalbą vaiko globos (rūpybos), o iš socialinę globą organizuojančių institucijų – socialinės globos klausimais.</text:span></text:p>
      <text:p text:style-name="P102"><text:span text:style-name="T103">7</text:span><text:span text:style-name="T104">.<text:s/></text:span><text:span text:style-name="T105">Šeimyna gali turėti ir kitų teisių, nustatytų įstatymuose ir kituose teisės aktuose.</text:span></text:p>
      <text:p text:style-name="P106"><text:span text:style-name="T107">8</text:span><text:span text:style-name="T108">. Šeimynos pareigos:</text:span></text:p>
      <text:p text:style-name="P109"><text:span text:style-name="T110">8.1</text:span><text:span text:style-name="T111">. įstatymų nustatyta tvarka rūpintis, auklėti, atstovauti šeimynos globojamiems (rūpinamiems) vaikams ir ginti jų teises ir įstatymų saugomu</text:span><text:span text:style-name="T112">s interesus;</text:span></text:p>
      <text:p text:style-name="P113"><text:span text:style-name="T114">8.2</text:span><text:span text:style-name="T115">. įsigyti Socialinių paslaugų įstatymo nustatyta tvarka licenciją socialinei globai teikti;</text:span></text:p>
      <text:p text:style-name="P116"><text:span text:style-name="T117">8.3</text:span><text:span text:style-name="T118">. užtikrinti šeimynos vaikų globos (rūpybos) tinkamą įgyvendinimą;</text:span></text:p>
      <text:p text:style-name="P119"><text:span text:style-name="T120">8.4</text:span><text:span text:style-name="T121">. teikti globojamiems (rūpinamiems) vaikams socialinę globą,<text:s/></text:span><text:span text:style-name="T122">atitinkančią teisės aktų nustatytus reikalavimus;</text:span></text:p>
      <text:p text:style-name="P123"><text:span text:style-name="T124">8.5</text:span><text:span text:style-name="T125">. tinkamai administruoti šeimynos globojamų (rūpinamų) vaikų turtą;</text:span></text:p>
      <text:p text:style-name="P126"><text:span text:style-name="T127">8.6</text:span><text:span text:style-name="T128">. sudaryti šeimynos globojamiems (rūpinamiems) vaikams sąlygas bendrauti su savo tėvais, jei tai nekenkia vaikų interesams;</text:span></text:p>
      <text:p text:style-name="P129"><text:span text:style-name="T130">8.7</text:span><text:span text:style-name="T131">. bendrauti su šeimynos globojamų (rūpinamų) vaikų tėvais ar artimaisiais giminaičiais;</text:span></text:p>
      <text:p text:style-name="P132"><text:span text:style-name="T133">8.8</text:span><text:span text:style-name="T134">. supažindinti šeimynos globojamus (rūpinamus) vaikus su jų teisėmis ir pareigomis, informuoti juos apie nuosavybės teise priklausantį turtą ir teikti vai</text:span><text:span text:style-name="T135">kams kitą jų teisėtus interesus atitinkančią informaciją;</text:span></text:p>
      <text:p text:style-name="P136"><text:span text:style-name="T137">8.9</text:span><text:span text:style-name="T138">. informuoti prieš 3 mėnesius iki šeimynos veiklos nutraukimo savivaldybės, kurios teritorijoje šeimyna veikia, administraciją;</text:span></text:p>
      <text:p text:style-name="P139"><text:span text:style-name="T140">8.10</text:span><text:span text:style-name="T141">. vykdyti ir kitas pareigas, kurias šeimynai nustato įs</text:span><text:span text:style-name="T142">tatymai ir kiti teisės aktai.</text:span></text:p>
      <text:p text:style-name="P143"/>
      <text:p text:style-name="P144"><text:span text:style-name="T145">IV</text:span><text:span text:style-name="T146">.<text:s/></text:span><text:span text:style-name="T147">ŠEIMYNOS VALDYMAS IR ŠEIMYNOS DALYVIS (DALYVIAI)</text:span></text:p>
      <text:p text:style-name="P148"/>
      <text:p text:style-name="P149"><text:span text:style-name="T150">9</text:span><text:span text:style-name="T151">. Šeimyna įgyja civilines teises, prisiima civilines pareigas ir jas įgyvendina per šeimynos dalyvį (dalyvius). Šeimynos dalyviu yra šeimynos steigėjas. Kai š</text:span><text:span text:style-name="T152">eimynos steigėjas įstatymų nustatyta tvarka yra įregistravęs santuoką, šeimynos dalyviu yra ir jo sutuoktinis, davęs rašytinį sutikimą.</text:span></text:p>
      <text:p text:style-name="P153"><text:span text:style-name="T154">10</text:span><text:span text:style-name="T155">. Šeimyna turi vienasmenį arba kolegialų valdymo organą. Šeimynos vienasmenis valdymo organas – šeimynos dalyvis,<text:s/></text:span><text:span text:style-name="T156">o kolegialus valdymo organas – šeimynos dalyviai.</text:span></text:p>
      <text:p text:style-name="P157"><text:span text:style-name="T158">11</text:span><text:span text:style-name="T159">. Šeimynos dalyvis (dalyviai) yra ............................................... (nurodoma šeimynos dalyvio (-ių) vardas (-ai), pavardė (-ės).<text:s/></text:span><text:span text:style-name="T160">Šeimynos dalyvis veikia šeimynos vardu vienasmeniškai, o</text:span><text:span text:style-name="T161"><text:s/>šeimynos dalyviai sprendimus priima bendru sutarimu, kuris įforminamas protokolu.</text:span></text:p>
      <text:p text:style-name="P162"/>
      <text:p text:style-name="P163"><text:span text:style-name="T164">V</text:span><text:span text:style-name="T165">.<text:s/></text:span><text:span text:style-name="T166">ŠEIMYNOS DALYVIŲ KOMPETENCIJA</text:span></text:p>
      <text:p text:style-name="P167"/>
      <text:p text:style-name="P168"><text:span text:style-name="T169">12</text:span><text:span text:style-name="T170">. Šeimynos dalyviai tik bendru sutarimu, kuris įforminamas protokolu, turi teisę:</text:span></text:p>
      <text:p text:style-name="P171"><text:span text:style-name="T172">12.1</text:span><text:span text:style-name="T173">. pakeisti šeimynos įstatus;</text:span></text:p>
      <text:p text:style-name="P174"><text:span text:style-name="T175">12.2</text:span><text:span text:style-name="T176">.</text:span><text:span text:style-name="T177"><text:s/>surašyti ir pasirašyti pinigų ar kito turto perdavimo šeimynai dokumentus;</text:span></text:p>
      <text:p text:style-name="P178"><text:span text:style-name="T179">12.3</text:span><text:span text:style-name="T180">. gauti Lietuvos Respublikos šeimynų įstatyme nurodytas šeimynų dalyviams garantuojamas išlaikymo pajamas;</text:span></text:p>
      <text:p text:style-name="P181"><text:span text:style-name="T182">12.4</text:span><text:span text:style-name="T183">. sudaryti darbo sutartis su socialinę globą teikiančiais</text:span><text:span text:style-name="T184"><text:s/>ir kitais darbuotojais;</text:span></text:p>
      <text:p text:style-name="P185"><text:span text:style-name="T186">12.5</text:span><text:span text:style-name="T187">. patvirtinti pagal Vyriausybės ar jos įgaliotos institucijos nustatytą Socialinių paslaugų finansavimo ir lėšų apskaičiavimo metodiką šeimynos socialinės globos kainą;</text:span></text:p>
      <text:p text:style-name="P188"><text:span text:style-name="T189">12.6</text:span><text:span text:style-name="T190">. nustatyti šeimynos buveinės adresą, jį pakei</text:span><text:span text:style-name="T191">sti;</text:span></text:p>
      <text:p text:style-name="P192"><text:span text:style-name="T193">12.7</text:span><text:span text:style-name="T194">. priimti sprendimą likviduoti šeimyną.</text:span></text:p>
      <text:p text:style-name="P195"><text:span text:style-name="T196">13</text:span><text:span text:style-name="T197">. Šeimynos dalyviai turi ir kitų teisės aktuose jiems nustatytų teisių.</text:span></text:p>
      <text:p text:style-name="P198"><text:span text:style-name="T199">14</text:span><text:span text:style-name="T200">. Šeimynos dalyvių pareigos:</text:span></text:p>
      <text:p text:style-name="P201"><text:span text:style-name="T202">14.1</text:span><text:span text:style-name="T203">. organizuoti šeimynos veiklą;</text:span></text:p>
      <text:p text:style-name="P204"><text:span text:style-name="T205">14.2</text:span><text:span text:style-name="T206">. organizuoti teisės aktų nustatyta tvarka<text:s/></text:span><text:span text:style-name="T207">vaikų globą (rūpybą) ir jos vykdymą;</text:span></text:p>
      <text:p text:style-name="P208"><text:span text:style-name="T209">14.3</text:span><text:span text:style-name="T210">. teisės aktų nustatyta tvarka teikti duomenis ir dokumentus apie šeimyną Juridinių asmenų registrui;</text:span></text:p>
      <text:p text:style-name="P211"><text:span text:style-name="T212">14.4</text:span><text:span text:style-name="T213">. rengti Lietuvos Respublikos šeimynų įstatyme nurodytas ataskaitas ir informaciją;</text:span></text:p>
      <text:p text:style-name="P214"><text:span text:style-name="T215">14.5</text:span><text:span text:style-name="T216">. saugoti</text:span><text:span text:style-name="T217"><text:s/>dokumentus ir kitą svarbią su šeimynos veikla susijusią informaciją teisės aktų nustatyta tvarka;</text:span></text:p>
      <text:p text:style-name="P218"><text:span text:style-name="T219">14.6</text:span><text:span text:style-name="T220">. vykdyti kituose teisės aktuose jiems nustatytas pareigas.</text:span></text:p>
      <text:p text:style-name="P221"><text:span text:style-name="T222">15</text:span><text:span text:style-name="T223">. Šeimynos dalyviai už pareigų nevykdymą ar netinkamą jų atlikimą atsako įstatymų</text:span><text:span text:style-name="T224"><text:s/>nustatyta tvarka.</text:span></text:p>
      <text:p text:style-name="P225"><text:span text:style-name="T226">16</text:span><text:span text:style-name="T227">. Šeimynos dalyviai neatsako už šeimynos prisiimtus įsipareigojimus savo turtu.</text:span></text:p>
      <text:p text:style-name="P228"/>
      <text:p text:style-name="P229"><text:span text:style-name="T230">VI</text:span><text:span text:style-name="T231">.<text:s/></text:span><text:span text:style-name="T232">ŠEIMYNOS LĖŠOS IR TURTO VALDYMAS</text:span></text:p>
      <text:p text:style-name="P233"/>
      <text:p text:style-name="P234"><text:span text:style-name="T235">17</text:span><text:span text:style-name="T236">. Šeimynos lėšos gali būti:</text:span></text:p>
      <text:p text:style-name="P237"><text:span text:style-name="T238">17.1</text:span><text:span text:style-name="T239">. valstybės biudžeto lėšos;</text:span></text:p>
      <text:p text:style-name="P240"><text:span text:style-name="T241">17.2</text:span><text:span text:style-name="T242">. savivaldybės biudžeto lėšos;</text:span></text:p>
      <text:p text:style-name="P243"><text:span text:style-name="T244">17.3</text:span><text:span text:style-name="T245">. dalyvių lėšos;</text:span></text:p>
      <text:p text:style-name="P246"><text:span text:style-name="T247">17.4</text:span><text:span text:style-name="T248">. lėšos, gautos kaip parama.</text:span></text:p>
      <text:p text:style-name="P249"><text:span text:style-name="T250">18</text:span><text:span text:style-name="T251">. Šeimyna gali turėti ir kitų teisėtai įsigytų lėšų.</text:span></text:p>
      <text:p text:style-name="P252"><text:span text:style-name="T253">19</text:span><text:span text:style-name="T254">. Šeimyna turtą valdo, naudoja ir juo disponuoja teisės aktų nustatyta tvarka.</text:span></text:p>
      <text:p text:style-name="P255"><text:span text:style-name="T256">20</text:span><text:span text:style-name="T257">. Šeimynos dalyviai jiems nuosavybės teis</text:span><text:span text:style-name="T258">e priklausantį kilnojamąjį ir nekilnojamąjį turtą, reikalingą šeimynos veiklai, jeigu jis neperleistas tretiesiems asmenims, neišnuomotas, nesuteiktas neatlyginamai naudotis, neareštuotas, neįkeistas, nėra teisminio ginčo objektas, gali perduoti šeimynos n</text:span><text:span text:style-name="T259">uosavybėn arba panaudos pagrindais.</text:span></text:p>
      <text:p text:style-name="P260"><text:span text:style-name="T261">21</text:span><text:span text:style-name="T262">. Iš šeimynos poreikiams tenkinti naudojamo kilnojamojo ir nekilnojamojo turto negali būti išieškoma pagal kreditorių reikalavimus, jeigu kreditoriai žinojo arba turėjo žinoti, kad sandorio sudarymas nesusijęs su š</text:span><text:span text:style-name="T263">eimynos poreikių tenkinimu ir prieštarauja šeimynos veiklos tikslams.</text:span></text:p>
      <text:p text:style-name="P264"><text:span text:style-name="T265">22</text:span><text:span text:style-name="T266">. Šeimynos lėšos ir turtas valdomi, naudojami ir jais disponuojama vadovaujantis Šeimynų įstatymu, šeimynų įstatais ir kitais teisės aktais.</text:span></text:p>
      <text:p text:style-name="P267"><text:span text:style-name="T268">23</text:span><text:span text:style-name="T269">. Šeimyna:</text:span></text:p>
      <text:p text:style-name="P270"><text:span text:style-name="T271">23.1</text:span><text:span text:style-name="T272">. kiekvienais me</text:span><text:span text:style-name="T273">tais teikia savivaldybės administracijai lėšų panaudojimo ataskaitą Šeimynų nuostatuose nustatyta Šeimynos lėšų panaudojimo ataskaitos forma;</text:span></text:p>
      <text:p text:style-name="P274"><text:span text:style-name="T275">23.2</text:span><text:span text:style-name="T276">. valstybės ir savivaldybės biudžetų lėšų panaudojimo ataskaitą pagal pateiktą reikalavimą teikia<text:s/></text:span><text:span text:style-name="T277">kompetentingoms valstybės institucijoms.</text:span></text:p>
      <text:p text:style-name="P278"/>
      <text:p text:style-name="P279"><text:span text:style-name="T280">VII</text:span><text:span text:style-name="T281">.<text:s/></text:span><text:span text:style-name="T282">ŠEIMYNOS GLOBOJAMŲ (RŪPINAMŲ) VAIKŲ TURTO VALDYMAS</text:span></text:p>
      <text:p text:style-name="P283"/>
      <text:p text:style-name="P284"><text:span text:style-name="T285">24</text:span><text:span text:style-name="T286">. Šeimynos globojamų (rūpinamų) vaikų iki apgyvendinimo šeimynoje nuosavybės teise priklausantis ar šeimynoje gyvenant įgytas turtas yra šių<text:s/></text:span><text:span text:style-name="T287">vaikų nuosavybė.</text:span></text:p>
      <text:p text:style-name="P288"><text:span text:style-name="T289">25</text:span><text:span text:style-name="T290">. Šeimynos globojamų (rūpinamų) vaikų turtas administruojamas šeimynos. Šeimynos globojamų (rūpinamų) vaikų turtas turi būti atskirtas nuo šeimynos turto ir jam administruoti yra taikomas paprastasis administravimas, kuris yra nemoka</text:span><text:span text:style-name="T291">mas.</text:span></text:p>
      <text:p text:style-name="P292"><text:span text:style-name="T293">26</text:span><text:span text:style-name="T294">. Šeimynos globojamų (rūpinamų) vaikų turto administratoriumi savivaldybės administracijos direktoriaus įsakymu ar teismo nutartimi gali būti paskirtas ir kitas asmuo.</text:span></text:p>
      <text:p text:style-name="P295"><text:span text:style-name="T296">27</text:span><text:span text:style-name="T297">. Šeimyna administruoja jos globojamų (rūpinamų) vaikų turtą Vyriausybė</text:span><text:span text:style-name="T298">s ar jos įgaliotos institucijos nustatyta tvarka.</text:span></text:p>
      <text:p text:style-name="P299"/>
      <text:p text:style-name="P300"><text:span text:style-name="T301">VIII</text:span><text:span text:style-name="T302">.<text:s/></text:span><text:span text:style-name="T303">ŠEIMYNOS ĮSTATŲ KEITIMO TVARKA</text:span></text:p>
      <text:p text:style-name="P304"/>
      <text:p text:style-name="P305"><text:span text:style-name="T306">28</text:span><text:span text:style-name="T307">. Iniciatyvos teisę keisti įstatus turi dalyvis (dalyviai).</text:span></text:p>
      <text:p text:style-name="P308"><text:span text:style-name="T309">29</text:span><text:span text:style-name="T310">. Įstatų pakeitimus tvirtina dalyvis arba dalyviai bendru sutarimu, kuris įforminamas pro</text:span><text:span text:style-name="T311">tokolu.</text:span></text:p>
      <text:p text:style-name="P312"><text:span text:style-name="T313">30</text:span><text:span text:style-name="T314">. Įstatų pakeitimai įsigalioja nuo pakeistų įstatų įregistravimo juridinių asmenų registre.</text:span></text:p>
      <text:p text:style-name="P315"><text:span text:style-name="T316">31</text:span><text:span text:style-name="T317">. Pakeistus įstatus pasirašo dalyvis (dalyviai) arba dalyvių bendru sutarimu, kuris<text:s/></text:span><text:soft-page-break/><text:span text:style-name="T318">įforminamas protokolu, įgaliotas dalyvis.</text:span></text:p>
      <text:p text:style-name="Normal"/>
      <text:p text:style-name="P31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31T01:15:00Z</meta:creation-date>
    <dc:date>2015-08-31T01:15:00Z</dc:date>
    <meta:template xlink:href="Normal" xlink:type="simple"/>
    <meta:editing-cycles>2</meta:editing-cycles>
    <meta:editing-duration>PT0S</meta:editing-duration>
    <meta:document-statistic meta:page-count="5" meta:paragraph-count="108" meta:word-count="1162" meta:character-count="9321" meta:row-count="359" meta:non-whitespace-character-count="8267"/>
  </office:meta>
</office:document-meta>
</file>