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9 M. RUGSĖJO 30 D. NUTARIMO NR. 1244 „DĖL LIETUVOS RESPUBLIKOS VYRIAUSYBĖS TEISĖKŪROS TAISYKLIŲ PATVIRTINIMO“ PAKEITIMO</text:span></text:p>
      <text:p text:style-name="Normal"/>
      <text:p text:style-name="P18">2010 m. sausio 12 d. Nr. 29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Respublikos Vyriausybės teisėkūros taisykles, patvirtintas Lietuvos Respublikos Vyriausybės 2009 m. rugsėjo 30 d. nutarimu Nr. 1244 „Dėl Lietuvos Respublikos Vyriausybės teisėkūros taisyklių patvirtinimo“ (Žin., 2009, Nr.<text:s/><text:a xlink:href="https://www.e-tar.lt/portal/lt/legalAct/TAR.46C2FB46AB8A" office:target-frame-name="_blank" xlink:show="new"><text:span text:style-name="T26">121-5212</text:span></text:a>):</text:p>
      <text:p text:style-name="P27">1. Papildyti nauju 16.6 punktu (ankstesniuosius 16.6–16.13 punktus laikyti 16.7–16.14 punktais):</text:p>
      <text:p text:style-name="P28">„16.6. Socialinės apsaugos ir darbo ministerijos – dėl vaiko teisių apsaugą reglamentuojančių teisės aktų projektų;“.</text:p>
      <text:p text:style-name="P29">2. Įrašyti 16.14 punkte (ankstesniajame 16.13 punkte) vietoj skaičių „16.12“ skaičius „16.13“.<text:s/></text:p>
      <text:p text:style-name="P30"/>
      <text:p text:style-name="P31"/>
      <text:p text:style-name="P32"/>
      <text:p text:style-name="P33">MINISTRAS PIRMININKAS<text:tab/>ANDRIUS KUBILIUS</text:p>
      <text:p text:style-name="Normal"/>
      <text:p text:style-name="Normal"/>
      <text:p text:style-name="Normal"/>
      <text:p text:style-name="P34">TEISINGUMO MINISTRAS<text:tab/>REMIGIJUS ŠIMAŠ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26T05:31:00Z</meta:creation-date>
    <dc:date>2021-10-26T05:31:00Z</dc:date>
    <meta:print-date>2010-01-15T09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1029" meta:row-count="48" meta:non-whitespace-character-count="915"/>
  </office:meta>
</office:document-meta>
</file>