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in"/>
    </style:style>
    <style:style style:name="T27" style:parent-style-name="DefaultParagraphFont" style:family="text">
      <style:text-properties fo:color="#0000FF" fo:letter-spacing="-0.002in" style:text-underline-type="single" style:text-underline-style="solid" style:text-underline-width="auto" style:text-underline-mode="continuous"/>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34in"/>
    </style:style>
    <style:style style:name="T30" style:parent-style-name="DefaultParagraphFont" style:family="text">
      <style:text-properties fo:color="#0000FF" fo:letter-spacing="-0.0034in" style:text-underline-type="single" style:text-underline-style="solid" style:text-underline-width="auto" style:text-underline-mode="continuous"/>
    </style:style>
    <style:style style:name="T31" style:parent-style-name="DefaultParagraphFont" style:family="text">
      <style:text-properties fo:color="#000000" fo:letter-spacing="-0.0034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34in"/>
    </style:style>
    <style:style style:name="T75" style:parent-style-name="DefaultParagraphFont" style:family="text">
      <style:text-properties fo:color="#000000" fo:letter-spacing="-0.0034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font-weight="bold" style:font-weight-asian="bold" style:font-weight-complex="bold"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font-weight="bold" style:font-weight-asian="bold" style:font-weight-complex="bold"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34in"/>
    </style:style>
    <style:style style:name="T523" style:parent-style-name="DefaultParagraphFont" style:family="text">
      <style:text-properties fo:color="#000000" fo:letter-spacing="-0.0034in"/>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P550" style:parent-style-name="Normal" style:family="paragraph">
      <style:paragraph-properties fo:break-before="page" fo:margin-left="3.1493in">
        <style:tab-stops/>
      </style:paragraph-properties>
    </style:style>
    <style:style style:name="P551" style:parent-style-name="Normal" style:family="paragraph">
      <style:paragraph-properties fo:margin-left="3.1493in">
        <style:tab-stops/>
      </style:paragraph-properties>
    </style:style>
    <style:style style:name="P552" style:parent-style-name="Normal" style:family="paragraph">
      <style:paragraph-properties fo:margin-left="3.1493in">
        <style:tab-stops/>
      </style:paragraph-properties>
    </style:style>
    <style:style style:name="P553" style:parent-style-name="Normal" style:family="paragraph">
      <style:paragraph-properties fo:margin-left="3.1493in">
        <style:tab-stops/>
      </style:paragraph-properties>
    </style:style>
    <style:style style:name="P554" style:parent-style-name="Normal" style:family="paragraph">
      <style:paragraph-properties fo:margin-left="3.1493in">
        <style:tab-stops/>
      </style:paragraph-properties>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center"/>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style>
    <style:style style:name="P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P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P573" style:parent-style-name="Normal" style:family="paragraph">
      <style:paragraph-properties fo:text-align="center">
        <style:tab-stops>
          <style:tab-stop style:type="right" style:leader-style="solid" style:leader-text="_" style:position="6.3in"/>
        </style:tab-stops>
      </style:paragraph-properties>
    </style:style>
    <style:style style:name="P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578" style:family="table-column">
      <style:table-column-properties style:column-width="2.1097in"/>
    </style:style>
    <style:style style:name="TableColumn579" style:family="table-column">
      <style:table-column-properties style:column-width="2.0923in"/>
    </style:style>
    <style:style style:name="TableColumn580" style:family="table-column">
      <style:table-column-properties style:column-width="2.0965in"/>
    </style:style>
    <style:style style:name="Table577" style:family="table">
      <style:table-properties style:width="6.2986in" fo:margin-left="0in" table:align="lef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left="0.3333in">
        <style:tab-stops/>
      </style:paragraph-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end"/>
    </style:style>
    <style:style style:name="P589" style:parent-style-name="Normal" style:family="paragraph">
      <style:paragraph-properties fo:text-align="end"/>
    </style:style>
    <style:style style:name="P590" style:parent-style-name="Normal" style:family="paragraph">
      <style:paragraph-properties>
        <style:tab-stops>
          <style:tab-stop style:type="left" style:position="2.1666in"/>
          <style:tab-stop style:type="left" style:position="4.2833in"/>
          <style:tab-stop style:type="right" style:leader-style="solid" style:leader-text="_" style:position="6.6937in"/>
        </style:tab-stops>
      </style:paragraph-properties>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text:s/><text:line-break/>2001 M. BALANDŽIO 9 D. ĮSAKYMO Nr. 110 „DĖL MOKYMO ĮSTAIGŲ, SUTEIKIANČIŲ ASMENIMS TEORINĮ IR PRAKTINĮ PASIRENGIMĄ, BŪTINĄ JŪRINIO LAIPSNIO DIPLOMUI, KVALIFIKACIJOS LIUDIJIMUI AR JŲ PATVIRTINIMUI GAUTI, AKREDITAVIMO NUOSTATŲ PATVIRTINIMO“ PAKEITIMO</text:p>
      <text:p text:style-name="P9"/>
      <text:p text:style-name="P10">2011 m. gruodžio 16 d. Nr. 3-782</text:p>
      <text:p text:style-name="P11">Vilnius</text:p>
      <text:p text:style-name="P12"/>
      <text:p text:style-name="P13"><text:span text:style-name="T14">1</text:span><text:span text:style-name="T15">. P a k e i č i u Lietuvos Respublikos susisiekimo ministro 2001 m. balandžio 9 d. įsakymą Nr. 110 „Dėl Mokymo įstaigų, suteikiančių asmenims teorinį ir praktinį pasirengimą, būtiną jūrinio laipsnio diplomui, kvalifikacijos liudijimui ar jų patvirtinimui gauti, akreditavimo nuostatų patvirtinimo“ (Žin., 2001, Nr.<text:s/></text:span><text:a xlink:href="https://www.e-tar.lt/portal/lt/legalAct/TAR.8735746C642F" office:target-frame-name="_blank" xlink:show="new"><text:span text:style-name="T16">32-1085</text:span></text:a><text:span text:style-name="T17">; 2004, Nr.<text:s/></text:span><text:a xlink:href="https://www.e-tar.lt/portal/lt/legalAct/TAR.FA57077A9A8D" office:target-frame-name="_blank" xlink:show="new"><text:span text:style-name="T18">18-560</text:span></text:a><text:span text:style-name="T19">; 2006, Nr.<text:s/></text:span><text:a xlink:href="https://www.e-tar.lt/portal/lt/legalAct/TAR.9CAECF39FF37" office:target-frame-name="_blank" xlink:show="new"><text:span text:style-name="T20">41-1481</text:span></text:a><text:span text:style-name="T21">):</text:span></text:p>
      <text:p text:style-name="P22"><text:span text:style-name="T23">1.1</text:span><text:span text:style-name="T24">. Išdėstau preambulę taip:</text:span></text:p>
      <text:p text:style-name="P25"><text:span text:style-name="T26">„Vadovaudamasis Lietuvos Respublikos saugios laivybos įstatymo (Žin., 2000, Nr.<text:s/></text:span><text:a xlink:href="https://www.e-tar.lt/portal/lt/legalAct/TAR.8FBB384266D1" office:target-frame-name="_blank" xlink:show="new"><text:span text:style-name="T27">75-2264</text:span></text:a><text:span text:style-name="T28">, Nr. 85-2283)</text:span><text:span text:style-name="T29"><text:s/>3 straipsnio 2 dalimi ir Lietuvos Respublikos susisiekimo ministerijos nuostatų, patvirtintų Lietuvos Respublikos Vyriausybės 2010 m. spalio 13 d. nutarimu Nr. 1480 (Žin., 2010, <text:s/>Nr.<text:s/></text:span><text:a xlink:href="https://www.e-tar.lt/portal/lt/legalAct/TAR.8318E3D8064C" office:target-frame-name="_blank" xlink:show="new"><text:span text:style-name="T30">125-6402</text:span></text:a><text:span text:style-name="T31">),</text:span><text:span text:style-name="T32"><text:s/>8.3.5 punktu:“.</text:span></text:p>
      <text:p text:style-name="P33"><text:span text:style-name="T34">1.2</text:span><text:span text:style-name="T35">. Išdėstau nurodytuoju įsakymu patvirtintus Mokymo įstaigų, suteikiančių asmenims teorinį ir praktinį pasirengimą, būtiną jūrinio laipsnio diplomui, kvalifikacijos liudijimui ar jų patvirtinimui gauti, akreditavimo nuostatus nauja redakcija (pridedama).</text:span></text:p>
      <text:p text:style-name="P36"><text:span text:style-name="T37">1.3</text:span><text:span text:style-name="T38">. Išdėstau nurodytuoju įsakymu patvirtintą Mokymo įstaigos akreditavimo liudijimo pavyzdį<text:s/></text:span><text:soft-page-break/><text:span text:style-name="T39">nauja redakcija (pridedama).</text:span></text:p>
      <text:p text:style-name="P40"><text:span text:style-name="T41">1.4</text:span><text:span text:style-name="T42">. Pripažįstu netekusiu galios 1.3 punktą.</text:span></text:p>
      <text:p text:style-name="P43"><text:span text:style-name="T44">2</text:span><text:span text:style-name="T45">. N u s t a t a u, kad šis įsakymas įsigalioja 2012 m. gegužės 1 d.</text:span></text:p>
      <text:p text:style-name="P46"/>
      <text:p text:style-name="P47"/>
      <text:p text:style-name="P48"><text:span text:style-name="T49">Susisiekimo ministras</text:span><text:span text:style-name="T50"><text:tab/>Eligijus Masiulis</text:span></text:p>
      <text:soft-page-break/>
      <text:p text:style-name="P51"><text:span text:style-name="T52">PATVIRTINTA</text:span></text:p>
      <text:p text:style-name="P53">Lietuvos Respublikos susisiekimo ministro<text:s/></text:p>
      <text:p text:style-name="P54">2001 m. balandžio 9 d. įsakymu Nr. 110</text:p>
      <text:p text:style-name="P55">(Lietuvos Respublikos susisiekimo ministro<text:s/></text:p>
      <text:p text:style-name="P56">2011 m. gruodžio 16 d. įsakymo Nr. 3-782 redakcija)</text:p>
      <text:p text:style-name="P57"/>
      <text:p text:style-name="P58"><text:span text:style-name="T59">MOKYMO ĮSTAIGŲ, SUTEIKIANČIŲ ASMENIMS TEORINĮ IR PRAKTINĮ PASIRENGIMĄ, BŪTINĄ JŪRINIO LAIPSNIO DIPLOMUI, KVALIFIKACIJOS LIUDIJIMUI AR JŲ PATVIRTINIMUI GAUTI, AKREDITAVIMO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okymo įstaigų, suteikiančių asmenims teorinį ir praktinį pasirengimą, būtiną jūrinio laipsnio diplomui, kvalifikacijos liudijimui ar jų patvirtinimui gauti, akreditavimo nuostatai (toliau – Nuostatai) parengti vadovaujantis 1978 m. Tarptautine konvencija dėl jūrininkų rengimo, atestavimo ir budėjimo normatyvų (Žin., 2005, Nr.<text:s/></text:span><text:a xlink:href="https://www.e-tar.lt/portal/lt/legalAct/TAR.0598EC64FA1B" office:target-frame-name="_blank" xlink:show="new"><text:span text:style-name="T69">10-325</text:span></text:a><text:span text:style-name="T70">) (toliau – Konvencija), 1974 m. Tarptautine žmogaus gyvybės išsaugojimo jūroje konvencija (Žin., 2006, Nr.<text:s/></text:span><text:a xlink:href="https://www.e-tar.lt/portal/lt/legalAct/TAR.BF735E9A4B4A" office:target-frame-name="_blank" xlink:show="new"><text:span text:style-name="T71">23-745</text:span></text:a><text:span text:style-name="T72">), 2008 m. lapkričio 19 d. Europos Parlamento ir Tarybos direktyva 2008/106/EB dėl minimalaus jūrininkų rengimo (nauja redakcija) (OL 2008 L 323, p. 33).</text:span></text:p>
      <text:p text:style-name="P73"><text:span text:style-name="T74">2</text:span><text:span text:style-name="T75">. Šių Nuostatų reikalavimai taikomi visoms Lietuvoje įregistruotoms mokymo įstaigoms, įmonėms ir organizacijoms, suteikiančioms asmenims teorinį ir praktinį pasirengimą, būtiną jūrinio laipsnio diplomui, kvalifikacijos liudijimui ar jų patvirtinimui gauti (toliau – mokymo įstaiga).</text:span></text:p>
      <text:p text:style-name="P76"><text:span text:style-name="T77">3</text:span><text:span text:style-name="T78">. Mokymo įstaiga, įregistruota ne Lietuvoje, gali būti akredituota laikantis šiuose Nuostatuose nustatytos tvarkos, jeigu:</text:span></text:p>
      <text:p text:style-name="P79"><text:span text:style-name="T80">3.1</text:span><text:span text:style-name="T81">. Lietuvoje akredituotos mokymo įstaigos neteikia tokio teorinio ar praktinio pasirengimo;</text:span></text:p>
      <text:p text:style-name="P82"><text:span text:style-name="T83">3.2</text:span><text:span text:style-name="T84">. mokymo įstaigą rekomenduoja Lietuvos laivų savininkų asociacija;</text:span></text:p>
      <text:p text:style-name="P85"><text:span text:style-name="T86">3.3</text:span><text:span text:style-name="T87">. valstybė, kurioje įregistruota mokymo įstaiga, yra prisijungusi prie Konvencijos ir Tarptautinė jūrų organizacija (toliau – TJO) yra paskelbusi, kad ši valstybė visiškai įgyvendino Konvencijos reikalavimus.</text:span></text:p>
      <text:p text:style-name="P88"><text:span text:style-name="T89">4</text:span><text:span text:style-name="T90">. Šiuose Nuostatuose vartojamos pagrindinės sąvokos:</text:span></text:p>
      <text:p text:style-name="P91"><text:span text:style-name="T92">4.1</text:span><text:span text:style-name="T93">.<text:s/></text:span><text:span text:style-name="T94">Akreditavimas<text:s/></text:span><text:span text:style-name="T95">– audito procedūra, kuria oficialiai pripažįstama, kad mokymo įstaiga yra kompetentinga suteikti asmenims teorinį ir praktinį pasirengimą, būtiną jūrinio laipsnio diplomui, kvalifikacijos liudijimui ar jų patvirtinimui gauti.</text:span></text:p>
      <text:p text:style-name="P96"><text:span text:style-name="T97">4.2</text:span><text:span text:style-name="T98">.<text:s/></text:span><text:span text:style-name="T99">Auditas<text:s/></text:span><text:span text:style-name="T100">– sistemingas, nepriklausomas ir dokumentais įformintas procesas audito įrodymams surinkti ir objektyviai juos vertinti, kad būtų nustatytas audito duomenų atitikties laipsnis.</text:span></text:p>
      <text:p text:style-name="P101"><text:span text:style-name="T102">4.3</text:span><text:span text:style-name="T103">.<text:s/></text:span><text:span text:style-name="T104">Audito duomenys<text:s/></text:span><text:span text:style-name="T105">– surinktų audito įrodymų palyginimo su audito kriterijais rezultatai.</text:span></text:p>
      <text:p text:style-name="P106"><text:span text:style-name="T107">4.4</text:span><text:span text:style-name="T108">.<text:s/></text:span><text:span text:style-name="T109">Audito įrodymas<text:s/></text:span><text:span text:style-name="T110">– audito metu surinkti įrašai, faktai ar kita informacija, kuri gali būti patikrinta.</text:span></text:p>
      <text:p text:style-name="P111"><text:span text:style-name="T112">4.5</text:span><text:span text:style-name="T113">.<text:s/></text:span><text:span text:style-name="T114">Audito kriterijus<text:s/></text:span><text:span text:style-name="T115">– procedūrų ar reikalavimų visuma, taikoma kaip nuoroda.</text:span></text:p>
      <text:p text:style-name="P116"><text:span text:style-name="T117">4.6</text:span><text:span text:style-name="T118">.<text:s/></text:span><text:span text:style-name="T119">Dėstytojas ar instruktorius<text:s/></text:span><text:span text:style-name="T120">– mokymo įstaigos paskirtas asmuo, pagal patvirtintą mokymo metodiką mokantis studentus teorijos ir (ar) praktinių įgūdžių.</text:span></text:p>
      <text:p text:style-name="P121"><text:span text:style-name="T122">4.7</text:span><text:span text:style-name="T123">.<text:s/></text:span><text:span text:style-name="T124">Egzaminatorius ar vertintojas<text:s/></text:span><text:span text:style-name="T125">– mokymo įstaigos paskirtas asmuo, pagal patvirtintą vertinimo metodiką ir tvarką nustatantis studentų teorinių ar praktinių žinių lygį.</text:span></text:p>
      <text:p text:style-name="P126"><text:span text:style-name="T127">4.8</text:span><text:span text:style-name="T128">.<text:s/></text:span><text:span text:style-name="T129">Jūrininkų parengimo kursai<text:s/></text:span><text:span text:style-name="T130">– TJO parengti jūrininkų atskirų disciplinų ar modulių mokymo kursai.</text:span></text:p>
      <text:p text:style-name="P131"><text:span text:style-name="T132">4.9</text:span><text:span text:style-name="T133">.<text:s/></text:span><text:span text:style-name="T134">Kokybės sistema<text:s/></text:span><text:span text:style-name="T135">– organizacinės struktūros, procedūrų, procesų ir išteklių visuma, būtina kokybei užtikrinti.</text:span></text:p>
      <text:p text:style-name="P136"><text:span text:style-name="T137">4.10</text:span><text:span text:style-name="T138">.<text:s/></text:span><text:span text:style-name="T139">Kokybės vadovas<text:s/></text:span><text:span text:style-name="T140">– dokumentas, detaliai apibūdinantis mokymo įstaigos kokybės sistemą.</text:span></text:p>
      <text:p text:style-name="P141"><text:span text:style-name="T142">4.11</text:span><text:span text:style-name="T143">.<text:s/></text:span><text:span text:style-name="T144">Mokymo programa</text:span><text:span text:style-name="T145"><text:s/>– rašytinė teorinio ir (ar) praktinio mokymo programa, apimanti dėstymo metodus ir priemones, procedūras ir kursų turinį, būtiną nustatytam kompetencijos lygiui<text:s/></text:span><text:soft-page-break/><text:span text:style-name="T146">pasiekti.</text:span></text:p>
      <text:p text:style-name="P147"><text:span text:style-name="T148">4.12</text:span><text:span text:style-name="T149">.<text:s/></text:span><text:span text:style-name="T150">Papildoma mokymo programa</text:span><text:span text:style-name="T151"><text:s/>– rašytinė teorinio ir (ar) praktinio mokymo programa, kurią vykdyti suteikta teisė po mokymo įstaigos akreditavimo.</text:span></text:p>
      <text:p text:style-name="P152"><text:span text:style-name="T153">4.13</text:span><text:span text:style-name="T154">.<text:s/></text:span><text:span text:style-name="T155">Priežiūros patikrinimas</text:span><text:span text:style-name="T156"><text:s/>– auditas, skirtas nustatyti, ar akredituota mokymo įstaiga laikosi nustatytų reikalavimų.</text:span></text:p>
      <text:p text:style-name="P157"><text:span text:style-name="T158">4.14</text:span><text:span text:style-name="T159">.<text:s/></text:span><text:span text:style-name="T160">Studentas<text:s/></text:span><text:span text:style-name="T161">– asmuo, mokymo įstaigos nustatyta tvarka įrašytas į studentų, moksleivių ar klausytojų sąrašą.</text:span></text:p>
      <text:p text:style-name="P162"/>
      <text:p text:style-name="P163"><text:span text:style-name="T164">II</text:span><text:span text:style-name="T165">.<text:s/></text:span><text:span text:style-name="T166">AKREDITAVIMĄ VYKDANTI INSTITUCIJA IR JOS ĮGALIOJIMAI</text:span></text:p>
      <text:p text:style-name="P167"/>
      <text:p text:style-name="P168"><text:span text:style-name="T169">5</text:span><text:span text:style-name="T170">. Mokymo įstaigų akreditavimą vykdo ir akreditavimo liudijimus (toliau – liudijimai) išduoda Lietuvos saugios laivybos administracija (toliau – Administracija).</text:span></text:p>
      <text:p text:style-name="P171"><text:span text:style-name="T172">6</text:span><text:span text:style-name="T173">. Administracija</text:span><text:span text:style-name="T174"><text:s/></text:span><text:span text:style-name="T175">turi teisę:</text:span></text:p>
      <text:p text:style-name="P176"><text:span text:style-name="T177">6.1</text:span><text:span text:style-name="T178">. akredituoti mokymo įstaigą ir išduoti liudijimą;</text:span></text:p>
      <text:p text:style-name="P179"><text:span text:style-name="T180">6.2</text:span><text:span text:style-name="T181">. atsisakyti išduoti liudijimą;</text:span></text:p>
      <text:p text:style-name="P182"><text:span text:style-name="T183">6.3</text:span><text:span text:style-name="T184">. sustabdyti liudijimo galiojimą ar panaikinti jo galiojimo sustabdymą;</text:span></text:p>
      <text:p text:style-name="P185"><text:span text:style-name="T186">6.4</text:span><text:span text:style-name="T187">. sustabdyti teorinio ir (ar) praktinio mokymo programos vykdymą arba panaikinti teorinio ir (ar) praktinio mokymo programos vykdymo sustabdymą;</text:span></text:p>
      <text:p text:style-name="P188"><text:span text:style-name="T189">6.5</text:span><text:span text:style-name="T190">. panaikinti liudijimo galiojimą;</text:span></text:p>
      <text:p text:style-name="P191"><text:span text:style-name="T192">6.6</text:span><text:span text:style-name="T193">. suteikti teisę vykdyti papildomą mokymo programą;</text:span></text:p>
      <text:p text:style-name="P194"><text:span text:style-name="T195">6.7</text:span><text:span text:style-name="T196">. vykdyti akredituotų mokymo įstaigų veiklos priežiūrą;</text:span></text:p>
      <text:p text:style-name="P197"><text:span text:style-name="T198">6.8</text:span><text:span text:style-name="T199">. tvirtinti mokymo programas.</text:span></text:p>
      <text:p text:style-name="P200"><text:span text:style-name="T201">7</text:span><text:span text:style-name="T202">. Administracija tvarko akredituotų mokymo įstaigų sąrašą, nurodydama:</text:span></text:p>
      <text:p text:style-name="P203"><text:span text:style-name="T204">7.1</text:span><text:span text:style-name="T205">. liudijimo registracijos numerį;</text:span></text:p>
      <text:p text:style-name="P206"><text:span text:style-name="T207">7.2</text:span><text:span text:style-name="T208">. liudijimo turėtoją (mokymo įstaigos pavadinimą, įmonės identifikavimo kodą ir adresą);</text:span></text:p>
      <text:p text:style-name="P209"><text:span text:style-name="T210">7.3</text:span><text:span text:style-name="T211">. mokymo programos pavadinimą;</text:span></text:p>
      <text:p text:style-name="P212"><text:span text:style-name="T213">7.4</text:span><text:span text:style-name="T214">. liudijimo išdavimo datą, galiojimo sustabdymo datą, galiojimo sustabdymo panaikinimo datą ar galiojimo panaikinimo datą.</text:span></text:p>
      <text:p text:style-name="P215"/>
      <text:p text:style-name="P216"><text:span text:style-name="T217">III</text:span><text:span text:style-name="T218">.<text:s/></text:span><text:span text:style-name="T219">BENDRIEJI REIKALAVIMAI MOKYMO ĮSTAIGOMS</text:span></text:p>
      <text:p text:style-name="P220"/>
      <text:p text:style-name="P221"><text:span text:style-name="T222">8</text:span><text:span text:style-name="T223">. Mokymo įstaiga, prieš pateikdama Administracijai prašymą dėl akreditavimo, privalo:</text:span></text:p>
      <text:p text:style-name="P224"><text:span text:style-name="T225">8.1</text:span><text:span text:style-name="T226">. turėti mokymo programas, parengtas pagal tipinius jūrininkų parengimo kursų, jeigu TJO yra tokius parengusi, reikalavimus ir (ar) kitą medžiagą, kurioje nurodyta:</text:span></text:p>
      <text:p text:style-name="P227"><text:span text:style-name="T228">8.1.1</text:span><text:span text:style-name="T229">. kokiais tipiniais jūrininkų parengimo kursais ir (ar) kita medžiaga remtasi rengiant mokymo programą;</text:span></text:p>
      <text:p text:style-name="P230"><text:span text:style-name="T231">8.1.2</text:span><text:span text:style-name="T232">. išankstiniai minimalūs reikalavimai studentams;</text:span></text:p>
      <text:p text:style-name="P233"><text:span text:style-name="T234">8.1.3</text:span><text:span text:style-name="T235">. suteikiama profesinė kvalifikacija ir koks dokumentas išduodamas, baigus mokymo programą;</text:span></text:p>
      <text:p text:style-name="P236"><text:span text:style-name="T237">8.1.4</text:span><text:span text:style-name="T238">. mokymo programos tikslai ir uždaviniai;</text:span></text:p>
      <text:p text:style-name="P239"><text:span text:style-name="T240">8.1.5</text:span><text:span text:style-name="T241">. mokymo programos anotacija;</text:span></text:p>
      <text:p text:style-name="P242"><text:span text:style-name="T243">8.1.6</text:span><text:span text:style-name="T244">. mokymo metodai;</text:span></text:p>
      <text:p text:style-name="P245"><text:span text:style-name="T246">8.1.7</text:span><text:span text:style-name="T247">. detali mokymo trukmė, išskiriant atskirų disciplinų ar modulių mokymo trukmę, teorinius ir praktinius užsiėmimus;</text:span></text:p>
      <text:p text:style-name="P248"><text:span text:style-name="T249">8.1.8</text:span><text:span text:style-name="T250">. didžiausias studentų skaičius grupėje;</text:span></text:p>
      <text:p text:style-name="P251"><text:span text:style-name="T252">8.1.9</text:span><text:span text:style-name="T253">. mokymo programos planas;</text:span></text:p>
      <text:p text:style-name="P254"><text:span text:style-name="T255">8.1.10</text:span><text:span text:style-name="T256">. trumpas mokymo programos modulių ar temų aprašymas;</text:span></text:p>
      <text:p text:style-name="P257"><text:span text:style-name="T258">8.1.11</text:span><text:span text:style-name="T259">. žinių ar praktinių įgūdžių vertinimo metodai ir kriterijai;</text:span></text:p>
      <text:p text:style-name="P260"><text:span text:style-name="T261">8.1.12</text:span><text:span text:style-name="T262">. mokymo programai būtinos mokymo priemonės (treniruoklių ir kitų mokymui ir vertinimui naudojamų priemonių ar įrangos aprašymas);</text:span></text:p>
      <text:p text:style-name="P263"><text:span text:style-name="T264">8.1.13</text:span><text:span text:style-name="T265">. mokymo programos dėstytojų ar instruktorių kvalifikaciniai reikalavimai;</text:span></text:p>
      <text:p text:style-name="P266"><text:span text:style-name="T267">8.1.14</text:span><text:span text:style-name="T268">. pagrindinė literatūra;</text:span></text:p>
      <text:p text:style-name="P269"><text:span text:style-name="T270">8.2</text:span><text:span text:style-name="T271">. paskirti dėstytojus ar instruktorius, turinčius reikiamą kvalifikaciją atitinkamai mokymo programai dėstyti;</text:span></text:p>
      <text:p text:style-name="P272"><text:span text:style-name="T273">8.3</text:span><text:span text:style-name="T274">. jeigu mokymo procese naudojamas treniruoklis, paskirti dėstytojus ar instruktorius, žinančius mokymo metodus ir turinčius praktinės darbo su atitinkamos rūšies treniruokliais patirties;</text:span></text:p>
      <text:p text:style-name="P275"><text:span text:style-name="T276">8.4</text:span><text:span text:style-name="T277">. paskirti vertintojus ar egzaminatorius, mokančius taikyti vertinimo metodiką ir tvarką, turinčius reikiamą kvalifikaciją ir vertinimo praktiką;</text:span></text:p>
      <text:p text:style-name="P278"><text:span text:style-name="T279">8.5</text:span><text:span text:style-name="T280">. jeigu vertinant įgūdžius naudojamas treniruoklis, paskirti vertintojus ar egzaminatorius, turinčius praktinės vertinimo patirties, naudojant atitinkamos rūšies treniruoklį;</text:span></text:p>
      <text:p text:style-name="P281"><text:span text:style-name="T282">8.6</text:span><text:span text:style-name="T283">. savo veiklą vykdyti pagal Tarptautinės standartų organizacijos kokybės sistemų standartų reikalavimus (ISO-9000 serija) ir raštu įforminti, įdiegti ir palaikyti kokybės sistemą kaip priemonę, užtikrinančią, kad studentai įgytų žinių ir patirties, kaip numatyta mokymo tiksluose ir uždaviniuose;</text:span></text:p>
      <text:p text:style-name="P284"><text:span text:style-name="T285">8.7</text:span><text:span text:style-name="T286">. parengti ir periodiškai atnaujinti kokybės vadovą, apimantį visą mokymo įstaigos kokybės sistemą, įskaitant:</text:span></text:p>
      <text:p text:style-name="P287"><text:span text:style-name="T288">8.7.1</text:span><text:span text:style-name="T289">. veiklą, darančią įtaką mokymo procesui, taip pat ir šios veiklos administravimui;</text:span></text:p>
      <text:p text:style-name="P290"><text:span text:style-name="T291">8.7.2</text:span><text:span text:style-name="T292">. tinkamą dokumentų tvarkymą, užtikrinant, kad visi mokymo įstaigos darbuotojai naudotųsi tik galiojančiais dokumentais;</text:span></text:p>
      <text:p text:style-name="P293"><text:span text:style-name="T294">8.7.3</text:span><text:span text:style-name="T295">. studentų registravimą registre nurodant studento vardą, pavardę, gimimo datą ir duomenis apie turimą ir įgytą kvalifikaciją;</text:span></text:p>
      <text:p text:style-name="P296"><text:span text:style-name="T297">8.7.4</text:span><text:span text:style-name="T298">. mokymo įstaigos vadovo įsakymų, susijusių su studentų priėmimu, leidimu jiems laikyti valstybinius, specialybės, kursų baigimo ar kitus egzaminus, rengimo tvarką;</text:span></text:p>
      <text:p text:style-name="P299"><text:span text:style-name="T300">8.7.5</text:span><text:span text:style-name="T301">. mokymo įstaigos darbuotojų paskyrimą atsakingais už kokybės sistemos įdiegimą, jos priežiūrą ir bendradarbiavimą su Administracija dėl kokybės sistemos įgyvendinimo, taip pat nustatant ir įforminant jų įgaliojimus, atsakomybę ir tarpusavio santykius, tvarką;</text:span></text:p>
      <text:p text:style-name="P302"><text:span text:style-name="T303">8.7.6</text:span><text:span text:style-name="T304">. dėstytojų ir (ar) instruktorių, vertintojų ir (ar) egzaminatorių kvalifikacijos tobulinimo<text:s/></text:span><text:soft-page-break/><text:span text:style-name="T305">programą;</text:span></text:p>
      <text:p text:style-name="P306"><text:span text:style-name="T307">8.7.7</text:span><text:span text:style-name="T308">. praktinio parengimo laivuose pagal mokymo programą poreikį ir tokio parengimo suteikimo galimybes;</text:span></text:p>
      <text:p text:style-name="P309"><text:span text:style-name="T310">8.7.8</text:span><text:span text:style-name="T311">. mokymo inventoriaus, tarp jų ir treniruoklių, atnaujinimo, remonto ir modifikacijos poreikius;</text:span></text:p>
      <text:p text:style-name="P312"><text:span text:style-name="T313">8.7.9</text:span><text:span text:style-name="T314">. mokymo ir vertinimo proceso vidinį auditą, atliekamą ne rečiau kaip kartą per metus, ir veiksmų plano audito metu nustatytiems trūkumams pašalinti sudarymą ir įgyvendinimą.</text:span></text:p>
      <text:p text:style-name="P315">Jeigu šių Nuostatų 8.7.1–8.7.9 punktuose išvardyti dokumentai parengti ir tvarkomi ne pagal kokybės vadovą, kokybės vadove turi būti nuorodos į šiuos dokumentus.</text:p>
      <text:p text:style-name="P316"/>
      <text:p text:style-name="P317"><text:span text:style-name="T318">IV</text:span><text:span text:style-name="T319">.<text:s/></text:span><text:span text:style-name="T320">PAPILDOMI REIKALAVIMAI MOKYMO ĮSTAIGOMS, MOKYMO IR VERTINIMO PROCESE NAUDOJANČIOMS TRENIRUOKLIUS</text:span></text:p>
      <text:p text:style-name="P321"/>
      <text:p text:style-name="P322"><text:span text:style-name="T323">9</text:span><text:span text:style-name="T324">. Studentų mokymui naudojami treniruokliai turi atitikti Konvencijos Kodekso A-I/12 taisyklės keliamus reikalavimus, t. y.:</text:span></text:p>
      <text:p text:style-name="P325"><text:span text:style-name="T326">9.1</text:span><text:span text:style-name="T327">. turi tikti pasirinktiems mokymo tikslams ir uždaviniams;</text:span></text:p>
      <text:p text:style-name="P328"><text:span text:style-name="T329">9.2</text:span><text:span text:style-name="T330">. turi užtikrinti laivo ar jo įrangos eksploatacinių savybių modeliavimą taip, kad būtų imituojamos mokymo tikslus atitinkančios realios fizinės sąlygos, įskaitant įrangos gedimus;</text:span></text:p>
      <text:p text:style-name="P331"><text:span text:style-name="T332">9.3</text:span><text:span text:style-name="T333">. turi veikti taip, kad studentas įgautų reikiamų veiksmų įgūdžių;</text:span></text:p>
      <text:p text:style-name="P334"><text:span text:style-name="T335">9.4</text:span><text:span text:style-name="T336">. turi galėti sukurti aplinką, imituojančią avarines, pavojingas ir kitas neįprastas darbo laive sąlygas;</text:span></text:p>
      <text:p text:style-name="P337"><text:span text:style-name="T338">9.5</text:span><text:span text:style-name="T339">. turi užtikrinti instruktoriui galimybę kontroliuoti, stebėti ir įrašinėti pratimus, siekiant vėliau su studentais išnagrinėti padarytas klaidas.</text:span></text:p>
      <text:p text:style-name="P340"><text:span text:style-name="T341">10</text:span><text:span text:style-name="T342">. Žinioms vertinti naudojami treniruokliai turi atitikti Konvencijos Kodekso A-I/12 taisyklės keliamus reikalavimus, t. y.:</text:span></text:p>
      <text:p text:style-name="P343"><text:span text:style-name="T344">10.1</text:span><text:span text:style-name="T345">. turi tikti pasirinktiems vertinimo metodams ir kriterijams;</text:span></text:p>
      <text:p text:style-name="P346"><text:span text:style-name="T347">10.2</text:span><text:span text:style-name="T348">. turi užtikrinti laivo ar jo įrangos eksploatacinių savybių modeliavimą taip, kad būtų imituojamos vertinimo tikslus atitinkančios realios fizinės sąlygos, įskaitant įrangos gedimus;</text:span></text:p>
      <text:p text:style-name="P349"><text:span text:style-name="T350">10.3</text:span><text:span text:style-name="T351">. turi veikti taip, kad studentas galėtų pademonstruoti įgytas žinias ir praktinius įgūdžius;</text:span></text:p>
      <text:p text:style-name="P352"><text:span text:style-name="T353">10.4</text:span><text:span text:style-name="T354">. turi galėti sukurti aplinką, imituojančią avarines, pavojingas ir kitas neįprastas darbo laive sąlygas, atitinkančias žinių vertinimo tikslus ir uždavinius;</text:span></text:p>
      <text:p text:style-name="P355"><text:span text:style-name="T356">10.5</text:span><text:span text:style-name="T357">. turi užtikrinti vertintojui galimybę kontroliuoti, stebėti ir įrašinėti atliekamus pratimus, siekiant išnagrinėti atliktą darbą.</text:span></text:p>
      <text:p text:style-name="P358"/>
      <text:p text:style-name="P359"><text:span text:style-name="T360">V</text:span><text:span text:style-name="T361">.<text:s/></text:span><text:span text:style-name="T362">MOKYMO ĮSTAIGŲ AKREDITAVIMO TVARKA</text:span></text:p>
      <text:p text:style-name="P363"/>
      <text:p text:style-name="P364"><text:span text:style-name="T365">11</text:span><text:span text:style-name="T366">. Mokymo įstaiga, siekianti būti akredituota ar siekianti, kad Administracija akredituotų papildomą mokymo programą, turi Administracijai pateikti:</text:span></text:p>
      <text:p text:style-name="P367"><text:span text:style-name="T368">11.1</text:span><text:span text:style-name="T369">. prašymą, kuriame nurodoma:</text:span></text:p>
      <text:p text:style-name="P370"><text:span text:style-name="T371">11.1.1</text:span><text:span text:style-name="T372">. mokymo įstaigos pavadinimas ir adresas;</text:span></text:p>
      <text:p text:style-name="P373"><text:span text:style-name="T374">11.1.2</text:span><text:span text:style-name="T375">. mokymo programos pavadinimas ir ją atitinkantis jūrinis laipsnis ar kvalifikacija;</text:span></text:p>
      <text:p text:style-name="P376"><text:span text:style-name="T377">11.1.3</text:span><text:span text:style-name="T378">. įsipareigojimas nedelsiant teikti informaciją apie bet kokius šiame punkte minimų sąlygų pasikeitimus;</text:span></text:p>
      <text:p text:style-name="P379"><text:span text:style-name="T380">11.2</text:span><text:span text:style-name="T381">. Švietimo ir mokslo ministerijos rašytinį leidimą ar teisės aktų nustatyta tvarka išduotą dokumentą, suteikiantį teisę vykdyti atitinkamus mokymus (kai mokymo įstaiga akredituojama);</text:span></text:p>
      <text:p text:style-name="P382"><text:span text:style-name="T383">11.3</text:span><text:span text:style-name="T384">. mokymo įstaigos dokumentus pagal šių Nuostatų 8.2–8.7 punktus (kai mokymo įstaiga akredituojama);</text:span></text:p>
      <text:p text:style-name="P385"><text:span text:style-name="T386">11.4</text:span><text:span text:style-name="T387">. mokymo įstaigos organizacinę valdymo schemą, nurodant ryšius tarp atskirų padalinių (kai mokymo įstaiga akredituojama);</text:span></text:p>
      <text:p text:style-name="P388"><text:span text:style-name="T389">11.5</text:span><text:span text:style-name="T390">. kiekvienai mokymo programai vykdyti paskirtų dėstytojų ir (ar) instruktorių, egzaminatorių ir (ar) vertintojų sąrašą su trumpais jų kvalifikacijos ir gyvenimo aprašymais;</text:span></text:p>
      <text:p text:style-name="P391"><text:span text:style-name="T392">11.6</text:span><text:span text:style-name="T393">. treniruoklių ir kitų mokymui ir vertinimui naudojamų priemonių (įrangos) aprašymą;</text:span></text:p>
      <text:p text:style-name="P394"><text:span text:style-name="T395">11.7</text:span><text:span text:style-name="T396">. mokymo programų aprašymus pagal šių Nuostatų 8.1 punkto reikalavimus.</text:span></text:p>
      <text:p text:style-name="P397"><text:span text:style-name="T398">12</text:span><text:span text:style-name="T399">. Administracija, gavusi mokymo įstaigos prašymą dėl mokymo įstaigos ar papildomos mokymo programos akreditavimo, pradeda akreditavimo procesą, kurį sudaro:</text:span></text:p>
      <text:p text:style-name="P400"><text:span text:style-name="T401">12.1</text:span><text:span text:style-name="T402">. dokumentacijos patikrinimas;</text:span></text:p>
      <text:p text:style-name="P403"><text:span text:style-name="T404">12.2</text:span><text:span text:style-name="T405">. mokymo proceso patikrinimas.</text:span></text:p>
      <text:p text:style-name="P406"><text:span text:style-name="T407">13</text:span><text:span text:style-name="T408">. Atlikdama dokumentacijos patikrinimą, Administracija per 30 kalendorinių dienų nuo dokumentacijos pateikimo vykdo pagal šių Nuostatų 11 punktą pateiktos dokumentacijos auditą, skirtą nustatyti, ar mokymo įstaigos kokybės vadove ir kituose dokumentuose įforminta kokybės sistema atitinka teoriniam ir praktiniam parengimui keliamus reikalavimus.</text:span></text:p>
      <text:p text:style-name="P409"><text:span text:style-name="T410">14</text:span><text:span text:style-name="T411">. Jei dokumentacijos patikrinimo metu kyla neaiškumų, Administracija turi teisę paprašyti mokymo įstaigos pateikti papildomą informaciją ar dokumentus, susijusius su jos vykdoma veikla.</text:span></text:p>
      <text:p text:style-name="P412"><text:span text:style-name="T413">15</text:span><text:span text:style-name="T414">. Administracija turi teisę grąžinti</text:span><text:span text:style-name="T415"><text:s/></text:span><text:span text:style-name="T416">mokymo įstaigos pateiktus dokumentus, jeigu:</text:span></text:p>
      <text:p text:style-name="P417"><text:span text:style-name="T418">15.1</text:span><text:span text:style-name="T419">. pateikiami neteisingai užpildyti dokumentai;</text:span></text:p>
      <text:p text:style-name="P420"><text:span text:style-name="T421">15.2</text:span><text:span text:style-name="T422">. pateikiami neteisingi duomenys;</text:span></text:p>
      <text:p text:style-name="P423"><text:span text:style-name="T424">15.3</text:span><text:span text:style-name="T425">. pateiktuose dokumentuose nurodyta informacija neatitinka Lietuvos Respublikos įstatymų, Lietuvos Respublikos Vyriausybės nutarimų ir kitų teisės aktų, reglamentuojančių atestuojamąją veiklą, taip pat šių Nuostatų reikalavimų.</text:span></text:p>
      <text:p text:style-name="P426"><text:span text:style-name="T427">16</text:span><text:span text:style-name="T428">. Jeigu dokumentacijos patikrinimo rezultatai teigiami, Administracija per 30 kalendorinių dienų atlieka mokymo įstaigos mokymo proceso patikrinimą.</text:span></text:p>
      <text:p text:style-name="P429"><text:span text:style-name="T430">17</text:span><text:span text:style-name="T431">. Mokymo proceso patikrinimo metu Administracija vertina mokymo įstaigos pasirengimą įgyvendinti mokymo tikslus ir uždavinius, jos techninę bazę ir atitiktį Lietuvos Respublikos teisės aktų ir</text:span><text:span text:style-name="T432"><text:s/></text:span><text:span text:style-name="T433">Konvencijos reikalavimams, taip pat vertina, kaip visuose mokymo proceso lygiuose įdiegta ir tvarkoma kokybės sistema.</text:span></text:p>
      <text:p text:style-name="P434"><text:span text:style-name="T435">18</text:span><text:span text:style-name="T436">. Nustačius neatitikimų ar trūkumų, Administracija nustato ne ilgesnį kaip 6 mėnesių terminą trūkumams ištaisyti.</text:span></text:p>
      <text:p text:style-name="P437"><text:span text:style-name="T438">19</text:span><text:span text:style-name="T439">. Mokymo įstaigai informavus, kad trūkumai pašalinti, Administracija pakartotinai vykdo mokymo proceso patikrinimą.</text:span></text:p>
      <text:p text:style-name="P440"><text:span text:style-name="T441">20</text:span><text:span text:style-name="T442">. Jeigu mokymo proceso patikrinimo rezultatai teigiami, Administracija akredituoja mokymo įstaigą, patvirtina teorinio ir (ar) praktinio mokymo programas ir išduoda liudijimą.</text:span></text:p>
      <text:p text:style-name="P443"><text:span text:style-name="T444">21</text:span><text:span text:style-name="T445">. Liudijimas išduodamas neterminuotam laikotarpiui.</text:span></text:p>
      <text:p text:style-name="P446"><text:span text:style-name="T447">22</text:span><text:span text:style-name="T448">. Mokymo įstaiga, gavusi liudijimą, įtraukiama į akredituotų mokymo įstaigų sąrašą.</text:span></text:p>
      <text:p text:style-name="P449"><text:span text:style-name="T450">23</text:span><text:span text:style-name="T451">. Administracija ne rečiau kaip kartą per 2 metus atlieka planinius akredituotos mokymo įstaigos priežiūros patikrinimus.</text:span></text:p>
      <text:p text:style-name="P452"><text:span text:style-name="T453">24</text:span><text:span text:style-name="T454">. Turint informacijos ar kilus pagrįstiems įtarimams dėl mokymo įstaigos veikos, kuri gali neatitikti teisės aktų keliamų reikalavimų, gavus motyvuotą skundą, po mokymo įstaigos akreditavimo liudijimo galiojimo sustabdymo ar mokymo programos vykdymo sustabdymo gali būti vykdomas neeilinis mokymo įstaigos priežiūros patikrinimas.</text:span></text:p>
      <text:p text:style-name="P455"/>
      <text:p text:style-name="P456"><text:span text:style-name="T457">VI</text:span><text:span text:style-name="T458">.<text:s/></text:span><text:span text:style-name="T459">LIUDIJIMŲ GALIOJIMO SUSTABDYMAS IR PANAIKINIMAS</text:span></text:p>
      <text:p text:style-name="P460"/>
      <text:p text:style-name="P461"><text:span text:style-name="T462">25</text:span><text:span text:style-name="T463">. Administracija gali sustabdyti liudijimo galiojimą, jeigu priežiūros patikrinimo metu nustatoma, kad:</text:span></text:p>
      <text:p text:style-name="P464"><text:span text:style-name="T465">25.1</text:span><text:span text:style-name="T466">. nesilaikoma mokymo įstaigos kokybės sistemos reikalavimų ar jie pažeidžiami ir tai daro neigiamą poveikį studentų teoriniam arba praktiniam pasirengimui;</text:span></text:p>
      <text:p text:style-name="P467"><text:span text:style-name="T468">25.2</text:span><text:span text:style-name="T469">. be Administracijos suderinimo pakeisti dėstytojai, vertintojai ar egzaminatoriai, mokymo programos ir treniruokliai ar kitos mokymo priemonės;</text:span></text:p>
      <text:p text:style-name="P470"><text:span text:style-name="T471">25.3</text:span><text:span text:style-name="T472">. mokymo procese nesilaikoma patvirtintų mokymo programų reikalavimų;</text:span></text:p>
      <text:p text:style-name="P473"><text:span text:style-name="T474">25.4</text:span><text:span text:style-name="T475">. dėstytojai ar instruktoriai, vertintojai ar egzaminatoriai neatitinka jiems keliamų kvalifikacinių reikalavimų;</text:span></text:p>
      <text:p text:style-name="P476"><text:span text:style-name="T477">25.5</text:span><text:span text:style-name="T478">. mokymo ar vertinimo procese naudojami treniruokliai neatitinka šių Nuostatų 9–10 punktų reikalavimų.</text:span></text:p>
      <text:p text:style-name="P479"><text:span text:style-name="T480">26</text:span><text:span text:style-name="T481">. Administracija, nustačiusi, kad neatitikimai, nurodyti šių Nuostatų 25 punkte, nedaro įtakos mokymo įstaigos mokymo procesui, o tik atskiroms mokymo programoms, gali sustabdyti tokių mokymo programų vykdymą. Šiuo atveju liudijimo galiojimas nestabdomas.</text:span></text:p>
      <text:p text:style-name="P482"><text:span text:style-name="T483">27</text:span><text:span text:style-name="T484">. Administracija, priežiūros patikrinimo ar neeilinio priežiūros patikrinimo metu nustačiusi neatitikimų, nurodytų šių Nuostatų 25 punkte, surašo neatitikimų aktą ir apie savo sprendimą sustabdyti liudijimo galiojimą arba mokymo programos vykdymą informuoja mokymo įstaigą.</text:span></text:p>
      <text:p text:style-name="P485"><text:span text:style-name="T486">28</text:span><text:span text:style-name="T487">. Sustabdžius liudijimo galiojimą ar mokymo programos vykdymą, mokymo įstaiga gali raštu kreiptis dėl liudijimo galiojimo sustabdymo panaikinimo ar dėl leidimo tęsti sustabdytos mokymo programos vykdymą, kartu pateikdama raštiškus įrodymus, kad neatitikimai, nustatyti mokymo įstaigos priežiūros patikrinimo ar neeilinio priežiūros patikrinimo metu, yra ištaisyti.</text:span></text:p>
      <text:p text:style-name="P488"><text:span text:style-name="T489">29</text:span><text:span text:style-name="T490">. Administracija, gavusi mokymo įstaigos prašymą dėl liudijimo galiojimo sustabdymo panaikinimo ar dėl leidimo vykdyti sustabdytą mokymo programą, atlieka neeilinį mokymo įstaigos priežiūros patikrinimą ir, jeigu šio patikrinimo rezultatai teigiami, priima sprendimą panaikinti mokymo įstaigos liudijimo galiojimo sustabdymą arba leisti vykdyti sustabdytą mokymo programą.</text:span></text:p>
      <text:p text:style-name="P491"><text:span text:style-name="T492">30</text:span><text:span text:style-name="T493">. Jeigu mokymo įstaiga per 6 mėnesius nuo neatitikimo akto surašymo datos nesikreipia dėl liudijimo galiojimo sustabdymo panaikinimo ar neištaiso neatitikimo akte nurodytų pažeidimų, Administracija priima sprendimą panaikinti liudijimo galiojimą. Panaikinus liudijimo galiojimą, mokymo įstaiga išbraukiama iš akredituotų mokymo įstaigų sąrašo.</text:span></text:p>
      <text:p text:style-name="P494"><text:span text:style-name="T495">31</text:span><text:span text:style-name="T496">. Jeigu mokymo įstaiga per 6 mėnesius nuo neatitikimo akto surašymo datos nesikreipia dėl leidimo vykdyti sustabdytą mokymo programą ar neištaiso neatitikimo akte nurodytų pažeidimų, Administracija priima sprendimą neleisti vykdyti mokymo programos.</text:span></text:p>
      <text:p text:style-name="P497"><text:span text:style-name="T498">32</text:span><text:span text:style-name="T499">. Visais atvejais, nurodytais šių Nuostatų 30–31 punktuose, Administracija apie savo sprendimus informuoja mokymo įstaigą ir mokymo įstaigos steigėją.</text:span></text:p>
      <text:p text:style-name="P500"/>
      <text:p text:style-name="P501"><text:span text:style-name="T502">VII</text:span><text:span text:style-name="T503">.<text:s/></text:span><text:span text:style-name="T504">AKREDITUOTŲ MOKYMO ĮSTAIGŲ VEIKLOS SĄLYGOS</text:span></text:p>
      <text:p text:style-name="P505"/>
      <text:p text:style-name="P506"><text:span text:style-name="T507">33</text:span><text:span text:style-name="T508">. Administracija vykdo akredituotų mokymo įstaigų veiklos priežiūrą.</text:span></text:p>
      <text:p text:style-name="P509"><text:span text:style-name="T510">34</text:span><text:span text:style-name="T511">. Akredituotų mokymo įstaigų vadovai atsako už tai, kad būtų laikomasi Lietuvos Respublikos įstatymų, Lietuvos Respublikos Vyriausybės nutarimų ir kitų teisės aktų, reglamentuojančių jų veiklą, taip pat šių Nuostatų reikalavimų.</text:span></text:p>
      <text:p text:style-name="P512"><text:span text:style-name="T513">35</text:span><text:span text:style-name="T514">. Akredituotos mokymo įstaigos turi teisę:</text:span></text:p>
      <text:p text:style-name="P515"><text:span text:style-name="T516">35.1</text:span><text:span text:style-name="T517">. pagal akredituotas mokymo programas teikti studentams teorinį ir praktinį pasirengimą, būtiną jūrinio laipsnio diplomui, kvalifikacijos liudijimui ar jų patvirtinimui gauti;</text:span></text:p>
      <text:p text:style-name="P518"><text:span text:style-name="T519">35.2</text:span><text:span text:style-name="T520">. reikalauti paaiškinimų, kai atsisakoma išduoti liudijimą, atsisakoma patvirtinti mokymo programą, taip pat kai liudijimo galiojimas ar mokymo programos vykdymas sustabdomas, liudijimas panaikinamas arba mokymo programa išbraukiama iš akredituotų mokymo programų sąrašo.</text:span></text:p>
      <text:p text:style-name="P521"><text:span text:style-name="T522">36</text:span><text:span text:style-name="T523">. Mokymo įstaigai praradus liudijimą, jos motyvuotu prašymu per 5 darbo dienas išduodamas liudijimo dublikatas su žyma „Dublikatas“.</text:span></text:p>
      <text:p text:style-name="P524"/>
      <text:p text:style-name="P525"><text:span text:style-name="T526">VIII</text:span><text:span text:style-name="T527">.<text:s/></text:span><text:span text:style-name="T528">BAIGIAMOSIOS NUOSTATOS</text:span></text:p>
      <text:p text:style-name="P529"/>
      <text:p text:style-name="P530"><text:span text:style-name="T531">37</text:span><text:span text:style-name="T532">. Administracija, išdavusi liudijimą, sustabdžiusi jo galiojimą, panaikinusi liudijimo galiojimo sustabdymą, panaikinusi liudijimo galiojimą ar suteikusi teisę papildomai vykdyti mokymo programą, priėmusi sprendimą neleisti vykdyti mokymo programos, paskelbia Administracijos interneto svetainėje informaciją, kurioje nurodoma:</text:span></text:p>
      <text:p text:style-name="P533"><text:span text:style-name="T534">37.1</text:span><text:span text:style-name="T535">. mokymo įstaigos pavadinimas, adresas;</text:span></text:p>
      <text:p text:style-name="P536"><text:span text:style-name="T537">37.2</text:span><text:span text:style-name="T538">. mokymo programos;</text:span></text:p>
      <text:p text:style-name="P539"><text:span text:style-name="T540">37.3</text:span><text:span text:style-name="T541">. liudijimo registracijos numeris;</text:span></text:p>
      <text:p text:style-name="P542"><text:span text:style-name="T543">37.4</text:span><text:span text:style-name="T544">. liudijimo išdavimo, jo galiojimo sustabdymo ar galiojimo sustabdymo panaikinimo datos.</text:span></text:p>
      <text:p text:style-name="P545"><text:span text:style-name="T546">38</text:span><text:span text:style-name="T547">. Už Administracijos atliktus patikrinimus ir išduodamus dokumentus mokymo įstaiga moka Lietuvos Respublikos Vyriausybės numatytą valstybės rinkliavą.</text:span></text:p>
      <text:p text:style-name="P548"><text:span text:style-name="T549">_________________</text:span></text:p>
      <text:p text:style-name="P550">PATVIRTINTA</text:p>
      <text:p text:style-name="P551">Lietuvos Respublikos susisiekimo ministro<text:s/></text:p>
      <text:p text:style-name="P552">2001 m. balandžio 9 d. įsakymu Nr. 110<text:s/></text:p>
      <text:p text:style-name="P553">(Lietuvos Respublikos susisiekimo ministro<text:s/></text:p>
      <text:p text:style-name="P554">2011 m. gruodžio 16 d. įsakymo Nr. 3-782 redakcija)</text:p>
      <text:p text:style-name="P555"/>
      <text:p text:style-name="P556"><text:span text:style-name="T557">LIETUVOS RESPUBLIKA</text:span></text:p>
      <text:p text:style-name="P558"><text:span text:style-name="T559">LIETUVOS SAUGIOS LAIVYBOS ADMINISTRACIJA</text:span></text:p>
      <text:p text:style-name="P560"/>
      <text:p text:style-name="P561">MOKYMO ĮSTAIGOS AKREDITAVIMO<text:s/></text:p>
      <text:p text:style-name="P562">LIUDIJIMAS</text:p>
      <text:p text:style-name="P563">_______________</text:p>
      <text:p text:style-name="P564">(data)</text:p>
      <text:p text:style-name="P565">_______________</text:p>
      <text:p text:style-name="P566">(liudijimo numeris)</text:p>
      <text:p text:style-name="P567"/>
      <text:p text:style-name="P568">Pažymima, kad<text:s/></text:p>
      <text:p text:style-name="P569"/>
      <text:p text:style-name="P570">_<text:tab/></text:p>
      <text:p text:style-name="P571"/>
      <text:p text:style-name="P572">_<text:tab/></text:p>
      <text:p text:style-name="P573">(mokymo įstaigos pavadinimas, adresas, telefonas, faksas)</text:p>
      <text:p text:style-name="P574"/>
      <text:p text:style-name="P575">yra akredituota mokymo įstaiga ir turi teisę teikti asmenims teorinį ir praktinį pasirengimą, būtiną jūrinio laipsnio diplomui, kvalifikacijos liudijimui ar jų patvirtinimui gauti.</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Normal">_______________</text:p>
            <text:p text:style-name="P583">(pareigos)</text:p>
          </table:table-cell>
          <table:table-cell table:style-name="TableCell584">
            <text:p text:style-name="P585">___________</text:p>
            <text:p text:style-name="P586">(parašas)</text:p>
          </table:table-cell>
          <table:table-cell table:style-name="TableCell587">
            <text:p text:style-name="P588">____________</text:p>
            <text:p text:style-name="P589">(vardas ir pavardė)</text:p>
          </table:table-cell>
        </table:table-row>
      </table:table>
      <text:p text:style-name="P590"/>
      <text:p text:style-name="P591">A. V.</text:p>
      <text:p text:style-name="Normal"/>
      <text:p text:style-name="P5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5-22T12:52:00Z</meta:creation-date>
    <dc:date>2023-05-22T12:52:00Z</dc:date>
    <meta:template xlink:href="Normal.dotm" xlink:type="simple"/>
    <meta:editing-cycles>2</meta:editing-cycles>
    <meta:editing-duration>PT0S</meta:editing-duration>
    <meta:document-statistic meta:page-count="13" meta:paragraph-count="167" meta:word-count="2802" meta:character-count="22000" meta:row-count="774" meta:non-whitespace-character-count="19365"/>
  </office:meta>
</office:document-meta>
</file>