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indent="0.4916in"/>
      <style:text-properties fo:color="#000000"/>
    </style:style>
    <style:style style:name="P184" style:parent-style-name="Normal" style:family="paragraph">
      <style:paragraph-properties fo:text-indent="0.4916in"/>
      <style:text-properties fo:color="#000000"/>
    </style:style>
    <style:style style:name="P185" style:parent-style-name="Normal" style:family="paragraph">
      <style:paragraph-properties fo:text-indent="0.4916in"/>
      <style:text-properties fo:color="#000000"/>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1 D. NUTARIMO NR. 914 „DĖL LIETUVOS RESPUBLIKOS ŠVIETIMO IR MOKSLO MINISTERIJOS NUOSTATŲ PATVIRTINIMO“ PAKEITIMO</text:p>
      <text:p text:style-name="P14"/>
      <text:p text:style-name="P15">2002 m. birželio 27 d. Nr. 100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4">67-1952</text:span></text:a><text:span text:style-name="T25">; 2001, Nr.<text:s/></text:span><text:a xlink:href="https://www.e-tar.lt/portal/lt/legalAct/TAR.DA53E242EF39" office:target-frame-name="_blank" xlink:show="new"><text:span text:style-name="T26">68-2473</text:span></text:a><text:span text:style-name="T27">, Nr.<text:s/></text:span><text:a xlink:href="https://www.e-tar.lt/portal/lt/legalAct/TAR.F7156BFD102C" office:target-frame-name="_blank" xlink:show="new"><text:span text:style-name="T28">108-3940</text:span></text:a><text:span text:style-name="T29">):</text:span></text:p>
      <text:p text:style-name="P30"><text:span text:style-name="T31">1</text:span><text:span text:style-name="T32">. Išdėstyti 2 punkto antrąją pastraipą taip:</text:span></text:p>
      <text:p text:style-name="P33"><text:span text:style-name="T34">„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5"><text:span text:style-name="T36">2</text:span><text:span text:style-name="T37">. Išdėstyti 5.2 punktą taip:</text:span></text:p>
      <text:p text:style-name="P38"><text:span text:style-name="T39">„</text:span><text:span text:style-name="T40">5.2</text:span><text:span text:style-name="T41">. formuoti ir įgyvendinti valstybinę mokslinių tyrimų ir eksperimentinės plėtros ir studijų (aukštojo mokslo, mokslininkų rengimo, aukštąjį išsimokslinimą turinčių specialistų tobulinimo ir perkvalifikavimo) politiką;“.</text:span></text:p>
      <text:p text:style-name="P42"><text:span text:style-name="T43">3</text:span><text:span text:style-name="T44">. Papildyti nuostatus šiais 5.3 ir 5.4 punktais:</text:span></text:p>
      <text:p text:style-name="P45"><text:span text:style-name="T46">„</text:span><text:span text:style-name="T47">5.3</text:span><text:span text:style-name="T48">. koordinuoti Lietuvos mokslo ir studijų institucijų veiklą;</text:span></text:p>
      <text:p text:style-name="P49"><text:span text:style-name="T50">5.4</text:span><text:span text:style-name="T51">. organizuoti intelektinės kūrybos mokslo ir studijų srityje valstybinį skatinimą ir reguliavimą“.</text:span></text:p>
      <text:p text:style-name="P52"><text:span text:style-name="T53">4</text:span><text:span text:style-name="T54">. Išdėstyti 6.6 punktą taip:</text:span></text:p>
      <text:p text:style-name="P55"><text:span text:style-name="T56">„</text:span><text:span text:style-name="T57">6.6</text:span><text:span text:style-name="T58">. dalyvauja įgyvendinant Lietuvos Respublikos Vyriausybės numatytą Lietuvos integravimosi į Europos Sąjungą politiką, pagal kompetenciją nustatytąja tvarka palaiko tarptautinius ryšius su užsienio valstybių institucijomis ir tarptautinėmis organizacijomis, rengia tarptautinių dvišalių sutarčių švietimo, mokslo, studijų ir technologijų sričių projektus, organizuoja prisijungimą prie daugiašalių tarptautinių sutarčių ir pagal kompetenciją užtikrina jų vykdymą;“.</text:span></text:p>
      <text:p text:style-name="P59"><text:span text:style-name="T60">5</text:span><text:span text:style-name="T61">. Papildyti nuostatus naujais 6.17–6.19 punktais (ankstesniuosius 6.17–6.24 punktus laikyti 6.20–6.27 punktais):</text:span></text:p>
      <text:p text:style-name="P62"><text:span text:style-name="T63">„</text:span><text:span text:style-name="T64">6.17</text:span><text:span text:style-name="T65">. rengia Lietuvos Respublikos valstybės biudžeto asignavimų mokslo ir studijų institucijoms projektą, nurodydama asignavimus kiekvienai valstybinei aukštajai mokyklai;</text:span></text:p>
      <text:p text:style-name="P66"><text:span text:style-name="T67">6.18</text:span><text:span text:style-name="T68">. organizuoja mokslo ir studijų institucijų veiklos vertinimą;</text:span></text:p>
      <text:p text:style-name="P69"><text:span text:style-name="T70">6.19</text:span><text:span text:style-name="T71">. koordinuoja aukštojo mokslo vadovėlių bei mokslo leidinių rengimą ir leidybą;“.</text:span></text:p>
      <text:p text:style-name="P72"><text:span text:style-name="T73">6</text:span><text:span text:style-name="T74">. Išdėstyti 11.8 punktą taip:</text:span></text:p>
      <text:p text:style-name="P75"><text:span text:style-name="T76">„</text:span><text:span text:style-name="T77">11.8</text:span><text:span text:style-name="T78">. tvirtina ministerijos administracijos struktūrą ir pareigybių sąrašą, neviršydamas darbo užmokesčiui nustatytų lėšų;“.</text:span></text:p>
      <text:p text:style-name="P79"><text:span text:style-name="T80">7</text:span><text:span text:style-name="T81">. Išdėstyti 11.10–11.12 punktus taip:</text:span></text:p>
      <text:p text:style-name="P82"><text:span text:style-name="T83">„</text:span><text:span text:style-name="T84">11.10</text:span><text:span text:style-name="T85">. Lietuvos Respublikos valstybės tarnybos įstatymo nustatyta tvarka skiria į pareigas ir atleidžia iš jų ministerijos valstybės tarnautojus, įstaigų prie ministerijos vadovus;</text:span></text:p>
      <text:p text:style-name="P86"><text:span text:style-name="T87">11.11</text:span><text:span text:style-name="T88">. nustato ministerijos valstybės sekretoriaus, ministerijos sekretorių administravimo sritis;</text:span></text:p>
      <text:p text:style-name="P89"><text:span text:style-name="T90">11.12</text:span><text:span text:style-name="T91">. koordinuoja ir kontroliuoja ministerijos padalinių veiklą, taip pat įstaigų prie ministerijos veiklą per šių įstaigų vadovus;“.</text:span></text:p>
      <text:p text:style-name="P92"><text:span text:style-name="T93">8</text:span><text:span text:style-name="T94">. Išdėstyti 12–15 punktus taip:</text:span></text:p>
      <text:p text:style-name="P95"><text:span text:style-name="T96">„</text:span><text:span text:style-name="T97">12</text:span><text:span text:style-name="T98">.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99"><text:span text:style-name="T100">13</text:span><text:span text:style-name="T101">. Viceministras:</text:span></text:p>
      <text:p text:style-name="P102"><text:span text:style-name="T103">13.1</text:span><text:span text:style-name="T104">. kontroliuoja, ar ministerijos rengiami teisės aktai ir programų projektai atitinka ministro politines nuostatas jam pavestoje valdymo srityje;</text:span></text:p>
      <text:p text:style-name="P105"><text:span text:style-name="T106">13.2</text:span><text:span text:style-name="T107">. koordinuoja ministro politinio (asmeninio) pasitikėjimo valstybės tarnautojų veiklą;</text:span></text:p>
      <text:p text:style-name="P108"><text:span text:style-name="T109">13.3</text:span><text:span text:style-name="T110">. ministro pavedimu atstovauja ministrui pristatydamas bei aptardamas ministro politines nuostatas ir sprendimus visuomenei, Lietuvos Respublikos Seimo komitetuose, Lietuvos Respublikos Vyriausybės posėdžiuose;</text:span></text:p>
      <text:p text:style-name="P111"><text:span text:style-name="T112">13.4</text:span><text:span text:style-name="T113">. dalyvauja derinant ministerijos rengiamų teisės aktų ir programų projektus su suinteresuotomis institucijomis;</text:span></text:p>
      <text:p text:style-name="P114"><text:span text:style-name="T115">13.5</text:span><text:span text:style-name="T116">. atlieka kitas ministro jam pavestas funkcijas.</text:span></text:p>
      <text:p text:style-name="P117"><text:span text:style-name="T118">14</text:span><text:span text:style-name="T119">. Švietimo ir mokslo ministerija turi savo administraciją, kuriai vadovauja ministerijos valstybės sekretorius.</text:span></text:p>
      <text:p text:style-name="P120">Ministerijos administraciją sudaro departamentai, skyriai ir kiti padaliniai.</text:p>
      <text:p text:style-name="P121"><text:span text:style-name="T122">Prie ministerijos gali būti Lietuvos Respublikos Vyriausybės steigiami departamentai, taip pat kontrolės ar apskaitos funkcijas vykdančios tarnybos ir inspekcijos.</text:span></text:p>
      <text:p text:style-name="P123"><text:span text:style-name="T124">15</text:span><text:span text:style-name="T125">. Ministerijos valstybės sekretorius yra karjeros valstybės tarnautojas, pavaldus ministrui. Ministerijos valstybės sekretorius pagal savo kompetenciją leidžia potvarkius. Ministerijos valstybės sekretorius saugo ministerijos antspaudą ir atsako už antspaudo naudojimą. Ministerijos valstybės sekretorius:</text:span></text:p>
      <text:p text:style-name="P126"><text:span text:style-name="T127">15.1</text:span><text:span text:style-name="T128">. koordinuoja ir kontroliuoja ministerijos administracijos padalinių veiklą, užtikrina, kad įgyvendinant strateginius veiklos planus optimaliai būtų valdomi ir panaudojami finansiniai, materialiniai, intelektiniai ir informacijos ištekliai;</text:span></text:p>
      <text:p text:style-name="P129"><text:span text:style-name="T130">15.2</text:span><text:span text:style-name="T131">. kontroliuoja ministerijos administracinę ūkinę veiklą;</text:span></text:p>
      <text:p text:style-name="P132"><text:span text:style-name="T133">15.3</text:span><text:span text:style-name="T134">. organizuoja ir koordinuoja ministerijos strateginių veiklos planų rengimą ir įgyvendinimą;</text:span></text:p>
      <text:p text:style-name="P135"><text:span text:style-name="T136">15.4</text:span><text:span text:style-name="T137">.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38"><text:span text:style-name="T139">15.5</text:span><text:span text:style-name="T140">. koordinuoja ir kontroliuoja teisės aktų ir programų projektų rengimą ir derinimą;</text:span></text:p>
      <text:p text:style-name="P141"><text:span text:style-name="T142">15.6</text:span><text:span text:style-name="T143">. organizuoja ministerijos administracijos nuostatų, ministerijos padalinių nuostatų, valstybės tarnautojų pareigybių sąrašo, pareigybių aprašymų ir ministro įsakymų projektų rengimą;</text:span></text:p>
      <text:p text:style-name="P144"><text:span text:style-name="T145">15.7</text:span><text:span text:style-name="T146">. ministro pavedimu Lietuvos Respublikos valstybės tarnybos įstatymo nustatyta tvarka skiria į pareigas ir atleidžia iš jų ministerijos administracijos valstybės tarnautojus;</text:span></text:p>
      <text:p text:style-name="P147"><text:span text:style-name="T148">15.8</text:span><text:span text:style-name="T149">. vykdo kitas ministro jam pavestas funkcijas“.</text:span></text:p>
      <text:p text:style-name="P150"><text:span text:style-name="T151">9</text:span><text:span text:style-name="T152">. Papildyti nuostatus nauju 16 punktu (ankstesniuosius 16–20 punktus laikyti 17–21 punktais):</text:span></text:p>
      <text:p text:style-name="P153"><text:span text:style-name="T154">„</text:span><text:span text:style-name="T155">16</text:span><text:span text:style-name="T156">. Ministerijos sekretoriai yra karjeros valstybės tarnautojai, tiesiogiai pavaldūs ministerijos valstybės sekretoriui ir atsakingi ministrui. Ministerijos sekretoriai ministro nustatytose administravimo srityse:</text:span></text:p>
      <text:p text:style-name="P157"><text:span text:style-name="T158">16.1</text:span><text:span text:style-name="T159">. organizuoja ir kontroliuoja programų, atitinkančių ministerijos strateginius tikslus ir Vyriausybės programos nuostatas, rengimą ir įgyvendinimą;</text:span></text:p>
      <text:p text:style-name="P160"><text:span text:style-name="T161">16.2</text:span><text:span text:style-name="T162">. organizuoja atitinkančių ministerijos strateginius tikslus ir Lietuvos Respublikos Vyriausybės programos nuostatas teisės aktų projektų rengimą ir derinimą;</text:span></text:p>
      <text:p text:style-name="P163"><text:span text:style-name="T164">16.3</text:span><text:span text:style-name="T165">. organizuoja ir kontroliuoja Lietuvos Respublikos Ministro Pirmininko ir Lietuvos Respublikos Vyriausybės, ministro ir ministerijos valstybės sekretoriaus pavedimų vykdymą;</text:span></text:p>
      <text:p text:style-name="P166"><text:span text:style-name="T167">16.4</text:span><text:span text:style-name="T168">. pagal savo kompetenciją užtikrina priimtų teisės aktų įgyvendinimą;</text:span></text:p>
      <text:p text:style-name="P169"><text:span text:style-name="T170">16.5</text:span><text:span text:style-name="T171">. vykdo kitas ministro jiems pavestas funkcijas“.</text:span></text:p>
      <text:p text:style-name="P172"><text:span text:style-name="T173">10</text:span><text:span text:style-name="T174">. Išdėstyti 17 punkto pirmąją pastraipą taip:</text:span></text:p>
      <text:p text:style-name="P175"><text:span text:style-name="T176">„</text:span><text:span text:style-name="T177">17</text:span><text:span text:style-name="T178">. Švietimo ir moksl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text:s/></text:span></text:p>
      <text:p text:style-name="P179"/>
      <text:p text:style-name="P180"/>
      <text:p text:style-name="P181"/>
      <text:p text:style-name="P182">MINISTRAS PIRMININKAS<text:tab/>ALGIRDAS BRAZAUSKAS</text:p>
      <text:p text:style-name="P183"/>
      <text:p text:style-name="P184"/>
      <text:p text:style-name="P185"/>
      <text:p text:style-name="P186">ŠVIETIMO IR MOKSLO MINISTRAS<text:tab/>ALGIRDAS MONKEVIČIU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7:49:00Z</meta:creation-date>
    <dc:date>2018-05-30T07:49:00Z</dc:date>
    <meta:template xlink:href="Normal.dotm" xlink:type="simple"/>
    <meta:editing-cycles>2</meta:editing-cycles>
    <meta:editing-duration>PT0S</meta:editing-duration>
    <meta:document-statistic meta:page-count="3" meta:paragraph-count="94" meta:word-count="1017" meta:character-count="7626" meta:row-count="352" meta:non-whitespace-character-count="6703"/>
  </office:meta>
</office:document-meta>
</file>