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9 M. RUGPJŪČIO 10 D. ĮSAKYMO Nr. 3D-584 „DĖL PARAMOS GAMTOS IŠTEKLIŲ APSAUGAI GERINTI ŽUVININKYSTĖS TVENKINIUOSE TAISYKLIŲ PATVIRTINIMO“ PAKEITIMO</text:p>
      <text:p text:style-name="P9"/>
      <text:p text:style-name="P10">2012 m. birželio 25 d. Nr. 3D-490</text:p>
      <text:p text:style-name="P11">Vilnius</text:p>
      <text:p text:style-name="P12"/>
      <text:p text:style-name="P13"/>
      <text:p text:style-name="P14"><text:span text:style-name="T15">1</text:span><text:span text:style-name="T16">. P a k e i č i u Paramos gamtos išteklių apsaugai gerinti žuvininkystės tvenkiniuose taisykles, patvirtintas Lietuvos Respublikos žemės ūkio ministro 2009 m. rugpjūčio 10 d. įsakymu Nr. 3D-584 „Dėl Paramos gamtos išteklių apsaugai gerinti žuvininkystės tvenkiniuose taisyklių patvirtinimo“ (Žin., 2009, Nr.<text:s/></text:span><text:a xlink:href="https://www.e-tar.lt/portal/lt/legalAct/TAR.331C0B8101FC" office:target-frame-name="_blank" xlink:show="new"><text:span text:style-name="T17">98-4146</text:span></text:a><text:span text:style-name="T18">; 2012, Nr. 12-528), ir išdėstau 16 punktą taip:</text:span></text:p>
      <text:p text:style-name="P19"><text:span text:style-name="T20">„</text:span><text:span text:style-name="T21">16</text:span><text:span text:style-name="T22">. NMA, gavusi iš savivaldybių duomenis, juos patikrina ir užsako lėšas bei išmoka jas paramos gavėjams Bendrųjų administravimo taisyklių nustatyta tvarka.“</text:span></text:p>
      <text:p text:style-name="P23"><text:span text:style-name="T24">2</text:span><text:span text:style-name="T25">. N u s t a t a u, kad šis įsakymas įsigalioja 2012 m. liepos 1 d.</text:span></text:p>
      <text:p text:style-name="P26"/>
      <text:p text:style-name="P27"/>
      <text:p text:style-name="P28"/>
      <text:p text:style-name="P29"><text:span text:style-name="T30">Žemės ūkio ministras</text:span><text:span text:style-name="T3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0-06-12T06:40:00Z</meta:creation-date>
    <dc:date>2020-06-12T06:4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7" meta:character-count="1003" meta:row-count="44" meta:non-whitespace-character-count="889"/>
  </office:meta>
</office:document-meta>
</file>