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VALSTYBINIŲ MUZIEJŲ RINKINIŲ APSAUGOS, APSKAITOS IR SAUGOJIMO INSTRUKCIJOS PATVIRTINIMO</text:p>
      <text:p text:style-name="P12"/>
      <text:p text:style-name="P13">1997 m. gruodžio 31 d. Nr. 922</text:p>
      <text:p text:style-name="P14">Vilnius</text:p>
      <text:p text:style-name="P15"/>
      <text:p text:style-name="P16"><text:span text:style-name="T17">ĮSAKAU:</text:span></text:p>
      <text:p text:style-name="P18"><text:span text:style-name="T19">Patvirtinti Valstybin</text:span><text:span text:style-name="T20">ių muziejų rinkinių apsaugos, apskaitos ir saugojimo instrukciją.</text:span></text:p>
      <text:p text:style-name="P21"/>
      <text:p text:style-name="P22"/>
      <text:p text:style-name="P23"><text:span text:style-name="T24">KULTŪROS MINISTRAS</text:span><text:span text:style-name="T25"><text:tab/>SAULIUS ŠALTENI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31:00Z</meta:creation-date>
    <dc:date>2015-07-04T20:31:00Z</dc:date>
    <meta:template xlink:href="Normal" xlink:type="simple"/>
    <meta:editing-cycles>2</meta:editing-cycles>
    <meta:editing-duration>PT0S</meta:editing-duration>
    <meta:document-statistic meta:page-count="1" meta:paragraph-count="10" meta:word-count="47" meta:character-count="338" meta:row-count="25" meta:non-whitespace-character-count="301"/>
  </office:meta>
</office:document-meta>
</file>