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3"/>
      <text:p text:style-name="P14">2006 m. sausio 12 d. Nr. 3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4">83-3608</text:span></text:a><text:span text:style-name="T25">; 2004, Nr.<text:s/></text:span><text:a xlink:href="https://www.e-tar.lt/portal/lt/legalAct/TAR.49E5C8464595" office:target-frame-name="_blank" xlink:show="new"><text:span text:style-name="T26">95-3499</text:span></text:a><text:span text:style-name="T27">) ir išdėstyti 1.1 punkto penktąją pastraipą taip:</text:span></text:p>
      <text:p text:style-name="P28"><text:span text:style-name="T29">„įmonės savininko kapitalas ir turtą, kuris pagal įstatymus gali būti tik valstybės nuosavybė, atitinkantis kapitalas ne mažesnis kaip 300 mln. litų;“.</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6:48:00Z</meta:creation-date>
    <dc:date>2018-09-18T06:48:00Z</dc:date>
    <meta:template xlink:href="Normal.dotm" xlink:type="simple"/>
    <meta:editing-cycles>2</meta:editing-cycles>
    <meta:editing-duration>PT0S</meta:editing-duration>
    <meta:document-statistic meta:page-count="1" meta:paragraph-count="10" meta:word-count="154" meta:character-count="1157" meta:row-count="25" meta:non-whitespace-character-count="1013"/>
  </office:meta>
</office:document-meta>
</file>