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fo:margin-left="0.0277in">
        <style:tab-stops/>
      </style:paragraph-properties>
      <style:text-properties fo:color="#000000"/>
    </style:style>
    <style:style style:name="P10" style:parent-style-name="Normal" style:family="paragraph">
      <style:paragraph-properties fo:text-align="center" fo:margin-left="0.0277in">
        <style:tab-stops/>
      </style:paragraph-properties>
      <style:text-properties fo:font-weight="bold" style:font-weight-asian="bold" fo:color="#000000"/>
    </style:style>
    <style:style style:name="P11" style:parent-style-name="Normal" style:family="paragraph">
      <style:paragraph-properties fo:text-align="center" fo:margin-left="0.0277in">
        <style:tab-stops/>
      </style:paragraph-properties>
      <style:text-properties fo:color="#000000"/>
    </style:style>
    <style:style style:name="P12" style:parent-style-name="Normal" style:family="paragraph">
      <style:paragraph-properties fo:text-align="center" fo:margin-left="0.0277in">
        <style:tab-stops/>
      </style:paragraph-properties>
      <style:text-properties fo:color="#000000"/>
    </style:style>
    <style:style style:name="P13" style:parent-style-name="Normal" style:family="paragraph">
      <style:paragraph-properties fo:text-align="center" fo:margin-left="0.0277in">
        <style:tab-stops/>
      </style:paragraph-properties>
      <style:text-properties fo:color="#000000"/>
    </style:style>
    <style:style style:name="P14" style:parent-style-name="Normal" style:family="paragraph">
      <style:paragraph-properties fo:text-align="justify" fo:margin-left="0.0277in" fo:text-indent="0.4923in">
        <style:tab-stops/>
      </style:paragraph-properties>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23in"/>
      <style:text-properties fo:color="#000000" style:font-size-complex="12pt"/>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text-align="center">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AUKŠČIAUSIOJI TARYBA</text:span></text:p>
      <text:p text:style-name="P9"/>
      <text:p text:style-name="P10">P A R E I Š K I M A S</text:p>
      <text:p text:style-name="P11"/>
      <text:p text:style-name="P12">1991 m. vasario 7 d.</text:p>
      <text:p text:style-name="P13">Vilnius</text:p>
      <text:p text:style-name="P14"/>
      <text:p text:style-name="P15"><text:span text:style-name="T16">Artėjant visuotinei Lietuvos gyventojų apklausai-plebiscitui, konstatuojame neleistiną TSRS karinių jėgų kišimąsi Iš karinių<text:s/></text:span><text:span text:style-name="T17">malūnsparnių mėtomi lapeliai, kuriais nežinomas „piliečių komitetas“ agituoja nedalyvauti plebiscite, nors dislokuota Lietuvos teritorijoje TSRS kariuomenė neturi jokios teisės talkinti tokiems anonimų veiksmams. Ligi šiol neatšauktas TSRS karinis patrulia</text:span><text:span text:style-name="T18">vimas Lietuvos miestuose ir keliuose; nuo vasario 10 d., kai bus skaičiuojami balsai, yra paskelbti kariniai manevrai; šie ir kiti kariškių veiksmai daro neleistiną spaudimą, bauginantį poveikį piliečiams. Didelė kliūtis informacijai yra ir tebesitęsiantis</text:span><text:span text:style-name="T19"><text:s/>Televizijos ir radijo bei Spaudos rūmų užgrobimas, dėl ko visa kaltė šiuo metu tenka TSRS vidaus reikalų ministerijos kariuomenei. Be to, šis užgrobimas naudojamas dezinformacijai, bauginančiai agitacijai prieš laisvą piliečių valios išreiškimą. Tokia pač</text:span><text:span text:style-name="T20">ia neleistina kišimosi veikla užsiima televizijos ir radijo stotys Lietuvoje dislokuotuose TSRS kariniuose daliniuose. Visu tuo siekiama daryti neigiamą poveikį plebiscito rezultatams. Protestuodami prieš tokius TSRS ginkluotųjų pajėgų veiksmus, atkreipiam</text:span><text:span text:style-name="T21">e Lietuvos Respublikos generalinės prokuratūros, taip pat tarptautinių teisinių organizacijų dėmesį į nurodytas veikas ir siūlome duoti joms atitinkamą teisinį įvertinimą.</text:span></text:p>
      <text:p text:style-name="P22"/>
      <text:p text:style-name="P23"/>
      <text:p text:style-name="P24">LIETUVOS RESPUBLIKOS<text:s/></text:p>
      <text:p text:style-name="P25">AUKŠČIAUSIOSIOS TARYBOS PIRMININKAS<text:tab/>V. LANDSBERGIS</text:p>
      <text:p text:style-name="P26"/>
      <text:p text:style-name="P27">LIETUVOS RESPUBLIKOS<text:s/></text:p>
      <text:p text:style-name="P28">MINISTRAS PIRMININKAS<text:tab/>G. VAGNORIUS</text:p>
      <text:p text:style-name="P29">______________</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9T01:29:00Z</meta:creation-date>
    <dc:date>2015-09-09T01:29:00Z</dc:date>
    <meta:template xlink:href="Normal" xlink:type="simple"/>
    <meta:editing-cycles>2</meta:editing-cycles>
    <meta:editing-duration>PT0S</meta:editing-duration>
    <meta:document-statistic meta:page-count="1" meta:paragraph-count="11" meta:word-count="195" meta:character-count="1562" meta:row-count="37" meta:non-whitespace-character-count="1378"/>
  </office:meta>
</office:document-meta>
</file>