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28" style:family="table-column">
      <style:table-column-properties style:column-width="3.5465in" style:use-optimal-column-width="false"/>
    </style:style>
    <style:style style:name="TableColumn29" style:family="table-column">
      <style:table-column-properties style:column-width="1.9562in" style:use-optimal-column-width="false"/>
    </style:style>
    <style:style style:name="TableColumn30" style:family="table-column">
      <style:table-column-properties style:column-width="0.8479in" style:use-optimal-column-width="false"/>
    </style:style>
    <style:style style:name="Table27" style:family="table">
      <style:table-properties style:width="6.3506in" fo:margin-left="0.075in" table:align="left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119" style:family="table-column">
      <style:table-column-properties style:column-width="2.5131in" style:use-optimal-column-width="false"/>
    </style:style>
    <style:style style:name="TableColumn120" style:family="table-column">
      <style:table-column-properties style:column-width="3.8375in" style:use-optimal-column-width="false"/>
    </style:style>
    <style:style style:name="Table118" style:family="table">
      <style:table-properties style:width="6.3506in" fo:margin-left="0.075in" table:align="left"/>
    </style:style>
    <style:style style:name="TableRow121" style:family="table-row">
      <style:table-row-properties style:min-row-height="0.0472in" style:use-optimal-row-height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26" style:family="table-row">
      <style:table-row-properties style:min-row-height="0.0472in" style:use-optimal-row-height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32" style:parent-style-name="Normal" style:family="paragraph">
      <style:paragraph-properties fo:widows="0" fo:orphans="0" fo:text-align="justify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P14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145" style:family="table-column">
      <style:table-column-properties style:column-width="1.7465in" style:use-optimal-column-width="false"/>
    </style:style>
    <style:style style:name="TableColumn146" style:family="table-column">
      <style:table-column-properties style:column-width="4.6041in" style:use-optimal-column-width="false"/>
    </style:style>
    <style:style style:name="Table144" style:family="table">
      <style:table-properties style:width="6.3506in" fo:margin-left="0.075in" table:align="lef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" style:family="table-row">
      <style:table-row-properties style:min-row-height="0.0138in" style:use-optimal-row-height="false" fo:keep-together="always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138in" style:use-optimal-row-height="false" fo:keep-together="always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214" style:family="table-column">
      <style:table-column-properties style:column-width="1.3715in" style:use-optimal-column-width="false"/>
    </style:style>
    <style:style style:name="TableColumn215" style:family="table-column">
      <style:table-column-properties style:column-width="4.9812in" style:use-optimal-column-width="false"/>
    </style:style>
    <style:style style:name="Table213" style:family="table">
      <style:table-properties style:width="6.3527in" fo:margin-left="0.075in" table:align="lef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9" style:family="table-row">
      <style:table-row-properties style:min-row-height="0.0138in" style:use-optimal-row-height="false" fo:keep-together="always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2" style:parent-style-name="DefaultParagraphFont" style:family="text">
      <style:text-properties fo:text-transform="uppercase" fo:color="#000000"/>
    </style:style>
    <style:style style:name="T29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2 m. KOVO 8 d. ĮSAKYMO Nr. 112 „DĖL VAISTŲ RECEPTŲ RAŠYMO IR VAISTŲ IŠDAVIMO (PARDAVIMO)“ PAKEITIMO</text:p>
      <text:p text:style-name="P7"/>
      <text:p text:style-name="P8">2009 m. rugpjūčio 28 d. Nr. V-704<text:s/></text:p>
      <text:p text:style-name="P9">Vilnius</text:p>
      <text:p text:style-name="P10"/>
      <text:p text:style-name="P11"/>
      <text:p text:style-name="P12"><text:span text:style-name="T13">Pakeičiu</text:span><text:span text:style-name="T14"><text:s/>Vaistų receptų rašymo ir vaistų išdavimo (pardavimo) gyventojams taisykles, patvirtintas Lietuvos Respublikos sveikatos apsaugos ministro 2002 m. kovo 8 d. įsakymu Nr. 112 „Dėl vaistų receptų rašymo ir vaistų išdavimo (pardavimo)“ (Žin., 2002, Nr. </text:span><text:a xlink:href="https://www.e-tar.lt/portal/lt/legalAct/TAR.8268A928D936" office:target-frame-name="_blank" xlink:show="new"><text:span text:style-name="T15">28-1013</text:span></text:a><text:span text:style-name="T16">; 2005, Nr. </text:span><text:a xlink:href="https://www.e-tar.lt/portal/lt/legalAct/TAR.E9A3D461A1FB" office:target-frame-name="_blank" xlink:show="new"><text:span text:style-name="T17">135-4867</text:span></text:a><text:span text:style-name="T18">):<text:s/></text:span></text:p>
      <text:p text:style-name="P19"><text:span text:style-name="T20">1</text:span><text:span text:style-name="T21">. Išdėstau 31 punktą taip:</text:span></text:p>
      <text:p text:style-name="P22"><text:span text:style-name="T23">„</text:span><text:span text:style-name="T24">31</text:span><text:span text:style-name="T25">. Vienam ligoniui vienu kartu leidžiamas išrašyti narkotinių ir (ar) psichotropinių medžiagų kiekis neturi viršyti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edžiagos pavadinimas<text:s/></text:p>
          </table:table-cell>
          <table:table-cell table:style-name="TableCell34">
            <text:p text:style-name="P35">Mato vienetas<text:s/></text:p>
          </table:table-cell>
          <table:table-cell table:style-name="TableCell36">
            <text:p text:style-name="P37">Kiekis<text:s/></text:p>
          </table:table-cell>
        </table:table-row>
        <table:table-row table:style-name="TableRow38">
          <table:table-cell table:style-name="TableCell39">
            <text:p text:style-name="P40">Narkotinės medžiagos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ihidrokodeinas<text:s/></text:p>
          </table:table-cell>
          <table:table-cell table:style-name="TableCell48">
            <text:p text:style-name="P49">g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kodeinas<text:s/></text:p>
          </table:table-cell>
          <table:table-cell table:style-name="TableCell55">
            <text:p text:style-name="P56">g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table-cell table:style-name="TableCell60">
            <text:p text:style-name="P61">kodeinas mišiniuose su nenarkotinėmis medžiagomis<text:s/></text:p>
          </table:table-cell>
          <table:table-cell table:style-name="TableCell62">
            <text:p text:style-name="P63">tab.</text:p>
          </table:table-cell>
          <table:table-cell table:style-name="TableCell64">
            <text:p text:style-name="P65">30</text:p>
          </table:table-cell>
        </table:table-row>
        <table:table-row table:style-name="TableRow66">
          <table:table-cell table:style-name="TableCell67">
            <text:p text:style-name="P68">morfinas<text:s/></text:p>
          </table:table-cell>
          <table:table-cell table:style-name="TableCell69">
            <text:p text:style-name="P70">g</text:p>
          </table:table-cell>
          <table:table-cell table:style-name="TableCell71">
            <text:p text:style-name="P72">8</text:p>
          </table:table-cell>
        </table:table-row>
        <table:table-row table:style-name="TableRow73">
          <table:table-cell table:style-name="TableCell74">
            <text:p text:style-name="P75">petidinas<text:s/></text:p>
          </table:table-cell>
          <table:table-cell table:style-name="TableCell76">
            <text:p text:style-name="P77">g</text:p>
          </table:table-cell>
          <table:table-cell table:style-name="TableCell78">
            <text:p text:style-name="P79">8</text:p>
          </table:table-cell>
        </table:table-row>
        <table:table-row table:style-name="TableRow80">
          <table:table-cell table:style-name="TableCell81">
            <text:p text:style-name="P82">Psichotropinės medžiagos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barbitūrinės rūgšties dariniai</text:p>
          </table:table-cell>
          <table:table-cell table:style-name="TableCell90">
            <text:p text:style-name="P91">amp., tab.</text:p>
          </table:table-cell>
          <table:table-cell table:style-name="TableCell92">
            <text:p text:style-name="P93">20</text:p>
          </table:table-cell>
        </table:table-row>
        <table:table-row table:style-name="TableRow94">
          <table:table-cell table:style-name="TableCell95" table:number-rows-spanned="2">
            <text:p text:style-name="P96">benzodiazepinai (raminamieji anksiolitikai)</text:p>
          </table:table-cell>
          <table:table-cell table:style-name="TableCell97">
            <text:p text:style-name="P98">amp.</text:p>
          </table:table-cell>
          <table:table-cell table:style-name="TableCell99">
            <text:p text:style-name="P100">3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tab.</text:p>
          </table:table-cell>
          <table:table-cell table:style-name="TableCell105">
            <text:p text:style-name="P106">60</text:p>
          </table:table-cell>
        </table:table-row>
      </table:table>
      <text:p text:style-name="P107"/>
      <text:p text:style-name="P108"/>
      <text:p text:style-name="P109"><text:span text:style-name="T110">2</text:span><text:span text:style-name="T111">. Išdėstau 33 punktą taip:</text:span></text:p>
      <text:p text:style-name="P112"><text:span text:style-name="T113">„33. Narkotinių vaistų vienu kartu leidžiama išrašyti ne ilgesniam kaip 7 dienų gydymo kursui, išskyrus vaistus, kurie, nustačius individualią veiksmingą palaikomąją paros dozę, skiriami:<text:s/></text:span></text:p>
      <text:p text:style-name="P114"><text:span text:style-name="T115">33.1</text:span><text:span text:style-name="T116">. vaikams, sergantiems lėtiniais hiperkineziniais sutrikimais (aktyvumo ir dėmesio sutrikimas, hiperkinezinis elgesio sutrikimas). Jiems leidžiama išrašyti geriamųjų modifikuoto atpalaidavimo formų ne ilgesniam kaip 30 dienų kursui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Bendrinis vaisto pavadinimas</text:p>
          </table:table-cell>
          <table:table-cell table:style-name="TableCell124">
            <text:p text:style-name="P125">Vaisto pavadinimas</text:p>
          </table:table-cell>
        </table:table-row>
        <table:table-row table:style-name="TableRow126">
          <table:table-cell table:style-name="TableCell127">
            <text:p text:style-name="P128">Methylphenidatum</text:p>
          </table:table-cell>
          <table:table-cell table:style-name="TableCell129">
            <text:p text:style-name="P130">Concerta 18 mg, 36 mg, 54 mg pailginto atpalaidavimo tabletės</text:p>
          </table:table-cell>
        </table:table-row>
      </table:table>
      <text:p text:style-name="P131"/>
      <text:p text:style-name="P132"/>
      <text:p text:style-name="P133"><text:span text:style-name="T134">33.2</text:span><text:span text:style-name="T135">. ligoniams skausmui malšinti. Jiems leidžiama išrašyti:</text:span></text:p>
      <text:p text:style-name="P136"><text:span text:style-name="T137">33.2.1</text:span><text:span text:style-name="T138">. leidžiamų vartoti ambulatoriškai injekcinių formų – ne ilgesniam kaip 15 dienų gydymo kursui;</text:span></text:p>
      <text:p text:style-name="P139"><text:span text:style-name="T140">33.2.2</text:span><text:span text:style-name="T141">. nemodifikuoto atpalaidavimo geriamųjų formų, poliežuvinių tablečių, žvakučių – ne<text:s/></text:span><text:soft-page-break/><text:span text:style-name="T142">ilgesniam kaip 15 dienų kursui:<text:s/>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Bendrinis vaisto pavadinimas</text:p>
            </table:table-cell>
            <table:table-cell table:style-name="TableCell150">
              <text:p text:style-name="P151">Vaisto pavadinimas</text:p>
            </table:table-cell>
          </table:table-row>
        </table:table-header-rows>
        <table:table-row table:style-name="TableRow152">
          <table:table-cell table:style-name="TableCell153">
            <text:p text:style-name="P154">Fentanylum</text:p>
          </table:table-cell>
          <table:table-cell table:style-name="TableCell155">
            <text:p text:style-name="P156">Tocril 50 µg, 100 µg, 200 µg, 300 µg, 400 µg, 600 µg poliežuvinės tabletės</text:p>
          </table:table-cell>
        </table:table-row>
        <table:table-row table:style-name="TableRow157">
          <table:table-cell table:style-name="TableCell158">
            <text:p text:style-name="P159">Methadonum</text:p>
          </table:table-cell>
          <table:table-cell table:style-name="TableCell160">
            <text:p text:style-name="P161">Effentora 100 µg, 200 µg, 400 µg, 600 µg, 800 µg žandinės tabletės</text:p>
          </table:table-cell>
        </table:table-row>
        <table:table-row table:style-name="TableRow162">
          <table:table-cell table:style-name="TableCell163" table:number-rows-spanned="11">
            <text:p text:style-name="P164">Tramadolum</text:p>
          </table:table-cell>
          <table:table-cell table:style-name="TableCell165">
            <text:p text:style-name="P166">Metadon DAK 1mg/ml mikstūra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Protradon 50mg kapsulės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rotradon 100mg/ml geriamieji lašai, tirpalas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Tramadol Krka 50mg kapsulės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Tramadol Krka 100mg žvakutės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Tramadol Krka 100mg/ml geriamieji lašai, tirpalas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Tramadol Lannacher 50mg plėvele dengtos tabletės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Tramadol Lannacher 100mg žvakutės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Tramadol Lannacher 100mg/ml geriamasis tirpalas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Tramadolor 50mg kapsulės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Tramadolor supp. 100mg žvakutės</text:p>
          </table:table-cell>
        </table:table-row>
      </table:table>
      <text:p text:style-name="P207"/>
      <text:p text:style-name="P208"/>
      <text:p text:style-name="P209"><text:span text:style-name="T210">33.2.3</text:span><text:span text:style-name="T211">. geriamųjų modifikuoto atpalaidavimo formų, transderminių pleistrų – ne ilgesniam kaip 30 dienų kursui:<text:s/></text:span>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Bendrinis vaisto pavadinimas</text:p>
          </table:table-cell>
          <table:table-cell table:style-name="TableCell219">
            <text:p text:style-name="P220">Vaisto pavadinimas</text:p>
          </table:table-cell>
        </table:table-row>
        <table:table-row table:style-name="TableRow221">
          <table:table-cell table:style-name="TableCell222">
            <text:p text:style-name="P223">Buprenorfinum (pleistrai)</text:p>
          </table:table-cell>
          <table:table-cell table:style-name="TableCell224">
            <text:p text:style-name="P225">Norspan 5µg/val., 10µg/val., 20µg/val. transderminiai pleistrai</text:p>
          </table:table-cell>
        </table:table-row>
        <table:table-row table:style-name="TableRow226">
          <table:table-cell table:style-name="TableCell227" table:number-rows-spanned="4">
            <text:p text:style-name="P228">Fentanylum (pleistrai)</text:p>
          </table:table-cell>
          <table:table-cell table:style-name="TableCell229">
            <text:p text:style-name="P230">Dolforin 25µg/val., 50 µg/val., 75µg/val., 100 µg/val. transderminiai pleistrai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Durogesic 12 µg/val., 25µg/val., 50 µg/val., 75µg/val., 100 µg/val. transderminiai pleistrai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Fentanyl Actavis 25µg/val., 50 µg/val., 75µg/val., 100 µg/val. transderminiai pleistrai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Matrifen 12 µg/val., 25µg/val., 50 µg/val., 75µg/val., 100 µg/val. transderminiai pleistrai</text:p>
          </table:table-cell>
        </table:table-row>
        <table:table-row table:style-name="TableRow243">
          <table:table-cell table:style-name="TableCell244" table:number-rows-spanned="2">
            <text:p text:style-name="P245">Hidromorfonas (modifikuoto veikimo)</text:p>
          </table:table-cell>
          <table:table-cell table:style-name="TableCell246">
            <text:p text:style-name="P247">Jurnista 4mg, 8mg, 16mg, 32mg, 64mg pailginto atpalaidavimo tabletės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Palladone-XL 12mg, 16mg, 24mg, 32 mg pailginto atpalaidavimo kietos kapsulės</text:p>
          </table:table-cell>
        </table:table-row>
        <table:table-row table:style-name="TableRow252">
          <table:table-cell table:style-name="TableCell253" table:number-rows-spanned="2">
            <text:p text:style-name="P254">Morphinum (modifikuoto veikimo)</text:p>
          </table:table-cell>
          <table:table-cell table:style-name="TableCell255">
            <text:p text:style-name="P256">Doltard 30mg, 60mg ilgiau veikiančios tabletė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Vendal retard 10mg, 30mg, 60mg, 100mg 200mg pailginto atpalaidavimo tabletės</text:p>
          </table:table-cell>
        </table:table-row>
        <table:table-row table:style-name="TableRow261">
          <table:table-cell table:style-name="TableCell262" table:number-rows-spanned="6">
            <text:p text:style-name="P263">Tramadolum (modifikuoto veikimo)</text:p>
          </table:table-cell>
          <table:table-cell table:style-name="TableCell264">
            <text:p text:style-name="P265">Mabron Retard 100mg, 150mg, 200mg pailginto atpalaidavimo tabletės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Tramadol Lannacher retard 100mg, 150mg, 200mg pailginto atpalaidavimo plėvele dengtos tabletės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Tramadol Krka 100mg, 150mg, 200mg pailginto atpalaidavimo tabletės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Tramadolor ID 100mg, 150mg, 200mg modifikuoto atpalaidavimo tabletės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Tridural 100mg, 200mg, 300mg pailginto atpalaidavimo tabletės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NOAX uno 100mg, 200mg, 300mg pailginto atpalaidavimo tabletės</text:p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><text:span text:style-name="T292">SVEIKATOS APSAUGOS MINISTRAS</text:span><text:span text:style-name="T29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2-08T08:57:00Z</meta:creation-date>
    <dc:date>2015-12-08T08:57:00Z</dc:date>
    <meta:template xlink:href="Normal" xlink:type="simple"/>
    <meta:editing-cycles>2</meta:editing-cycles>
    <meta:editing-duration>PT0S</meta:editing-duration>
    <meta:document-statistic meta:page-count="3" meta:paragraph-count="106" meta:word-count="534" meta:character-count="4156" meta:row-count="207" meta:non-whitespace-character-count="3728"/>
  </office:meta>
</office:document-meta>
</file>