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LIEPOS 31 D. NUTARIMO NR. 314 DALINIO PAKEITIMO IR PAPILDYMO</text:p>
      <text:p text:style-name="P12"/>
      <text:p text:style-name="P13">1991 m. lapkričio 9 d. Nr. 45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1 m. liepos 31 d. nutarimą Nr. 314 „Dėl valstybinės rinkliavos“ (Žin., 1991, Nr.<text:s/></text:span><text:a xlink:href="https://www.e-tar.lt/portal/lt/legalAct/TAR.68E17483BC3A" office:target-frame-name="_blank" xlink:show="new"><text:span text:style-name="T23">26-698</text:span></text:a><text:span text:style-name="T24">):</text:span></text:p>
      <text:p text:style-name="P25"><text:span text:style-name="T26">1.1</text:span><text:span text:style-name="T27">. 3.1.7 punkte vietoj žodžių „iš gyventojų“ įrašyti žodžius „(įskaitant valiuta)“;</text:span></text:p>
      <text:p text:style-name="P28"><text:span text:style-name="T29">1.2</text:span><text:span text:style-name="T30">. 3.1.11 punkte po žodžių „neteisėtais nuteisimu“ įrašyti žodį „trėmimu“;</text:span></text:p>
      <text:p text:style-name="P31"><text:span text:style-name="T32">1.3</text:span><text:span text:style-name="T33">. papildyti 3.1 punktą šiuo 3.1.18 punktu:</text:span></text:p>
      <text:p text:style-name="P34"><text:span text:style-name="T35">„</text:span><text:span text:style-name="T36">3.1.18</text:span><text:span text:style-name="T37">. Lietuvos Respublikos kultūros paveldo inspekcija – už ieškinius dėl žalos atlyginimo už istorijos ir kultūros paminklų sužalojimą ar sunaikinimą“;</text:span></text:p>
      <text:p text:style-name="P38"><text:span text:style-name="T39">1.4</text:span><text:span text:style-name="T40">. papildyti 3.3 punktą šiuo 3.3.10 punktu:</text:span></text:p>
      <text:p text:style-name="P41"><text:span text:style-name="T42">„</text:span><text:span text:style-name="T43">3.3.10</text:span><text:span text:style-name="T44">. asmenys už įkeitimo sutarčių patvirtinimą“;</text:span></text:p>
      <text:p text:style-name="P45"><text:span text:style-name="T46">1.5</text:span><text:span text:style-name="T47">. išbraukti iš 3.5.2 punkto žodžius „Lietuvos bankas“;</text:span></text:p>
      <text:p text:style-name="P48"><text:span text:style-name="T49">1.6</text:span><text:span text:style-name="T50">. papildyti 3.5 punktą šiais 3.5.5 ir 3.5.6 punktais:</text:span></text:p>
      <text:p text:style-name="P51"><text:span text:style-name="T52">„</text:span><text:span text:style-name="T53">3.5.5</text:span><text:span text:style-name="T54">. Lietuvos Respublikos aplinkos apsaugos departamentas – už pareiškimus dėl žalos, padarytos aplinkos teršimu ir neracionaliu gamtos išteklių naudojimu, išieškojimo;</text:span></text:p>
      <text:p text:style-name="P55"><text:span text:style-name="T56">3.5.6</text:span><text:span text:style-name="T57">. Lietuvos Respublikos kultūros paveldo inspekcija už ieškinius dėl žalos atlyginimo už istorijos ir kultūros paminklų sužalojimą ar sunaikinimą“;</text:span></text:p>
      <text:p text:style-name="P58"><text:span text:style-name="T59">1.7</text:span><text:span text:style-name="T60">. 3.6.1 punktą išdėstyti taip:</text:span></text:p>
      <text:p text:style-name="P61"><text:span text:style-name="T62">„</text:span><text:span text:style-name="T63">3.6.1</text:span><text:span text:style-name="T64">. asmenys – už gimimo, mirties, įvaikinimo ir tėvystės nustatymo registravimą, už klaidų, padarytų registruojant metrikacijos aktus, ištaisymą, taip pat už nepilnamečių vaikų metrikų ištaisymą ryšium su tėvų metrikacijos aktų įrašų pakeitimu“;</text:span></text:p>
      <text:p text:style-name="P65"><text:span text:style-name="T66">1.8</text:span><text:span text:style-name="T67">. nurodytojo nutarimo priedėlyje „Valstybinės rinkliavos laikini tarifai“ padaryti šiuos pakeitimus ir papildymus:</text:span></text:p>
      <text:p text:style-name="P68"><text:span text:style-name="T69">1.8.1</text:span><text:span text:style-name="T70">. 5 punkte po žodžių „Vidaus reikalų ministerijos“ įrašyti žodžius „Krašto apsaugos ministerijos“;</text:span></text:p>
      <text:p text:style-name="P71"><text:span text:style-name="T72">1.8.2</text:span><text:span text:style-name="T73">. 9.1 punkto trečiojoje eilutėje po žodžių „50 rublių“ įrašyti žodžius „o už rankinio valdymo – 10 rublių“;</text:span></text:p>
      <text:p text:style-name="P74"><text:span text:style-name="T75">1.8.3</text:span><text:span text:style-name="T76">. papildyti 9 punktą šia pastaba:</text:span></text:p>
      <text:p text:style-name="P77"><text:span text:style-name="T78">„Už visas 9 punkte nurodytas paslaugas, atliekamas bendroms su užsienio šalimis įmonėms ir organizacijoms, užsienio šalių diplomatinėms atstovybėms, taip pat užsienio firmoms bei kitoms užsienio organizacijoms, valstybinė rinkliava mokama tos užsienio šalies, kurios yra firma, valiuta pagal tą dieną galiojusį kursą, jeigu kitaip nenumatyta tarpvalstybiniuose susitarimuose“.</text:span></text:p>
      <text:p text:style-name="P79"><text:span text:style-name="T80">2</text:span><text:span text:style-name="T81">. Šis nutarimas įsigalioja nuo 1991 m. lapkričio 1 dienos.</text:span></text:p>
      <text:p text:style-name="P82"/>
      <text:p text:style-name="P83"/>
      <text:p text:style-name="P84"/>
      <text:p text:style-name="P85">LIETUVOS RESPUBLIKOS MINISTRAS PIRMININKAS<text:tab/>G. VAGNORIU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13:13:00Z</meta:creation-date>
    <dc:date>2017-11-22T13:13:00Z</dc:date>
    <meta:template xlink:href="Normal.dotm" xlink:type="simple"/>
    <meta:editing-cycles>2</meta:editing-cycles>
    <meta:editing-duration>PT0S</meta:editing-duration>
    <meta:document-statistic meta:page-count="1" meta:paragraph-count="65" meta:word-count="332" meta:character-count="2558" meta:row-count="176" meta:non-whitespace-character-count="2291"/>
  </office:meta>
</office:document-meta>
</file>