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KOVO 1 D. ĮSAKYMO NR. 3D-88 „DĖL KOMPENSACIJOS UŽ NUOSTOLIUS DĖL FITOSANITARIJOS PRIEMONIŲ TAIKYMO SKAIČIAVIMO METODIKOS PATVIRTINIMO“ PAKEITIMO</text:p>
      <text:p text:style-name="P12"/>
      <text:p text:style-name="P13">2006 m. kovo 3 d. Nr. 3D-75</text:p>
      <text:p text:style-name="P14">Vilnius</text:p>
      <text:p text:style-name="P15"/>
      <text:p text:style-name="P16"><text:span text:style-name="T17">Pripažįstu</text:span><text:s/>netekusiu galios Kompensacijos už nuostolius dėl fitosanitarijos priemonių taikymo skaičiavimo metodikos, patvirtintos Lietuvos Respublikos žemės ūkio ministro 2004 m. kovo 1 d. įsakymu Nr. 3D-88 „Dėl kompensacijos už nuostolius dėl fitosanitarijos priemonių taikymo skaičiavimo metodikos patvirtinimo“ (Žin., 2004, Nr.<text:s/><text:a xlink:href="https://www.e-tar.lt/portal/lt/legalAct/TAR.52AAD629CAA9" office:target-frame-name="_blank" xlink:show="new"><text:span text:style-name="T18">38-1249</text:span></text:a>), 20 punktą.</text:p>
      <text:p text:style-name="P19"/>
      <text:p text:style-name="P20"/>
      <text:p text:style-name="P21"/>
      <text:p text:style-name="P22">ŽEMĖS ŪKIO MINISTRĖ<text:tab/>KAZIMIRA DANUTĖ PRUNSK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6-04-12T07:02:00Z</meta:creation-date>
    <dc:date>2016-04-12T07:02:00Z</dc: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755" meta:row-count="44" meta:non-whitespace-character-count="668"/>
  </office:meta>
</office:document-meta>
</file>