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gruodžio 15 d. Nr. 1816</text:p>
      <text:p text:style-name="P19">Vilnius</text:p>
      <text:p text:style-name="P20"/>
      <text:p text:style-name="P21"/>
      <text:p text:style-name="P22">Lietuvos Respublikos Vyriausybė<text:span text:style-name="T23"><text:s/></text:span><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text:s/><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Nr.<text:s/><text:a xlink:href="https://www.e-tar.lt/portal/lt/legalAct/TAR.7882A2B57ACA" office:target-frame-name="_blank" xlink:show="new"><text:span text:style-name="T40">36-1725</text:span></text:a>, Nr.<text:s/><text:a xlink:href="https://www.e-tar.lt/portal/lt/legalAct/TAR.62AE9653C467" office:target-frame-name="_blank" xlink:show="new"><text:span text:style-name="T41">44-2117</text:span></text:a>, Nr.<text:s/><text:a xlink:href="https://www.e-tar.lt/portal/lt/legalAct/TAR.A38CB047CE52" office:target-frame-name="_blank" xlink:show="new"><text:span text:style-name="T42">55-2684</text:span></text:a>, Nr.<text:s/><text:a xlink:href="https://www.e-tar.lt/portal/lt/legalAct/TAR.29160C03A7CF" office:target-frame-name="_blank" xlink:show="new"><text:span text:style-name="T43">72-3644</text:span></text:a>, Nr.<text:s/><text:a xlink:href="https://www.e-tar.lt/portal/lt/legalAct/TAR.BB1F295403A4" office:target-frame-name="_blank" xlink:show="new"><text:span text:style-name="T44">73-3724</text:span></text:a>, Nr.<text:s/><text:a xlink:href="https://www.e-tar.lt/portal/lt/legalAct/TAR.E3B6A4A8323C" office:target-frame-name="_blank" xlink:show="new"><text:span text:style-name="T45">76-3883</text:span></text:a>, Nr.<text:s/><text:a xlink:href="https://www.e-tar.lt/portal/lt/legalAct/TAR.D20447346BFC" office:target-frame-name="_blank" xlink:show="new"><text:span text:style-name="T46">77-3944</text:span></text:a>, Nr.<text:s/><text:a xlink:href="https://www.e-tar.lt/portal/lt/legalAct/TAR.9396A2D36253" office:target-frame-name="_blank" xlink:show="new"><text:span text:style-name="T47">86-4556</text:span></text:a>, Nr.<text:s/><text:a xlink:href="https://www.e-tar.lt/portal/lt/legalAct/TAR.E893DDB1738D" office:target-frame-name="_blank" xlink:show="new"><text:span text:style-name="T48">87-4597</text:span></text:a>, Nr.<text:s/><text:a xlink:href="https://www.e-tar.lt/portal/lt/legalAct/TAR.6606893F95FA" office:target-frame-name="_blank" xlink:show="new"><text:span text:style-name="T49">104-5365</text:span></text:a>, Nr.<text:s/><text:a xlink:href="https://www.e-tar.lt/portal/lt/legalAct/TAR.431641FF440C" office:target-frame-name="_blank" xlink:show="new"><text:span text:style-name="T50">104-5369</text:span></text:a>, Nr.<text:s/><text:a xlink:href="https://www.e-tar.lt/portal/lt/legalAct/TAR.F674D8269D5F" office:target-frame-name="_blank" xlink:show="new"><text:span text:style-name="T51">104-5395</text:span></text:a>, Nr.<text:s/><text:a xlink:href="https://www.e-tar.lt/portal/lt/legalAct/TAR.39F471F21092" office:target-frame-name="_blank" xlink:show="new"><text:span text:style-name="T52">133-6774</text:span></text:a>):</text:p>
      <text:p text:style-name="P53">1.1. įrašyti II grupėje po<text:s/>pastraipos „Civilinės aviacijos administracija“ pastraipą „Energetinio saugumo centras prie Užsienio reikalų ministerijos“;</text:p>
      <text:p text:style-name="P54">1.2. įrašyti II grupėje po pastraipos „Kūno kultūros ir sporto departamentas prie Lietuvos Respublikos Vyriausybės“ pastraipą „Lietuvos aplinkos apsaugos investicijų fondas“.<text:s/></text:p>
      <text:p text:style-name="P55">2. Šis nutarimas įsigalioja 2011 m. sausio 1 dieną.<text:s/></text:p>
      <text:p text:style-name="P56"/>
      <text:p text:style-name="P57"/>
      <text:p text:style-name="P58"/>
      <text:p text:style-name="P59">FINANSŲ MINISTRĖ,</text:p>
      <text:p text:style-name="P60">PAVADUOJANTI MINISTRĄ PIRMININKĄ<text:tab/>INGRIDA ŠIMONYTĖ</text:p>
      <text:p text:style-name="Normal"/>
      <text:p text:style-name="P61">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5:02:00Z</meta:creation-date>
    <dc:date>2015-09-09T05:02:00Z</dc:date>
    <meta:print-date>2010-12-23T11:19:00Z</meta:print-date>
    <meta:template xlink:href="Normal" xlink:type="simple"/>
    <meta:editing-cycles>2</meta:editing-cycles>
    <meta:editing-duration>PT0S</meta:editing-duration>
    <meta:document-statistic meta:page-count="1" meta:paragraph-count="32" meta:word-count="517" meta:character-count="3984" meta:row-count="116" meta:non-whitespace-character-count="3499"/>
  </office:meta>
</office:document-meta>
</file>