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4 m. Lapkričio 22 d. nutarimo Nr. 1462 „Dėl įgaliojimų suteikimo įgyvendinant LIETUVOS respublikos elektros energetikos įstatymą“ pakeitimo</text:span></text:p>
      <text:p text:style-name="Normal"/>
      <text:p text:style-name="P15">2012 m. birželio 6 d. Nr. 651</text:p>
      <text:p text:style-name="P16">Vilnius</text:p>
      <text:p text:style-name="P17"/>
      <text:p text:style-name="P18">Vadovaudamasi Lietuvos Respublikos elektros energetikos įstatymo pakeitimo įstatymo (Žin., 2012, Nr.<text:s/><text:a xlink:href="https://www.e-tar.lt/portal/lt/legalAct/TAR.EC08E3DADC14" office:target-frame-name="_blank" xlink:show="new"><text:span text:style-name="T19">17-752</text:span></text:a>) 2 straipsniu, Lietuvos Respublikos Vyriausybė n u t a r i a:</text:p>
      <text:p text:style-name="P20">Pakeisti Lietuvos Respublikos Vyriausybės 2004 m. lapkričio 22 d. nutarimą Nr. 1462 „Dėl įgaliojimų suteikimo įgyvendinant Lietuvos Respublikos elektros energetikos įstatymą“ (Žin., 2004, Nr.<text:s/><text:a xlink:href="https://www.e-tar.lt/portal/lt/legalAct/TAR.19B0426E7E2A" office:target-frame-name="_blank" xlink:show="new"><text:span text:style-name="T21">170-6250</text:span></text:a>; 2009, Nr.<text:s/><text:a xlink:href="https://www.e-tar.lt/portal/lt/legalAct/TAR.C620DAE7DFB9" office:target-frame-name="_blank" xlink:show="new"><text:span text:style-name="T22">135-5890</text:span></text:a>) ir išdėstyti jį nauja redakcija:</text:p>
      <text:p text:style-name="P23"/>
      <text:p text:style-name="P24">„<text:span text:style-name="T25">LIETUVOS RESPUBLIKOS VYRIAUSYBĖ</text:span></text:p>
      <text:p text:style-name="P26"/>
      <text:p text:style-name="P27">NUTARIMAS</text:p>
      <text:p text:style-name="P28"><text:span text:style-name="T29">dėl</text:span><text:span text:style-name="T30"><text:s/>ĮGALIOJIMŲ SUTEIKIMO ĮGYVENDINANT LIETUVOS RESPUBLIKOS ELEKTROS ENERGETIKOS ĮSTATYMĄ</text:span></text:p>
      <text:p text:style-name="P31"/>
      <text:p text:style-name="P32">Vadovaudamasi Lietuvos Respublikos elektros energetikos įstatymo (Žin., 2000, Nr. <text:a xlink:href="https://www.e-tar.lt/portal/lt/legalAct/TAR.F57794B7899F" office:target-frame-name="_blank" xlink:show="new"><text:span text:style-name="T33">66-1984</text:span></text:a>; 2012, Nr.<text:s/><text:a xlink:href="https://www.e-tar.lt/portal/lt/legalAct/TAR.EC08E3DADC14" office:target-frame-name="_blank" xlink:show="new"><text:span text:style-name="T34">17-752</text:span></text:a>) 6 straipsnio 2 dalies 1 punktu, 16 straipsnio 2, 7, 8 ir 10 dalimis, 19 straipsnio 2 dalimi, 21 straipsnio 2 ir 3 dalimis, 57 straipsnio 5 dalimi, 58 straipsnio 3 dalimi, 65 straipsnio 8 dalimi, 69 straipsnio 2 dalimi, 73 straipsnio 2 dalimi, 75 straipsnio 1 ir 5 dalimis, 80 straipsnio 3 dalimi, Lietuvos Respublikos Vyriausybė n u t a r i a:</text:p>
      <text:p text:style-name="P35">1. Įgalioti Energetikos ministeriją:</text:p>
      <text:p text:style-name="P36">1.1. parengti ir patvirtinti Veiklos elektros energetikos sektoriuje leidimų išdavimo taisykles, jose nustatyti prašymo formą ir nurodyti dokumentus, kurių reikia leidimams išduoti;</text:p>
      <text:p text:style-name="P37">1.2. parengti ir patvirtinti Elektros tinklų naudojimo taisykles;</text:p>
      <text:p text:style-name="P38">1.3. parengti ir patvirtinti Energetikos įrenginių avarijų ir sutrikimų tyrimo ir apskaitos nuostatus;</text:p>
      <text:p text:style-name="P39">1.4. parengti ir patvirtinti elektros energetikos objektų apsaugos taisykles;</text:p>
      <text:p text:style-name="P40">1.5. imtis tinkamų priemonių elektros energijos trūkumo klausimams spręsti, rengti su tuo susijusius nacionalinius energetikos veiksmų planus;</text:p>
      <text:p text:style-name="P41">1.6. Europos Komisijai teikti informaciją, nustatytą Lietuvos Respublikos elektros energetikos įstatymo 57 straipsnio 5 dalyje;</text:p>
      <text:p text:style-name="P42">1.7. parengti ir patvirtinti nepriklausomo sistemos operatoriaus elektros energijos perdavimo veiklai laikinai vykdyti paskyrimo tvarkos aprašą.</text:p>
      <text:p text:style-name="P43">2. Įgalioti Aplinkos ministeriją kartu su Energetikos ministerija parengti ir patvirtinti elektros energetikos objektų ir įrenginių statybos užbaigimo ir statybos užbaigimo akto surašymo tvarkos aprašą.</text:p>
      <text:p text:style-name="P44">3. Aplinkos ministerija, Konkurencijos taryba ir Valstybinė vartotojų teisių apsaugos tarnyba pagal kompetenciją Energetikos ministerijai teikia šio nutarimo 1.6 punkte nurodytą informaciją.</text:p>
      <text:p text:style-name="P45">4. Nustatyti, kad Valstybinė kainų ir energetikos kontrolės komisija Lietuvos Respublikos elektros energetikos įstatymo 19 straipsnio 2 dalyje nurodytą ataskaitą,<text:s/><text:soft-page-break/>65 straipsnio 8 dalyje ir 69 straipsnio 2 dalyje nurodytus sprendimus, taip pat šio nutarimo 1.6 punkte nurodytą informaciją pagal kompetenciją teikia Energetikos ministerijai.“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Normal">ŪKIO MINISTRAS, PAVADUOJANTIS</text:p>
      <text:p text:style-name="P50">ENERGETIKOS MINISTRĄ<text:tab/>RIMANTAS ŽYLIUS<text:s/>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9-07-10T11:54:00Z</meta:creation-date>
    <dc:date>2019-07-10T11:54:00Z</dc:date>
    <meta:print-date>2012-06-04T11:2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2" meta:character-count="3461" meta:row-count="112" meta:non-whitespace-character-count="3042"/>
  </office:meta>
</office:document-meta>
</file>