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office:automatic-styles>
  <office:body>
    <office:text text:use-soft-page-breaks="true">
      <text:p text:style-name="P1"/>
      <text:p text:style-name="P9"/>
      <text:p text:style-name="P10"><text:span text:style-name="T11"/><text:span text:style-name="T12">LIETUVOS RESPUBLIKOS APLINKOS MINISTRAS</text:span></text:p>
      <text:p text:style-name="P13"/>
      <text:p text:style-name="P14">Į S A K Y M A S</text:p>
      <text:p text:style-name="P15">DĖL MEDŽIŲ IR KRŪMŲ, AUGANČIŲ NE MIŠKO ŽEMĖJE, APSAUGOS, PRIEŽIŪROS IR NUOSTOLIŲ JUOS IŠKIRTUS ATLYGINIMO TVARKOS, PATVIRTINTOS LIETUVOS RESPUBLIKOS APLINKOS MINISTRAS 1999 03 05 ĮSAKYMU NR. 74, DALINIO PAKEITIMO</text:p>
      <text:p text:style-name="P16"/>
      <text:p text:style-name="P17">1999 m. gruodžio 16 d. Nr. 404</text:p>
      <text:p text:style-name="P18">Vilnius</text:p>
      <text:p text:style-name="P19"/>
      <text:p text:style-name="P20"/>
      <text:p text:style-name="P21"><text:span text:style-name="T22">Iš dalies<text:s/></text:span><text:span text:style-name="T23">keičiu</text:span><text:span text:style-name="T24"><text:s/>aplinkos ministro 1999 03 05 įsakymo 1 punktu Nr. 74 patvirtintą Medžių ir krūmų, augančių ne miško žemėje, apsaugos, priežiūros ir nuostolių juos iškirtus atlyginimo tvarką (Žin., 1999, Nr.<text:s/></text:span><text:a xlink:href="https://www.e-tar.lt/portal/lt/legalAct/TAR.4160973755EC" office:target-frame-name="_blank" xlink:show="new"><text:span text:style-name="T25">26-741</text:span></text:a><text:span text:style-name="T26">, Nr.<text:s/></text:span><text:a xlink:href="https://www.e-tar.lt/portal/lt/legalAct/TAR.725D489C47B2" office:target-frame-name="_blank" xlink:show="new"><text:span text:style-name="T27">38-1176</text:span></text:a><text:span text:style-name="T28">, Nr.<text:s/></text:span><text:a xlink:href="https://www.e-tar.lt/portal/lt/legalAct/TAR.D66867F62E18" office:target-frame-name="_blank" xlink:show="new"><text:span text:style-name="T29">83-2482</text:span></text:a><text:span text:style-name="T30">):</text:span></text:p>
      <text:p text:style-name="P31"><text:span text:style-name="T32">1</text:span><text:span text:style-name="T33">. 12 punktą išdėstau taip:</text:span></text:p>
      <text:p text:style-name="P34"><text:span text:style-name="T35">„</text:span><text:span text:style-name="T36">12</text:span><text:span text:style-name="T37">. Leidimo nereikia:</text:span></text:p>
      <text:p text:style-name="P38"><text:span text:style-name="T39">12.1</text:span><text:span text:style-name="T40">. kirsti ar kitaip pertvarkyti vaismedžius, vaiskrūmius, vijoklinius ir laipiojančius augalus;</text:span></text:p>
      <text:p text:style-name="P41"><text:span text:style-name="T42">12.2</text:span><text:span text:style-name="T43">. kirsti medžius ir krūmus, kurie yra nudžiūvę, vėjovartų, vėjolaužų ar sniegolaužų išversti ar sužaloti;</text:span></text:p>
      <text:p text:style-name="P44"><text:span text:style-name="T45">12.3</text:span><text:span text:style-name="T46">. kirsti medžius ir krūmus, augančius pylimų šlaituose, melioracijos griovių (išskyrus sureguliuotas upes ir upelius) šlaituose ir jų apsaugos juostose;</text:span></text:p>
      <text:p text:style-name="P47"><text:span text:style-name="T48">12.4</text:span><text:span text:style-name="T49">. kirsti ar kitaip pertvarkyti medžius ir krūmus, augančius ant statinių ar jų dalių;</text:span></text:p>
      <text:p text:style-name="P50"><text:span text:style-name="T51">12.5</text:span><text:span text:style-name="T52">. kirsti ar kitaip pertvarkyti medžius ir krūmus, augančius kelių juostose, kai šiuos darbus vykdo tam įgaliotos institucijos ar įmonės;</text:span></text:p>
      <text:p text:style-name="P53"><text:span text:style-name="T54">12.6</text:span><text:span text:style-name="T55">. kirsti ar kitaip pertvarkyti medžius ir krūmus Specialiųjų žemės ir miško naudojimo sąlygų, patvirtintų Lietuvos Respublikos Vyriausybės 1992 05 12 nutarimu Nr. 343 [6], nustatytose ryšių linijų, geležinkelių ir jų įrenginių, elektros linijų (antžeminių ir požeminių), dujotiekių, magistralinių dujotiekių ir naftotiekių bei jų įrenginių apsaugos zonose, kai šiuos darbus vykdo tam įgaliotos institucijos ar įmonės;</text:span></text:p>
      <text:p text:style-name="P56"><text:span text:style-name="T57">12.7</text:span><text:span text:style-name="T58">. kirsti ar kitaip pertvarkyti medžius ir krūmus vandentiekio, šilumos ir karšto vandens tiekimo, lietaus ir fekalinės kanalizacijos tinklų apsaugos zonose, kai šiuos darbus vykdo tam įgaliotos institucijos ar įmonės.“</text:span></text:p>
      <text:p text:style-name="P59"><text:span text:style-name="T60">2</text:span><text:span text:style-name="T61">. 16 punktą išdėstau taip:</text:span></text:p>
      <text:p text:style-name="P62"><text:span text:style-name="T63">„</text:span><text:span text:style-name="T64">16</text:span><text:span text:style-name="T65">. Medžių ir krūmų vertės apskaičiuoti nereikia šiais atvejais:</text:span></text:p>
      <text:p text:style-name="P66"><text:span text:style-name="T67">16.1</text:span><text:span text:style-name="T68">. vykdant kraštovaizdžio tvarkomuosius kirtimus pagal nustatytąja tvarka parengtus ir patvirtintus (suderintus) projektus;</text:span></text:p>
      <text:p text:style-name="P69"><text:span text:style-name="T70">16.2</text:span><text:span text:style-name="T71">. genėjant ar persodinant;</text:span></text:p>
      <text:p text:style-name="P72"><text:span text:style-name="T73">16.3</text:span><text:span text:style-name="T74">. kertant ar kitaip pertvarkant medžius ir krūmus 12.2, 12.5 ir 12.7 punktuose nurodytais atvejais;</text:span></text:p>
      <text:p text:style-name="P75"><text:span text:style-name="T76">16.4</text:span><text:span text:style-name="T77">. kai medžiai ir krūmai auga:</text:span></text:p>
      <text:p text:style-name="P78"><text:span text:style-name="T79">16.4.1</text:span><text:span text:style-name="T80">. arčiau statinių, nei numatyta statybos normatyviniame dokumente RSN 151-92 [5];</text:span></text:p>
      <text:p text:style-name="P81"><text:span text:style-name="T82">16.4.2</text:span><text:span text:style-name="T83">. kapavietėse gadina paminklus bei antkapius;</text:span></text:p>
      <text:p text:style-name="P84"><text:span text:style-name="T85">16.4.3</text:span><text:span text:style-name="T86">. Specialiųjų žemės ir miško naudojimo sąlygų, patvirtintų Lietuvos Respublikos Vyriausybės 1992 05 12 nutarimu Nr. 343, nustatytose ryšių linijų, geležinkelių ir jų įrenginių, elektros linijų (antžeminių ir požeminių), dujotiekių, magistralinių dujotiekių ir naftotiekių bei jų įrenginių apsaugos zonose (išskyrus geležinkelio apsauginius želdinius);</text:span></text:p>
      <text:p text:style-name="P87"><text:span text:style-name="T88">16.4.4</text:span><text:span text:style-name="T89">. oro uostų, aerodromų teritorijose bei jų prieigose ir kelia grėsmę skrydžių saugai;</text:span></text:p>
      <text:p text:style-name="P90"><text:span text:style-name="T91">16.4.5</text:span><text:span text:style-name="T92">. navigacijos ženklų, esančių jūros uostuose bei valstybinės reikšmės vidaus vandenų keliuose, veikimo zonose.</text:span></text:p>
      <text:p text:style-name="P93"><text:span text:style-name="T94">3</text:span><text:span text:style-name="T95">. Ministerijos informacijos kompiuterinėje sistemoje vadovautis reikšminiu žodžiu „kraštovaizdis“.</text:span></text:p>
      <text:p text:style-name="P96"/>
      <text:p text:style-name="P97"/>
      <text:p text:style-name="P98"><text:span text:style-name="T99">APLINKOS MINISTRAS</text:span><text:span text:style-name="T100"><text:tab/>DANIUS LY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1:33:00Z</meta:creation-date>
    <dc:date>2017-02-21T11:33:00Z</dc:date>
    <meta:template xlink:href="Normal.dotm" xlink:type="simple"/>
    <meta:editing-cycles>2</meta:editing-cycles>
    <meta:editing-duration>PT0S</meta:editing-duration>
    <meta:document-statistic meta:page-count="2" meta:paragraph-count="38" meta:word-count="434" meta:character-count="3393" meta:row-count="107" meta:non-whitespace-character-count="2997"/>
  </office:meta>
</office:document-meta>
</file>