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style="italic" style:font-style-asian="italic" fo:color="#000000"/>
    </style:style>
    <style:style style:name="T132" style:parent-style-name="DefaultParagraphFont" style:family="text">
      <style:text-properties fo:font-style="italic" style:font-style-asian="italic"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MINTINŲ DIENŲ ĮSTATYMO 1 STRAIPSNIO PAKEITIMO</text:p>
      <text:p text:style-name="P16">Į S T A T Y M A S</text:p>
      <text:p text:style-name="P17"/>
      <text:p text:style-name="P18">2000 m. birželio 27 d. Nr. VIII-1763</text:p>
      <text:p text:style-name="P19">Vilnius</text:p>
      <text:p text:style-name="P20"/>
      <text:p text:style-name="P21"><text:span text:style-name="T22">(Žin., 1997, Nr.<text:s/></text:span><text:a xlink:href="https://www.e-tar.lt/portal/lt/legalAct/TAR.D570962773F8" office:target-frame-name="_blank" xlink:show="new"><text:span text:style-name="T23">67-1672</text:span></text:a><text:span text:style-name="T24">; 1998, Nr.<text:s/></text:span><text:a xlink:href="https://www.e-tar.lt/portal/lt/legalAct/TAR.8E9E01A7590B" office:target-frame-name="_blank" xlink:show="new"><text:span text:style-name="T25">61-1733</text:span></text:a><text:span text:style-name="T26">; 2000, Nr.<text:s/></text:span><text:a xlink:href="https://www.e-tar.lt/portal/lt/legalAct/TAR.D3B0CBDC7381" office:target-frame-name="_blank" xlink:show="new"><text:span text:style-name="T27">42-1197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pakeitimas</text:span></text:p>
      <text:p text:style-name="P34"><text:span text:style-name="T35">1 straipsnio 16 punktą pripažinti netekusiu galios, buvusius 17–27 punktus laikyti atitinkamai 16–26 punktais ir šį straipsnį išdėstyti taip:</text:span></text:p>
      <text:p text:style-name="P36"><text:span text:style-name="T37">„</text:span><text:span text:style-name="T38">1</text:span><text:span text:style-name="T39"><text:s/>straipsnis.<text:s/></text:span><text:span text:style-name="T40">Atmintinos dienos</text:span><text:span text:style-name="T41"><text:s/></text:span></text:p>
      <text:p text:style-name="P42"><text:span text:style-name="T43">Nustatyti šias atmintinas dienas:</text:span></text:p>
      <text:p text:style-name="P44"><text:span text:style-name="T45">1</text:span><text:span text:style-name="T46">) sausio 1-oji – Lietuvos vėliavos die</text:span><text:span text:style-name="T47">na;</text:span></text:p>
      <text:p text:style-name="P48"><text:span text:style-name="T49">2</text:span><text:span text:style-name="T50">) sausio 13-oji – Laisvės gynėjų diena;</text:span></text:p>
      <text:p text:style-name="P51"><text:span text:style-name="T52">3</text:span><text:span text:style-name="T53">) kovo 4-oji – Lietuvos globėjo šv. Kazimiero diena;</text:span></text:p>
      <text:p text:style-name="P54"><text:span text:style-name="T55">4</text:span><text:span text:style-name="T56">) kovo 20-oji – Žemės diena;</text:span></text:p>
      <text:p text:style-name="P57"><text:span text:style-name="T58">5</text:span><text:span text:style-name="T59">) gegužės 1-oji – Tarptautinė darbininkų diena;</text:span></text:p>
      <text:p text:style-name="P60"><text:span text:style-name="T61">6</text:span><text:span text:style-name="T62">) gegužės 7-oji – Spaudos atgavimo, kalbos ir knygos<text:s/></text:span><text:span text:style-name="T63">diena;</text:span></text:p>
      <text:p text:style-name="P64"><text:span text:style-name="T65">7</text:span><text:span text:style-name="T66">) gegužės trečiasis sekmadienis – Partizanų pagerbimo, kariuomenės ir visuomenės vienybės diena;</text:span></text:p>
      <text:p text:style-name="P67"><text:span text:style-name="T68">8</text:span><text:span text:style-name="T69">) birželio 1-oji – Tarptautinė vaikų gynimo diena;</text:span></text:p>
      <text:p text:style-name="P70"><text:span text:style-name="T71">9</text:span><text:span text:style-name="T72">) birželio pirmasis sekmadienis – Tėvo diena;</text:span></text:p>
      <text:p text:style-name="P73"><text:span text:style-name="T74">10</text:span><text:span text:style-name="T75">) birželio 14-oji – Gedulo ir vilt</text:span><text:span text:style-name="T76">ies diena;</text:span></text:p>
      <text:p text:style-name="P77"><text:span text:style-name="T78">11</text:span><text:span text:style-name="T79">) birželio 15-oji – Okupacijos ir genocido diena;</text:span></text:p>
      <text:p text:style-name="P80"><text:span text:style-name="T81">12</text:span><text:span text:style-name="T82">) birželio 23-ioji – Birželio sukilimo diena;</text:span></text:p>
      <text:p text:style-name="P83"><text:span text:style-name="T84">13</text:span><text:span text:style-name="T85">) birželio 24-oji – Rasos (Joninių) diena;</text:span></text:p>
      <text:p text:style-name="P86"><text:span text:style-name="T87">14</text:span><text:span text:style-name="T88">) liepos 15-oji – Žalgirio mūšio diena;</text:span></text:p>
      <text:p text:style-name="P89"><text:span text:style-name="T90">15</text:span><text:span text:style-name="T91">) liepos paskutinysis sekmadienis –<text:s/></text:span><text:span text:style-name="T92">Jūros diena;</text:span></text:p>
      <text:p text:style-name="P93"><text:span text:style-name="T94">16</text:span><text:span text:style-name="T95">) rugpjūčio 23-ioji – Juodojo kaspino diena;</text:span></text:p>
      <text:p text:style-name="P96"><text:span text:style-name="T97">17</text:span><text:span text:style-name="T98">) rugsėjo 1-oji – Laisvės diena;<text:s/></text:span></text:p>
      <text:p text:style-name="P99"><text:span text:style-name="T100">18</text:span><text:span text:style-name="T101">) rugsėjo 8-oji – Šilinė (Švč. Mergelės Marijos gimimo diena), Vytauto Didžiojo karūnavimo ir Padėkos už Lietuvos nepriklausomybės ir laisvės apgy</text:span><text:span text:style-name="T102">nimą diena;</text:span></text:p>
      <text:p text:style-name="P103"><text:span text:style-name="T104">19</text:span><text:span text:style-name="T105">) rugsėjo 22-oji – Baltų vienybės diena;</text:span></text:p>
      <text:p text:style-name="P106"><text:span text:style-name="T107">20</text:span><text:span text:style-name="T108">) rugsėjo 23-ioji – Lietuvos žydų genocido diena;</text:span></text:p>
      <text:p text:style-name="P109"><text:span text:style-name="T110">21</text:span><text:span text:style-name="T111">) spalio 5-oji – Tarptautinė mokytojų diena;</text:span></text:p>
      <text:p text:style-name="P112"><text:span text:style-name="T113">22</text:span><text:span text:style-name="T114">) spalio 25-oji – Konstitucijos diena;</text:span></text:p>
      <text:p text:style-name="P115"><text:span text:style-name="T116">23</text:span><text:span text:style-name="T117">) lapkričio 2-oji – Mirusiųjų atminimo<text:s/></text:span><text:span text:style-name="T118">(Vėlinių) diena;</text:span></text:p>
      <text:p text:style-name="P119"><text:span text:style-name="T120">24</text:span><text:span text:style-name="T121">) lapkričio 23-ioji – Lietuvos karių diena;</text:span></text:p>
      <text:p text:style-name="P122"><text:span text:style-name="T123">25</text:span><text:span text:style-name="T124">) lapkričio 30-oji – Mažosios Lietuvos prisijungimo prie Didžiosios Lietuvos akto diena;</text:span></text:p>
      <text:p text:style-name="P125"><text:span text:style-name="T126">26</text:span><text:span text:style-name="T127">) gruodžio 10-oji – Tarptautinė žmogaus teisių diena.“</text:span></text:p>
      <text:p text:style-name="P128"/>
      <text:p text:style-name="P129"/>
      <text:p text:style-name="P130"><text:span text:style-name="T131">Skelbiu šį Lietuvos</text:span><text:span text:style-name="T132"><text:s/>Respublikos Seimo priimtą įstatymą.<text:s/></text:span></text:p>
      <text:p text:style-name="Normal"/>
      <text:p text:style-name="P133">RESPUBLIKOS PREZIDENTAS<text:tab/>VALDAS ADAMKUS</text:p>
      <text:p text:style-name="P1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24:00Z</meta:creation-date>
    <dc:date>2015-08-03T20:24:00Z</dc:date>
    <meta:template xlink:href="Normal" xlink:type="simple"/>
    <meta:editing-cycles>2</meta:editing-cycles>
    <meta:editing-duration>PT60S</meta:editing-duration>
    <meta:document-statistic meta:page-count="1" meta:paragraph-count="53" meta:word-count="324" meta:character-count="2311" meta:row-count="145" meta:non-whitespace-character-count="2040"/>
  </office:meta>
</office:document-meta>
</file>