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1pt" style:language-asian="lt" style:country-asian="LT"/>
    </style:style>
    <style:style style:name="T20"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letter-spacing="0.0416in"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justify" fo:text-indent="0.4923in"/>
      <style:text-properties fo:color="#000000" style:font-size-complex="4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ab-stops>
          <style:tab-stop style:type="left" style:position="3.9583in"/>
        </style:tab-stops>
      </style:paragraph-properties>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break-before="page"/>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text-properties fo:color="#000000" style:font-size-complex="11pt" style:language-asian="lt" style:country-asian="LT"/>
    </style:style>
    <style:style style:name="P56" style:parent-style-name="Normal" style:family="paragraph">
      <style:paragraph-properties fo:text-indent="3.54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text-properties fo:color="#000000" style:font-size-complex="4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font-style="italic" style:font-style-asian="italic" style:font-style-complex="italic"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9">LIETUVOS RESPUBLIKOS ŽEMĖS ŪKIO MINISTRAS</text:span></text:p>
      <text:p text:style-name="P10"/>
      <text:p text:style-name="P11">Į S A K Y M A S</text:p>
      <text:p text:style-name="P12">DĖL ŽEMĖS ŪKIO MINISTRO 2000 M. GEGUŽĖS 22 D. ĮSAKYMO NR. 156 „DĖL PIENO TERMINŲ VARTOJIMO TECHNINIO REGLAMENTO PATVIRTINIMO“ PAKEITIMO</text:p>
      <text:p text:style-name="P13"/>
      <text:p text:style-name="P14">2004 m. balandžio 23 d. Nr. 3D-221</text:p>
      <text:p text:style-name="P15">Vilnius</text:p>
      <text:p text:style-name="P16"/>
      <text:p text:style-name="P17"/>
      <text:p text:style-name="P18"><text:span text:style-name="T19">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span text:style-name="T20">90-4077</text:span><text:span text:style-name="T21">) 2 punktą ir atsižvelgdamas į tai, kad nuo Lietuvos Respublikos įstojimo į Europos Sąjungą dienos tiesiogiai bus taikomas 1987 m. liepos 2 d. Tarybos reglamentas (EEB) Nr. 1898/87 dėl pavadinimų, naudojamų prekiaujant pienu ir pieno produktais, apsaugos (su paskutiniais pakeitimais, padarytais 1987 m. gruodžio 22 d. Komisijos reglamentu (EEB) Nr. 222/87):</text:span></text:p>
      <text:p text:style-name="P22"><text:span text:style-name="T23">1</text:span><text:span text:style-name="T24">.<text:s/></text:span><text:span text:style-name="T25">Pakeičiu</text:span><text:span text:style-name="T26"><text:s/>Pieno terminų vartojimo techninį reglamentą, patvirtintą Lietuvos Respublikos žemės ūkio ministro 2000 m. gegužės 22 d. įsakymu Nr. 156 „Dėl pieno terminų vartojimo techninio reglamento patvirtinimo“ (Žin., 2000, Nr.<text:s/></text:span><text:span text:style-name="T27">42-1214</text:span><text:span text:style-name="T28">) ir išdėstau jį nauja redakcija (pridedama).</text:span></text:p>
      <text:p text:style-name="P29"><text:span text:style-name="T30">2</text:span><text:span text:style-name="T31">.<text:s/></text:span><text:span text:style-name="T32">Nustatau</text:span><text:span text:style-name="T33">, kad šis įsakymas įsigalioja nuo Lietuvos Respublikos įstojimo į Europos Sąjungą dienos.</text:span></text:p>
      <text:p text:style-name="P34"/>
      <text:p text:style-name="P35"/>
      <text:p text:style-name="P36"/>
      <text:p text:style-name="P37">ŽEMĖS ŪKIO MINISTRAS<text:tab/>JERONIMAS KRAUJELIS</text:p>
      <text:p text:style-name="P38"/>
      <text:p text:style-name="P39"><text:span text:style-name="T40">SUDERINTA<text:s/></text:span><text:span text:style-name="T41"><text:tab/>SUDERINTA</text:span></text:p>
      <text:p text:style-name="P42"><text:span text:style-name="T43">Valstybinės maisto ir veterinarijos tarnybos<text:s/></text:span><text:span text:style-name="T44"><text:tab/>Respublikinio mitybos centro</text:span></text:p>
      <text:p text:style-name="P45"><text:span text:style-name="T46">2004-04-20 raštu Nr. B6-(1.8)-680<text:s/></text:span><text:span text:style-name="T47"><text:tab/>2004-04-21 raštu Nr. 1-244</text:span></text:p>
      <text:p text:style-name="P48"/>
      <text:soft-page-break/>
      <text:p text:style-name="P49"><text:span text:style-name="T50">PATVIRTINTA</text:span></text:p>
      <text:p text:style-name="P51">Lietuvos Respublikos žemės ūkio ministro<text:s/></text:p>
      <text:p text:style-name="P52"><text:span text:style-name="T53">2000 m. gegužės 22 d. įsakymu Nr. 156</text:span></text:p>
      <text:p text:style-name="P54">(Lietuvos Respublikos žemės ūkio ministro<text:s/></text:p>
      <text:p text:style-name="P55">2004 m. balandžio 23 d. įsakymo Nr. 3D-221<text:s/></text:p>
      <text:p text:style-name="P56"><text:span text:style-name="T57">redakcija)</text:span></text:p>
      <text:p text:style-name="P58"/>
      <text:p text:style-name="P59"><text:span text:style-name="T60">PIENO TERMINŲ VARTOJIMO TECHNINIS REGLAMENTAS</text:span></text:p>
      <text:p text:style-name="P61"/>
      <text:p text:style-name="P62"><text:span text:style-name="T63">Šis reglamentas parengtas įgyvendinant 1987 m. liepos 2 d. Tarybos reglamentą (EEB) Nr. 1898/87 dėl pavadinimų, naudojamų prekiaujant pienu ir pieno produktais, apsaugos (su paskutiniais pakeitimais, padarytais 1987 m. gruodžio 22 d. Komisijos reglamentu (EEB) Nr. 222/87) bei atsižvelgiant į<text:s/></text:span><text:span text:style-name="T64">Codex Alimentarius</text:span><text:span text:style-name="T65"><text:s/>Komisijos standartą CODEX STAN 206:1999 „Pieno terminų vartojimo bendrasis standart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s techninis reglamentas nustato pieno ir pieno produktų terminų vartojimą įvardijant maisto produktus, skirtus tiesiogiai vartoti arba perdirbti.</text:span></text:p>
      <text:p text:style-name="P75"><text:span text:style-name="T76">2</text:span><text:span text:style-name="T77">. Pieno ir pieno produktų pavadinimai turi būti pateikiami pagal<text:s/></text:span><text:span text:style-name="T78">Lietuvos higienos normos HN 119:2002 „Maisto produktų ženklinimas“, patvirtintos Lietuvos Respublikos sveikatos apsaugos ministro 2002 m. gruodžio 24 d. įsakymu Nr. 677 (Žin., 2003, Nr.<text:s/></text:span><text:span text:style-name="T79">13-530</text:span><text:span text:style-name="T80">), 15 punkte ir šiame reglamente išdėstytus reikalavimus.</text:span></text:p>
      <text:p text:style-name="P81"/>
      <text:p text:style-name="P82"><text:span text:style-name="T83">II</text:span><text:span text:style-name="T84">.<text:s/></text:span><text:span text:style-name="T85">PIENO TERMINŲ VARTOJIMO PRODUKTAMS PAVADINTI REIKALAVIMAI</text:span></text:p>
      <text:p text:style-name="P86"/>
      <text:p text:style-name="P87"><text:span text:style-name="T88">3</text:span><text:span text:style-name="T89">. Terminas „pienas“ ir tam tikrų pieno produktų terminai turi būti vartojami laikantis 1987 m. liepos 2 d. Tarybos reglamento (EEB) Nr. 1898/87 2 ir 3 straipsnių nuostatų.</text:span></text:p>
      <text:p text:style-name="P90"><text:span text:style-name="T91">4</text:span><text:span text:style-name="T92">. Terminu „žalias pienas“ vadinamas produktas, atitinkantis apibrėžimą, pateiktą Reikalavimuose žalio pieno, termiškai apdoroto geriamojo pieno ir pieno produktų gamybai, patvirtintuose Valstybinės maisto ir veterinarijos tarnybos direktoriaus 2004 m. kovo 17 d. įsakymu Nr. B1-217.</text:span></text:p>
      <text:p text:style-name="P93"><text:span text:style-name="T94">5</text:span><text:span text:style-name="T95">. Žodis ar žodžiai, įvardijantys gyvulį ar pieno mišinių atveju, visus gyvulius, iš kurių pienas buvo gautas, turi būti įterpti prieš produkto pavadinimą, jei tai ne karvės pienas.</text:span></text:p>
      <text:p text:style-name="P96"><text:span text:style-name="T97">6</text:span><text:span text:style-name="T98">. Regeneruotas pieno produktas yra toks produktas, kuris gautas pridėjus į sausą ar koncentruotą produktą tiek vandens, kiek būtina ankstesniam vandens ir sausųjų medžiagų santykiui atgaminti.</text:span></text:p>
      <text:p text:style-name="P99"><text:span text:style-name="T100">7</text:span><text:span text:style-name="T101">. Atgamintas pieno produktas – tai yra produktas, gautas sujungus konservuotus pieno riebalus ir sausas neriebalines pieno medžiagas, pridedant arba nepridedant vandens tam tikros sudėties pieno produktui gauti.</text:span></text:p>
      <text:p text:style-name="P102"><text:span text:style-name="T103">8</text:span><text:span text:style-name="T104">. Regeneruoto ar atgaminto pieno ar pieno produktų, pagamintų iš regeneruoto ar atgaminto pieno, pavadinime turi būti atitinkamos nuorodos, kad vartotojas nebūtų klaidinamas dėl produkto tikrosios kilmės.</text:span></text:p>
      <text:p text:style-name="P105"><text:span text:style-name="T1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956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1:17:00Z</meta:creation-date>
    <dc:date>2017-08-07T11:17:00Z</dc:date>
    <meta:template xlink:href="Normal.dotm" xlink:type="simple"/>
    <meta:editing-cycles>2</meta:editing-cycles>
    <meta:editing-duration>PT0S</meta:editing-duration>
    <meta:document-statistic meta:page-count="2" meta:paragraph-count="54" meta:word-count="558" meta:character-count="4003" meta:row-count="184" meta:non-whitespace-character-count="3499"/>
  </office:meta>
</office:document-meta>
</file>